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819in" fo:line-height="107%" fo:margin-left="0in" fo:text-indent="0in">
        <style:tab-stops/>
      </style:paragraph-properties>
    </style:style>
    <style:style style:name="T2" style:parent-style-name="Fonteparág.padrão" style:family="text">
      <style:text-properties fo:color="#0070C0"/>
    </style:style>
    <style:style style:name="P3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4" style:parent-style-name="Fonteparág.padrão" style:family="text">
      <style:text-properties fo:color="#0070C0"/>
    </style:style>
    <style:style style:name="P5" style:parent-style-name="Título1" style:family="paragraph">
      <style:paragraph-properties fo:margin-left="-0.0034in" fo:margin-right="-0.0027in">
        <style:tab-stops/>
      </style:paragraph-properties>
    </style:style>
    <style:style style:name="P6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7" style:parent-style-name="Fonteparág.padrão" style:family="text">
      <style:text-properties fo:color="#0C0C0C"/>
    </style:style>
    <style:style style:name="T8" style:parent-style-name="Fonteparág.padrão" style:family="text">
      <style:text-properties fo:color="#0070C0"/>
    </style:style>
    <style:style style:name="P9" style:parent-style-name="Normal" style:family="paragraph">
      <style:paragraph-properties fo:margin-bottom="0.1888in" fo:margin-left="-0.0034in">
        <style:tab-stops/>
      </style:paragraph-properties>
    </style:style>
    <style:style style:name="P10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1" style:parent-style-name="Fonteparág.padrão" style:family="text">
      <style:text-properties fo:color="#0070C0"/>
    </style:style>
    <style:style style:name="P12" style:parent-style-name="Título1" style:family="paragraph">
      <style:paragraph-properties fo:margin-left="-0.0034in" fo:margin-right="-0.0027in">
        <style:tab-stops/>
      </style:paragraph-properties>
    </style:style>
    <style:style style:name="P13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4" style:parent-style-name="Fonteparág.padrão" style:family="text">
      <style:text-properties fo:color="#0C0C0C"/>
    </style:style>
    <style:style style:name="T15" style:parent-style-name="Fonteparág.padrão" style:family="text">
      <style:text-properties fo:color="#0C0C0C"/>
    </style:style>
    <style:style style:name="P16" style:parent-style-name="Normal" style:family="paragraph">
      <style:paragraph-properties fo:text-align="start" fo:margin-bottom="0.1819in" fo:line-height="107%" fo:margin-left="-0.0034in">
        <style:tab-stops/>
      </style:paragraph-properties>
    </style:style>
    <style:style style:name="T17" style:parent-style-name="Fonteparág.padrão" style:family="text">
      <style:text-properties fo:color="#0C0C0C"/>
    </style:style>
    <style:style style:name="P18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9" style:parent-style-name="Fonteparág.padrão" style:family="text">
      <style:text-properties fo:color="#0070C0"/>
    </style:style>
    <style:style style:name="P20" style:parent-style-name="Título1" style:family="paragraph">
      <style:paragraph-properties fo:margin-left="-0.0034in" fo:margin-right="-0.0027in">
        <style:tab-stops/>
      </style:paragraph-properties>
    </style:style>
    <style:style style:name="P21" style:parent-style-name="Normal" style:family="paragraph">
      <style:paragraph-properties fo:margin-left="-0.0034in">
        <style:tab-stops/>
      </style:paragraph-properties>
    </style:style>
    <style:style style:name="T22" style:parent-style-name="Fonteparág.padrão" style:family="text">
      <style:text-properties fo:color="#0070C0"/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P24" style:parent-style-name="Normal" style:family="paragraph">
      <style:paragraph-properties fo:margin-left="-0.0034in">
        <style:tab-stops/>
      </style:paragraph-properties>
    </style:style>
    <style:style style:name="T25" style:parent-style-name="Fonteparág.padrão" style:family="text">
      <style:text-properties fo:color="#0070C0"/>
    </style:style>
    <style:style style:name="P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" style:parent-style-name="Fonteparág.padrão" style:family="text">
      <style:text-properties fo:color="#0070C0"/>
    </style:style>
    <style:style style:name="P28" style:parent-style-name="Normal" style:family="paragraph">
      <style:paragraph-properties fo:margin-left="-0.0034in">
        <style:tab-stops/>
      </style:paragraph-properties>
    </style:style>
    <style:style style:name="T29" style:parent-style-name="Fonteparág.padrão" style:family="text">
      <style:text-properties fo:color="#0070C0"/>
    </style:style>
    <style:style style:name="P30" style:parent-style-name="Normal" style:family="paragraph">
      <style:paragraph-properties fo:margin-left="-0.0034in">
        <style:tab-stops/>
      </style:paragraph-properties>
    </style:style>
    <style:style style:name="P31" style:parent-style-name="Normal" style:family="paragraph">
      <style:paragraph-properties fo:margin-bottom="0.1875in" fo:margin-left="-0.0034in">
        <style:tab-stops/>
      </style:paragraph-properties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T33" style:parent-style-name="Fonteparág.padrão" style:family="text">
      <style:text-properties fo:color="#0070C0"/>
    </style:style>
    <style:style style:name="P34" style:parent-style-name="Normal" style:family="paragraph">
      <style:paragraph-properties fo:margin-left="-0.0034in">
        <style:tab-stops/>
      </style:paragraph-properties>
    </style:style>
    <style:style style:name="P35" style:parent-style-name="Normal" style:family="paragraph">
      <style:paragraph-properties fo:margin-left="-0.0034in">
        <style:tab-stops/>
      </style:paragraph-properties>
    </style:style>
    <style:style style:name="T36" style:parent-style-name="Fonteparág.padrão" style:family="text">
      <style:text-properties fo:color="#0070C0"/>
    </style:style>
    <style:style style:name="P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" style:parent-style-name="Fonteparág.padrão" style:family="text">
      <style:text-properties fo:color="#0070C0"/>
    </style:style>
    <style:style style:name="P39" style:parent-style-name="Normal" style:family="paragraph">
      <style:paragraph-properties fo:margin-left="-0.0034in" fo:margin-right="0.5847in">
        <style:tab-stops/>
      </style:paragraph-properties>
    </style:style>
    <style:style style:name="T40" style:parent-style-name="Fonteparág.padrão" style:family="text">
      <style:text-properties fo:color="#0070C0"/>
    </style:style>
    <style:style style:name="P41" style:parent-style-name="Normal" style:family="paragraph">
      <style:paragraph-properties fo:margin-bottom="0.1888in" fo:margin-left="-0.0034in">
        <style:tab-stops/>
      </style:paragraph-properties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43" style:parent-style-name="Fonteparág.padrão" style:family="text">
      <style:text-properties fo:color="#0070C0"/>
    </style:style>
    <style:style style:name="P44" style:parent-style-name="Normal" style:family="paragraph">
      <style:paragraph-properties fo:margin-left="-0.0034in">
        <style:tab-stops/>
      </style:paragraph-properties>
    </style:style>
    <style:style style:name="P45" style:parent-style-name="Normal" style:family="paragraph">
      <style:paragraph-properties fo:margin-left="-0.0034in">
        <style:tab-stops/>
      </style:paragraph-properties>
    </style:style>
    <style:style style:name="P46" style:parent-style-name="Normal" style:family="paragraph">
      <style:paragraph-properties fo:margin-bottom="0.1888in" fo:margin-left="-0.0034in">
        <style:tab-stops/>
      </style:paragraph-properties>
    </style:style>
    <style:style style:name="P47" style:parent-style-name="Normal" style:family="paragraph">
      <style:paragraph-properties fo:margin-left="-0.0034in">
        <style:tab-stops/>
      </style:paragraph-properties>
    </style:style>
    <style:style style:name="T48" style:parent-style-name="Fonteparág.padrão" style:family="text">
      <style:text-properties fo:color="#0070C0"/>
    </style:style>
    <style:style style:name="P49" style:parent-style-name="Normal" style:family="paragraph">
      <style:paragraph-properties fo:margin-left="-0.0034in">
        <style:tab-stops/>
      </style:paragraph-properties>
    </style:style>
    <style:style style:name="P50" style:parent-style-name="Normal" style:family="paragraph">
      <style:paragraph-properties fo:margin-left="-0.0034in">
        <style:tab-stops/>
      </style:paragraph-properties>
    </style:style>
    <style:style style:name="T51" style:parent-style-name="Fonteparág.padrão" style:family="text">
      <style:text-properties fo:color="#0C0C0C"/>
    </style:style>
  </office:automatic-styles>
  <office:body>
    <office:text text:use-soft-page-breaks="true">
      <text:p text:style-name="P1"><text:span text:style-name="T2">CURRÍCULO<text:s/></text:span></text:p>
      <text:p text:style-name="P3"><text:span text:style-name="T4">INFORMAÇÕES PESSOAIS<text:s/></text:span></text:p>
      <text:h text:style-name="P5" text:outline-level="1">________________________________________________________________________<text:s/></text:h>
      <text:p text:style-name="P6"><text:span text:style-name="T7">Izabella Bontempo de Freitas</text:span><text:span text:style-name="T8"><text:s/></text:span></text:p>
      <text:p text:style-name="P9">Coordenação-Geral de Conteúdo Digital na Secretaria de Estratégia e Redes da Secretaria de Comunicação Social da Presidência da República.<text:s/></text:p>
      <text:p text:style-name="P10"><text:span text:style-name="T11">FORMAÇÃO ACADÊMICA<text:s/></text:span></text:p>
      <text:h text:style-name="P12" text:outline-level="1">________________________________________________________________________<text:s/></text:h>
      <text:p text:style-name="P13"><text:span text:style-name="T14">Graduação em Comunicaç</text:span><text:span text:style-name="T15">ão Social - Jornalismo. <text:s/></text:span></text:p>
      <text:p text:style-name="P16"><text:span text:style-name="T17">Pontifícia Universidade Católica de Minas Gerais, PUC Minas.<text:s/></text:span></text:p>
      <text:p text:style-name="P18"><text:span text:style-name="T19">EXPERIÊNCIA PROFISSIONAL<text:s/></text:span></text:p>
      <text:h text:style-name="P20" text:outline-level="1">________________________________________________________________________<text:s/></text:h>
      <text:p text:style-name="P21"><text:span text:style-name="T22">2022/2023-<text:s/></text:span>Grupo Galpão de Teatro<text:s/></text:p>
      <text:p text:style-name="P23">Jornalista<text:s/></text:p>
      <text:p text:style-name="P24">Assistente de comunicação do grupo de teatro Grupo Galpão, em Belo Horizonte, com a produção da peça Cabaré Coragem.<text:span text:style-name="T25"><text:s/></text:span></text:p>
      <text:p text:style-name="P26"><text:span text:style-name="T27"><text:s/></text:span></text:p>
      <text:p text:style-name="P28"><text:span text:style-name="T29">2023-<text:s/></text:span>Instituto de Pesquisa Direitos e Movimentos Sociais, IPDMS<text:s/></text:p>
      <text:p text:style-name="P30">Bolsista<text:s/></text:p>
      <text:p text:style-name="P31">Bolsista do projeto de pesquisa em Comunicação, Direitos e Movimentos Sociais. <text:s/></text:p>
      <text:p text:style-name="P32"><text:span text:style-name="T33">2022 -<text:s/></text:span>Campanha eleitoral 2022<text:s/></text:p>
      <text:p text:style-name="P34">Jornalista<text:s/></text:p>
      <text:p text:style-name="P35">Coordenação Técnica e Política da Assessoria de Comunicação da campanha do candidato à Deputado Federal, Alexandre Xandó, em Vitória da Conquista, Bahia, durante as eleições de 2022.<text:span text:style-name="T36"><text:s/></text:span></text:p>
      <text:p text:style-name="P37"><text:span text:style-name="T38"><text:s/></text:span></text:p>
      <text:p text:style-name="P39"><text:span text:style-name="T40">2021/2022 -<text:s/></text:span>Associação Estadual de Defesa Ambiental e Social, AEDAS Jornalista<text:s/></text:p>
      <text:p text:style-name="P41">Comunicadora Popular pelo projeto Misereor nos territórios atingidos pelo rompimento da barragem na bacia do rio Paraopeba, em Minas Gerais.<text:s/></text:p>
      <text:p text:style-name="P42"><text:span text:style-name="T43">2018/2021 -<text:s/></text:span>Movimentos Sociais<text:s/></text:p>
      <text:p text:style-name="P44">Jornalista<text:s/></text:p>
      <text:p text:style-name="P45">Comunicadora Popular de Movimentos Sociais nos territórios atingidos por barragens no</text:p>
      <text:p text:style-name="P46">Brasil, territórios atingidos pelo rompimento da barragem na bacia do rio Paraopeba, em Minas Gerais, e na bacia do rio Doce, em Minas Gerais e Espírito Santo. Atuava também com mobilização e organização do grupo de mulheres atingidas da bacia do rio Paraopeba.<text:s/></text:p>
      <text:p text:style-name="P47"><text:span text:style-name="T48">2018 -<text:s/></text:span>Agência de Jornalismo e Checagem Lupa<text:s/></text:p>
      <text:p text:style-name="P49">Jornalista<text:s/></text:p>
      <text:p text:style-name="P50">Cobertura política e eleitoral com reportagem e checagem dos pré-candidatos ao governo de Minas Gerais e á presidência do<text:s/>Brasil.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819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70C0" fo:font-size="12pt" style:font-size-asian="12pt" fo:hyphenate="false"/>
    </style:style>
    <style:style style:name="Normal" style:display-name="Normal" style:family="paragraph">
      <style:paragraph-properties fo:text-align="justify" fo:margin-bottom="0.0027in" fo:line-height="104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7875in" fo:margin-bottom="1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o 1. Currículo</dc:title>
    <dc:subject/>
    <meta:initial-creator>Zelita Lino de Lacerda</meta:initial-creator>
    <dc:creator>Zelita Lino de Lacerda</dc:creator>
    <meta:creation-date>2025-12-08T21:28:00Z</meta:creation-date>
    <dc:date>2025-12-08T21:29:00Z</dc:date>
    <meta:template xlink:href="Normal" xlink:type="simple"/>
    <meta:editing-cycles>2</meta:editing-cycles>
    <meta:editing-duration>PT60S</meta:editing-duration>
    <meta:document-statistic meta:page-count="1" meta:paragraph-count="3" meta:word-count="302" meta:character-count="1936" meta:row-count="13" meta:non-whitespace-character-count="1637"/>
  </office:meta>
</office:document-meta>
</file>