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color="#0070C0" fo:font-size="9pt" style:font-size-asian="9pt" style:font-size-complex="9pt"/>
    </style:style>
    <style:style style:name="P2" style:parent-style-name="Normal" style:family="paragraph">
      <style:paragraph-properties fo:text-align="justify"/>
      <style:text-properties fo:color="#0070C0" fo:font-size="9pt" style:font-size-asian="9pt" style:font-size-complex="9p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color="#0070C0" fo:font-size="9pt" style:font-size-asian="9pt" style:font-size-complex="9pt"/>
    </style:style>
    <style:style style:name="P4" style:parent-style-name="Normal" style:family="paragraph">
      <style:text-properties fo:color="#0D0D0D" fo:font-size="9pt" style:font-size-asian="9pt" style:font-size-complex="9pt"/>
    </style:style>
    <style:style style:name="P5" style:parent-style-name="Normal" style:family="paragraph">
      <style:paragraph-properties fo:text-align="justify"/>
      <style:text-properties fo:color="#0070C0" fo:font-size="9pt" style:font-size-asian="9pt" style:font-size-complex="9pt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 fo:color="#0070C0" fo:font-size="9pt" style:font-size-asian="9pt" style:font-size-complex="9pt"/>
    </style:style>
    <style:style style:name="P7" style:parent-style-name="Normal" style:family="paragraph">
      <style:text-properties fo:color="#0D0D0D" fo:font-size="9pt" style:font-size-asian="9pt" style:font-size-complex="9pt"/>
    </style:style>
    <style:style style:name="P8" style:parent-style-name="Normal" style:family="paragraph">
      <style:paragraph-properties fo:text-align="justify"/>
      <style:text-properties fo:color="#0070C0" fo:font-size="9pt" style:font-size-asian="9pt" style:font-size-complex="9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color="#0070C0" fo:font-size="9pt" style:font-size-asian="9pt" style:font-size-complex="9pt"/>
    </style:style>
    <style:style style:name="P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T17" style:parent-style-name="Fonteparág.padrão" style:family="text">
      <style:text-properties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T38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CURRÍCULO<text:line-break/><text:line-break/></text:p>
      <text:p text:style-name="P2">INFORMAÇÕES PESSOAIS</text:p>
      <text:p text:style-name="P3">________________________________________________________________________</text:p>
      <text:p text:style-name="P4"><text:line-break/>Maria Letycia Souza dos Santos<text:line-break/>Coordenadora-Geral de Agendas da Secretaria de Estratégia e Redes<text:line-break/></text:p>
      <text:p text:style-name="P5">FORMAÇÃO ACADÊMICA</text:p>
      <text:p text:style-name="P6">________________________________________________________________________<text:line-break/></text:p>
      <text:p text:style-name="P7">Jornalista em formação (UFC)<text:line-break/><text:s/><text:line-break/></text:p>
      <text:p text:style-name="P8">EXPERIÊNCIA PROFISSIONAL</text:p>
      <text:p text:style-name="P9">________________________________________________________________________</text:p>
      <text:p text:style-name="P10"/>
      <text:p text:style-name="Normal"><text:span text:style-name="T11">(Internacional) MINC e Quitanda Soluções - Ano Cultural Brasil-China (2026)</text:span><text:span text:style-name="T12"><text:line-break/>Social Media e cobertura de eventos</text:span><text:span text:style-name="T13"><text:line-break/></text:span><text:span text:style-name="T14"><text:line-break/>Sua Música Digital (2025)</text:span><text:span text:style-name="T15"><text:line-break/>Freelancer</text:span><text:span text:style-name="T16"><text:line-break/>Cobertura de eventos</text:span><text:span text:style-name="T17"><text:line-break/></text:span><text:span text:style-name="T18"><text:line-break/>Banco Nacional de Desenvolvimento (BNDES) (2025)</text:span><text:span text:style-name="T19"><text:line-break/>Freelancer</text:span><text:span text:style-name="T20"><text:line-break/>Cobertura de eventos</text:span><text:span text:style-name="T21"><text:line-break/></text:span><text:span text:style-name="T22"><text:line-break/>Turnê Criolo 50 (2025)</text:span><text:span text:style-name="T23"><text:line-break/>Freelancer</text:span><text:span text:style-name="T24"><text:line-break/>Cobertura de eventos</text:span><text:span text:style-name="T25"><text:line-break/></text:span><text:span text:style-name="T26"><text:line-break/>Rally dos Sertões (2025)</text:span><text:span text:style-name="T27"><text:line-break/>Freelancer</text:span><text:span text:style-name="T28"><text:line-break/>Cobertura de eventos</text:span><text:span text:style-name="T29"><text:line-break/></text:span><text:span text:style-name="T30"><text:line-break/>Secult-CE Cineteatro São Luiz (2024)</text:span><text:span text:style-name="T31"><text:line-break/>Social media</text:span><text:span text:style-name="T32"><text:line-break/></text:span><text:span text:style-name="T33"><text:line-break/>Grupo Ideal (2023-2025)</text:span><text:span text:style-name="T34"><text:line-break/>Gestão de projetos e coordenação de marketing</text:span><text:span text:style-name="T35"><text:line-break/></text:span><text:span text:style-name="T36"><text:line-break/>Secult-CE Projeto Patrimônio Para Todos (2022)</text:span><text:span text:style-name="T37"><text:line-break/>Freelancer</text:span><text:span text:style-name="T38"><text:line-break/>Social med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lita Lino de Lacerda</meta:initial-creator>
    <dc:creator>Zelita Lino de Lacerda</dc:creator>
    <meta:creation-date>2026-06-15T15:10:00Z</meta:creation-date>
    <dc:date>2026-06-15T15:11:00Z</dc:date>
    <meta:print-date>2026-06-15T15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4" meta:character-count="989" meta:row-count="6" meta:non-whitespace-character-count="836"/>
  </office:meta>
</office:document-meta>
</file>