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243in" fo:margin-left="-0.0034in">
        <style:tab-stops/>
      </style:paragraph-properties>
    </style:style>
    <style:style style:name="P2" style:parent-style-name="Normal" style:family="paragraph">
      <style:paragraph-properties fo:margin-bottom="0.0131in"/>
    </style:style>
    <style:style style:name="T3" style:parent-style-name="Fonteparág.padrão" style:family="text">
      <style:text-properties style:font-name="Arial" style:font-name-asian="Arial" style:font-name-complex="Arial" fo:font-size="13pt" style:font-size-asian="13pt"/>
    </style:style>
    <style:style style:name="T4" style:parent-style-name="Fonteparág.padrão" style:family="text">
      <style:text-properties style:font-name="Arial" style:font-name-asian="Arial" style:font-name-complex="Arial" fo:color="#434343" fo:font-size="14pt" style:font-size-asian="14pt"/>
    </style:style>
    <style:style style:name="P5" style:parent-style-name="Normal" style:family="paragraph">
      <style:paragraph-properties fo:text-align="end" fo:margin-bottom="0.1972in"/>
    </style:style>
    <style:style style:name="T6" style:parent-style-name="Fonteparág.padrão" style:family="text">
      <style:text-properties style:font-name="Arial" style:font-name-asian="Arial" style:font-name-complex="Arial" fo:color="#434343" fo:font-size="14pt" style:font-size-asian="14pt"/>
    </style:style>
    <style:style style:name="P7" style:parent-style-name="Título1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bottom="0.1722in" fo:line-height="111%" fo:margin-left="-0.003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end" fo:margin-bottom="0.2326in" fo:margin-right="0.0118in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Título1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.1666in" fo:line-height="115%" fo:margin-left="-0.0034in" fo:margin-right="4.4034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20" style:parent-style-name="Normal" style:family="paragraph">
      <style:paragraph-properties fo:text-align="end" fo:margin-bottom="0.1791in" fo:margin-right="0.0118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" style:parent-style-name="Título2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bottom="0.1666in" fo:line-height="115%" fo:margin-left="-0.0034in" fo:margin-right="4.2847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end" fo:margin-bottom="0.1791in" fo:margin-right="0.0118in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P28" style:parent-style-name="Título2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bottom="0.1666in" fo:line-height="115%" fo:margin-left="-0.0034in" fo:margin-right="3.9347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end" fo:margin-bottom="0.1791in" fo:margin-right="0.0118in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margin-bottom="0.1666in" fo:line-height="115%" fo:margin-left="-0.0034in" fo:margin-right="3.7in" fo:text-indent="-0.0069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margin-bottom="0.1666in" fo:line-height="115%" fo:margin-left="-0.0034in" fo:margin-right="3.9347in" fo:text-indent="-0.0069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41" style:parent-style-name="Normal" style:family="paragraph">
      <style:paragraph-properties fo:margin-bottom="0.1666in" fo:line-height="115%" fo:margin-left="-0.0034in" fo:margin-right="4.0729in" fo:text-indent="-0.0069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43" style:parent-style-name="Normal" style:family="paragraph">
      <style:paragraph-properties fo:text-align="end" fo:margin-bottom="0in" fo:margin-right="0.0118in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P45" style:parent-style-name="Título2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.1666in" fo:line-height="115%" fo:margin-left="-0.0034in" fo:margin-right="4.1659in" fo:text-indent="-0.0069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end" fo:margin-bottom="0.1791in" fo:margin-right="0.0118in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P51" style:parent-style-name="Normal" style:family="paragraph">
      <style:paragraph-properties fo:margin-bottom="0.1666in" fo:line-height="115%" fo:margin-left="-0.0034in" fo:margin-right="3.4958in" fo:text-indent="-0.0069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text-align="end" fo:margin-bottom="0.0125in" fo:margin-right="0.0118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margin-bottom="0.0125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margin-bottom="0.2326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P62" style:parent-style-name="Título1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.0069in" fo:line-height="111%" fo:margin-left="0.2569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68" style:parent-style-name="Título2" style:family="paragraph">
      <style:paragraph-properties fo:margin-bottom="0.1722in" fo:margin-left="0.5in" fo:text-indent="-0.25in">
        <style:tab-stops/>
      </style:paragraph-properties>
    </style:style>
    <style:style style:name="T69" style:parent-style-name="Fonteparág.padrão" style:family="text">
      <style:text-properties fo:font-weight="normal" style:font-weight-asian="normal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font-style="italic" style:font-style-asian="italic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family="graphic" style:name="a6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0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7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1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2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3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4">
      <style:graphic-properties draw:fill="none" draw:stroke="solid" svg:stroke-width="0.01389in" svg:stroke-color="#888888" svg:stroke-opacity="100%" draw:stroke-linejoin="miter" svg:stroke-linecap="butt"/>
    </style:style>
    <style:style style:family="graphic" style:name="a5">
      <style:graphic-properties draw:fill="none" draw:stroke="solid" svg:stroke-width="0.01389in" svg:stroke-color="#888888" svg:stroke-opacity="100%" draw:stroke-linejoin="miter" svg:stroke-linecap="butt"/>
    </style:style>
  </office:automatic-styles>
  <office:body>
    <office:text text:use-soft-page-breaks="true">
      <text:h text:style-name="P1" text:outline-level="1">Alan Coelho<text:s/></text:h>
      <text:p text:style-name="P2"><text:span text:style-name="T3">Estrategista Digital</text:span><text:span text:style-name="T4"><text:s/></text:span></text:p>
      <text:p text:style-name="P5"><draw:custom-shape svg:x="0in" svg:y="0in" svg:width="6.18056in" svg:height="0in" draw:id="id0" draw:style-name="a0" draw:name="Group 2169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text:span text:style-name="T6"><text:s/></text:span></text:p>
      <text:h text:style-name="P7" text:outline-level="1">Resumo Profissional<text:s/></text:h>
      <text:p text:style-name="P8"><text:span text:style-name="T9">Profissional com sólida experiência em marketing digital, planejamento estratégico e gestão de canais digitais. Com mais de 14 anos de atuação no mercado, liderou projetos de grande porte em<text:s/></text:span><text:span text:style-name="T10">agências renomadas e empresas de tecnologia, com foco em inovação e otimização de processos. Expertise em mídia online, publicidade digital e gestão de equipes multidisciplinares. <text:s/></text:span></text:p>
      <text:p text:style-name="P11"><draw:custom-shape svg:x="0in" svg:y="0in" svg:width="6.18056in" svg:height="0in" draw:id="id1" draw:style-name="a1" draw:name="Group 2170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text:span text:style-name="T12"><text:s/></text:span></text:p>
      <text:h text:style-name="P13" text:outline-level="1">Experiência Profissional<text:s/></text:h>
      <text:p text:style-name="P14"><text:span text:style-name="T15">Leiaute Propaganda<text:s/></text:span><text:span text:style-name="T16">Head Digital</text:span><text:span text:style-name="T17"><text:s/></text:span><text:span text:style-name="T18">jan. 2024 - j</text:span><text:span text:style-name="T19">an. 2025 (1 ano)<text:s/></text:span></text:p>
      <text:p text:style-name="P20"><draw:custom-shape svg:x="0in" svg:y="0in" svg:width="6.18056in" svg:height="0in" draw:id="id2" draw:style-name="a2" draw:name="Group 2171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text:span text:style-name="T21"><text:s/></text:span></text:p>
      <text:h text:style-name="P22" text:outline-level="2">Esquina Comunicação Digital<text:s/></text:h>
      <text:p text:style-name="P23"><text:span text:style-name="T24">Estrategista Digital jan. 2015 - dez. 2023 (9 anos)</text:span><text:span text:style-name="T25"><text:s/></text:span></text:p>
      <text:p text:style-name="P26"><draw:custom-shape svg:x="0in" svg:y="0in" svg:width="6.18056in" svg:height="0in" draw:id="id3" draw:style-name="a3" draw:name="Group 2172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text:span text:style-name="T27"><text:s/></text:span></text:p>
      <text:h text:style-name="P28" text:outline-level="2">Intermídias<text:s/></text:h>
      <text:p text:style-name="P29"><text:span text:style-name="T30">Diretor de Novos Produtos jan. 2019 - jan. 2020 (1 ano 1 mês)</text:span><text:span text:style-name="T31"><text:s/></text:span></text:p>
      <text:p text:style-name="P32"><draw:custom-shape svg:x="0in" svg:y="0in" svg:width="6.18056in" svg:height="0in" draw:id="id4" draw:style-name="a4" draw:name="Group 2173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text:span text:style-name="T33"><text:s/></text:span></text:p>
      <text:p text:style-name="P34"><text:span text:style-name="T35">Morya Brasil | ABC/Omnicom Group<text:s/></text:span><text:span text:style-name="T36">Diretor de Planejamento jun. 2017 -<text:s/></text:span><text:span text:style-name="T37">jan. 2019 (1 ano 8 meses)</text:span><text:span text:style-name="T38"><text:s/></text:span></text:p>
      <text:p text:style-name="P39"><text:span text:style-name="T40">Coordenador de Planejamento ago. 2016 - jun. 2017 (11 meses)<text:s/></text:span></text:p>
      <text:p text:style-name="P41"><text:span text:style-name="T42">Planejamento e Mídia Online jan. 2016 - ago. 2016 (8 meses)<text:s/></text:span></text:p>
      <text:p text:style-name="P43"><draw:custom-shape svg:x="0in" svg:y="0in" svg:width="6.18056in" svg:height="0in" draw:id="id5" draw:style-name="a5" draw:name="Group 2174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text:span text:style-name="T44"><text:s/></text:span></text:p>
      <text:soft-page-break/>
      <text:h text:style-name="P45" text:outline-level="2">Propeg<text:s/></text:h>
      <text:p text:style-name="P46"><text:span text:style-name="T47">Executivo de Planejamento set. 2015 - dez. 2015 (4 meses)</text:span><text:span text:style-name="T48"><text:s/></text:span></text:p>
      <text:p text:style-name="P49"><draw:custom-shape svg:x="0in" svg:y="0in" svg:width="6.18056in" svg:height="0in" draw:id="id6" draw:style-name="a6" draw:name="Group 2086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text:span text:style-name="T50"><text:s/></text:span></text:p>
      <text:p text:style-name="P51"><text:span text:style-name="T52">Revolution Brasil<text:s/></text:span><text:span text:style-name="T53">Executivo de Pl</text:span><text:span text:style-name="T54">anejamento julho de 2014 - set. 2015 (1 ano 3 meses)</text:span><text:span text:style-name="T55"><text:s/></text:span></text:p>
      <text:p text:style-name="P56"><draw:custom-shape svg:x="0in" svg:y="0in" svg:width="6.18056in" svg:height="0in" draw:id="id7" draw:style-name="a7" draw:name="Group 2087"><svg:title/><svg:desc/><draw:enhanced-geometry draw:type="non-primitive" svg:viewBox="0 0 5651500 0" draw:enhanced-path="M 0 0 L 5651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0"/><draw:equation draw:name="f7" draw:formula="?f4 / 0"/><draw:equation draw:name="f8" draw:formula="0 / ?f6"/><draw:equation draw:name="f9" draw:formula="5651500 / ?f6"/><draw:equation draw:name="f10" draw:formula="0 / ?f7"/></draw:enhanced-geometry></draw:custom-shape><text:span text:style-name="T57"><text:s/></text:span></text:p>
      <text:p text:style-name="P58"><text:span text:style-name="T59"><text:s/></text:span></text:p>
      <text:p text:style-name="P60"><text:span text:style-name="T61"><text:s/></text:span></text:p>
      <text:h text:style-name="P62" text:outline-level="1">Formação Acadêmica<text:s/></text:h>
      <text:p text:style-name="P63"><text:span text:style-name="T64">●<text:s/></text:span><text:span text:style-name="T65">MBA em Marketing</text:span><text:span text:style-name="T66"><text:s/>– Fundação Getulio Vargas<text:s/></text:span><text:span text:style-name="T67">(2015 - 2016)<text:s/></text:span></text:p>
      <text:h text:style-name="P68" text:outline-level="2"><text:span text:style-name="T69">●<text:s/></text:span>Bacharelado em Publicidade e Propaganda<text:span text:style-name="T70"><text:s/>– Universidade Salvador - UNIFACS<text:s/></text:span><text:span text:style-name="T71">(2008 - 2011)<text:s/></text:span></text:h>
      <text:p text:style-name="P72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48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69in" fo:line-height="111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319in" fo:margin-left="1in" fo:margin-bottom="1.6722in" fo:margin-right="0.9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ículo - Alan</dc:title>
    <dc:subject/>
    <meta:initial-creator>Zelita Lino de Lacerda</meta:initial-creator>
    <dc:creator>Zelita Lino de Lacerda</dc:creator>
    <meta:creation-date>2025-12-08T21:49:00Z</meta:creation-date>
    <dc:date>2025-12-08T21:49:00Z</dc: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248" meta:row-count="8" meta:non-whitespace-character-count="1055"/>
  </office:meta>
</office:document-meta>
</file>