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in"/>
    </style:style>
    <style:style style:name="T2" style:parent-style-name="Fonteparág.padrão" style:family="text">
      <style:text-properties style:font-name="Times New Roman" style:font-name-asian="Times New Roman" style:font-name-complex="Times New Roman" fo:color="#434343" fo:font-size="20pt" style:font-size-asian="20pt"/>
    </style:style>
    <style:style style:name="P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5" style:parent-style-name="Normal" style:family="paragraph">
      <style:paragraph-properties fo:margin-bottom="0.0277in"/>
    </style:style>
    <style:style style:name="T6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7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9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11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13" style:parent-style-name="Normal" style:family="paragraph">
      <style:paragraph-properties fo:margin-bottom="0.1444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17" style:parent-style-name="Normal" style:family="paragraph">
      <style:paragraph-properties fo:margin-bottom="0.0277in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19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21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23" style:parent-style-name="Normal" style:family="paragraph">
      <style:paragraph-properties fo:margin-bottom="0.0229i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25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27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29" style:parent-style-name="Normal" style:family="paragraph">
      <style:paragraph-properties fo:margin-bottom="0.0243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31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33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35" style:parent-style-name="Normal" style:family="paragraph">
      <style:paragraph-properties fo:margin-bottom="0.0229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37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40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42" style:parent-style-name="Normal" style:family="paragraph">
      <style:paragraph-properties fo:margin-bottom="0.0229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44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46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Normal" style:family="paragraph">
      <style:paragraph-properties fo:margin-bottom="0.0194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P53" style:parent-style-name="Normal" style:family="paragraph">
      <style:paragraph-properties fo:margin-bottom="0.0208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434343" fo:font-size="14pt" style:font-size-asian="14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Paulo Venicius Brito da Silva<text:s/></text:span></text:p>
      <text:p text:style-name="P3"><text:span text:style-name="T4">Formação acadêmica/titulação<text:s/></text:span></text:p>
      <text:p text:style-name="P5"><text:span text:style-name="T6"><text:s text:c="2"/></text:span></text:p>
      <text:p text:style-name="P7"><text:span text:style-name="T8">Curso Superior Completo<text:s/></text:span></text:p>
      <text:p text:style-name="P9"><text:span text:style-name="T10">Universidade Salvador, UNIFACS, Brasil.<text:s/></text:span></text:p>
      <text:p text:style-name="P11"><text:span text:style-name="T12">Título: Publicidade e Propaganda<text:s/></text:span></text:p>
      <text:p text:style-name="P13"><text:span text:style-name="T14"><text:s/></text:span></text:p>
      <text:p text:style-name="P15"><text:span text:style-name="T16">Atuação Profissional<text:s/></text:span></text:p>
      <text:p text:style-name="P17"><text:span text:style-name="T18"><text:s text:c="3"/></text:span></text:p>
      <text:p text:style-name="P19"><text:span text:style-name="T20">Brito Marketing 2017 a 2025<text:s/></text:span></text:p>
      <text:p text:style-name="P21"><text:span text:style-name="T22">Sócio-Diretor: Atuando como consultor de Marketing, Gestão e Estratégia<text:s/></text:span></text:p>
      <text:p text:style-name="P23"><text:span text:style-name="T24"><text:s text:c="3"/></text:span></text:p>
      <text:p text:style-name="P25"><text:span text:style-name="T26">NORDX – 2022 <text:s/>a 2024 <text:s/></text:span></text:p>
      <text:p text:style-name="P27"><text:span text:style-name="T28">Diretor executivo de atendimento e planejamento<text:s/></text:span></text:p>
      <text:p text:style-name="P29"><text:span text:style-name="T30"><text:s text:c="2"/></text:span></text:p>
      <text:p text:style-name="P31"><text:span text:style-name="T32">LEIAUTE PROPAGANDA - 2013 a 2022<text:s/></text:span></text:p>
      <text:p text:style-name="P33"><text:span text:style-name="T34">Executivo Atendimento e planejamento de contas públicas<text:s/></text:span></text:p>
      <text:p text:style-name="P35"><text:span text:style-name="T36"><text:s text:c="2"/></text:span></text:p>
      <text:p text:style-name="P37"><text:span text:style-name="T38">OBJETIVA C</text:span><text:span text:style-name="T39">OMUNICAÇÃO PROPAGANDA - 2009 a 2013 <text:s/></text:span></text:p>
      <text:p text:style-name="P40"><text:span text:style-name="T41">Executivo Atendimento e planejamento de contas públicas<text:s/></text:span></text:p>
      <text:p text:style-name="P42"><text:span text:style-name="T43"><text:s/></text:span></text:p>
      <text:p text:style-name="P44"><text:span text:style-name="T45">MEZO COMUNICAÇÃO PROPAGANDA - 2007 a 2008 <text:s/></text:span></text:p>
      <text:p text:style-name="P46"><text:span text:style-name="T47">Executivo Atendimento e planejamento de contas privada</text:span><text:span text:style-name="T48"><text:s/></text:span></text:p>
      <text:p text:style-name="P49"><text:span text:style-name="T50"><text:s/></text:span></text:p>
      <text:p text:style-name="P51"><text:span text:style-name="T52">TRIPLA PROPAGANDA - 2005 a 2007 <text:s/></text:span></text:p>
      <text:p text:style-name="P53"><text:span text:style-name="T54">Sócio-Diretor: Atuando como executivo de atendimento e prospecção de novos negócios<text:s/>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ni Curriculo_Paulo Venícius Brito.docx</dc:title>
    <dc:subject/>
    <meta:initial-creator>Cristiane dos Santos Pereira</meta:initial-creator>
    <dc:creator>Zelita Lino de Lacerda</dc:creator>
    <meta:creation-date>2025-12-12T19:43:00Z</meta:creation-date>
    <dc:date>2025-12-12T19:43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5" meta:row-count="5" meta:non-whitespace-character-count="672"/>
  </office:meta>
</office:document-meta>
</file>