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tyle="italic" style:font-style-asian="italic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 Marcos Calahari Borges de Souza</text:p>
      <text:p text:style-name="P14">Cargo Efetivo: Analista<text:s/>Técnico-Administrativo</text:p>
      <text:p text:style-name="P15"><text:span text:style-name="T16">Cargo Comissionado: Chefe de Gabinete</text:span></text:p>
      <text:p text:style-name="P17"/>
      <text:p text:style-name="P18"/>
      <text:p text:style-name="P19">FORMAÇÃO ACADÊMICA</text:p>
      <text:p text:style-name="P20">________________________________________________________________________</text:p>
      <text:p text:style-name="P21"/>
      <text:p text:style-name="P22"><text:span text:style-name="T23">Escolaridade: Pós-Graduação<text:s/></text:span><text:span text:style-name="T24">Lato Sensu</text:span></text:p>
      <text:p text:style-name="P25">Curso: Direito Parlamentar em Processo Legislativo</text:p>
      <text:p text:style-name="P26">Instituição: Instituto de Gestão, Economia e Políticas Públicas</text:p>
      <text:p text:style-name="P27"/>
      <text:p text:style-name="P28"/>
      <text:p text:style-name="P29">EXPERIÊNCIA PROFISSIONAL</text:p>
      <text:p text:style-name="P30">________________________________________________________________________</text:p>
      <text:p text:style-name="P31"/>
      <text:p text:style-name="P32">Órgão: Ministério da Justiça e Segurança Pública</text:p>
      <text:p text:style-name="P33">Cargo: Analista Técnico-Administrativo</text:p>
      <text:p text:style-name="P34"><text:span text:style-name="T35">Descrição das</text:span><text:span text:style-name="T36"><text:s/>atividades: enquanto lotado da Secretaria Nacional de Assuntos Legislativos (SAL), do Ministério da Justiça e Segurança Pública, auxiliou no acompanhamento dos processos da unidade; elaboração de notas técnicas e pareceres; realização de reuniões com lide</text:span><text:span text:style-name="T37">ranças parlamentares; auxiliou na pesquisa processual e jurisprudencial sobre as áreas temáticas da pa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2-27T18:12:00Z</meta:creation-date>
    <dc:date>2026-02-27T18:12:00Z</dc:date>
    <meta:template xlink:href="Normal" xlink:type="simple"/>
    <meta:editing-cycles>2</meta:editing-cycles>
    <meta:editing-duration>PT300S</meta:editing-duration>
    <meta:document-statistic meta:page-count="1" meta:paragraph-count="2" meta:word-count="163" meta:character-count="1043" meta:row-count="7" meta:non-whitespace-character-count="882"/>
  </office:meta>
</office:document-meta>
</file>