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347in" text:min-label-width="0in" text:list-level-position-and-space-mode="label-alignment">
          <style:list-level-label-alignment text:label-followed-by="listtab" fo:margin-left="0.5347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215in" fo:margin-left="0.0715in" fo:text-indent="0in">
        <style:tab-stops/>
      </style:paragraph-properties>
    </style:style>
    <style:style style:name="P2" style:parent-style-name="Normal" style:family="paragraph">
      <style:paragraph-properties fo:margin-bottom="0.1208in" fo:margin-left="0.0666in">
        <style:tab-stops/>
      </style:paragraph-properties>
    </style:style>
    <style:style style:name="P3" style:parent-style-name="Normal" style:family="paragraph">
      <style:paragraph-properties fo:margin-left="0.0666in">
        <style:tab-stops/>
      </style:paragraph-properties>
    </style:style>
    <style:style style:name="P4" style:parent-style-name="Normal" style:family="paragraph">
      <style:paragraph-properties fo:margin-left="0.0666in">
        <style:tab-stops/>
      </style:paragraph-properties>
    </style:style>
    <style:style style:name="P5" style:parent-style-name="Normal" style:family="paragraph">
      <style:paragraph-properties fo:margin-bottom="0.1194in" fo:margin-left="0.0701in" fo:text-indent="0in">
        <style:tab-stops/>
      </style:paragraph-properties>
    </style:style>
    <style:style style:name="T6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7" style:parent-style-name="Normal" style:family="paragraph">
      <style:paragraph-properties fo:margin-bottom="0.1402in" fo:margin-left="0.0666in">
        <style:tab-stops/>
      </style:paragraph-properties>
    </style:style>
    <style:style style:name="P8" style:parent-style-name="Normal" style:list-style-name="LFO1" style:family="paragraph">
      <style:paragraph-properties fo:margin-bottom="0.1513in" fo:text-indent="-0.2847in"/>
    </style:style>
    <style:style style:name="P9" style:parent-style-name="Normal" style:list-style-name="LFO1" style:family="paragraph">
      <style:paragraph-properties fo:margin-bottom="0.1402in" fo:text-indent="-0.2847in"/>
    </style:style>
    <style:style style:name="P10" style:parent-style-name="Normal" style:list-style-name="LFO1" style:family="paragraph">
      <style:paragraph-properties fo:margin-bottom="0.1409in" fo:text-indent="-0.2847in"/>
    </style:style>
    <style:style style:name="P11" style:parent-style-name="Normal" style:list-style-name="LFO1" style:family="paragraph">
      <style:paragraph-properties fo:text-indent="-0.2847in"/>
    </style:style>
    <style:style style:name="P12" style:parent-style-name="Normal" style:list-style-name="LFO1" style:family="paragraph">
      <style:paragraph-properties fo:margin-bottom="0.1409in" fo:text-indent="-0.2847in"/>
    </style:style>
    <style:style style:name="P13" style:parent-style-name="Normal" style:list-style-name="LFO1" style:family="paragraph">
      <style:paragraph-properties fo:margin-bottom="0.1402in" fo:text-indent="-0.2847in"/>
    </style:style>
    <style:style style:name="P14" style:parent-style-name="Normal" style:list-style-name="LFO1" style:family="paragraph">
      <style:paragraph-properties fo:margin-bottom="0.1409in" fo:text-indent="-0.2847in"/>
    </style:style>
    <style:style style:name="P15" style:parent-style-name="Normal" style:list-style-name="LFO1" style:family="paragraph">
      <style:paragraph-properties fo:margin-bottom="0.1402in" fo:text-indent="-0.2847in"/>
    </style:style>
    <style:style style:name="P16" style:parent-style-name="Normal" style:list-style-name="LFO1" style:family="paragraph">
      <style:paragraph-properties fo:text-indent="-0.2847in"/>
    </style:style>
    <style:style style:name="P17" style:parent-style-name="Normal" style:list-style-name="LFO1" style:family="paragraph">
      <style:paragraph-properties fo:text-indent="-0.2847in"/>
    </style:style>
    <style:style style:name="P18" style:parent-style-name="Normal" style:family="paragraph">
      <style:paragraph-properties fo:margin-left="0.5in" fo:text-indent="-0.25in">
        <style:tab-stops/>
      </style:paragraph-properties>
    </style:style>
    <style:style style:name="P19" style:parent-style-name="Normal" style:family="paragraph">
      <style:paragraph-properties fo:margin-bottom="0.1194in" fo:margin-left="0.0701in" fo:text-indent="0in">
        <style:tab-stops/>
      </style:paragraph-properties>
    </style:style>
    <style:style style:name="P20" style:parent-style-name="Normal" style:family="paragraph">
      <style:paragraph-properties fo:margin-bottom="0.1208in" fo:margin-left="0.0666in">
        <style:tab-stops/>
      </style:paragraph-properties>
    </style:style>
    <style:style style:name="P21" style:parent-style-name="Normal" style:list-style-name="LFO2" style:family="paragraph">
      <style:paragraph-properties fo:text-indent="-0.1444in"/>
    </style:style>
    <style:style style:name="P22" style:parent-style-name="Normal" style:list-style-name="LFO2" style:family="paragraph">
      <style:paragraph-properties fo:text-indent="-0.1444in"/>
    </style:style>
    <style:style style:name="P23" style:parent-style-name="Normal" style:list-style-name="LFO2" style:family="paragraph">
      <style:paragraph-properties fo:text-indent="-0.1444in"/>
    </style:style>
    <style:style style:name="P24" style:parent-style-name="Normal" style:list-style-name="LFO2" style:family="paragraph">
      <style:paragraph-properties fo:text-indent="-0.1444in"/>
    </style:style>
    <style:style style:name="P25" style:parent-style-name="Normal" style:list-style-name="LFO2" style:family="paragraph">
      <style:paragraph-properties fo:text-indent="-0.1444in"/>
    </style:style>
    <style:style style:name="P26" style:parent-style-name="Normal" style:list-style-name="LFO2" style:family="paragraph">
      <style:paragraph-properties fo:text-indent="-0.1444in"/>
    </style:style>
    <style:style style:name="P27" style:parent-style-name="Normal" style:family="paragraph">
      <style:paragraph-properties fo:margin-bottom="0.1194in" fo:margin-left="0.0701in" fo:text-indent="0in">
        <style:tab-stops/>
      </style:paragraph-properties>
    </style:style>
    <style:style style:name="P28" style:parent-style-name="Normal" style:family="paragraph">
      <style:paragraph-properties fo:margin-bottom="0.1208in" fo:margin-left="0.0666in">
        <style:tab-stops/>
      </style:paragraph-properties>
    </style:style>
    <style:style style:name="P29" style:parent-style-name="Normal" style:list-style-name="LFO2" style:family="paragraph">
      <style:paragraph-properties fo:text-indent="-0.1444in"/>
    </style:style>
    <style:style style:name="P30" style:parent-style-name="Normal" style:list-style-name="LFO2" style:family="paragraph">
      <style:paragraph-properties fo:margin-bottom="0in" fo:text-indent="-0.1444in"/>
    </style:style>
    <style:style style:name="P31" style:parent-style-name="Normal" style:family="paragraph">
      <style:paragraph-properties fo:margin-bottom="0in" fo:margin-left="0in" fo:text-indent="0in">
        <style:tab-stops/>
      </style:paragraph-properties>
    </style:style>
  </office:automatic-styles>
  <office:body>
    <office:text text:use-soft-page-breaks="true">
      <text:p text:style-name="P1">CURRÍCULO<text:s/></text:p>
      <text:p text:style-name="P2">INFORMAÇÕES PESSOAIS<text:s/></text:p>
      <text:p text:style-name="P3">Maria do Socorro Menezes de Oliveira Brasil<text:s/></text:p>
      <text:p text:style-name="P4">Assessora da Secretaria de Comunicação Institucional da Secretaria de Comunicação Social da Presidência da República<text:s/></text:p>
      <text:p text:style-name="P5">E-mail:<text:s/><text:span text:style-name="T6">socorro.brasil@presidencia.gov.br</text:span><text:s/></text:p>
      <text:p text:style-name="P7">EXPERIÊNCIA PROFISSIONAL<text:s/></text:p>
      <text:list text:style-name="LFO1" text:continue-numbering="true">
        <text:list-item>
          <text:p text:style-name="P8">Assessora da Secretaria-Executiva da Secretaria de Comunicação Social da Presidência da República – 01/2024 a 05/2025<text:s/></text:p>
        </text:list-item>
        <text:list-item>
          <text:p text:style-name="P9">Assessora Parlamentar no Senado Federal - 03/2018 a 12/2023<text:s/></text:p>
        </text:list-item>
        <text:list-item>
          <text:p text:style-name="P10">Subsecretária Adjunta de Assuntos Administrativos<text:s/>do Ministério da Saúde – MS - 08/2013 a 06/2016<text:s/></text:p>
        </text:list-item>
        <text:list-item>
          <text:p text:style-name="P11">Coordenadora-Geral de Gestão de Pessoas da Fundação Nacional dos Povos Indígenas -FUNAI - 11/2009 a 08/2013<text:s/></text:p>
        </text:list-item>
        <text:list-item>
          <text:p text:style-name="P12">Secretária Adjunta de Ensino da Secretaria de Estado de Educação do Pará - 02/2008 a 08/2009<text:s/></text:p>
        </text:list-item>
        <text:list-item>
          <text:p text:style-name="P13">Diretora Geral da Escola de Governo do Estado do Pará - <text:s/>07/2007 a 01/2008<text:s/></text:p>
        </text:list-item>
        <text:list-item>
          <text:p text:style-name="P14">Diretora de Desenvolvimento e Valorização de Pessoas da Escola de Governo do Estado do Pará - 01/2007 a 06/2007<text:s/></text:p>
        </text:list-item>
        <text:list-item>
          <text:p text:style-name="P15">Coordenadora de Educação Infantil Município de Belém 01/1997 a 12/2004<text:s/><text:s/></text:p>
        </text:list-item>
        <text:list-item>
          <text:p text:style-name="P16">Orientadora Educacional da Secretaria Municipal de Educação do Município de Belém - Desde 1997<text:s/></text:p>
        </text:list-item>
        <text:list-item>
          <text:p text:style-name="P17">Professora da Secretaria de Educação do Estado do Pará - Pleno exercício de 1986 a<text:s/></text:p>
        </text:list-item>
      </text:list>
      <text:p text:style-name="P18">2023<text:s/></text:p>
      <text:p text:style-name="P19"><text:s/></text:p>
      <text:p text:style-name="P20">OUTRAS EXPERIÊNCIAS<text:s/></text:p>
      <text:list text:style-name="LFO2" text:continue-numbering="true">
        <text:list-item>
          <text:p text:style-name="P21">Membro do Conselho Estadual de Educação do Estado do Pará - 07/2008 a 08/2009. <text:s/></text:p>
        </text:list-item>
        <text:list-item>
          <text:p text:style-name="P22">Coordenou o Fórum Estadual de Educação Infantil do Pará – FEIPA - 2000 a 2009. <text:s/></text:p>
        </text:list-item>
        <text:list-item>
          <text:p text:style-name="P23">Participou da Missão Brasileira da Escola Nacional de Administração Pública-ENAP, junto à Comunidade Européia: Experiências Européias na Formação de Gestores Públicos, com visitas in loco aos Centros de formação da França, Irlanda e Inglaterra, em 2007. <text:s/></text:p>
        </text:list-item>
        <text:list-item>
          <text:p text:style-name="P24">Membro do Grupo Gestor do Movimento Interfóruns de Educação Infantil do Brasil – MIEIB - 2000<text:s/>a 2004. <text:s/></text:p>
        </text:list-item>
        <text:list-item>
          <text:p text:style-name="P25">Membro do Comitê Nacional de Educação Básica do MEC - 2003 a 2004. <text:s/></text:p>
        </text:list-item>
        <text:list-item>
          <text:p text:style-name="P26">Participou em Comissões julgadoras de diferentes prêmios nacionais, bem como de vários eventos nacionais e internacionais. Tem publicações acadêmicas em livros e revistas<text:s/></text:p>
        </text:list-item>
      </text:list>
      <text:p text:style-name="P27"><text:s/></text:p>
      <text:soft-page-break/>
      <text:p text:style-name="P28">FORMAÇÃO ACADÊMICA<text:s/></text:p>
      <text:list text:style-name="LFO2" text:continue-numbering="true">
        <text:list-item>
          <text:p text:style-name="P29">Licenciatura em Pedagogia<text:s/></text:p>
        </text:list-item>
        <text:list-item>
          <text:p text:style-name="P30">Pós-Graduação em Educação Infantil<text:s/></text:p>
        </text:list-item>
      </text:list>
      <text:p text:style-name="P3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222in" fo:margin-left="0.07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347in" text:min-label-width="0in" text:list-level-position-and-space-mode="label-alignment">
          <style:list-level-label-alignment text:label-followed-by="listtab" fo:margin-left="0.5347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75in" fo:margin-left="1.1118in" fo:margin-bottom="0.3569in" fo:margin-right="1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aria do Socorro Menezes de Oliveira Brasil - CURRÍCULO Atualizado</dc:title>
    <dc:subject/>
    <meta:initial-creator>Zelita Lino de Lacerda</meta:initial-creator>
    <dc:creator>Zelita Lino de Lacerda</dc:creator>
    <meta:creation-date>2025-12-12T19:33:00Z</meta:creation-date>
    <dc:date>2025-12-12T19:33:00Z</dc:date>
    <meta:template xlink:href="Normal" xlink:type="simple"/>
    <meta:editing-cycles>2</meta:editing-cycles>
    <meta:editing-duration>PT120S</meta:editing-duration>
    <meta:document-statistic meta:page-count="2" meta:paragraph-count="4" meta:word-count="323" meta:character-count="2064" meta:row-count="14" meta:non-whitespace-character-count="1745"/>
  </office:meta>
</office:document-meta>
</file>