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</style:style>
    <style:style style:name="T16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8">CURRÍCULO</text:p>
      <text:p text:style-name="P9"/>
      <text:p text:style-name="P10">INFORMAÇÕES PESSOAIS</text:p>
      <text:p text:style-name="P11">________________________________________________________________________</text:p>
      <text:p text:style-name="P12"/>
      <text:p text:style-name="P13">Nome:<text:s/>Márcia Maria de Moura Otaviano</text:p>
      <text:p text:style-name="P14">Cargo Efetivo:<text:s/>Assessor Técnico</text:p>
      <text:p text:style-name="P15"><text:span text:style-name="T16">Cargo Comissionado:<text:s/></text:span><text:span text:style-name="T17">CCE 2.11</text:span></text:p>
      <text:p text:style-name="P18"/>
      <text:p text:style-name="P19"/>
      <text:p text:style-name="P20">FORMAÇÃO ACADÊMICA</text:p>
      <text:p text:style-name="P21">________________________________________________________________________</text:p>
      <text:p text:style-name="P22"/>
      <text:p text:style-name="P23">Escolaridade: Superior</text:p>
      <text:p text:style-name="P24">Curso:<text:s/>Secretariado Executivo</text:p>
      <text:p text:style-name="P25">Instituição:<text:s/>Faculdade UPIS – União Pioneira da Integração Social</text:p>
      <text:p text:style-name="P26"/>
      <text:p text:style-name="P27"/>
      <text:p text:style-name="P28">EXPERIÊNCIA PROFISSIONAL</text:p>
      <text:p text:style-name="P29">________________________________________________________________________</text:p>
      <text:p text:style-name="P30"/>
      <text:p text:style-name="P31"><text:span text:style-name="T32">Assessora Técnica,<text:s/></text:span><text:s/>exerce suas atividades como assessora na Coordenação-Geral de Eventos da Secretaria de Comunicação Institucional da Secretaria de Comunicação Social da Presidência da República (CGEV/SECOI/SECOM/PR).<text:s/></text:p>
      <text:p text:style-name="P33">Coordena as atividades e Alinhamento com os órgãos para execução do Evento do 7 de Setembro.<text:s/></text:p>
      <text:p text:style-name="P34"><text:s/></text:p>
      <text:p text:style-name="P35">Secretária Executiva, Secretaria de Comunicação Institucional da Secretaria de Comunicação Social, da Presidência da República<text:s/></text:p>
      <text:p text:style-name="P36">Secretária Executiva: Organizar reuniões, Assessoria direta nas reuniões, planejamento de viagens do Secretário e Diretores da Secretaria, controle da agenda, instrução de processos na área de Eventos/cerimonial do Presidente da República.</text:p>
      <text:p text:style-name="P37"/>
      <text:p text:style-name="P38">Chefe de Divisão na área de Gestão de Pessoas,<text:s/>Coordenadora na área de administração, Assistente Técnica no Gabinete<text:s/>da Secretaria do Patrimônio da União, Ministério da Economia,<text:s/>de 2016 até 2023.</text:p>
      <text:p text:style-name="P39">Chefe de Divisão: coordenar as atividades de capacitação e movimentação de servidores das 27 unidades descentralizadas e Unidade Central, acompanhava e controlava as avaliações de desempenho.</text:p>
      <text:p text:style-name="P40">Coordenadora: gestão administrativa de 1.658 imóveis funcionais, incluindo outorga, revoga, retomada judicial e monitoramento das adimplências e inadimplências junto aos condomínios. Respostas à órgãos de controle.</text:p>
      <text:soft-page-break/>
      <text:p text:style-name="P41">Assistente de Gabinete: distribuições e instrução de processos administrativos de 27 unidades descentralizadas e Unidade Central, instruir os processos e acompanhar os processos no Gabinete da Secretaria do Patrimônio da União, apoio à Chefe de Gabinete, gerar Ofícios, controle de processos judiciais junto à AGU.</text:p>
      <text:p text:style-name="P42">Atualmente: Coordenadora de Documentação e Apoio Logístico: I - Gerenciar as demandas de contratações, aquisições e informações relativas à gestão administrativa das unidades da Secretaria de Coordenação e Governança do Patrimônio da União e imóveis desocupados da União;<text:s/></text:p>
      <text:p text:style-name="P43">II - administrar bens mobiliários, inventário de mobiliário, movimentação de bens móveis, serviços externos e apoio administrativo das unidades da Secretaria de Coordenação e Governança do Patrimônio da União;</text:p>
      <text:p text:style-name="P44">III - orientar e publicar os procedimentos de licitação, os respectivos processos de contratação da Secretaria de Coordenação e Governança do Patrimônio da União para aquisição de produtos e de serviços e o recebimento de bens e a prestação de serviços;</text:p>
      <text:p text:style-name="P45">IV - planejar e executar as atividades relativas à licitação para aquisição de produtos e contratação de serviços gerais e de infraestrutura para funcionamento da Secretaria de Coordenação e Governança do Patrimônio da União Unidade Central e Superintendências nos 26 Estados e o Distrito Federal, em articulação com as Superintendências Regionais de Administração (SRA) bem como o controle do recebimento de bens e a fiscalização dos contratos de prestação de serviços;<text:s/></text:p>
      <text:p text:style-name="P46">V - executar as atividades relativas às despesas com taxas, contratações e aquisições para os imóveis desocupados da União.</text:p>
      <text:p text:style-name="P47"/>
      <text:p text:style-name="P48">Secretária, Secretária Executiva e Supervisora do Patrimônio na Fundação Assistencial dos Servidores do Ministério da Fazenda – ASSEFAZ, de 2005 até 2013.</text:p>
      <text:p text:style-name="P49">Secretária: Organização da rotina do executivo, assessoria indireta nas reuniões e redigir documentos.<text:s/></text:p>
      <text:p text:style-name="P50">Secretária Executiva: Assessoria direta nas reuniões, planejamento de viagens dos executivos, controle da agenda, redigir comunicações e decisões internas e externas e assessoria no Conselho Diretor da empresa.</text:p>
      <text:p text:style-name="P51">Supervisora de Patrimônio: Controle dos imóveis da instituição, vistoria e planejamento de obras, reformas e manutenção das sedes sociais, controle do repasse de recursos para as sedes sociais, controle de contratos e prestação de contas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mirror="horizont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agem 1" text:anchor-type="as-char" svg:x="0in" svg:y="0in" svg:width="0.87038in" svg:height="0.87978in" style:rel-width="scale" style:rel-height="scale"><draw:image xlink:href="media/image1.gif" xlink:type="simple" xlink:show="embed" xlink:actuate="onLoad"/><svg:title/><svg:desc/></draw:frame></text:span></text:p>
        <text:p text:style-name="P4"/>
        <text:p text:style-name="P5">PRESIDÊNCIA DA REPÚLICA</text:p>
        <text:p text:style-name="P6">SECRETARIA DE COMUNICAÇÃO SOCIAL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a Maria de Moura Otaviano</meta:initial-creator>
    <dc:creator>Zelita Lino de Lacerda</dc:creator>
    <meta:creation-date>2026-03-10T15:48:00Z</meta:creation-date>
    <dc:date>2026-03-10T15:48:00Z</dc:date>
    <meta:template xlink:href="Normal" xlink:type="simple"/>
    <meta:editing-cycles>2</meta:editing-cycles>
    <meta:editing-duration>PT60S</meta:editing-duration>
    <meta:document-statistic meta:page-count="2" meta:paragraph-count="8" meta:word-count="651" meta:character-count="4161" meta:row-count="29" meta:non-whitespace-character-count="3518"/>
  </office:meta>
</office:document-meta>
</file>