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604in" fo:line-height="107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color="#000000" fo:font-size="12pt" style:font-size-asian="12pt"/>
    </style:style>
    <style:style style:name="T15" style:parent-style-name="Fonteparág.padrão" style:family="text">
      <style:text-properties fo:color="#000000" fo:font-size="12pt" style:font-size-asian="12pt"/>
    </style:style>
    <style:style style:name="P16" style:parent-style-name="Normal" style:family="paragraph">
      <style:paragraph-properties fo:text-align="center" fo:margin-bottom="0in" fo:line-height="107%" fo:margin-left="0.7416in" fo:margin-right="0in" fo:text-indent="0in">
        <style:tab-stops/>
      </style:paragraph-properties>
    </style:style>
    <style:style style:name="T17" style:parent-style-name="Fonteparág.padrão" style:family="text">
      <style:text-properties fo:font-size="26pt" style:font-size-asian="26pt"/>
    </style:style>
    <style:style style:name="P18" style:parent-style-name="Normal" style:family="paragraph">
      <style:paragraph-properties fo:margin-bottom="0.3152in" fo:line-height="107%" fo:margin-left="3.1013in" fo:margin-right="0.0638in">
        <style:tab-stops/>
      </style:paragraph-properties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color="#B1B1B1" fo:font-size="12pt" style:font-size-asian="12pt"/>
    </style:style>
    <style:style style:name="P22" style:parent-style-name="Título1" style:family="paragraph">
      <style:paragraph-properties fo:margin-left="3.1013in">
        <style:tab-stops/>
      </style:paragraph-properties>
    </style:style>
    <style:style style:name="P23" style:parent-style-name="Normal" style:family="paragraph">
      <style:paragraph-properties fo:margin-bottom="0.2875in" fo:line-height="107%" fo:margin-left="3.1013in" fo:margin-right="0in">
        <style:tab-stops/>
      </style:paragraph-properties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ableColumn27" style:family="table-column">
      <style:table-column-properties style:column-width="2.9277in"/>
    </style:style>
    <style:style style:name="Table26" style:family="table">
      <style:table-properties style:width="2.8048in" fo:margin-left="0in" table:align="left"/>
    </style:style>
    <style:style style:name="TableRow28" style:family="table-row">
      <style:table-row-properties style:min-row-height="10.0194in"/>
    </style:style>
    <style:style style:name="TableCell29" style:family="table-cell">
      <style:table-cell-properties fo:border="none" fo:background-color="#293E49" style:writing-mode="lr-tb" fo:padding-top="0.0236in" fo:padding-left="0.3in" fo:padding-bottom="0in" fo:padding-right="0.0798in"/>
    </style:style>
    <style:style style:name="P30" style:parent-style-name="Normal" style:family="paragraph">
      <style:paragraph-properties fo:margin-bottom="0.0458in" fo:line-height="107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color="#E1E9EE" fo:font-size="13pt" style:font-size-asian="13pt"/>
    </style:style>
    <style:style style:name="P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color="#FFFFFF"/>
    </style:style>
    <style:style style:name="P34" style:parent-style-name="Normal" style:family="paragraph">
      <style:paragraph-properties fo:margin-bottom="0.1638in" fo:line-height="104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color="#FFFFFF"/>
    </style:style>
    <style:style style:name="T36" style:parent-style-name="Fonteparág.padrão" style:family="text">
      <style:text-properties fo:color="#A9B1B6"/>
    </style:style>
    <style:style style:name="T37" style:parent-style-name="Fonteparág.padrão" style:family="text">
      <style:text-properties fo:color="#FFFFFF"/>
    </style:style>
    <style:style style:name="P38" style:parent-style-name="Normal" style:family="paragraph">
      <style:paragraph-properties fo:margin-bottom="0.2895in" fo:line-height="113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color="#FFFFFF" fo:font-size="11pt" style:font-size-asian="11pt"/>
    </style:style>
    <style:style style:name="T40" style:parent-style-name="Fonteparág.padrão" style:family="text">
      <style:text-properties fo:color="#FFFFFF" fo:font-size="11pt" style:font-size-asian="11pt"/>
    </style:style>
    <style:style style:name="T41" style:parent-style-name="Fonteparág.padrão" style:family="text">
      <style:text-properties fo:color="#FFFFFF" fo:font-size="11pt" style:font-size-asian="11pt"/>
    </style:style>
    <style:style style:name="T42" style:parent-style-name="Fonteparág.padrão" style:family="text">
      <style:text-properties fo:color="#A9B1B6" fo:font-size="11pt" style:font-size-asian="11pt"/>
    </style:style>
    <style:style style:name="P43" style:parent-style-name="Normal" style:family="paragraph">
      <style:paragraph-properties fo:margin-bottom="0.0458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color="#E1E9EE" fo:font-size="13pt" style:font-size-asian="13pt"/>
    </style:style>
    <style:style style:name="T45" style:parent-style-name="Fonteparág.padrão" style:family="text">
      <style:text-properties fo:color="#E1E9EE" fo:font-size="13pt" style:font-size-asian="13pt"/>
    </style:style>
    <style:style style:name="P46" style:parent-style-name="Normal" style:family="paragraph">
      <style:paragraph-properties fo:margin-bottom="0.0631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color="#FFFFFF"/>
    </style:style>
    <style:style style:name="P48" style:parent-style-name="Normal" style:family="paragraph">
      <style:paragraph-properties fo:margin-bottom="0.0631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color="#FFFFFF"/>
    </style:style>
    <style:style style:name="P50" style:parent-style-name="Normal" style:family="paragraph">
      <style:paragraph-properties fo:margin-bottom="0.3013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color="#FFFFFF"/>
    </style:style>
    <style:style style:name="P52" style:parent-style-name="Normal" style:family="paragraph">
      <style:paragraph-properties fo:margin-bottom="0.0458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color="#E1E9EE" fo:font-size="13pt" style:font-size-asian="13pt"/>
    </style:style>
    <style:style style:name="P54" style:parent-style-name="Normal" style:family="paragraph">
      <style:paragraph-properties fo:margin-bottom="0.0631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color="#FFFFFF"/>
    </style:style>
    <style:style style:name="T56" style:parent-style-name="Fonteparág.padrão" style:family="text">
      <style:text-properties fo:color="#A9B1B6"/>
    </style:style>
    <style:style style:name="P57" style:parent-style-name="Normal" style:family="paragraph">
      <style:paragraph-properties fo:margin-bottom="0.3013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color="#FFFFFF"/>
    </style:style>
    <style:style style:name="T59" style:parent-style-name="Fonteparág.padrão" style:family="text">
      <style:text-properties fo:color="#A9B1B6"/>
    </style:style>
    <style:style style:name="P60" style:parent-style-name="Normal" style:family="paragraph">
      <style:paragraph-properties fo:margin-bottom="0.0458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color="#E1E9EE" fo:font-size="13pt" style:font-size-asian="13pt"/>
    </style:style>
    <style:style style:name="P62" style:parent-style-name="Normal" style:family="paragraph">
      <style:paragraph-properties fo:margin-bottom="0in" fo:line-height="104%" fo:margin-left="0in" fo:margin-right="0.0187in" fo:text-indent="0in">
        <style:tab-stops/>
      </style:paragraph-properties>
    </style:style>
    <style:style style:name="T63" style:parent-style-name="Fonteparág.padrão" style:family="text">
      <style:text-properties fo:color="#FFFFFF"/>
    </style:style>
    <style:style style:name="P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color="#FFFFFF"/>
    </style:style>
    <style:style style:name="P66" style:parent-style-name="Normal" style:family="paragraph">
      <style:paragraph-properties fo:margin-bottom="0.127in" fo:line-height="107%" fo:margin-left="3.1013in" fo:margin-right="0in">
        <style:tab-stops/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Normal" style:family="paragraph">
      <style:paragraph-properties fo:margin-bottom="0.2034in" fo:line-height="107%" fo:margin-left="3.1048in" fo:margin-right="0in" fo:text-indent="0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71" style:parent-style-name="Título1" style:family="paragraph">
      <style:paragraph-properties fo:text-align="center" fo:margin-bottom="0.1513in" fo:line-height="107%" fo:margin-left="0in" fo:margin-right="0.8243in" fo:text-indent="0in">
        <style:tab-stops/>
      </style:paragraph-properties>
    </style:style>
    <style:style style:name="P72" style:parent-style-name="Normal" style:family="paragraph">
      <style:paragraph-properties fo:text-align="center" fo:margin-bottom="0.0222in" fo:line-height="107%" fo:margin-left="0in" fo:margin-right="0.0777in" fo:text-indent="0in">
        <style:tab-stops/>
      </style:paragraph-properties>
    </style:style>
    <style:style style:name="T73" style:parent-style-name="Fonteparág.padrão" style:family="text">
      <style:text-properties fo:font-size="12pt" style:font-size-asian="12pt"/>
    </style:style>
    <style:style style:name="P74" style:parent-style-name="Normal" style:family="paragraph">
      <style:paragraph-properties fo:text-align="center" fo:margin-bottom="0.1152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text-align="justify" fo:margin-bottom="0.0937in" fo:line-height="120%" fo:margin-right="2.6902in"/>
    </style:style>
    <style:style style:name="T76" style:parent-style-name="Fonteparág.padrão" style:family="text">
      <style:text-properties fo:font-size="11.5pt" style:font-size-asian="11.5pt"/>
    </style:style>
    <style:style style:name="T77" style:parent-style-name="Fonteparág.padrão" style:family="text">
      <style:text-properties fo:color="#B1B1B1"/>
    </style:style>
    <style:style style:name="P78" style:parent-style-name="Normal" style:family="paragraph">
      <style:paragraph-properties fo:margin-bottom="0.1868in" fo:margin-left="3.1013in" fo:margin-right="0.2277in">
        <style:tab-stops/>
      </style:paragraph-properties>
    </style:style>
    <style:style style:name="P79" style:parent-style-name="Normal" style:family="paragraph">
      <style:paragraph-properties fo:text-align="justify" fo:margin-bottom="0.0034in" fo:line-height="107%" fo:margin-left="3.1013in" fo:margin-right="0.8736in">
        <style:tab-stops/>
      </style:paragraph-properties>
    </style:style>
    <style:style style:name="T80" style:parent-style-name="Fonteparág.padrão" style:family="text">
      <style:text-properties fo:font-size="11.5pt" style:font-size-asian="11.5pt"/>
    </style:style>
    <style:style style:name="P81" style:parent-style-name="Normal" style:family="paragraph">
      <style:paragraph-properties fo:margin-bottom="0.093in" fo:line-height="121%" fo:margin-left="3.1013in" fo:margin-right="1.175in">
        <style:tab-stops/>
      </style:paragraph-properties>
    </style:style>
    <style:style style:name="T82" style:parent-style-name="Fonteparág.padrão" style:family="text">
      <style:text-properties fo:color="#B1B1B1"/>
    </style:style>
    <style:style style:name="P83" style:parent-style-name="Normal" style:family="paragraph">
      <style:paragraph-properties fo:margin-left="3.1013in" fo:margin-right="0in">
        <style:tab-stops/>
      </style:paragraph-properties>
    </style:style>
    <style:style style:name="P84" style:parent-style-name="Normal" style:family="paragraph">
      <style:paragraph-properties fo:text-align="justify" fo:margin-bottom="0.0937in" fo:line-height="120%" fo:margin-right="1.4076in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1.5pt" style:font-size-asian="11.5pt"/>
    </style:style>
    <style:style style:name="T87" style:parent-style-name="Fonteparág.padrão" style:family="text">
      <style:text-properties fo:color="#B1B1B1"/>
    </style:style>
    <style:style style:name="P88" style:parent-style-name="Normal" style:family="paragraph">
      <style:paragraph-properties fo:margin-left="3.1013in" fo:margin-right="0in">
        <style:tab-stops/>
      </style:paragraph-properties>
    </style:style>
    <style:style style:name="P89" style:parent-style-name="Normal" style:family="paragraph">
      <style:paragraph-properties fo:margin-bottom="0.0937in" fo:line-height="121%" fo:margin-left="3.1013in" fo:margin-right="1.734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1.5pt" style:font-size-asian="11.5pt"/>
    </style:style>
    <style:style style:name="T94" style:parent-style-name="Fonteparág.padrão" style:family="text">
      <style:text-properties fo:color="#B1B1B1"/>
    </style:style>
    <style:style style:name="P95" style:parent-style-name="Normal" style:family="paragraph">
      <style:paragraph-properties fo:margin-left="3.1013in" fo:margin-right="0in">
        <style:tab-stops/>
      </style:paragraph-properties>
    </style:style>
    <style:style style:name="P96" style:parent-style-name="Normal" style:family="paragraph">
      <style:paragraph-properties fo:text-align="justify" fo:margin-bottom="0.377in" fo:line-height="120%" fo:margin-right="1.9201in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1.5pt" style:font-size-asian="11.5pt"/>
    </style:style>
    <style:style style:name="T99" style:parent-style-name="Fonteparág.padrão" style:family="text">
      <style:text-properties fo:color="#B1B1B1"/>
    </style:style>
    <style:style style:name="P100" style:parent-style-name="Normal" style:family="paragraph">
      <style:paragraph-properties fo:margin-bottom="0.0013in" fo:line-height="120%" fo:margin-left="3.1013in" fo:margin-right="2.4465in">
        <style:tab-stops/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1.5pt" style:font-size-asian="11.5pt"/>
    </style:style>
    <style:style style:name="P103" style:parent-style-name="Normal" style:family="paragraph">
      <style:paragraph-properties fo:margin-bottom="0in" fo:line-height="107%" fo:margin-left="3.1048in" fo:margin-right="0in" fo:text-indent="0in">
        <style:tab-stops/>
      </style:paragraph-properties>
    </style:style>
    <style:style style:name="T104" style:parent-style-name="Fonteparág.padrão" style:family="text">
      <style:text-properties fo:color="#B1B1B1"/>
    </style:style>
    <style:style style:name="P105" style:parent-style-name="Normal" style:family="paragraph">
      <style:paragraph-properties fo:text-align="justify" fo:margin-bottom="0.0937in" fo:line-height="120%" fo:margin-right="1.8312in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size="11.5pt" style:font-size-asian="11.5pt"/>
    </style:style>
    <style:style style:name="T108" style:parent-style-name="Fonteparág.padrão" style:family="text">
      <style:text-properties fo:color="#B1B1B1"/>
    </style:style>
    <style:style style:name="P109" style:parent-style-name="Normal" style:family="paragraph">
      <style:paragraph-properties fo:margin-left="3.1013in" fo:margin-right="0in">
        <style:tab-stops/>
      </style:paragraph-properties>
    </style:style>
    <style:style style:name="P110" style:parent-style-name="Normal" style:family="paragraph">
      <style:paragraph-properties fo:text-align="justify" fo:margin-bottom="0.0937in" fo:line-height="120%" fo:margin-right="1.6694in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1.5pt" style:font-size-asian="11.5pt"/>
    </style:style>
    <style:style style:name="P113" style:parent-style-name="Normal" style:family="paragraph">
      <style:paragraph-properties fo:margin-left="3.1013in" fo:margin-right="0.0972in">
        <style:tab-stops/>
      </style:paragraph-properties>
    </style:style>
    <style:style style:name="P114" style:parent-style-name="Normal" style:family="paragraph">
      <style:paragraph-properties fo:text-align="justify" fo:margin-bottom="0.0937in" fo:line-height="120%" fo:margin-right="2.3659in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font-size="11.5pt" style:font-size-asian="11.5pt"/>
    </style:style>
    <style:style style:name="T117" style:parent-style-name="Fonteparág.padrão" style:family="text">
      <style:text-properties fo:font-size="11.5pt" style:font-size-asian="11.5pt"/>
    </style:style>
    <style:style style:name="P118" style:parent-style-name="Normal" style:family="paragraph">
      <style:paragraph-properties fo:margin-bottom="0.0687in" fo:line-height="107%" fo:margin-left="3.1013in" fo:margin-right="0in">
        <style:tab-stops/>
      </style:paragraph-properties>
    </style:style>
    <style:style style:name="T119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120" style:parent-style-name="Normal" style:family="paragraph">
      <style:paragraph-properties fo:margin-left="3.1013in" fo:margin-right="0in">
        <style:tab-stops/>
      </style:paragraph-properties>
    </style:style>
    <style:style style:name="P121" style:parent-style-name="Normal" style:family="paragraph">
      <style:paragraph-properties fo:text-align="justify" fo:margin-bottom="0.0937in" fo:line-height="120%" fo:margin-right="2.6416in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1.5pt" style:font-size-asian="11.5pt"/>
    </style:style>
    <style:style style:name="T124" style:parent-style-name="Fonteparág.padrão" style:family="text">
      <style:text-properties fo:color="#B1B1B1"/>
    </style:style>
    <style:style style:name="P125" style:parent-style-name="Normal" style:family="paragraph">
      <style:paragraph-properties fo:margin-bottom="0.25in" fo:margin-left="3.1013in" fo:margin-right="0in">
        <style:tab-stops/>
      </style:paragraph-properties>
    </style:style>
    <style:style style:name="P126" style:parent-style-name="Normal" style:family="paragraph">
      <style:paragraph-properties fo:margin-left="3.1013in" fo:margin-right="0in">
        <style:tab-stops/>
      </style:paragraph-properties>
    </style:style>
    <style:style style:name="P127" style:parent-style-name="Normal" style:family="paragraph">
      <style:paragraph-properties fo:text-align="justify" fo:margin-bottom="0.0937in" fo:line-height="120%" fo:margin-right="2.5277in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1.5pt" style:font-size-asian="11.5pt"/>
    </style:style>
    <style:style style:name="P130" style:parent-style-name="Normal" style:family="paragraph">
      <style:paragraph-properties fo:margin-left="3.1013in" fo:margin-right="0in">
        <style:tab-stops/>
      </style:paragraph-properties>
    </style:style>
    <style:style style:name="P131" style:parent-style-name="Título2" style:family="paragraph">
      <style:paragraph-properties fo:margin-left="3.1013in" fo:margin-right="0in">
        <style:tab-stops/>
      </style:paragraph-properties>
    </style:style>
    <style:style style:name="P132" style:parent-style-name="Normal" style:family="paragraph">
      <style:paragraph-properties fo:margin-bottom="0.0805in" fo:line-height="120%" fo:margin-left="3.1013in" fo:margin-right="2.277in">
        <style:tab-stops/>
      </style:paragraph-properties>
    </style:style>
    <style:style style:name="T133" style:parent-style-name="Fonteparág.padrão" style:family="text">
      <style:text-properties fo:font-size="11.5pt" style:font-size-asian="11.5pt"/>
    </style:style>
    <style:style style:name="P134" style:parent-style-name="Normal" style:family="paragraph">
      <style:paragraph-properties fo:margin-left="3.1013in" fo:margin-right="0in">
        <style:tab-stops/>
      </style:paragraph-properties>
    </style:style>
    <style:style style:name="P135" style:parent-style-name="Título2" style:family="paragraph">
      <style:paragraph-properties fo:margin-left="3.1013in" fo:margin-right="0in">
        <style:tab-stops/>
      </style:paragraph-properties>
    </style:style>
    <style:style style:name="P136" style:parent-style-name="Normal" style:family="paragraph">
      <style:paragraph-properties fo:margin-bottom="0.0805in" fo:line-height="120%" fo:margin-left="3.1013in" fo:margin-right="2.1958in">
        <style:tab-stops/>
      </style:paragraph-properties>
    </style:style>
    <style:style style:name="T137" style:parent-style-name="Fonteparág.padrão" style:family="text">
      <style:text-properties fo:font-size="11.5pt" style:font-size-asian="11.5pt"/>
    </style:style>
    <style:style style:name="P138" style:parent-style-name="Normal" style:family="paragraph">
      <style:paragraph-properties fo:margin-left="3.1013in" fo:margin-right="0.0652in">
        <style:tab-stops/>
      </style:paragraph-properties>
    </style:style>
    <style:style style:name="P139" style:parent-style-name="Normal" style:family="paragraph">
      <style:paragraph-properties fo:text-align="justify" fo:margin-bottom="0.0937in" fo:line-height="120%" fo:margin-right="2.1548in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font-size="11.5pt" style:font-size-asian="11.5pt"/>
    </style:style>
    <style:style style:name="T142" style:parent-style-name="Fonteparág.padrão" style:family="text">
      <style:text-properties fo:color="#B1B1B1"/>
    </style:style>
    <style:style style:name="P143" style:parent-style-name="Normal" style:family="paragraph">
      <style:paragraph-properties fo:margin-left="3.1013in" fo:margin-right="0in">
        <style:tab-stops/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145" style:parent-style-name="Normal" style:family="paragraph">
      <style:paragraph-properties fo:text-align="justify" fo:margin-bottom="0.0937in" fo:line-height="120%" fo:margin-right="2.1958in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font-size="11.5pt" style:font-size-asian="11.5pt"/>
    </style:style>
    <style:style style:name="T148" style:parent-style-name="Fonteparág.padrão" style:family="text">
      <style:text-properties fo:color="#B1B1B1"/>
    </style:style>
    <style:style style:name="P149" style:parent-style-name="Normal" style:family="paragraph">
      <style:paragraph-properties fo:margin-left="3.1013in" fo:margin-right="0in">
        <style:tab-stops/>
      </style:paragraph-properties>
    </style:style>
    <style:style style:name="P150" style:parent-style-name="Título2" style:family="paragraph">
      <style:paragraph-properties fo:margin-left="3.1013in" fo:margin-right="0in">
        <style:tab-stops/>
      </style:paragraph-properties>
    </style:style>
    <style:style style:name="P151" style:parent-style-name="Normal" style:family="paragraph">
      <style:paragraph-properties fo:text-align="justify" fo:margin-bottom="0.1145in" fo:line-height="107%" fo:margin-left="3.1013in" fo:margin-right="0.8736in">
        <style:tab-stops/>
      </style:paragraph-properties>
    </style:style>
    <style:style style:name="T152" style:parent-style-name="Fonteparág.padrão" style:family="text">
      <style:text-properties fo:font-size="11.5pt" style:font-size-asian="11.5pt"/>
    </style:style>
    <style:style style:name="T153" style:parent-style-name="Fonteparág.padrão" style:family="text">
      <style:text-properties fo:color="#B1B1B1"/>
    </style:style>
    <style:style style:name="P154" style:parent-style-name="Normal" style:family="paragraph">
      <style:paragraph-properties fo:margin-left="3.1013in" fo:margin-right="0in">
        <style:tab-stops/>
      </style:paragraph-properties>
    </style:style>
    <style:style style:name="P155" style:parent-style-name="Título2" style:family="paragraph">
      <style:paragraph-properties fo:margin-left="3.1013in" fo:margin-right="0in">
        <style:tab-stops/>
      </style:paragraph-properties>
    </style:style>
    <style:style style:name="P156" style:parent-style-name="Normal" style:family="paragraph">
      <style:paragraph-properties fo:text-align="justify" fo:margin-bottom="0.0034in" fo:line-height="107%" fo:margin-left="3.1013in" fo:margin-right="0.8736in">
        <style:tab-stops/>
      </style:paragraph-properties>
    </style:style>
    <style:style style:name="T157" style:parent-style-name="Fonteparág.padrão" style:family="text">
      <style:text-properties fo:font-size="11.5pt" style:font-size-asian="11.5pt"/>
    </style:style>
    <style:style style:name="P158" style:parent-style-name="Normal" style:family="paragraph">
      <style:paragraph-properties fo:margin-bottom="0.093in" fo:line-height="121%" fo:margin-left="3.1013in" fo:margin-right="1.1916in">
        <style:tab-stops/>
      </style:paragraph-properties>
    </style:style>
    <style:style style:name="T159" style:parent-style-name="Fonteparág.padrão" style:family="text">
      <style:text-properties fo:color="#B1B1B1"/>
    </style:style>
    <style:style style:name="P160" style:parent-style-name="Normal" style:family="paragraph">
      <style:paragraph-properties fo:margin-bottom="0.5534in" fo:margin-left="3.1013in" fo:margin-right="0in">
        <style:tab-stops/>
      </style:paragraph-properties>
    </style:style>
    <style:style style:name="P161" style:parent-style-name="Título1" style:family="paragraph">
      <style:paragraph-properties fo:margin-bottom="0.3215in" fo:margin-left="3.1013in">
        <style:tab-stops/>
      </style:paragraph-properties>
    </style:style>
    <style:style style:name="P162" style:parent-style-name="Normal" style:family="paragraph">
      <style:paragraph-properties fo:margin-bottom="0.2229in" fo:margin-left="3.1013in" fo:margin-right="0in">
        <style:tab-stops/>
      </style:paragraph-properties>
    </style:style>
    <style:style style:name="T163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P166" style:parent-style-name="Normal" style:family="paragraph">
      <style:paragraph-properties fo:margin-bottom="0.0375in" fo:line-height="107%" fo:margin-left="3.1013in" fo:margin-right="0in">
        <style:tab-stops/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P168" style:parent-style-name="Normal" style:family="paragraph">
      <style:paragraph-properties fo:margin-bottom="0.2229in" fo:margin-left="3.1013in" fo:margin-right="0in">
        <style:tab-stops/>
      </style:paragraph-properties>
    </style:style>
    <style:style style:name="P169" style:parent-style-name="Normal" style:family="paragraph">
      <style:paragraph-properties fo:margin-bottom="0.0375in" fo:line-height="107%" fo:margin-left="3.1013in" fo:margin-right="0in">
        <style:tab-stops/>
      </style:paragraph-properties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Normal" style:family="paragraph">
      <style:paragraph-properties fo:margin-bottom="0.2229in" fo:margin-left="3.1013in" fo:margin-right="0in">
        <style:tab-stops/>
      </style:paragraph-properties>
    </style:style>
    <style:style style:name="P172" style:parent-style-name="Título2" style:family="paragraph">
      <style:paragraph-properties fo:margin-bottom="0.0375in" fo:margin-left="3.1013in" fo:margin-right="0in">
        <style:tab-stops/>
      </style:paragraph-properties>
    </style:style>
    <style:style style:name="P173" style:parent-style-name="Normal" style:family="paragraph">
      <style:paragraph-properties fo:line-height="107%" fo:margin-left="3.1013in" fo:margin-right="0in">
        <style:tab-stops/>
      </style:paragraph-properties>
    </style:style>
    <style:style style:family="graphic" style:name="a6">
      <style:graphic-properties draw:fill="none" draw:stroke="solid" svg:stroke-width="0.01389in" svg:stroke-color="#80808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808080" svg:stroke-opacity="100%" draw:stroke-linejoin="miter" svg:stroke-linecap="but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draw:fill="solid" draw:fill-color="#293e49" draw:opacity="100%" draw:stroke="none"/>
    </style:style>
    <style:style style:family="graphic" style:name="a3">
      <style:graphic-properties draw:fill="solid" draw:fill-color="#293e49" draw:opacity="100%" draw:stroke="none"/>
    </style:style>
    <style:style style:family="graphic" style:name="a4">
      <style:graphic-properties draw:fill="solid" draw:fill-color="#293e49" draw:opacity="100%" draw:stroke="none"/>
    </style:style>
    <style:style style:family="graphic" style:name="a5">
      <style:graphic-properties draw:fill="solid" draw:fill-color="#293e49" draw:opacity="100%" draw:stroke="none"/>
    </style:style>
  </office:automatic-styles>
  <office:body>
    <office:text text:use-soft-page-breaks="true">
      <text:p text:style-name="P1"><text:span text:style-name="T14"><text:s/></text:span><text:span text:style-name="T15"><text:tab/><text:s/></text:span></text:p>
      <text:p text:style-name="P16"><text:span text:style-name="T17">George Marques</text:span></text:p>
      <text:p text:style-name="P18"><text:span text:style-name="T19">Coordenador-Geral</text:span><text:span text:style-name="T20"><text:s/>da Secretaria de Comunicação Social (SECOM) da Presidência da República<text:s/></text:span><text:span text:style-name="T21">Distrito Federal, Brasil</text:span></text:p>
      <text:h text:style-name="P22" text:outline-level="1">Resumo</text:h>
      <text:p text:style-name="P23"><text:span text:style-name="T24">Relações Públicas de formação, Jornalista (registrado), social media de ofício, além de especialista em comunicação política no legislativo e em assessoria em comunicação pública. Fui indicado ao Prêmio de Comunique-se de Jornalismo 2017. Pos</text:span><text:span text:style-name="T25">suo know-how em redes sociais e gerenciamento de crise.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<text:span text:style-name="T31">Contato</text:span></text:p>
            <text:p text:style-name="P32"><text:span text:style-name="T33">Guará II, Brasília - DF.</text:span></text:p>
            <text:p text:style-name="P34"><text:span text:style-name="T35">6183006923</text:span><text:span text:style-name="T36"><text:s/>(Home)<text:s/></text:span><text:span text:style-name="T37">gmarquesrp@gmail.com</text:span></text:p>
            <text:p text:style-name="P38"><text:a xlink:href="https://www.linkedin.com/in/george-marques-3a665765?jobid=1234&amp;lipi=urn%3Ali%3Apage%3Ad_jobs_easyapply_pdfgenresume%3BAkrVCP60SK28mf2P27uTiA%3D%3D&amp;licu=urn%3Ali%3Acontrol%3Ad_jobs_easyapply_pdfgenresume-v02_profile" office:target-frame-name="_top" xlink:show="replace"><text:span text:style-name="T39">www.linkedin.com/in/geor</text:span><text:span text:style-name="T40">ge</text:span></text:a><text:a xlink:href="https://www.linkedin.com/in/george-marques-3a665765?jobid=1234&amp;lipi=urn%3Ali%3Apage%3Ad_jobs_easyapply_pdfgenresume%3BAkrVCP60SK28mf2P27uTiA%3D%3D&amp;licu=urn%3Ali%3Acontrol%3Ad_jobs_easyapply_pdfgenresume-v02_profile" office:target-frame-name="_top" xlink:show="replace"><text:span text:style-name="T41">marques-3a665765</text:span></text:a><text:a xlink:href="https://www.linkedin.com/in/george-marques-3a665765?jobid=1234&amp;lipi=urn%3Ali%3Apage%3Ad_jobs_easyapply_pdfgenresume%3BAkrVCP60SK28mf2P27uTiA%3D%3D&amp;licu=urn%3Ali%3Acontrol%3Ad_jobs_easyapply_pdfgenresume-v02_profile" office:target-frame-name="_top" xlink:show="replace"><text:span text:style-name="T42"><text:s/>(LinkedIn)</text:span></text:a></text:p>
            <text:p text:style-name="P43"><text:span text:style-name="T44">Principais com</text:span><text:span text:style-name="T45">petências</text:span></text:p>
            <text:p text:style-name="P46"><text:span text:style-name="T47">Liderança de equipe</text:span></text:p>
            <text:p text:style-name="P48"><text:span text:style-name="T49">Gestão de projetos</text:span></text:p>
            <text:p text:style-name="P50"><text:span text:style-name="T51">Resolução de problemas</text:span></text:p>
            <text:p text:style-name="P52"><text:span text:style-name="T53">Languages</text:span></text:p>
            <text:p text:style-name="P54"><text:span text:style-name="T55">Português</text:span><text:span text:style-name="T56"><text:s/>(Native or Bilingual)</text:span></text:p>
            <text:p text:style-name="P57"><text:span text:style-name="T58">Inglês</text:span><text:span text:style-name="T59"><text:s/>(Professional Working)</text:span></text:p>
            <text:p text:style-name="P60"><text:span text:style-name="T61">Honors-Awards</text:span></text:p>
            <text:p text:style-name="P62"><text:span text:style-name="T63">Indicado ao Prêmio Comunique-se na "Categoria Nacional de Mídia</text:span></text:p>
            <text:p text:style-name="P64"><text:span text:style-name="T65">Escrita (Política)"</text:span></text:p>
          </table:table-cell>
        </table:table-row>
      </table:table>
      <text:p text:style-name="P66"><text:span text:style-name="T67">Por meio do meu trabalho no Twitter com cobertura política ocupei, em 2016, a posição de segundo influenciador de política no Brasil, levantamento Stilingue. E segundo também em política no ranking Airfluencers (2017). Atualmente estou como Gerente de</text:span><text:span text:style-name="T68"><text:s/>Projetos da Secretaria de Comunicação Social da Presidência da República.</text:span></text:p>
      <text:p text:style-name="P69"><text:span text:style-name="T70"><draw:custom-shape svg:x="0in" svg:y="0in" svg:width="0.5095in" svg:height="0in" draw:id="id1" draw:style-name="a1" draw:name="Group 3382"><svg:title/><svg:desc/><draw:enhanced-geometry draw:type="non-primitive" svg:viewBox="0 0 465455 0" draw:enhanced-path="M 0 0 L 4654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455"/><draw:equation draw:name="f7" draw:formula="?f4 / 0"/><draw:equation draw:name="f8" draw:formula="0 / ?f6"/><draw:equation draw:name="f9" draw:formula="465455 / ?f6"/><draw:equation draw:name="f10" draw:formula="0 / ?f7"/></draw:enhanced-geometry></draw:custom-shape></text:span></text:p>
      <text:h text:style-name="P71" text:outline-level="1">Experiência</text:h>
      <text:p text:style-name="P72"><text:span text:style-name="T73">Presidência da República</text:span></text:p>
      <text:p text:style-name="P74">1 ano 11 meses</text:p>
      <text:p text:style-name="P75"><text:span text:style-name="T76">Gerente de projetos<text:s/></text:span>outubro de 2024 - Present (2 meses)<text:s/><text:span text:style-name="T77">Brasília, Distrito Federal, Brasil</text:span></text:p>
      <text:p text:style-name="P78">Atualmente atuo como Gerente de Projetos na Secretaria de Comunicação Social da Presidência da República, coordenando iniciativas estratégicas e garantindo o alinhamento das ações de comunicação com as diretrizes governamentais.</text:p>
      <text:p text:style-name="P79"><text:span text:style-name="T80">Assessor</text:span></text:p>
      <text:p text:style-name="P81">janeiro de 2023 -<text:s/>outubro de 2024 (1 ano 10 meses)<text:s/><text:span text:style-name="T82">Brasília, Distrito Federal, Brasil</text:span></text:p>
      <text:p text:style-name="P83">Como Assessor da Presidência da República coordeno uma equipe multifuncional e lidero a execução de campanhas estratégicas, como o Brasil Contra Fake, destinada ao combate à desinformação.<text:s/>Além disso, integro o setor de eventos da Secretaria de Comunicação Institucional (SECOI) da Presidência, assegurando a logística e a integridade de eventos presidenciais, o que exige habilidades de gestão e planejamento. Também fui designado como ponto focal para o planejamento da Mensagem Presidencial de 2025, destacando minha competência em gerenciar projetos complexos. Meu trabalho combina liderança, comunicação estratégica e gerenciamento de crises para garantir que as iniciativas presidenciais sejam<text:s/>eficazes e bemsucedidas.</text:p>
      <text:p text:style-name="P84"><text:span text:style-name="T85">Partido Socialista Brasileiro - PSB<text:s/></text:span><text:span text:style-name="T86">Editor-chefe<text:s/></text:span>fevereiro de 2021 - dezembro de 2022 (1 ano 11 meses)<text:s/><text:span text:style-name="T87">Brasília, Distrito Federal, Brasil</text:span></text:p>
      <text:p text:style-name="P88">Supervisionei editorialmente o portal, desde a seleção de pautas até a publicação final. Estabelecimento das diretrizes editoriais, políticas e padrões de qualidade. Trabalho em estreita colaboração com repórteres, editores,<text:s/><text:soft-page-break/>designer. Fui responsável pela gestão de pessoal, incluindo a contratação, treinamento e avaliação de desempenho.</text:p>
      <text:p text:style-name="P89"><text:span text:style-name="T90"><draw:custom-shape svg:x="0in" svg:y="0.6in" svg:width="2.805in" svg:height="9.58472in" draw:id="id2" draw:style-name="a2" draw:name="Group 3041"><svg:title/><svg:desc/><draw:enhanced-geometry draw:type="non-primitive" svg:viewBox="0 0 2564892 8764270" draw:enhanced-path="M 0 0 L 2564892 0 2564892 8764270 0 8764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892"/><draw:equation draw:name="f7" draw:formula="?f4 / 8764270"/><draw:equation draw:name="f8" draw:formula="0 / ?f6"/><draw:equation draw:name="f9" draw:formula="2564892 / ?f6"/><draw:equation draw:name="f10" draw:formula="0 / ?f7"/><draw:equation draw:name="f11" draw:formula="8764270 / ?f7"/></draw:enhanced-geometry></draw:custom-shape></text:span><text:span text:style-name="T91">MídiaNINJ</text:span><text:span text:style-name="T92">A<text:s/></text:span><text:span text:style-name="T93">Repórter<text:s/></text:span>fevereiro de 2020 - fevereiro de 2021 (1 ano 1 mês)<text:s/><text:span text:style-name="T94">Brasília, Distrito Federal, Brasil</text:span></text:p>
      <text:p text:style-name="P95">Trabalhar na Mídia Ninja foi uma experiência enriquecedora, especialmente como repórter no Congresso Nacional. Durante a pandemia, desempenhei um papel na cobertura da CPI da Covid, acompanhando de perto as discussões e investigações que examinaram as responsabilidades pelo atraso na compra de vacinas, o uso de tratamentos ineficazes contra a covid-19, e o impacto do negacionismo antivax. Essa experiência me proporcionou uma visão dos desafios enfrentados na gestão da crise sanitária e na comunicação de informações críticas ao público. Além disso, acompanhei outras pautas no dia a dia do Congresso Nacional.</text:p>
      <text:p text:style-name="P96"><text:span text:style-name="T97">Revista Fórum<text:s/></text:span><text:span text:style-name="T98">Colunista<text:s/></text:span>junho de 2018 - janeiro de 2020<text:s/>(1 ano 8 meses)<text:s/><text:span text:style-name="T99">Brasília e Região, Brasil</text:span></text:p>
      <text:p text:style-name="P100"><text:span text:style-name="T101">Metrópoles<text:s/></text:span><text:span text:style-name="T102">Repórter<text:s/></text:span>maio de 2018 - junho de 2018 (2 meses)</text:p>
      <text:p text:style-name="P103"><text:span text:style-name="T104">Brasília e Região, Brasil</text:span></text:p>
      <text:p text:style-name="P105"><text:span text:style-name="T106">The Intercept<text:s/></text:span><text:span text:style-name="T107">Repórter<text:s/></text:span>setembro de 2016 - abril de 2018 (1 ano 8 meses)<text:s/><text:span text:style-name="T108">Brasília e Região, Brasil</text:span></text:p>
      <text:p text:style-name="P109">Repórter com foco em política em Brasília.</text:p>
      <text:p text:style-name="P110"><text:span text:style-name="T111">Câmara dos Deputados<text:s/></text:span><text:span text:style-name="T112">Assessor de Imprensa<text:s/></text:span>janeiro de 2015 - setembro de 2016 (1 ano 9 meses)</text:p>
      <text:p text:style-name="P113">Acompanhamento dos trabalhos nas comissões, principalmente CCJ, de maior atuação do mandato. Atendimento à imprensa, confecção de releases, monitoramento e atualização do facebook, twitter e blog do deputado. Acompanha o parlamentar em reuniões fora da Câmara. Monitoramento das notícias do mandato veiculadas na imprensa. Confecção de matérias regionais</text:p>
      <text:p text:style-name="P114"><text:span text:style-name="T115">Fermento Promo<text:s/></text:span><text:span text:style-name="T116">Social</text:span><text:span text:style-name="T117"><text:s/>Media Analyst<text:s/></text:span>maio de 2014 - janeiro de 2015 (9 meses)</text:p>
      <text:p text:style-name="P118"><text:span text:style-name="T119"><draw:custom-shape svg:x="0in" svg:y="0.6in" svg:width="2.805in" svg:height="9.67882in" draw:id="id3" draw:style-name="a3" draw:name="Group 2929"><svg:title/><svg:desc/><draw:enhanced-geometry draw:type="non-primitive" svg:viewBox="0 0 2564892 8850312" draw:enhanced-path="M 0 0 L 2564892 0 2564892 8850312 0 88503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892"/><draw:equation draw:name="f7" draw:formula="?f4 / 8850312"/><draw:equation draw:name="f8" draw:formula="0 / ?f6"/><draw:equation draw:name="f9" draw:formula="2564892 / ?f6"/><draw:equation draw:name="f10" draw:formula="0 / ?f7"/><draw:equation draw:name="f11" draw:formula="8850312 / ?f7"/></draw:enhanced-geometry></draw:custom-shape></text:span>Atividades: monitoramento em mídias sociais. Ferramenta: vtracker e scup.</text:p>
      <text:soft-page-break/>
      <text:p text:style-name="P120">Confecção de relatórios e análises macro da política.</text:p>
      <text:p text:style-name="P121"><text:span text:style-name="T122">Fábrica de Ideias<text:s/></text:span><text:span text:style-name="T123">Relações Públics<text:s/></text:span>maio de 2012 - abril de 2014 (2 anos)<text:s/><text:span text:style-name="T124">Brasilia</text:span></text:p>
      <text:p text:style-name="P125">Atendimento nas contas estratégicas da empresa, como: Natura, partidos políticos, Brasil Kirin (Schincariol), GVT, Hypermarcas, Oi, Ministério do Turismo, Esportes e Saúde, Nestlé, Odebrecht, Pão de Açúcar, TAM.</text:p>
      <text:p text:style-name="P126">Análise de comunicação e mídia, envio de clipping, leitura de jornais. Análise de conteúdo, avaliação e classificação da notícia. Acompanhamento da mídia.</text:p>
      <text:p text:style-name="P127"><text:span text:style-name="T128">Freedom Marketing Digital<text:s/></text:span><text:span text:style-name="T129">Social Media<text:s/></text:span>abril de 2012 - maio de 2012 (2 meses)</text:p>
      <text:p text:style-name="P130">Social Media e produtor de conteúdo. Gerenciamento<text:s/>de informações em sites, twitter, facebook. Monitoramento nas mídias sociais utilizando o scupp e ubervu.</text:p>
      <text:h text:style-name="P131" text:outline-level="2">MAXIMIZE</text:h>
      <text:p text:style-name="P132"><text:span text:style-name="T133">Social Media<text:s/></text:span>janeiro de 2012 - março de 2012 (3 meses)</text:p>
      <text:p text:style-name="P134">Social Media. Gerenciamento de conteúdo em sites, twitter, facebook, flickr, youtube, blog.</text:p>
      <text:h text:style-name="P135" text:outline-level="2">Linear Clipping</text:h>
      <text:p text:style-name="P136"><text:span text:style-name="T137">Analista de Comunicação<text:s/></text:span>abril de 2011 - dezembro de 2011 (9 meses)</text:p>
      <text:p text:style-name="P138">Analista de Comunicação: análise, acompanhamento e avaliação da notícia; definição de estratégias; monitoramento nas mídias sociais. Produção de relatórios: Ministério do Meio Ambiente, Ministério da Educação, Ministério da Ciência Tecnologia e Informação,<text:s/>Petrobrás, Agência Nacional de Energia Elétrica, Agência Nacional de Águas, Caesb.</text:p>
      <text:p text:style-name="P139"><text:span text:style-name="T140">Pepper Interativa<text:s/></text:span><text:span text:style-name="T141">Social Midia<text:s/></text:span>junho de 2011 - setembro de 2011 (4 meses)<text:s/><text:span text:style-name="T142">Brasília e Região, Brasil</text:span></text:p>
      <text:soft-page-break/>
      <text:p text:style-name="P143"><text:span text:style-name="T144"><draw:custom-shape svg:x="0in" svg:y="0.6in" svg:width="2.805in" svg:height="9.92535in" draw:id="id4" draw:style-name="a4" draw:name="Group 3111"><svg:title/><svg:desc/><draw:enhanced-geometry draw:type="non-primitive" svg:viewBox="0 0 2564892 9075738" draw:enhanced-path="M 0 0 L 2564892 0 2564892 9075738 0 90757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892"/><draw:equation draw:name="f7" draw:formula="?f4 / 9075738"/><draw:equation draw:name="f8" draw:formula="0 / ?f6"/><draw:equation draw:name="f9" draw:formula="2564892 / ?f6"/><draw:equation draw:name="f10" draw:formula="0 / ?f7"/><draw:equation draw:name="f11" draw:formula="9075738 / ?f7"/></draw:enhanced-geometry></draw:custom-shape></text:span>Monitoramento nas mídias sociais da presidente Dilma Rousseff e Ministério das Cidades (Scup, Twittômetro), produção de relatórios, avaliação de notícias.</text:p>
      <text:p text:style-name="P145"><text:span text:style-name="T146">Grupo Informe Comunicação<text:s/></text:span><text:span text:style-name="T147">Estagio<text:s/></text:span>setembro de 2010 - maio de 2011 (9 meses)<text:s/><text:span text:style-name="T148">Brasília e Região, Brasil</text:span></text:p>
      <text:p text:style-name="P149">Estágio na área de Mobilização Social, Radialismo, locuções e produção. / Gerenciamento de mídias sociais, relatórios, produção de material para divulgação nas redes sociais. Atuante em comunicação nas mídias digitais (Twitter, Facebook, Wordpress, LinkedIn, Tumblr, Youtube, Flickr, Cotweet, Hootsuite.</text:p>
      <text:h text:style-name="P150" text:outline-level="2">Universidade de Brasília</text:h>
      <text:p text:style-name="P151"><text:span text:style-name="T152">Estágio Relações Públicas - Assessoria Comunicação UnB<text:s/></text:span>setembro de 2010 - abril de 2011 (8 meses)<text:s/><text:span text:style-name="T153">Brasília e Região, Brasil</text:span></text:p>
      <text:p text:style-name="P154">Assessoria de Comunicação e Imprensa</text:p>
      <text:h text:style-name="P155" text:outline-level="2">BrScan</text:h>
      <text:p text:style-name="P156"><text:span text:style-name="T157">Auxiliar de Recursos Humanos</text:span></text:p>
      <text:p text:style-name="P158">maio de 2007 - setembro de 2010 (3 anos 5 meses)<text:s/><text:span text:style-name="T159">Brasília, Distrito Federal, Brasil</text:span></text:p>
      <text:p text:style-name="P160">Operador de micro, auxiliar de recursos humanos</text:p>
      <text:h text:style-name="P161" text:outline-level="1">Formação acadêmica</text:h>
      <text:p text:style-name="P162"><text:span text:style-name="T163"><draw:g draw:z-index="251661312" draw:name="Group 2928" draw:id="id8" draw:style-name="a8" text:anchor-type="paragraph"><svg:title/><svg:desc/><draw:custom-shape svg:x="0in" svg:y="0.6in" svg:width="2.805in" svg:height="4.65729in" draw:id="id5" draw:style-name="a5" draw:name="Shape 3881"><svg:title/><svg:desc/><draw:enhanced-geometry draw:type="non-primitive" svg:viewBox="0 0 2564892 4258628" draw:enhanced-path="M 0 0 L 2564892 0 2564892 4258628 0 4258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892"/><draw:equation draw:name="f7" draw:formula="?f4 / 4258628"/><draw:equation draw:name="f8" draw:formula="0 / ?f6"/><draw:equation draw:name="f9" draw:formula="2564892 / ?f6"/><draw:equation draw:name="f10" draw:formula="0 / ?f7"/><draw:equation draw:name="f11" draw:formula="4258628 / ?f7"/></draw:enhanced-geometry></draw:custom-shape><draw:custom-shape svg:x="3.105in" svg:y="1.87554in" svg:width="0.5095in" svg:height="0in" draw:id="id6" draw:style-name="a6" draw:name="Shape 300"><svg:title/><svg:desc/><draw:enhanced-geometry draw:type="non-primitive" svg:viewBox="0 0 465808 0" draw:enhanced-path="M 0 0 L 4658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808"/><draw:equation draw:name="f7" draw:formula="?f4 / 0"/><draw:equation draw:name="f8" draw:formula="0 / ?f6"/><draw:equation draw:name="f9" draw:formula="465808 / ?f6"/><draw:equation draw:name="f10" draw:formula="0 / ?f7"/></draw:enhanced-geometry></draw:custom-shape><draw:custom-shape svg:x="3.105in" svg:y="2.47087in" svg:width="0.50429in" svg:height="0.22145in" draw:id="id7" draw:style-name="a7" draw:name="Rectangle 302"><svg:title/><svg:desc/><text:p text:style-name="P164"><text:span text:style-name="T165">IESB</text:span></text:p><draw:enhanced-geometry draw:type="non-primitive" svg:viewBox="0 0 21600 21600" draw:enhanced-path="M 0 0 L 21600 0 21600 21600 0 21600 Z N"/></draw:custom-shape></draw:g></text:span>Pós-graduação Lato Sensu - Especialização, Jornalismo · (2020 - 2021)</text:p>
      <text:p text:style-name="P166"><text:span text:style-name="T167">Centro de Formação da Câmara dos Deputados - Cefor</text:span></text:p>
      <text:p text:style-name="P168">Pós-Graduação, Comunicação Política no Legislativo · (2015 - 2016)</text:p>
      <text:p text:style-name="P169"><text:span text:style-name="T170">Instituto de Ensino Superior de Brasília - IESB</text:span></text:p>
      <text:p text:style-name="P171">Pós Graduação, Assessoria em Comunicação Pública · (2013 - 2014)</text:p>
      <text:soft-page-break/>
      <text:h text:style-name="P172" text:outline-level="2">Faculdade Anhanguera de Brasília</text:h>
      <text:p text:style-name="P173">Comunicação Social, Relações Públicas · (2008 - 2011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63in" fo:line-height="110%" fo:margin-left="3.1118in" fo:text-indent="-0.0069in">
        <style:tab-stops/>
      </style:paragraph-properties>
      <style:text-properties style:font-name="Arial" style:font-name-asian="Arial" style:font-name-complex="Arial" fo:color="#191919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159in" fo:margin-left="3.1118in" fo:margin-right="0.0638in" fo:text-indent="-0.0069in">
        <style:tab-stops/>
      </style:paragraph-properties>
      <style:text-properties style:font-name="Arial" style:font-name-asian="Arial" style:font-name-complex="Arial" fo:color="#191919" fo:font-size="12pt" style:font-size-asian="12pt" fo:hyphenate="false"/>
    </style:style>
    <style:style style:name="Normal" style:display-name="Normal" style:family="paragraph">
      <style:paragraph-properties fo:margin-bottom="0.2833in" fo:line-height="149%" fo:margin-left="0.0069in" fo:margin-right="0.9298in" fo:text-indent="-0.0069in">
        <style:tab-stops/>
      </style:paragraph-properties>
      <style:text-properties style:font-name="Arial" style:font-name-asian="Arial" style:font-name-complex="Arial" fo:color="#191919" fo:font-size="10.5pt" style:font-size-asian="10.5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color="#191919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191919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in" fo:margin-bottom="0.1in" fo:margin-right="0.3229in" style:num-format="1" style:writing-mode="lr-tb">
        <style:footnote-sep style:width="0.007in" style:rel-width="33%" style:color="#191919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0.2805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ableColumn4" style:family="table-column">
      <style:table-column-properties style:column-width="2.8048in"/>
    </style:style>
    <style:style style:name="Table3" style:family="table">
      <style:table-properties style:width="2.8048in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="none" fo:background-color="#293E49" style:writing-mode="lr-tb" fo:padding-top="0.0222in" fo:padding-left="0in" fo:padding-bottom="0in" fo:padding-right="0.0798in"/>
    </style:style>
    <style:style style:name="P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color="#000000" fo:font-size="12pt" style:font-size-asian="12pt"/>
    </style:style>
    <style:style style:name="P9" style:parent-style-name="Normal" style:family="paragraph">
      <style:paragraph-properties fo:text-align="center" fo:margin-bottom="0in" fo:line-height="107%" fo:margin-left="3.1277in" fo:margin-right="0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T11" style:parent-style-name="Fonteparág.padrão" style:family="text">
      <style:text-properties fo:color="#000000" fo:font-size="9pt" style:font-size-asian="9pt"/>
    </style:style>
    <style:style style:name="T12" style:parent-style-name="Fonteparág.padrão" style:family="text">
      <style:text-properties fo:color="#000000" fo:font-size="9pt" style:font-size-asian="9pt"/>
    </style:style>
    <style:style style:name="T13" style:parent-style-name="Fonteparág.padrão" style:family="text">
      <style:text-properties fo:color="#000000" fo:font-size="9pt" style:font-size-asian="9pt"/>
    </style:style>
    <style:style style:family="graphic" style:name="a0">
      <style:graphic-properties draw:fill="solid" draw:fill-color="#293e49" draw:opacity="100%" draw:stroke="none"/>
    </style:style>
  </office:automatic-styles>
  <office:master-styles>
    <style:master-page style:name="MP0" style:page-layout-name="PL0">
      <style:header>
        <text:p text:style-name="Normal"><text:span text:style-name="T2"><draw:custom-shape svg:x="0in" svg:y="0in" svg:width="2.805in" svg:height="11in" draw:id="id0" draw:style-name="a0" draw:name="Group 3709"><svg:title/><svg:desc/><draw:enhanced-geometry draw:type="non-primitive" svg:viewBox="0 0 2564892 10058400" draw:enhanced-path="M 0 0 L 2564892 0 2564892 10058400 0 1005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892"/><draw:equation draw:name="f7" draw:formula="?f4 / 10058400"/><draw:equation draw:name="f8" draw:formula="0 / ?f6"/><draw:equation draw:name="f9" draw:formula="2564892 / ?f6"/><draw:equation draw:name="f10" draw:formula="0 / ?f7"/><draw:equation draw:name="f11" draw:formula="10058400 / ?f7"/></draw:enhanced-geometry></draw:custom-shape></text:span></text:p>
      </style:header>
      <style:foot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/></text:span></text:p>
            </table:table-cell>
          </table:table-row>
        </table:table>
        <text:p text:style-name="P9"><text:span text:style-name="T10">Page<text:s/></text:span><text:span text:style-name="T11"><text:page-number text:fixed="false">4</text:page-number></text:span><text:span text:style-name="T12"><text:s/>of<text:s/></text:span><text:span text:style-name="T13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me</dc:title>
    <dc:subject>Resume generated from profile</dc:subject>
    <meta:initial-creator>LinkedIn</meta:initial-creator>
    <dc:creator>Zelita Lino de Lacerda</dc:creator>
    <meta:creation-date>2025-12-08T20:44:00Z</meta:creation-date>
    <dc:date>2025-12-08T20:44:00Z</dc:date>
    <meta:template xlink:href="Normal" xlink:type="simple"/>
    <meta:editing-cycles>2</meta:editing-cycles>
    <meta:editing-duration>PT0S</meta:editing-duration>
    <meta:document-statistic meta:page-count="6" meta:paragraph-count="15" meta:word-count="1239" meta:character-count="7919" meta:row-count="55" meta:non-whitespace-character-count="6695"/>
  </office:meta>
</office:document-meta>
</file>