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style:page-number="1"/>
      <style:text-properties style:font-name="Arial" style:font-name-asian="Arial" style:font-name-complex="Arial" fo:color="#0070C0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Arial" style:font-name-asian="Arial" style:font-name-complex="Arial" fo:color="#0070C0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Arial" style:font-name-asian="Arial" style:font-name-complex="Arial" fo:color="#0070C0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Arial" style:font-name-asian="Arial" style:font-name-complex="Arial" fo:color="#0070C0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70C0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70C0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  <style:text-properties style:font-name="Arial" style:font-name-asian="Arial" style:font-name-complex="Arial" fo:color="#0D0D0D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</style:style>
    <style:style style:name="T15" style:parent-style-name="Fonteparág.padrão" style:family="text">
      <style:text-properties style:font-name="Arial" style:font-name-asian="Arial" style:font-name-complex="Arial" fo:color="#0D0D0D" fo:font-size="12pt" style:font-size-asian="12pt" style:font-size-complex="12pt"/>
    </style:style>
    <style:style style:name="P16" style:parent-style-name="Normal" style:family="paragraph">
      <style:paragraph-properties fo:text-align="justify" fo:margin-bottom="0in"/>
      <style:text-properties style:font-name="Arial" style:font-name-asian="Arial" style:font-name-complex="Arial" fo:color="#0070C0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style:font-name="Arial" style:font-name-asian="Arial" style:font-name-complex="Arial" fo:color="#0070C0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style:font-name="Arial" style:font-name-asian="Arial" style:font-name-complex="Arial" fo:color="#0070C0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70C0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70C0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Arial" style:font-name-asian="Arial" style:font-name-complex="Arial" fo:color="#0D0D0D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Arial" style:font-name-asian="Arial" style:font-name-complex="Arial" fo:color="#0D0D0D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Arial" style:font-name-asian="Arial" style:font-name-complex="Arial" fo:color="#0D0D0D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style:font-name="Arial" style:font-name-asian="Arial" style:font-name-complex="Arial" fo:color="#0D0D0D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Arial" style:font-name-asian="Arial" style:font-name-complex="Arial" fo:color="#0D0D0D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Arial" style:font-name-asian="Arial" style:font-name-complex="Arial" fo:color="#0070C0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70C0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70C0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Arial" style:font-name-asian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="Arial" style:font-name-asian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Arial" style:font-name-asian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  <style:text-properties style:font-name="Arial" style:font-name-asian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8">CURRÍCULO</text:p>
      <text:p text:style-name="P9"/>
      <text:p text:style-name="P10">INFORMAÇÕES PESSOAIS</text:p>
      <text:p text:style-name="P11"><text:bookmark-start text:name="_heading=h.evpl9e5yf95"/><text:bookmark-end text:name="_heading=h.evpl9e5yf95"/>________________________________________________________________________</text:p>
      <text:p text:style-name="P12"/>
      <text:p text:style-name="P13">Nome: Thayane Soares do Nascimento Alves</text:p>
      <text:p text:style-name="P14"><text:span text:style-name="T15">Cargo Comissionado: Coordenadora-Geral de Comunicação Institucional</text:span></text:p>
      <text:p text:style-name="P16"/>
      <text:p text:style-name="P17"/>
      <text:p text:style-name="P18">FORMAÇÃO ACADÊMICA</text:p>
      <text:p text:style-name="P19">________________________________________________________________________</text:p>
      <text:p text:style-name="P20"/>
      <text:p text:style-name="P21">Escolaridade: Graduação em andamento</text:p>
      <text:p text:style-name="P22">Curso: Comunicação Institucional</text:p>
      <text:p text:style-name="P23">Instituição: Universidade Estácio de Sá</text:p>
      <text:p text:style-name="P24"/>
      <text:p text:style-name="P25"/>
      <text:p text:style-name="P26">EXPERIÊNCIA PROFISSIONAL</text:p>
      <text:p text:style-name="P27">________________________________________________________________________</text:p>
      <text:p text:style-name="P28"/>
      <text:p text:style-name="P29">Órgão: Ministério da Igualdade Racial</text:p>
      <text:p text:style-name="P30">Cargo: Coordenadora-Geral de Comunicação Estratégica</text:p>
      <text:p text:style-name="P31">Descrição das atividades: era responsável pelo planejamento da comunicação institucional, gestão de narrativas públicas, redes sociais e campanhas estratégicas, com foco em reputação institucional, gestão de crise e fortalecimento de políticas públicas.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4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<draw:frame draw:style-name="a0" draw:name="image1.gif" text:anchor-type="as-char" svg:x="0in" svg:y="0in" svg:width="0.87038in" svg:height="0.87978in" style:rel-width="scale" style:rel-height="scale"><draw:image xlink:href="media/image1.gif" xlink:type="simple" xlink:show="embed" xlink:actuate="onLoad"/><svg:title/><svg:desc/></draw:frame></text:span></text:p>
        <text:p text:style-name="P4"/>
        <text:p text:style-name="P5">PRESIDÊNCIA DA REPÚLICA</text:p>
        <text:p text:style-name="P6">SECRETARIA DE COMUNICAÇÃO SOCIAL</text:p>
        <text:p text:style-name="P7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ara Freitas dos Santos</meta:initial-creator>
    <dc:creator>Iara Freitas dos Santos</dc:creator>
    <meta:creation-date>2026-04-27T17:09:00Z</meta:creation-date>
    <dc:date>2026-04-27T17:09:00Z</dc: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868" meta:row-count="6" meta:non-whitespace-character-count="734"/>
  </office:meta>
</office:document-meta>
</file>