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</style:style>
    <style:style style:name="T15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/>
    </style:style>
    <style:style style:name="T35" style:parent-style-name="Fonteparág.padrão" style:family="text">
      <style:text-properties style:font-name="Arial" style:font-name-complex="Arial" fo:letter-spacing="-0.0013in" fo:font-size="12pt" style:font-size-asian="12pt"/>
    </style:style>
    <style:style style:name="T36" style:parent-style-name="Fonteparág.padrão" style:family="text">
      <style:text-properties style:font-name="Arial" style:font-name-complex="Arial" fo:letter-spacing="-0.0013in" fo:font-size="12pt" style:font-size-asian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CURRÍCULO</text:p>
      <text:p text:style-name="P9"/>
      <text:p text:style-name="P10">INFORMAÇÕES PESSOAIS</text:p>
      <text:p text:style-name="P11">________________________________________________________________________</text:p>
      <text:p text:style-name="P12"/>
      <text:p text:style-name="P13">Nome:<text:s/>Ana Carolina da Silva Moreira</text:p>
      <text:p text:style-name="P14"><text:span text:style-name="T15">Cargo Comissionado:<text:s/></text:span><text:span text:style-name="T16">Assessora<text:s/></text:span></text:p>
      <text:p text:style-name="P17"/>
      <text:p text:style-name="P18"/>
      <text:p text:style-name="P19">FORMAÇÃO<text:s/>ACADÊMICA</text:p>
      <text:p text:style-name="P20">________________________________________________________________________</text:p>
      <text:p text:style-name="P21"/>
      <text:p text:style-name="P22">Escolaridade:<text:s/>Superior Completo</text:p>
      <text:p text:style-name="P23">Curso:<text:s/>Secretariado Executivo</text:p>
      <text:p text:style-name="P24">Instituição:<text:s/>Instituto Federal de Brasília – Campus São Sebastião</text:p>
      <text:p text:style-name="P25"/>
      <text:p text:style-name="P26"/>
      <text:p text:style-name="P27">EXPERIÊNCIA PROFISSIONAL</text:p>
      <text:p text:style-name="P28">________________________________________________________________________</text:p>
      <text:p text:style-name="P29"/>
      <text:p text:style-name="P30">Órgão:<text:s/>SECOM</text:p>
      <text:p text:style-name="P31">Cargo:<text:s/>Assessora Técnica<text:s/></text:p>
      <text:p text:style-name="P32"><text:span text:style-name="T33">Descrição das atividades:<text:s/></text:span><text:span text:style-name="T34">Apoio ao planejamento, contratação e execução operacional de eventos institucionais e<text:s/></text:span><text:span text:style-name="T35">governamentais</text:span><text:span text:style-name="T36">;<text:s/></text:span><text:span text:style-name="T37">Participação estratégica nas reuniões preparatórias das agendas oficiais do Presidente da<text:s/></text:span><text:span text:style-name="T38">República</text:span><text:span text:style-name="T39">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mirror="horizont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agem 1" text:anchor-type="as-char" svg:x="0in" svg:y="0in" svg:width="0.87038in" svg:height="0.87978in" style:rel-width="scale" style:rel-height="scale"><draw:image xlink:href="media/image1.gif" xlink:type="simple" xlink:show="embed" xlink:actuate="onLoad"/><svg:title/><svg:desc/></draw:frame></text:span></text:p>
        <text:p text:style-name="P4"/>
        <text:p text:style-name="P5">PRESIDÊNCIA DA REPÚLICA</text:p>
        <text:p text:style-name="P6">SECRETARIA DE COMUNICAÇÃO SOCIAL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description/>
    <dc:subject/>
    <meta:initial-creator>ASCOM SG</meta:initial-creator>
    <dc:creator>Zelita Lino de Lacerda</dc:creator>
    <meta:creation-date>2026-07-06T19:00:00Z</meta:creation-date>
    <dc:date>2026-07-06T19:00:00Z</dc:date>
    <meta:template xlink:href="Normal" xlink:type="simple"/>
    <meta:editing-cycles>2</meta:editing-cycles>
    <meta:editing-duration>PT120S</meta:editing-duration>
    <meta:document-statistic meta:page-count="1" meta:paragraph-count="1" meta:word-count="119" meta:character-count="766" meta:row-count="5" meta:non-whitespace-character-count="648"/>
  </office:meta>
</office:document-meta>
</file>