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Times New Roman" style:font-name-complex="Times New Roman"/>
    </style:style>
    <style:style style:name="T3" style:parent-style-name="Fonteparág.padrão" style:family="text">
      <style:text-properties style:font-name="Times New Roman" style:font-name-complex="Times New Roman"/>
    </style:style>
    <style:style style:name="T4" style:parent-style-name="Fonteparág.padrão" style:family="text">
      <style:text-properties style:font-name="Times New Roman" style:font-name-complex="Times New Roman"/>
    </style:style>
    <style:style style:name="T5" style:parent-style-name="Fonteparág.padrão" style:family="text">
      <style:text-properties style:font-name="Times New Roman" style:font-name-complex="Times New Roman"/>
    </style:style>
    <style:style style:name="T6" style:parent-style-name="Fonteparág.padrão" style:family="text">
      <style:text-properties style:font-name="Times New Roman" style:font-name-complex="Times New Roman"/>
    </style:style>
    <style:style style:name="T7" style:parent-style-name="Fonteparág.padrão" style:family="text">
      <style:text-properties style:font-name="Times New Roman" style:font-name-complex="Times New Roman"/>
    </style:style>
    <style:style style:name="T8" style:parent-style-name="Fonteparág.padrão" style:family="text">
      <style:text-properties style:font-name="Times New Roman" style:font-name-complex="Times New Roman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P11" style:parent-style-name="Normal" style:family="paragraph">
      <style:text-properties fo:color="#0D0D0D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P17" style:parent-style-name="Normal" style:family="paragraph">
      <style:paragraph-properties fo:text-align="end" style:writing-mode="rl-tb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P27" style:parent-style-name="Normal" style:family="paragraph">
      <style:paragraph-properties fo:text-align="end" style:writing-mode="rl-tb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/>
    </style:style>
    <style:style style:name="T52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53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54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55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56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57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58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59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60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61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62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63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64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65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66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67" style:parent-style-name="Fonteparág.padrão" style:family="text">
      <style:text-properties style:font-name="Times New Roman" style:font-name-complex="Times New Roman"/>
    </style:style>
    <style:style style:name="T68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69" style:parent-style-name="Fonteparág.padrão" style:family="text">
      <style:text-properties style:font-name="Times New Roman" style:font-name-complex="Times New Roman"/>
    </style:style>
    <style:style style:name="T70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71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72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73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74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P75" style:parent-style-name="Normal" style:family="paragraph">
      <style:paragraph-properties fo:text-align="start" style:writing-mode="rl-tb" fo:margin-right="-18.3972in"/>
    </style:style>
    <style:style style:name="T76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P77" style:parent-style-name="Normal" style:family="paragraph">
      <style:paragraph-properties fo:text-align="start" style:writing-mode="rl-tb" fo:margin-right="-18.3972in"/>
    </style:style>
    <style:style style:name="T78" style:parent-style-name="Fonteparág.padrão" style:family="text">
      <style:text-properties style:font-name="Times New Roman" style:font-name-complex="Times New Roman" fo:text-transform="uppercase" style:text-line-through-style="solid" style:text-line-through-width="auto" style:text-line-through-color="font-color" style:text-line-through-mode="continuous" style:text-line-through-type="single" fo:text-shadow="#C0C0C0 0.0069in 0.0069in" style:font-relief="engraved" text:display="none"/>
    </style:style>
    <style:style style:name="T79" style:parent-style-name="Fonteparág.padrão" style:family="text">
      <style:text-properties style:font-name="Times New Roman" style:font-name-complex="Times New Roman"/>
    </style:style>
    <style:style style:name="T80" style:parent-style-name="Fonteparág.padrão" style:family="text">
      <style:text-properties style:font-name="Times New Roman" style:font-name-complex="Times New Roman"/>
    </style:style>
    <style:style style:name="T81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82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83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84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  <style:style style:name="T85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text-outline="true" fo:font-size="165pt" style:font-size-asian="165pt" style:font-size-complex="165pt"/>
    </style:style>
  </office:automatic-styles>
  <office:body>
    <office:text text:use-soft-page-breaks="true">
      <text:p text:style-name="P1"><text:span text:style-name="T2"><text:s/></text:span></text:p>
      <text:p text:style-name="Normal"><text:span text:style-name="T3"><text:s/></text:span></text:p>
      <text:p text:style-name="Normal"><text:span text:style-name="T4">PRESIDÊNCIA DA REPÚLICA<text:s/></text:span></text:p>
      <text:p text:style-name="Normal"><text:span text:style-name="T5">SECRETARIA DE COMUNICAÇÃO SOCIAL<text:s/></text:span></text:p>
      <text:p text:style-name="Normal"><text:span text:style-name="T6"><text:s/></text:span></text:p>
      <text:p text:style-name="Normal"><text:span text:style-name="T7"><text:s/></text:span></text:p>
      <text:p text:style-name="Normal"><text:span text:style-name="T8">CURRÍCULO<text:s/></text:span></text:p>
      <text:p text:style-name="Normal"><text:span text:style-name="T9"><text:s/></text:span></text:p>
      <text:p text:style-name="Normal"><text:span text:style-name="T10">Nome: Nilo Cerqueira da Silva <text:s/></text:span></text:p>
      <text:p text:style-name="P11"/>
      <text:p text:style-name="Normal"><text:span text:style-name="T12">Cargo Comissionado: Subsecretário de Gestão e Normas</text:span><text:span text:style-name="T13"><text:s/></text:span></text:p>
      <text:p text:style-name="Normal"><text:span text:style-name="T14"><text:s/></text:span></text:p>
      <text:p text:style-name="Normal"><text:span text:style-name="T15"><text:s/></text:span></text:p>
      <text:p text:style-name="Normal"><text:span text:style-name="T16">INFORMAÇÕES PESSOAIS<text:s/></text:span></text:p>
      <text:p text:style-name="Normal">________________________________________________________________________<text:s/></text:p>
      <text:p text:style-name="Normal"/>
      <text:p text:style-name="Normal">Resumo<text:s/></text:p>
      <text:p text:style-name="Normal"><text:s/></text:p>
      <text:p text:style-name="Normal">Doutorando em Patrimônio e Desenvolvimento Cultural na área de Ciências Sociais Aplicadas, na Universidade Lusófona de Humanidades e Tecnologia<text:s/></text:p>
      <text:p text:style-name="Normal">(ULHT)/Portugal. <text:s/>Master<text:s/>Business Administration em Marketing e Branding pela Unifacs, especialista em Metodologia do Ensino Superior e graduado em Desenho Industrial Programação Visual pela UNEB e Graduando em Direito pelo Centro de Ensino Unificado de Brasília (Ceub).<text:s/></text:p>
      <text:p text:style-name="Normal"><text:s/></text:p>
      <text:p text:style-name="Normal">Atuei com organismos do terceiro setor, ONGs, Institutos, Associações, Conselhos e Comitês com atuações importantes, como a regulamentação do Estatuto Estadual da Igualdade Racial; no Conselho Estadual para a Sustentabilidade dos Povos e Comunidades Tradicionais<text:s/>(CESPCT), Conselho da Comunidade Negra - CDCN, na construção da Política de Registro de Salvaguarda do Patrimônio do IPAC e na defesa dos interesses das comunidades tradicionais, de Matriz africana, de Fundo e Fecho de Pasto e Comunidades Quilombolas, na articulação em rede, para o desenvolvimento econômico sustentável, no reconhecimento de saberes ancestrais e registros de ofícios, na elaboração das Políticas Estadual do Livro e Leitura – PELL.<text:s/></text:p>
      <text:p text:style-name="Normal"><text:s/></text:p>
      <text:p text:style-name="Normal">Nos últimos 10 anos atuei na construção de produtos e serviços para administração pública, no planejamento, gerenciamento e também no assessoramento direto a dirigentes da área cultural, elaborando, desenvolvendo, executando, acompanhando e monitorando projetos da área cultural por meio de OKR e KPI's nos Planos Pluria Anuais e Leis Orçamentárias.<text:s/></text:p>
      <text:p text:style-name="Normal"><text:s/></text:p>
      <text:p text:style-name="Normal">Além disso, propondo, elaborando políticas públicas no setor cultural. Participei da Politicas Publicas de Fomento a Cultura, o que Incluem o Fundo de Cultura do Estado da Bahia, as Leis de Fomento Aldir Blanc 1 e 2 e<text:s/>a Lei Paulo Gustavo. <text:s/></text:p>
      <text:p text:style-name="Normal"><text:s/></text:p>
      <text:p text:style-name="Normal">Com um forte repertório em Gestão, marketing e branding, consigo aliar frameworks de design, estratégia, planejamento e metodologias ágeis na construção de soluções para a Administração Pública. <text:s/></text:p>
      <text:p text:style-name="Normal"><text:s/></text:p>
      <text:soft-page-break/>
      <text:p text:style-name="Normal">Pesquiso sobre Gestão Cultural,<text:s/>Economia Criativa, Indicadores Econômicos da Cultura, Avaliação Políticas Públicas Culturais, Salvaguarda e Reconhecimento de Patrimônio<text:s/></text:p>
      <text:p text:style-name="Normal">Cultural. <text:s/></text:p>
      <text:p text:style-name="Normal"><text:s/></text:p>
      <text:p text:style-name="Normal">Articulista , Escritor Oficial do UX Collective - Coletivo de Designer de Experiência<text:s/></text:p>
      <text:p text:style-name="Normal">Membro da PretADG<text:s text:c="2"/>- Associação de Designers Gráficos Negros do Brasil ; <text:s/></text:p>
      <text:p text:style-name="Normal">Membro da ADG - Associação de Designers Gráficos do Brasil , <text:s/></text:p>
      <text:p text:style-name="P17">Membro do Movimento Negro da Bahia, <text:s/></text:p>
      <text:p text:style-name="Normal">Membro do IGHB - Instituto Geográfico e Histórico da Bahia<text:s/></text:p>
      <text:p text:style-name="Normal"><text:span text:style-name="T18"><text:s/></text:span></text:p>
      <text:p text:style-name="Normal"><text:span text:style-name="T19"><text:s/></text:span></text:p>
      <text:p text:style-name="Normal"><text:span text:style-name="T20">FORMAÇÃO ACADÊMICA<text:s/></text:span></text:p>
      <text:p text:style-name="Normal">________________________________________________________________________<text:s/></text:p>
      <text:p text:style-name="Normal"/>
      <text:p text:style-name="Normal"><text:span text:style-name="T21">Escolaridade: Graduação <text:s/></text:span></text:p>
      <text:p text:style-name="Normal"><text:span text:style-name="T22">Curso: Desenho Industrial – Habilitação em Programação Visual <text:s/></text:span></text:p>
      <text:p text:style-name="Normal"><text:span text:style-name="T23">Instituição: Universidade do Estado da Bahia<text:s/></text:span></text:p>
      <text:p text:style-name="Normal"><text:span text:style-name="T24">Conclusão: 2012<text:s/></text:span></text:p>
      <text:p text:style-name="Normal"><text:span text:style-name="T25"><text:s/></text:span></text:p>
      <text:p text:style-name="Normal"><text:span text:style-name="T26">Escolaridade: Graduação <text:s/></text:span></text:p>
      <text:p text:style-name="P27"><text:span text:style-name="T28">Curso: Direito <text:s/></text:span></text:p>
      <text:p text:style-name="Normal"><text:span text:style-name="T29">Instituição: Centro de Ensino Unificado de Brasilia<text:s/></text:span></text:p>
      <text:p text:style-name="Normal"><text:span text:style-name="T30">Conclusão: Em Andamento<text:s/></text:span></text:p>
      <text:p text:style-name="Normal"><text:span text:style-name="T31"><text:s/></text:span></text:p>
      <text:p text:style-name="Normal"><text:span text:style-name="T32">Escolaridade: Master Business of Administration <text:s/></text:span></text:p>
      <text:p text:style-name="Normal"><text:span text:style-name="T33">Curso: Marketing e Branding <text:s text:c="2"/></text:span></text:p>
      <text:p text:style-name="Normal"><text:span text:style-name="T34">Instituição: Universidade Salvador<text:s/></text:span></text:p>
      <text:p text:style-name="Normal"><text:span text:style-name="T35">Conclusão: 2013<text:s/></text:span></text:p>
      <text:p text:style-name="Normal"><text:span text:style-name="T36"><text:s text:c="2"/></text:span></text:p>
      <text:p text:style-name="Normal"><text:span text:style-name="T37">Escolaridade:<text:s/></text:span><text:span text:style-name="T38">Especialização <text:s/></text:span></text:p>
      <text:p text:style-name="Normal"><text:span text:style-name="T39">Curso: Metodologia do Ensino Superior <text:s/></text:span></text:p>
      <text:p text:style-name="Normal"><text:span text:style-name="T40">Instituição: Universidade Salvador <text:s/></text:span></text:p>
      <text:p text:style-name="Normal"><text:span text:style-name="T41">Conclusão: 2013<text:s/></text:span></text:p>
      <text:p text:style-name="Normal"><text:span text:style-name="T42"><text:s/></text:span></text:p>
      <text:p text:style-name="Normal"><text:span text:style-name="T43">Escolaridade: Doutorado em Andamento<text:s/></text:span></text:p>
      <text:p text:style-name="Normal"><text:span text:style-name="T44">Curso: Ciências Social Aplicadas <text:s/></text:span></text:p>
      <text:p text:style-name="Normal"><text:span text:style-name="T45">Instituição: Universidade Lusófona de Humanidades e Tecnologias <text:s/></text:span></text:p>
      <text:p text:style-name="Normal"><text:span text:style-name="T46">Conc</text:span><text:span text:style-name="T47">lusão: Em Andamento<text:s/></text:span></text:p>
      <text:p text:style-name="Normal"><text:span text:style-name="T48"><text:s/></text:span></text:p>
      <text:p text:style-name="Normal"><text:span text:style-name="T49"><text:s/></text:span></text:p>
      <text:p text:style-name="Normal"><text:span text:style-name="T50"><text:s/></text:span></text:p>
      <text:p text:style-name="Normal"><text:span text:style-name="T51">EXPERIÊNCIA PROFISSIONAL<text:s/></text:span></text:p>
      <text:p text:style-name="Normal">________________________________________________________________________<text:s/></text:p>
      <text:p text:style-name="Normal"/>
      <text:p text:style-name="Normal"><text:span text:style-name="T52"><text:s/></text:span><text:span text:style-name="T53"><text:tab/></text:span>Secretaria de Comunicação Social da Presidência da República - SECOM/PR <text:s/>Jan 2025 - Atual<text:s/><text:span text:style-name="T54"><text:s/></text:span></text:p>
      <text:p text:style-name="Normal">Enquadramento Funcional: Cargo Comissionado, Carga horária: 40h Assessor - Secretaria-Executiva da SECOM/PR<text:s/><text:span text:style-name="T55">Principais atividades:</text:span><text:s/></text:p>
      <text:soft-page-break/>
      <text:p text:style-name="Normal">Apoio à gestão: Suporte na coordenação de processos internos e articulação entre setores. Análise e pareceres: Elaboração de<text:s/>relatórios, notas técnicas e acompanhamento de demandas institucionais.<text:s/></text:p>
      <text:p text:style-name="Normal">Agenda e interlocução: Organização de reuniões, eventos e comunicação com outros órgãos.<text:s/></text:p>
      <text:p text:style-name="Normal"><text:s/></text:p>
      <text:p text:style-name="Normal"><text:s/></text:p>
      <text:p text:style-name="Normal"><text:s/></text:p>
      <text:p text:style-name="Normal">Coordenador de Administração e Contratos - CGAC/Subnor <text:s text:c="2"/><text:span text:style-name="T56">Principais atividades:</text:span><text:s/></text:p>
      <text:p text:style-name="Normal"><text:s/></text:p>
      <text:p text:style-name="Normal">Gestão de contratos: Fiscalização e cumprimento de contratos de publicidade, comunicação e serviços administrativos.<text:s/></text:p>
      <text:p text:style-name="Normal">Orçamento e planejamento: Controle de gastos, elaboração de previsões orçamentárias e otimização de recursos.<text:s/></text:p>
      <text:p text:style-name="Normal">Processos administrativos:<text:s/>Gestão de licitações, compras e documentação.<text:s/></text:p>
      <text:p text:style-name="Normal">Compliance e normativas: Garantia de conformidade com leis e regulamentos.<text:s/></text:p>
      <text:p text:style-name="Normal">Gestão de equipe: Supervisão e direcionamento da equipe para eficiência operacional.<text:s/></text:p>
      <text:p text:style-name="Normal"><text:s/></text:p>
      <text:p text:style-name="Normal"><text:s/></text:p>
      <text:p text:style-name="Normal"><text:s/></text:p>
      <text:p text:style-name="Normal"><text:span text:style-name="T57"><text:s/></text:span><text:span text:style-name="T58"><text:tab/></text:span>Nordx Estratégia e Criatividade<text:s/><text:span text:style-name="T59">Abril<text:s/></text:span><text:span text:style-name="T60">2024 a Janeiro de 2025 <text:s/></text:span></text:p>
      <text:p text:style-name="Normal"><text:s/></text:p>
      <text:p text:style-name="Normal">Executivo de Atendimento <text:s/></text:p>
      <text:p text:style-name="Normal"><text:s/></text:p>
      <text:p text:style-name="Normal"><text:span text:style-name="T61">Principais atividades:</text:span><text:s/></text:p>
      <text:p text:style-name="Normal">Como Executivo de Atendimento Publicitário, minhas responsabilidades incluíam gerenciar relacionamentos com clientes, coordenar comunicação entre clientes e equipe criativa, desenvolver estratégias de marketing e publicidade, supervisionar a execução de projetos, analisar resultados e identificar oportunidades de crescimento para os negócios dos clientes. Essas atividades visavam garantir a entrega de serviços de qualidade e o alcance dos objetivos de marketing e publicidade de cada cliente.<text:s/></text:p>
      <text:p text:style-name="Normal"><text:s/></text:p>
      <text:p text:style-name="Normal"><text:s/></text:p>
      <text:p text:style-name="Normal"><text:span text:style-name="T62"><text:s/></text:span>Secretaria de Cultura do Estado da Bahia Dezembro/2015 a <text:s/>Março/2024<text:span text:style-name="T63"><text:s/></text:span></text:p>
      <text:p text:style-name="Normal"><text:s/></text:p>
      <text:p text:style-name="Normal">Coordenador de Promoção e Difusão da História da Bahia<text:s/></text:p>
      <text:p text:style-name="Normal">Enquadramento Funcional: Cargo Comissionado, Carga horária: 40h<text:s/></text:p>
      <text:p text:style-name="Normal"><text:s/></text:p>
      <text:p text:style-name="Normal"><text:span text:style-name="T64">Principais Funções:</text:span><text:s/>Elaboração, acompanhamento, execução e finalização de projetos, elaboração de termos de referências, relatórios, planilhas executivas, notas técnicas, pareceres técnicos, despachos em processos. Acompanhamento de metas e indicadores do FIPLAN/PPA. Acompanhamento, execução e prestação de contas de emendas<text:s/>parlamentares. Elaboração, acompanhamento de editais de fomento. Articulação Institucional e política com prefeituras e demais secretarias do estado. <text:s/></text:p>
      <text:p text:style-name="Normal"><text:s/></text:p>
      <text:p text:style-name="Normal">Participação ativa no Planejamento Estratégico - FPC 2019/2020 com a Elaboração do planejamento com orientação do PEO 2019 e PDI Bahia 2035. Metodologias: Balance<text:s/><text:soft-page-break/>Score Card, Mapa Estratégico e KPI's, relacionamento de projetos, fluxo de trabalho, objetivos e projetos estratégicos. Equipe multidisciplinar com Senior Advisor / – EPPGG<text:s/></text:p>
      <text:p text:style-name="Normal"><text:s/></text:p>
      <text:p text:style-name="Normal"><text:span text:style-name="T65">Principais resulta</text:span><text:span text:style-name="T66">dos e entregas:</text:span><text:s/></text:p>
      <text:p text:style-name="Normal">Elaboração de Edital - Paulo Gustavo<text:s/></text:p>
      <text:p text:style-name="Normal">Bahia: Memória de Lutas e Liberdade (2023)<text:s/></text:p>
      <text:p text:style-name="Normal">Memórias Contemporâneas - Documentário<text:s/><text:span text:style-name="T67">Ijó Dudu – Memórias da Dança Negra<text:s/></text:span>(2022) Memórias Contemporâneas Documentário (2022)<text:s/></text:p>
      <text:p text:style-name="Normal">Colóquio de Búzios (2022)<text:s/></text:p>
      <text:p text:style-name="Normal">Memórias Contemporânea - Documentário Alberto Valença ( 2020)<text:s/></text:p>
      <text:p text:style-name="Normal">Memórias Contemporâneas Escola de Dança da UFBA (2019)<text:s/></text:p>
      <text:p text:style-name="Normal">Laboratório de projetos /Projeto/LAB focado em soluções para público interno/externo.<text:s/></text:p>
      <text:p text:style-name="Normal">(2019/2020)<text:s/></text:p>
      <text:p text:style-name="Normal">Projetos em parceria com a Coordenação de Promoção e Difusão da História da Bahia<text:span text:style-name="T68"><text:s/></text:span></text:p>
      <text:p text:style-name="Normal">Diálogos com Estudantes (2022)<text:s/></text:p>
      <text:p text:style-name="Normal">Elaboração de Edital - Prêmio Aldir Blanc (2020-2021)<text:s/></text:p>
      <text:p text:style-name="Normal">Conversando com a sua história (2019)<text:s/></text:p>
      <text:p text:style-name="Normal">Dicionário Biográfico-Histórico da Bahia ( versão digital -2019)<text:s/></text:p>
      <text:p text:style-name="Normal">Cursos Livres 2019 - (2019-2020)<text:s/></text:p>
      <text:p text:style-name="Normal">Rota da Independência (2016 -2019)<text:s/></text:p>
      <text:p text:style-name="Normal">Exposição Barroco Rebolado (2018)<text:s/></text:p>
      <text:p text:style-name="Normal">Feira Literária de Ilhéus (2019)<text:s/></text:p>
      <text:p text:style-name="Normal">Feira Literária de Cajazeiras (2019-2022)<text:s/></text:p>
      <text:p text:style-name="Normal"><text:s/></text:p>
      <text:p text:style-name="Normal"><text:s/></text:p>
      <text:p text:style-name="Normal"><text:span text:style-name="T69">CURSOS E CERTIFICAÇÕES<text:s/></text:span></text:p>
      <text:p text:style-name="Normal">________________________________________________________________________<text:s/></text:p>
      <text:p text:style-name="Normal"><text:s/></text:p>
      <text:p text:style-name="Normal"><text:s/></text:p>
      <text:p text:style-name="Normal"><text:span text:style-name="T70">2022<text:s/></text:span></text:p>
      <text:p text:style-name="Normal"><text:span text:style-name="T71"><text:s/></text:span></text:p>
      <text:h text:style-name="Título2" text:outline-level="2"><text:span text:style-name="T72"><text:s/></text:span><text:span text:style-name="T73"><text:tab/></text:span>Digital Product Management &amp; Analysis, Data Science<text:span text:style-name="T74"><text:s/></text:span></text:h>
      <text:p text:style-name="Normal">Ciências de Dados <text:s/>- AWARI <text:s/></text:p>
      <text:p text:style-name="Normal">Product Manager <text:s/>- AWARI<text:s/></text:p>
      <text:p text:style-name="Normal">Product Marketing <text:s/>- AWARI<text:s/></text:p>
      <text:p text:style-name="Normal">Estratégia de Negócios com OKR - Digital Innovation<text:s/></text:p>
      <text:p text:style-name="Normal">Fundamentos de Negócios Digitais Escaláveis - <text:s/>Digital Innovation<text:s/></text:p>
      <text:p text:style-name="Normal">Fundamentos do Intraempreendedorismo - <text:s/>Digital Innovation<text:s/></text:p>
      <text:p text:style-name="Normal">Projetos ágeis com SCRUM - <text:s/>Digital Innovation<text:s/></text:p>
      <text:p text:style-name="Normal"><text:s/></text:p>
      <text:p text:style-name="Normal"><text:s/></text:p>
      <text:p text:style-name="Normal">2019-2020 - Licitações e Contratos <text:s/>da Administração Pública<text:s/></text:p>
      <text:p text:style-name="Normal"><text:s/></text:p>
      <text:p text:style-name="Normal">Pregoeiro certificado pela UCS/SAEB -9.433/05<text:s/></text:p>
      <text:p text:style-name="P75">Pregoeiro certificado pela ENAP – 8.666/06<text:s/></text:p>
      <text:p text:style-name="Normal">Curso Elaboração de Termo de Referência - <text:s/>SAEB/CCL/UCS<text:s/></text:p>
      <text:p text:style-name="Normal">Elaboração e coordenação de projetos de T&amp;D, de acordo com a norma ISO 10015 SAEB/CCL/UCS<text:s/></text:p>
      <text:soft-page-break/>
      <text:p text:style-name="Normal">Curso Noções Básicas de Licitação <text:s/>- <text:s/>SAEB/CCL/UCS<text:s/></text:p>
      <text:p text:style-name="Normal">Curso de Preparatório para Pregoeiro - Lei 9.433/05 <text:s/>- <text:s/>SAEB/CCL/UCS<text:s/></text:p>
      <text:p text:style-name="Normal">Curso de Processos Licitatórios de Serviços Terceirizados <text:s text:c="2"/></text:p>
      <text:p text:style-name="Normal">Curso SIMPAS - Módulo Licitação - SAEB/CCL/UCS<text:s/></text:p>
      <text:p text:style-name="Normal"><text:s/></text:p>
      <text:p text:style-name="Normal"><text:s/></text:p>
      <text:p text:style-name="Normal"><text:s/></text:p>
      <text:p text:style-name="Normal">2018 - Governança e Planejamento<text:s/></text:p>
      <text:p text:style-name="Normal"><text:s/></text:p>
      <text:p text:style-name="Normal">Planejamento Estratégico para Organizações <text:s/>ENAP<text:s/></text:p>
      <text:p text:style-name="Normal">Gestão da Estratégia com BSC - Fundamentos- ENAP<text:s/></text:p>
      <text:p text:style-name="Normal">Planejamento Estratégico para Organizações Públicas - ENAP<text:s/></text:p>
      <text:p text:style-name="Normal">Controles na Administração Pública - ENAP<text:s/></text:p>
      <text:p text:style-name="Normal">Ações Inovadoras da CGU- ENAP<text:s/></text:p>
      <text:p text:style-name="Normal">Introdução à Gestão de<text:s/>Processos- ENAP<text:s/></text:p>
      <text:p text:style-name="Normal">Introdução à Gestão de Projetos -ENAP<text:s/></text:p>
      <text:p text:style-name="Normal"><text:s/></text:p>
      <text:p text:style-name="Normal">2018 - Licitações e Contratos<text:span text:style-name="T76"><text:s/></text:span></text:p>
      <text:p text:style-name="Normal">Gestão e Fiscalização de Contratos Administrativos- ENAP<text:s/></text:p>
      <text:p text:style-name="Normal">Formação de Pregoeiros- ENAP<text:s/></text:p>
      <text:p text:style-name="Normal">Básico em Orçamento Público- ENAP<text:s/></text:p>
      <text:p text:style-name="Normal">Certificação avançada Transferências voluntárias de recursos da União - da Proposição à Prestação de Contas - ENAP<text:s/></text:p>
      <text:p text:style-name="Normal"><text:s/></text:p>
      <text:p text:style-name="Normal">2018 - SICONV/Plataforma +Brasil<text:s/></text:p>
      <text:p text:style-name="Normal"><text:s/></text:p>
      <text:p text:style-name="Normal">Siconv para Convenentes 1 - Visão Geral- ENAP<text:s/></text:p>
      <text:p text:style-name="Normal">Siconv para Convenentes 2 - Proponentes e Usuários - ENAP<text:s/></text:p>
      <text:p text:style-name="Normal">Siconv para Convenentes 3 - Proposta e<text:s/>Plano de Trabalho- ENAP<text:s/></text:p>
      <text:p text:style-name="Normal">Siconv para Convenentes 4 - Execução- ENAP<text:s/></text:p>
      <text:p text:style-name="Normal">Siconv para Convenentes 5 - Prestação de Contas- ENAP<text:s/></text:p>
      <text:p text:style-name="P77">Siconv - Ordem Bancária de Transferência Voluntária (OBTV) - Concedente- ENAP<text:s/></text:p>
      <text:p text:style-name="Normal"><text:s/></text:p>
      <text:p text:style-name="Normal"><text:s/></text:p>
      <text:p text:style-name="Normal">2015<text:s/></text:p>
      <text:p text:style-name="Normal"><text:span text:style-name="T78"></text:span><text:span text:style-name="T79"><text:s/></text:span><text:span text:style-name="T80"><text:tab/></text:span>I Curso de Extensão em Gestão e Salvaguarda do Patrimônio Cultural Integrado dos Terreiros Tombados - CIAGS / IPHAN-BA / IPAC;<text:s/></text:p>
      <text:p text:style-name="Normal">2011-2012<text:s/></text:p>
      <text:p text:style-name="Normal">Extensão em Marketing e Comunicação Integrada -<text:s/><text:span text:style-name="T81">UFBA</text:span><text:s/></text:p>
      <text:p text:style-name="Normal">Extensão em Comunicação Digital-<text:s/><text:span text:style-name="T82">UFBA</text:span><text:s/></text:p>
      <text:p text:style-name="Normal"><text:s/></text:p>
      <text:p text:style-name="Normal">Idiomas<text:span text:style-name="T83"><text:s/></text:span>Inglês<text:s/><text:span text:style-name="T84"><text:s/></text:span></text:p>
      <text:p text:style-name="Normal">Intermediário ( Falar, ler, compreender e escrever) <text:s/></text:p>
      <text:p text:style-name="Normal">Michigan Idiomas 2003-2005<text:s/></text:p>
      <text:p text:style-name="Normal">CCAA - B1 2008-2011<text:s/></text:p>
      <text:p text:style-name="Normal">Espanhol<text:span text:style-name="T85"><text:s/></text:span></text:p>
      <text:p text:style-name="Normal">Intermediário ( falar, ler e compreender, escrever pouco) <text:s/>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34in" fo:line-height="104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4916in" fo:margin-left="0.7868in" fo:margin-bottom="0.6604in" fo:margin-right="0.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subject/>
    <meta:initial-creator>ASCOM SG</meta:initial-creator>
    <dc:creator>Zelita Lino de Lacerda</dc:creator>
    <meta:creation-date>2025-12-08T20:56:00Z</meta:creation-date>
    <dc:date>2025-12-08T20:56:00Z</dc:date>
    <meta:template xlink:href="Normal" xlink:type="simple"/>
    <meta:editing-cycles>2</meta:editing-cycles>
    <meta:editing-duration>PT60S</meta:editing-duration>
    <meta:document-statistic meta:page-count="5" meta:paragraph-count="19" meta:word-count="1525" meta:character-count="9744" meta:row-count="68" meta:non-whitespace-character-count="8238"/>
  </office:meta>
</office:document-meta>
</file>