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font-relief="engraved"/>
    </style:style>
    <style:style style:name="T3" style:parent-style-name="Fonteparág.padrão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font-relief="engraved"/>
    </style:style>
    <style:style style:name="T4" style:parent-style-name="Fonteparág.padrão" style:family="text">
      <style:text-properties fo:text-transform="uppercase" style:font-relief="engraved"/>
    </style:style>
    <style:style style:name="T5" style:parent-style-name="Fonteparág.padrão" style:family="text">
      <style:text-properties fo:text-transform="uppercase" style:font-relief="engraved"/>
    </style:style>
    <style:style style:name="T6" style:parent-style-name="Fonteparág.padrão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font-relief="engrave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0" style:parent-style-name="Fonteparág.padrão" style:family="text">
      <style:text-properties fo:font-style="italic" style:font-style-asian="italic" style:font-style-complex="italic"/>
    </style:style>
    <style:style style:name="T1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2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3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4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5" style:parent-style-name="Fonteparág.padrão" style:family="text">
      <style:text-properties fo:font-style="italic" style:font-style-asian="italic" style:font-style-complex="italic"/>
    </style:style>
    <style:style style:name="T16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7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8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19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0" style:parent-style-name="Fonteparág.padrão" style:family="text">
      <style:text-properties fo:font-style="italic" style:font-style-asian="italic" style:font-style-complex="italic"/>
    </style:style>
    <style:style style:name="T21" style:parent-style-name="Fonteparág.padrão" style:family="text">
      <style:text-properties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/>
    </style:style>
    <style:style style:name="T22" style:parent-style-name="Fonteparág.padrão" style:family="text">
      <style:text-properties fo:text-transform="uppercase" style:text-line-through-style="solid" style:text-line-through-width="auto" style:text-line-through-color="font-color" style:text-line-through-mode="continuous" style:text-line-through-type="single" style:font-relief="engraved"/>
    </style:style>
    <style:style style:name="T23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Normal"><text:span text:style-name="T3"><text:s/></text:span></text:p>
      <text:p text:style-name="Normal"><text:span text:style-name="T4">PRESIDÊNCIA DA REPÚLICA<text:s/></text:span></text:p>
      <text:p text:style-name="Normal"><text:span text:style-name="T5">SECRETARIA DE COMUNICAÇÃO SOCIAL<text:s/></text:span></text:p>
      <text:p text:style-name="Normal"><text:span text:style-name="T6"><text:s/></text:span></text:p>
      <text:p text:style-name="P7"/>
      <text:p text:style-name="P8">CURRÍCULO</text:p>
      <text:p text:style-name="Normal"><text:span text:style-name="T9"><text:s/></text:span></text:p>
      <text:p text:style-name="Normal"><text:span text:style-name="T10">INFORMAÇÕES PESSOAIS<text:s/></text:span></text:p>
      <text:p text:style-name="Normal"><text:span text:style-name="T11">________________________________________________________________________<text:s/></text:span></text:p>
      <text:p text:style-name="Normal"><text:span text:style-name="T12"><text:s/></text:span></text:p>
      <text:p text:style-name="Normal">Nome:<text:s/>Giovanni Brígido Bezerra Cardoso<text:s/></text:p>
      <text:p text:style-name="Normal">Cargo Efetivo: ANALISTA TRIBUTÁRIO<text:s/></text:p>
      <text:p text:style-name="Normal">Cargo Comissionado: Diretor<text:s/></text:p>
      <text:p text:style-name="Normal"><text:span text:style-name="T13"><text:s/></text:span></text:p>
      <text:p text:style-name="Normal"><text:span text:style-name="T14"><text:s/></text:span></text:p>
      <text:p text:style-name="Normal"><text:span text:style-name="T15">FORMAÇÃO ACADÊMICA<text:s/></text:span></text:p>
      <text:p text:style-name="Normal"><text:span text:style-name="T16">________________________________________________________________________<text:s/></text:span></text:p>
      <text:p text:style-name="Normal"><text:span text:style-name="T17"><text:s/></text:span></text:p>
      <text:p text:style-name="Normal">Graduação em Engenharia Civil – Universidade Federal do Ceará (1994) • Especialização em Engenharia de<text:s/></text:p>
      <text:p text:style-name="Normal">Produção -Universidade Federal do Ceará (1997) <text:s/></text:p>
      <text:p text:style-name="Normal">Mestrado em Engenharia Civil - Universidade Federal do Ceará (2003) <text:s/></text:p>
      <text:p text:style-name="Normal">Mestrado em Ciência de Dados e Inteligência Artificial – Universidade de Fortaleza (2024)<text:span text:style-name="T18"><text:s/></text:span></text:p>
      <text:p text:style-name="Normal"><text:span text:style-name="T19"><text:s/></text:span></text:p>
      <text:p text:style-name="Normal"><text:span text:style-name="T20">EXPERIÊNCIA PROFISSIONAL<text:s/></text:span></text:p>
      <text:p text:style-name="Normal"><text:span text:style-name="T21">________________________________________________________________________<text:s/></text:span></text:p>
      <text:p text:style-name="Normal"><text:span text:style-name="T22"><text:s/></text:span></text:p>
      <text:p text:style-name="Normal">Engenheiro Civil – Empresa GBC Engenharia LTDA (1995 a 2000) <text:s/></text:p>
      <text:p text:style-name="Normal">Pesquisador do CNPq (2001 – 2009) • Consultor na área de Recursos Hídricos da Secretaria<text:s/>de Recursos Hídricos do Ceará (2010 a 2012) <text:s/></text:p>
      <text:p text:style-name="Normal">Analista Tributário da Receita Federal do Brasil (2013 – Atual)<text:s/></text:p>
      <text:p text:style-name="Normal">•Diretor da Diretoria de Sistemas de Informação e Comunicação (Atual)<text:span text:style-name="T2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55in"/>
      <style:text-properties style:font-name="Times New Roman" fo:color="#0070C0" fo:font-size="12pt" style:font-size-asian="12pt" fo:hyphenate="false"/>
    </style:style>
    <style:style style:name="Normal" style:display-name="Normal" style:family="paragraph">
      <style:paragraph-properties fo:margin-bottom="0.0027in" fo:line-height="110%" fo:margin-left="0.0069in" fo:text-indent="-0.0069in">
        <style:tab-stops/>
      </style:paragraph-properties>
      <style:text-properties style:font-name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70C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7868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o 1. Currículo</dc:title>
    <dc:subject/>
    <meta:initial-creator>Zelita Lino de Lacerda</meta:initial-creator>
    <dc:creator>Zelita Lino de Lacerda</dc:creator>
    <meta:creation-date>2025-12-17T20:40:00Z</meta:creation-date>
    <dc:date>2025-12-17T20:40:00Z</dc: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31" meta:row-count="7" meta:non-whitespace-character-count="956"/>
  </office:meta>
</office:document-meta>
</file>