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</style:style>
    <style:style style:name="T1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top="0.0694in" fo:margin-bottom="0.0694in" fo:line-height="100%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60" style:parent-style-name="a_gcmg" style:family="text">
      <style:text-properties style:font-name="Arial" style:font-name-complex="Arial" style:font-style-complex="italic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</style:style>
    <style:style style:name="T62" style:parent-style-name="a_gcmg" style:family="text">
      <style:text-properties style:font-name="Arial" style:font-name-complex="Arial" style:font-style-complex="italic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P67" style:parent-style-name="_384a5d29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68" style:parent-style-name="Fonteparág.padrão" style:family="text">
      <style:text-properties style:font-name="Arial" style:font-name-complex="Arial" style:font-style-complex="italic"/>
    </style:style>
    <style:style style:name="T69" style:parent-style-name="Fonteparág.padrão" style:family="text">
      <style:text-properties style:font-name="Arial" style:font-name-complex="Arial" style:font-style-complex="italic"/>
    </style:style>
    <style:style style:name="T70" style:parent-style-name="_036f0989" style:family="text">
      <style:text-properties style:font-name="Arial" style:font-name-complex="Arial"/>
    </style:style>
    <style:style style:name="P71" style:parent-style-name="Normal" style:family="paragraph">
      <style:paragraph-properties fo:text-align="justify" fo:margin-bottom="0in"/>
      <style:text-properties style:font-name="Arial" style:font-name-complex="Arial" style:font-style-complex="italic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color="#4F4F4F" fo:font-size="12pt" style:font-size-asian="12pt" style:font-size-complex="12pt" fo:background-color="#FFFFFF"/>
    </style:style>
    <style:style style:name="P77" style:parent-style-name="Normal" style:family="paragraph">
      <style:paragraph-properties fo:text-align="justify" fo:margin-bottom="0in"/>
      <style:text-properties style:font-name="Arial" style:font-name-complex="Arial" fo:color="#4F4F4F" fo:font-size="12pt" style:font-size-asian="12pt" style:font-size-complex="12pt" fo:background-color="#FFFFFF"/>
    </style:style>
    <style:style style:name="P78" style:parent-style-name="Normal" style:family="paragraph">
      <style:paragraph-properties fo:text-align="justify" fo:margin-bottom="0in"/>
    </style:style>
    <style:style style:name="T79" style:parent-style-name="Fonteparág.padrão" style:family="text">
      <style:text-properties style:font-name="Arial" style:font-name-complex="Arial" fo:color="#4F4F4F" fo:font-size="12pt" style:font-size-asian="12pt" style:font-size-complex="12pt" fo:background-color="#FFFFFF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8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fo:background-color="#FFFFFF"/>
    </style:style>
    <style:style style:name="P8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fo:background-color="#FFFFFF"/>
    </style:style>
    <style:style style:name="P8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fo:background-color="#FFFFFF"/>
    </style:style>
    <style:style style:name="P8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fo:background-color="#FFFFFF"/>
    </style:style>
    <style:style style:name="P85" style:parent-style-name="Normal" style:family="paragraph">
      <style:paragraph-properties fo:text-align="justify" fo:margin-bottom="0in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Nome:<text:s/>Raíssa Gomes Mariano Muniz</text:p>
      <text:p text:style-name="P14">Cargo Efetivo:<text:s/>Jornalista / UnB</text:p>
      <text:p text:style-name="P15"><text:span text:style-name="T16">Cargo Comissionado:<text:s/></text:span><text:span text:style-name="T17">Diretora de Planejamento / SE</text:span></text:p>
      <text:p text:style-name="P18"/>
      <text:p text:style-name="P19"/>
      <text:p text:style-name="P20">FORMAÇÃO<text:s/>ACADÊMICA</text:p>
      <text:p text:style-name="P21">________________________________________________________________________</text:p>
      <text:p text:style-name="P22">2024-2026</text:p>
      <text:p text:style-name="P23"/>
      <text:p text:style-name="P24">Escolaridade: Mestrado</text:p>
      <text:p text:style-name="P25">Curso:<text:s/>Programa de Pós-Graduação em Direitos Humanos e Cidadania</text:p>
      <text:p text:style-name="P26">Instituição:<text:s/>Universidade de Brasília (UnB)</text:p>
      <text:p text:style-name="P27"/>
      <text:p text:style-name="P28">2011</text:p>
      <text:p text:style-name="P29">Escolaridade:<text:s/>Superior Completo</text:p>
      <text:p text:style-name="P30">Curso:<text:s/>Comunicação Social / Jornalismo</text:p>
      <text:p text:style-name="P31">Instituição:<text:s/>Universidade de Brasília (UnB)</text:p>
      <text:p text:style-name="P32"/>
      <text:p text:style-name="P33"/>
      <text:p text:style-name="P34">EXPERIÊNCIA PROFISSIONAL</text:p>
      <text:p text:style-name="P35">________________________________________________________________________</text:p>
      <text:p text:style-name="P36"/>
      <text:p text:style-name="P37">2024-2026</text:p>
      <text:p text:style-name="P38"/>
      <text:p text:style-name="P39">Órgão:<text:s/>Casa Civil / Presidência da República</text:p>
      <text:p text:style-name="P40">Cargo:<text:s/>Diretora de Projeto</text:p>
      <text:p text:style-name="P41"><text:span text:style-name="T42">Descrição das atividades:<text:s/></text:span><text:span text:style-name="T43">Atuou na articulação da estratégia de comunicação da COP30, bem como na articulação com o UNFCCC, órgão das Nações<text:s/></text:span><text:span text:style-name="T44">Unidas sobre Mudanças do Clima, responsável<text:s/></text:span><text:span text:style-name="T45">pela COP30.<text:s/></text:span><text:span text:style-name="T46"><text:line-break/></text:span><text:span text:style-name="T47"><text:line-break/>2023-2024</text:span><text:span text:style-name="T48"><text:line-break/><text:s/></text:span></text:p>
      <text:p text:style-name="P49">Órgão: Ministério da Igualdade Racial</text:p>
      <text:p text:style-name="P50">Cargo: Coordenadora-Geral de Imprensa</text:p>
      <text:p text:style-name="P51"><text:span text:style-name="T52">Descrição das atividades:<text:s/></text:span><text:span text:style-name="T53">Gestão da interlocução com a imprensa nacional e internacional para pautas prioritárias Monitoramento e resposta estratégica a temas sensíveis, garantindo a integridade da reputação ministerial.Coordenação do Grupo de Trabalho<text:s/></text:span><text:soft-page-break/><text:span text:style-name="T54">Interministerial responsável pela elaboração do Plano de Comunicação Antirracista na Administração Pública</text:span></text:p>
      <text:p text:style-name="P55">2019-2022</text:p>
      <text:p text:style-name="P56">Órgão: Universidade de Brasília</text:p>
      <text:p text:style-name="P57"><text:span text:style-name="T58">Cargo:</text:span><text:span text:style-name="T59"><text:s/></text:span><text:span text:style-name="T60">Servidora pública, jornalista da Secretaria de Comunicação | Assessora de Comunicação no Gabinete da Reitora</text:span></text:p>
      <text:p text:style-name="P61"><text:span text:style-name="T62">Descrição das atividades:<text:s/></text:span><text:span text:style-name="T63">Assessoria de comunicação direta para a alta gestão acadêmica, focada em posicionamento institucional. Produção de conteúdo institucional para canais oficiais da Universidade</text:span></text:p>
      <text:p text:style-name="P64"/>
      <text:p text:style-name="P65">2021-2022</text:p>
      <text:p text:style-name="P66">Órgão: Site Mundo Negro</text:p>
      <text:p text:style-name="P67"><text:span text:style-name="T68">Cargo: Editora<text:s/></text:span><text:span text:style-name="T69"><text:line-break/>Descrição das Atividades:<text:s/></text:span><text:span text:style-name="T70">Edição e Redação de Conteúdo para o site Mundo Negro e suas redes sociais.</text:span></text:p>
      <text:p text:style-name="P71"/>
      <text:p text:style-name="P72"/>
      <text:p text:style-name="P73">2018</text:p>
      <text:p text:style-name="P74"><text:span text:style-name="T75">Órgão: Secretaria<text:s/></text:span><text:span text:style-name="T76"> de Estado da Inclusão, Assistência Social e do Trabalho</text:span></text:p>
      <text:p text:style-name="P77">Cargo: Gerente de Articulação de Redes</text:p>
      <text:p text:style-name="P78"><text:span text:style-name="T79">Descrição das Atividades:<text:s/></text:span><text:span text:style-name="T80">Atuação na Diretoria de Inclusão e Promoção de Direitos, na construção de redes intersetoriais e articulação de ações entre as diversas secretarias de estado do Governo de Sergipe com foco nas temáticas de Inclusão Social e Direitos Humanos.</text:span></text:p>
      <text:p text:style-name="P81"/>
      <text:p text:style-name="P82">2013 – 2016</text:p>
      <text:p text:style-name="P83">Órgão: InPress Porter Novelli</text:p>
      <text:p text:style-name="P84">Cargo: Assessora de Comunicação</text:p>
      <text:p text:style-name="P85"><text:span text:style-name="T86">Descrição das Atividades: Atuei na elaboração de Planos de Comunicação para ações e programas do Ministério do Planejamento; Organização de coletivas de imprensa e relacionamento com repórteres; gravação, edição e distribuição de matérias de rádio com conteúdos de relevância nacional, nas áreas de atuação do ministério para rádios em todo o Paí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_gcmg" style:display-name="a_gcmg" style:family="text" style:parent-style-name="Fonteparág.padrão"/>
    <style:style style:name="_384a5d29" style:display-name="_384a5d2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_036f0989" style:display-name="_036f0989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dc:description/>
    <dc:subject/>
    <meta:initial-creator>ASCOM SG</meta:initial-creator>
    <dc:creator>Iara Freitas dos Santos</dc:creator>
    <meta:creation-date>2026-05-12T14:14:00Z</meta:creation-date>
    <dc:date>2026-05-12T14:14:00Z</dc:date>
    <meta:template xlink:href="Normal" xlink:type="simple"/>
    <meta:editing-cycles>2</meta:editing-cycles>
    <meta:editing-duration>PT60S</meta:editing-duration>
    <meta:document-statistic meta:page-count="2" meta:paragraph-count="5" meta:word-count="427" meta:character-count="2730" meta:row-count="19" meta:non-whitespace-character-count="2308"/>
  </office:meta>
</office:document-meta>
</file>