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Ana Maria Gomes Raietparvar</text:p>
      <text:p text:style-name="P14"><text:span text:style-name="T15">Cargo Comissionado:<text:s/></text:span><text:span text:style-name="T16">Diretora de Pesquisa e Análise – CCE 1.15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Doutorado</text:p>
      <text:p text:style-name="P23">Curso:<text:s/>Antropologia</text:p>
      <text:p text:style-name="P24">Instituição:<text:s/>Universidade Federal Fluminense</text:p>
      <text:p text:style-name="P25"/>
      <text:p text:style-name="P26"/>
      <text:p text:style-name="P27">EXPERIÊNCIA PROFISSIONAL</text:p>
      <text:p text:style-name="P28">________________________________________________________________________</text:p>
      <text:p text:style-name="P29"/>
      <text:p text:style-name="P30">Órgão:<text:s/>Ministério dos Direitos Humanos e da Cidadania</text:p>
      <text:p text:style-name="P31">Cargo:<text:s/>Coordenadora-Geral de Promoção dos Direitos das Pessoas Migrantes, Refugiadas e Apátridas<text:s/></text:p>
      <text:p text:style-name="P32"><text:span text:style-name="T33">Descrição das atividades:<text:s/></text:span><text:span text:style-name="T34">Elaboração de projetos, orçamento e políticas públicas na Promoção dos Direitos Humanos de Migrantes, Refugiados e Apátridas no Brasil sob uma perspectiva interseccional.<text:s/></text:span><text:span text:style-name="T35">Relações institucionais</text:span><text:span text:style-name="T36"><text:s/>na construção de parcerias para a promoção dos direitos dessa população. Incentivo à Participação Social e à Formação e capacitação de agentes públicos para a interlocução com a população migrantes nas distintas regiões do país.</text:span></text:p>
      <text:p text:style-name="P37"/>
      <text:p text:style-name="P38">Órgão: Colégio Pedro II</text:p>
      <text:p text:style-name="P39">Cargo:<text:s/>Docente<text:s/></text:p>
      <text:p text:style-name="P40"><text:span text:style-name="T41">Descrição das atividades:<text:s/></text:span><text:span text:style-name="T42">Docente de Sociologia do Colégio Pedro II no Ensino Médio e Fundamental e no atendimento a estudantes do NAPNE (Nùcleo de Atendimento à Pessoas com Necessidades Específicas).<text:s/></text:span><text:span text:style-name="T43">C</text:span><text:span text:style-name="T44">oordenadora da equipe de Sociologia no Campus Niterói de 2019 a 2020 e em 2023.<text:s/></text:span><text:span text:style-name="T45">Atuação</text:span><text:span text:style-name="T46"><text:s/>na promoção da educação em Direitos Humanos junto à comunidade escolar, organização de iniciações científicas, palestras e debates sobre as temáticas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7-08T20:34:00Z</meta:creation-date>
    <dc:date>2026-07-08T20:34:00Z</dc: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570" meta:row-count="11" meta:non-whitespace-character-count="1328"/>
  </office:meta>
</office:document-meta>
</file>