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</style:style>
    <style:style style:name="T14" style:parent-style-name="Fonteparág.padrão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</style:style>
    <style:style style:name="T18" style:parent-style-name="Fonteparág.padrão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</style:style>
    <style:style style:name="T25" style:parent-style-name="Fonteparág.padrão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91" style:parent-style-name="Fonteparág.padrão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92" style:parent-style-name="Normal" style:family="paragraph">
      <style:paragraph-properties fo:text-align="justify" fo:margin-bottom="0in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<text:span text:style-name="T14">Nome:</text:span><text:span text:style-name="T15"><text:s/></text:span><text:span text:style-name="T16">Vitor Emanuel Marchetti Ferraz Junior<text:s/></text:span></text:p>
      <text:p text:style-name="P17"><text:span text:style-name="T18">Cargo Efetivo:</text:span><text:span text:style-name="T19"><text:s/>P</text:span><text:span text:style-name="T20">rofess</text:span><text:span text:style-name="T21">or Associado da Graduação e P</text:span><text:span text:style-name="T22">ós-graduação em Políticas Públicas da Universidade Federal do ABC</text:span><text:span text:style-name="T23"><text:s/></text:span></text:p>
      <text:p text:style-name="P24"><text:span text:style-name="T25">Cargo Comissionado:</text:span><text:span text:style-name="T26"><text:s/></text:span><text:span text:style-name="T27">Chefe da Assessoria Especial</text:span><text:span text:style-name="T28"><text:s/>da<text:s/></text:span><text:span text:style-name="T29">Secretaria de Comunicação Social</text:span><text:span text:style-name="T30"><text:s/>da Presidência da República.</text:span></text:p>
      <text:p text:style-name="P31"/>
      <text:p text:style-name="P32">FORMAÇÃO<text:s/>ACADÊMICA</text:p>
      <text:p text:style-name="P33">________________________________________________________________________</text:p>
      <text:p text:style-name="P34"/>
      <text:p text:style-name="P35">Graduação em Ciências Sociais pela Pontifícia Universidade Católica de São Paulo (2000), mestrado em Ciências Sociais: Política pela Pontifícia Universidade<text:s/>Católica de São Paulo (2003) e Doutorado em Ciências Sociais: Política pela Pontifícia Universidade Católica de São Paulo (2008).</text:p>
      <text:p text:style-name="P36"/>
      <text:p text:style-name="P37">EXPERIÊNCIA PROFISSIONAL</text:p>
      <text:p text:style-name="P38">________________________________________________________________________</text:p>
      <text:p text:style-name="P39"/>
      <text:p text:style-name="P40"><text:span text:style-name="T41">Órgão</text:span><text:span text:style-name="T42">:<text:s/></text:span><text:span text:style-name="T43">Presidência da República -<text:s/></text:span><text:span text:style-name="T44">Secretaria de Relações Institucionais</text:span></text:p>
      <text:p text:style-name="P45"><text:span text:style-name="T46">Cargo:</text:span><text:span text:style-name="T47"><text:s/></text:span><text:span text:style-name="T48">Assessoria Especial<text:s/></text:span><text:span text:style-name="T49">Secretaria de Relações Institucionais</text:span><text:span text:style-name="T50"><text:s/></text:span><text:span text:style-name="T51">da Presidência da República</text:span></text:p>
      <text:p text:style-name="P52"><text:span text:style-name="T53">Descrição das atividades:</text:span><text:span text:style-name="T54"><text:s/></text:span><text:span text:style-name="T55">Articulação política e relacionamento interinstitucional, interlocução com o Poder Legislativo e com os partidos políticos</text:span><text:span text:style-name="T56"><text:s/></text:span><text:span text:style-name="T57">(</text:span><text:span text:style-name="T58">2023</text:span><text:span text:style-name="T59"><text:s/>a</text:span><text:span text:style-name="T60"><text:s/>2025).</text:span></text:p>
      <text:p text:style-name="P61"/>
      <text:p text:style-name="P62"><text:span text:style-name="T63">Órgão</text:span><text:span text:style-name="T64">:<text:s/></text:span><text:span text:style-name="T65">Universidade Federal do ABC</text:span><text:span text:style-name="T66"><text:s/></text:span></text:p>
      <text:p text:style-name="P67"><text:span text:style-name="T68">Cargo:</text:span><text:span text:style-name="T69"><text:s/></text:span><text:span text:style-name="T70">Chefe de Gabinete da Reitoria.</text:span></text:p>
      <text:p text:style-name="P71"><text:span text:style-name="T72">Descrição das atividades:</text:span><text:span text:style-name="T73"><text:s/></text:span><text:span text:style-name="T74">P</text:span><text:span text:style-name="T75">restar assessoria direta em todas as ações administrativas da gestão, exercer articulações políticas e mediar o relacionamento da reitoria com</text:span><text:span text:style-name="T76"><text:s/>a comunidade interna e externa,</text:span><text:span text:style-name="T77"><text:s/></text:span><text:span text:style-name="T78">g</text:span><text:span text:style-name="T79">arantir que os encaminhamentos e decisões da gestão sejam comunicados à comunidade,<text:s/></text:span><text:span text:style-name="T80">c</text:span><text:span text:style-name="T81">oordenar as atividades da Pró-Reitoria de Graduação e outras áreas da universidade</text:span><text:span text:style-name="T82"><text:s/>(</text:span><text:span text:style-name="T83">2018 a 2021)</text:span><text:span text:style-name="T84">.</text:span></text:p>
      <text:p text:style-name="P85"/>
      <text:p text:style-name="P86"><text:span text:style-name="T87">Órgão:</text:span><text:span text:style-name="T88"><text:s/></text:span><text:span text:style-name="T89">Universidade Federal do ABC</text:span><text:span text:style-name="T90"><text:s/></text:span><text:span text:style-name="T91">Federal</text:span></text:p>
      <text:p text:style-name="P92"><text:span text:style-name="T93">Cargo</text:span><text:span text:style-name="T94">:<text:s/></text:span><text:span text:style-name="T95">Pró-reitor de Planejamento e Desenvolvimento Institucional</text:span><text:span text:style-name="T96"><text:s/></text:span></text:p>
      <text:p text:style-name="P97"><text:span text:style-name="T98">Descrição das atividades:</text:span><text:span text:style-name="T99"><text:s/></text:span><text:span text:style-name="T100">P</text:span><text:span text:style-name="T101">romover o planejamento ins</text:span><text:span text:style-name="T102">titucional,<text:s/></text:span><text:span text:style-name="T103">econômico e</text:span><text:span text:style-name="T104"><text:s/>organizacional da universidade (</text:span><text:span text:style-name="T105">2014 a 2018)</text:span><text:span text:style-name="T106">.</text:span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style-name="a0" draw:name="Imagem 3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description/>
    <dc:subject/>
    <meta:initial-creator>ASCOM SG</meta:initial-creator>
    <dc:creator>Iara Freitas dos Santos</dc:creator>
    <meta:creation-date>2026-04-30T18:28:00Z</meta:creation-date>
    <dc:date>2026-04-30T18:29:00Z</dc:date>
    <meta:template xlink:href="Normal" xlink:type="simple"/>
    <meta:editing-cycles>2</meta:editing-cycles>
    <meta:editing-duration>PT120S</meta:editing-duration>
    <meta:document-statistic meta:page-count="1" meta:paragraph-count="3" meta:word-count="295" meta:character-count="1889" meta:row-count="13" meta:non-whitespace-character-count="1597"/>
  </office:meta>
</office:document-meta>
</file>