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30">
      <style:table-cell-properties fo:border="thin solid #000000" fo:background-color="transparent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27.9135416666667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igital ou Offline</text:p>
          </table:table-cell>
          <table:table-cell table:style-name="ce1"/>
          <table:table-cell office:value-type="string" table:style-name="ce2">
            <text:p>UF</text:p>
          </table:table-cell>
          <table:table-cell table:style-name="ce1"/>
          <table:table-cell office:value-type="string" table:style-name="ce2">
            <text:p>Veículo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gital</text:p>
          </table:table-cell>
          <table:table-cell table:style-name="ce1"/>
          <table:table-cell office:value-type="string" table:style-name="ce2">
            <text:p>AC</text:p>
          </table:table-cell>
          <table:table-cell table:style-name="ce1"/>
          <table:table-cell office:value-type="string" table:style-name="ce2">
            <text:p>Carrro de som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ffline</text:p>
          </table:table-cell>
          <table:table-cell table:style-name="ce1"/>
          <table:table-cell office:value-type="string" table:style-name="ce2">
            <text:p>AL</text:p>
          </table:table-cell>
          <table:table-cell table:style-name="ce1"/>
          <table:table-cell office:value-type="string" table:style-name="ce2">
            <text:p>Moto de som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AP</text:p>
          </table:table-cell>
          <table:table-cell table:style-name="ce1"/>
          <table:table-cell office:value-type="string" table:style-name="ce2">
            <text:p>Barco de som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AM</text:p>
          </table:table-cell>
          <table:table-cell table:style-name="ce1"/>
          <table:table-cell office:value-type="string" table:style-name="ce2">
            <text:p>Avião-faix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BA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CE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DF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ES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GO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MA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MT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MS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MG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PA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PB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P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P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P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J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R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S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SP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S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TO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Lista_de_parceiros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2" table:default-cell-style-name="ce1"/>
        <table:table-column table:style-name="co7" table:number-columns-repeated="998" table:default-cell-style-name="ce1"/>
        <table:table-column table:style-name="co2" table:number-columns-repeated="15371" table:default-cell-style-name="ce1"/>
        <table:table-row table:style-name="ro2">
          <table:table-cell office:value-type="string" table:number-columns-spanned="3" table:number-rows-spanned="1" table:style-name="ce11">
            <text:p>Internet – Lista de parceiros – Cadastro Nacional de Agentes de Veiculação de Publicidade (Midiacad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2">
            <text:p>CNPJ</text:p>
          </table:table-cell>
          <table:covered-table-cell/>
          <table:table-cell table:style-name="ce3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3">
            <text:p>Razão social ou nome de fantasi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4">
            <text:p>NÚMERO</text:p>
          </table:table-cell>
          <table:table-cell office:value-type="string" table:style-name="ce4">
            <text:p>CATEGORIA</text:p>
          </table:table-cell>
          <table:table-cell office:value-type="string" table:style-name="ce5">
            <text:p>URL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3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table:number-columns-repeated="12" table:style-name="ce10"/>
          <table:table-cell table:number-columns-repeated="16369"/>
        </table:table-row>
        <table:table-row table:number-rows-repeated="10" table:style-name="ro3">
          <table:table-cell table:number-columns-repeated="3"/>
          <table:table-cell table:number-columns-repeated="16381" table:style-name="ce1"/>
        </table:table-row>
        <table:table-row table:number-rows-repeated="967" table:style-name="ro3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</table:table>
      <table:named-expressions>
        <table:named-range table:name="Digital_Offline" table:cell-range-address="Listas.$A$2:Listas.$A$3" table:base-cell-address="Listas.$A$1"/>
        <table:named-range table:name="UF" table:cell-range-address="Listas.$C$2:Listas.$C$28" table:base-cell-address="Listas.$A$1"/>
      </table:named-expressions>
      <table:database-ranges>
        <table:database-range table:target-range-address="Listas.A1:Listas.A3" table:name="DigitalOffline" table:display-filter-buttons="true"/>
        <table:database-range table:target-range-address="Listas.C1:Listas.C28" table:name="UFs" table:display-filter-buttons="true"/>
        <table:database-range table:target-range-address="Listas.E1:Listas.E5" table:name="Veículo" table:display-filter-buttons="true"/>
        <table:database-range table:target-range-address="Lista_de_parceiros.B4:Lista_de_parceiros.C25" table:name="OutrosFormato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Relação de cinemas</dc:title>
    <meta:keyword>Secom/PR</meta:keyword>
    <meta:initial-creator>spp@presidencia.gov.br</meta:initial-creator>
    <dc:creator>Brisa Queiroz Martins</dc:creator>
    <meta:creation-date>2017-09-06T20:34:58Z</meta:creation-date>
    <dc:date>2025-10-15T21:24:17Z</dc:date>
  </office:meta>
</office:document-meta>
</file>