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P7" style:parent-style-name="Normal" style:family="paragraph">
      <style:text-properties style:font-weight-complex="bold"/>
    </style:style>
    <style:style style:name="T8" style:parent-style-name="Fonteparág.padrão" style:family="text">
      <style:text-properties style:font-weight-complex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style:font-weight-complex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font-weight-complex="bold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font-weight-complex="bold"/>
    </style:style>
    <style:style style:name="P49" style:parent-style-name="Normal" style:family="paragraph">
      <style:paragraph-properties fo:line-height="100%"/>
      <style:text-properties fo:font-weight="bold" style:font-weight-asian="bold"/>
    </style:style>
    <style:style style:name="P50" style:parent-style-name="Normal" style:family="paragraph">
      <style:paragraph-properties fo:line-height="100%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line-height="100%"/>
      <style:text-properties fo:font-weight="bold" style:font-weight-asian="bold"/>
    </style:style>
    <style:style style:name="P55" style:parent-style-name="Normal" style:family="paragraph">
      <style:paragraph-properties fo:line-height="100%"/>
      <style:text-properties fo:font-weight="bold" style:font-weight-asian="bold"/>
    </style:style>
    <style:style style:name="TableColumn57" style:family="table-column">
      <style:table-column-properties style:column-width="0.393in"/>
    </style:style>
    <style:style style:name="TableColumn58" style:family="table-column">
      <style:table-column-properties style:column-width="0.7958in"/>
    </style:style>
    <style:style style:name="TableColumn59" style:family="table-column">
      <style:table-column-properties style:column-width="0.5715in"/>
    </style:style>
    <style:style style:name="TableColumn60" style:family="table-column">
      <style:table-column-properties style:column-width="1.5756in"/>
    </style:style>
    <style:style style:name="TableColumn61" style:family="table-column">
      <style:table-column-properties style:column-width="1.5763in"/>
    </style:style>
    <style:style style:name="TableColumn62" style:family="table-column">
      <style:table-column-properties style:column-width="1.5763in"/>
    </style:style>
    <style:style style:name="Table56" style:family="table">
      <style:table-properties style:width="6.4888in" style:rel-width="100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SemEspaçamento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SemEspaçamento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SemEspaçamento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" style:parent-style-name="SemEspaçamento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" style:parent-style-name="SemEspaçamento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SemEspaçamento" style:family="paragraph">
      <style:paragraph-properties fo:text-align="center"/>
      <style:text-properties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90" style:parent-style-name="Fonteparág.padrão" style:family="text">
      <style:text-properties fo:font-weight="bold" style:font-weight-asian="bold" style:font-size-complex="12pt"/>
    </style:style>
    <style:style style:name="T91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P7">À Secretaria de Comunicação Social da Presidência da República</text:p>
      <text:p text:style-name="Normal"><text:span text:style-name="T8">Eu,<text:s/></text:span><text:span text:style-name="T9">(Nome completo do responsável pelo jornal</text:span><text:span text:style-name="T10"><text:s/>ou revista</text:span><text:span text:style-name="T11">)</text:span><text:span text:style-name="T12">, portador da carteira de identidade nº<text:s/></text:span><text:span text:style-name="T13">(Número do documento)</text:span><text:span text:style-name="T14">, expedida pelo(a)<text:s/></text:span><text:span text:style-name="T15">(Órgão/UF)</text:span><text:span text:style-name="T16">, registrado no<text:s/></text:span><text:span text:style-name="T17">Cadastro de Pessoas Físicas – CPF sob o nº<text:s/></text:span><text:span text:style-name="T18">(Número do CPF)</text:span><text:span text:style-name="T19">, representante legal d</text:span><text:span text:style-name="T20">o(a)<text:s/></text:span><text:span text:style-name="T21">(Razão social do jornal</text:span><text:span text:style-name="T22"><text:s/>ou revista</text:span><text:span text:style-name="T23">)</text:span><text:span text:style-name="T24">,<text:s/></text:span>inscrita no Cadastro Nacional de Pessoas Jurídicas – CNPJ sob o nº<text:s/><text:span text:style-name="T25">(Número do CNPJ)</text:span><text:span text:style-name="T26">,<text:s/></text:span>com sede em<text:s/><text:span text:style-name="T27">(“Município”, “UF”)</text:span>, no endereço<text:s/><text:span text:style-name="T28">(“Endereço completo da gráfica”, “CEP”)</text:span><text:span text:style-name="T29">,<text:s/></text:span><text:bookmark-start text:name="_Hlk211418771"/><text:span text:style-name="T30">DECLARO para os devidos fins e sob as penas de falsidade documental e de identidade (Capítulos III e IV do Título X) do Código Penal Brasileiro</text:span><text:bookmark-end text:name="_Hlk211418771"/><text:span text:style-name="T31"><text:s/>que a tiragem do</text:span><text:span text:style-name="T32">(a)</text:span><text:span text:style-name="T33"><text:s/></text:span><text:span text:style-name="T34">(Razão social e nome fantasia do jornal</text:span><text:span text:style-name="T35"><text:s/>ou revista</text:span><text:span text:style-name="T36">)</text:span><text:span text:style-name="T37">,<text:s/></text:span>inscrito no CNPJ sob o nº<text:s/><text:span text:style-name="T38">(Número do CNPJ)</text:span><text:span text:style-name="T39">,<text:s/></text:span>com sede em<text:s/><text:span text:style-name="T40">(“Município”, “UF”)</text:span>, no endereço<text:s/><text:span text:style-name="T41">(“Endereço completo d</text:span><text:span text:style-name="T42">o jornal ou revista</text:span><text:span text:style-name="T43">”, “CEP”)</text:span><text:span text:style-name="T44">, é de<text:s/></text:span><text:span text:style-name="T45">(Número total de exemplares)</text:span><text:span text:style-name="T46">, distribuídos<text:s/></text:span><text:span text:style-name="T47">(Periodicidade)</text:span><text:span text:style-name="T48"><text:s/>nos municípios conforme especificações relacionadas abaixo.</text:span></text:p>
      <text:p text:style-name="P49">Número de exemplares para distribuição ou venda:</text:p>
      <text:p text:style-name="P50"><text:span text:style-name="T51">Número de exemplares para<text:s/></text:span><text:span text:style-name="T52">mailing</text:span><text:span text:style-name="T53"><text:s/>(cortesias):</text:span></text:p>
      <text:p text:style-name="P54">Número de exemplares para assinantes:</text:p>
      <text:p text:style-name="P55">Total de Exemplares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UF</text:p>
            </table:table-cell>
            <table:table-cell table:style-name="TableCell66">
              <text:p text:style-name="P67">Município</text:p>
            </table:table-cell>
            <table:table-cell table:style-name="TableCell68">
              <text:p text:style-name="P69">Bairro</text:p>
            </table:table-cell>
            <table:table-cell table:style-name="TableCell70">
              <text:p text:style-name="P71">Quantidade de exemplares para venda ou distribuição</text:p>
            </table:table-cell>
            <table:table-cell table:style-name="TableCell72">
              <text:p text:style-name="P73">Quantidade de exemplares para assinantes</text:p>
            </table:table-cell>
            <table:table-cell table:style-name="TableCell74">
              <text:p text:style-name="P75">Quantidade de exemplares para cortesias</text:p>
            </table:table-cell>
          </table:table-row>
          <table:table-row table:style-name="TableRow76">
            <table:table-cell table:style-name="TableCell77">
              <text:p text:style-name="SemEspaçamento"/>
            </table:table-cell>
            <table:table-cell table:style-name="TableCell78">
              <text:p text:style-name="SemEspaçamento"/>
            </table:table-cell>
            <table:table-cell table:style-name="TableCell79">
              <text:p text:style-name="SemEspaçamento"/>
            </table:table-cell>
            <table:table-cell table:style-name="TableCell80">
              <text:p text:style-name="SemEspaçamento"/>
            </table:table-cell>
            <table:table-cell table:style-name="TableCell81">
              <text:p text:style-name="SemEspaçamento"/>
            </table:table-cell>
            <table:table-cell table:style-name="TableCell82">
              <text:p text:style-name="SemEspaçamento"/>
            </table:table-cell>
          </table:table-row>
          <table:table-row table:style-name="TableRow83">
            <table:table-cell table:style-name="TableCell84">
              <text:p text:style-name="SemEspaçamento"/>
            </table:table-cell>
            <table:table-cell table:style-name="TableCell85">
              <text:p text:style-name="SemEspaçamento"/>
            </table:table-cell>
            <table:table-cell table:style-name="TableCell86">
              <text:p text:style-name="SemEspaçamento"/>
            </table:table-cell>
            <table:table-cell table:style-name="TableCell87">
              <text:p text:style-name="SemEspaçamento"/>
            </table:table-cell>
            <table:table-cell table:style-name="TableCell88">
              <text:p text:style-name="SemEspaçamento"/>
            </table:table-cell>
            <table:table-cell table:style-name="TableCell89">
              <text:p text:style-name="SemEspaçamento"/>
            </table:table-cell>
          </table:table-row>
        </table:table-header-rows>
      </table:table>
      <text:p text:style-name="Localedata"><text:span text:style-name="T90">(Cidade, UF),</text:span><text:span text:style-name="T91"><text:s/>_</text:span>____ de ____________________ de __________.</text:p>
      <text:p text:style-name="Subtítulo">(Nome completo do responsável legal pelo jornal<text:s/>ou revista)</text:p>
      <text:p text:style-name="Subtítulo">(cargo do responsável legal pelo jornal<text:s/>ou revis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5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style:style style:name="NormalWeb" style:display-name="Normal (Web)" style:family="paragraph" style:parent-style-name="Normal">
      <style:text-properties style:font-name-complex="Mangal" style:font-size-complex="10.5pt" fo:hyphenate="false"/>
    </style:style>
    <style:style style:name="qowt-font1-calibri" style:display-name="qowt-font1-calibri" style:family="text" style:parent-style-name="Fonteparág.padrão"/>
    <style:style style:name="SemEspaçamento" style:display-name="Sem Espaçamento" style:family="paragraph">
      <style:text-properties style:font-name="Times New Roman" style:font-name-complex="Mangal" fo:font-weight="bold" style:font-weight-asian="bold" fo:font-size="10pt" style:font-size-asian="10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8pt"/>
    </style:style>
    <style:style style:name="T4" style:parent-style-name="Fonteparág.padrão" style:family="text">
      <style:text-properties fo:font-size="10pt" style:font-size-asian="10pt" style:font-size-complex="8pt"/>
    </style:style>
    <style:style style:name="T5" style:parent-style-name="Fonteparág.padrão" style:family="text">
      <style:text-properties fo:font-size="10pt" style:font-size-asian="10pt" style:font-size-complex="8pt"/>
    </style:style>
    <style:style style:name="T6" style:parent-style-name="Fonteparág.padrão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09T15:28:00Z</meta:creation-date>
    <dc:date>2025-10-15T18:15:00Z</dc:date>
    <meta:template xlink:href="Normal" xlink:type="simple"/>
    <meta:editing-cycles>7</meta:editing-cycles>
    <meta:editing-duration>PT1020S</meta:editing-duration>
    <meta:document-statistic meta:page-count="1" meta:paragraph-count="3" meta:word-count="235" meta:character-count="1503" meta:row-count="10" meta:non-whitespace-character-count="1271"/>
  </office:meta>
</office:document-meta>
</file>