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font-weight-complex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style:font-weight-complex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style:font-weight-complex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style:font-weight-complex="bold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weight-complex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fo:font-weight="bold" style:font-weight-asian="bold" style:font-size-complex="12pt"/>
    </style:style>
    <style:style style:name="T41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</text:p>
      <text:p text:style-name="Normal">À Secretaria de Comunicação Social da Presidência da República,</text:p>
      <text:p text:style-name="Normal"><text:span text:style-name="T2">Eu,<text:s/></text:span><text:span text:style-name="T3">(</text:span><text:span text:style-name="T4">N</text:span><text:span text:style-name="T5">ome completo do responsável pelo cinema)</text:span><text:span text:style-name="T6">, portador da carteira de identidade nº<text:s/></text:span><text:span text:style-name="T7">(</text:span><text:span text:style-name="T8">N</text:span><text:span text:style-name="T9">úmero do documento)</text:span><text:span text:style-name="T10">, expedida pelo(a)<text:s/></text:span><text:bookmark-start text:name="_Hlk210829032"/><text:span text:style-name="T11">(Órgão/UF)</text:span><text:span text:style-name="T12">, registrado no<text:s/></text:span><text:span text:style-name="T13">Cadastro de Pessoas Físicas – CPF<text:s/></text:span><text:bookmark-start text:name="_Hlk210829056"/><text:bookmark-end text:name="_Hlk210829032"/><text:span text:style-name="T14">sob o nº<text:s/></text:span><text:span text:style-name="T15">(</text:span><text:span text:style-name="T16">Número<text:s/></text:span><text:span text:style-name="T17">de CPF)</text:span><text:bookmark-end text:name="_Hlk210829056"/><text:span text:style-name="T18">, representante legal da empresa<text:s/></text:span><text:span text:style-name="T19">(Razão social e nome fantasia do cinema)</text:span><text:span text:style-name="T20">,<text:s/></text:span>inscrita no Cadastro Nacional de Pessoas Jurídicas – CNPJ sob o nº<text:s/><text:span text:style-name="T21">(</text:span><text:span text:style-name="T22">Número</text:span><text:span text:style-name="T23"><text:s/>do CNPJ)</text:span><text:span text:style-name="T24">,<text:s/></text:span>com sede em<text:s/><text:span text:style-name="T25">(“Município”, “UF”)</text:span>, no endereço<text:s/><text:span text:style-name="T26">(</text:span><text:span text:style-name="T27">“Endereço completo<text:s/></text:span><text:span text:style-name="T28">do cinema</text:span><text:span text:style-name="T29">”, “CEP”</text:span><text:span text:style-name="T30">)</text:span>,<text:s/><text:span text:style-name="T31">DECLARO que o cinema, pertence à rede<text:s/></text:span><text:span text:style-name="T32">(</text:span><text:span text:style-name="T33">R</text:span><text:span text:style-name="T34">azão social e nome fantasia da rede de cinemas)</text:span><text:span text:style-name="T35">,<text:s/></text:span>inscrita no CNPJ sob o nº<text:s/><text:span text:style-name="T36">(</text:span><text:span text:style-name="T37">Número</text:span><text:span text:style-name="T38"><text:s/>do CNPJ)</text:span><text:span text:style-name="T39">, que será o número utilizado no faturamento.</text:span></text:p>
      <text:p text:style-name="Localedata"><text:span text:style-name="T40">(Cidade, UF),</text:span><text:span text:style-name="T41"><text:s/>_</text:span>____ de ____________________ de __________.</text:p>
      <text:p text:style-name="Subtítulo">(Nome completo do responsável pelo<text:s/>cinema)</text:p>
      <text:p text:style-name="Subtítulo">(cargo do representante legal do<text:s/>cinem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5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14T20:51:00Z</meta:creation-date>
    <dc:date>2025-10-15T16:03:00Z</dc:date>
    <meta:template xlink:href="Normal" xlink:type="simple"/>
    <meta:editing-cycles>3</meta:editing-cycles>
    <meta:editing-duration>PT360S</meta:editing-duration>
    <meta:document-statistic meta:page-count="1" meta:paragraph-count="1" meta:word-count="132" meta:character-count="849" meta:row-count="5" meta:non-whitespace-character-count="718"/>
  </office:meta>
</office:document-meta>
</file>