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P2" style:parent-style-name="Normal" style:family="paragraph">
      <style:text-properties style:font-weight-complex="bold"/>
    </style:style>
    <style:style style:name="T3" style:parent-style-name="Fonteparág.padrão" style:family="text">
      <style:text-properties style:font-weight-complex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style:font-weight-complex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style:font-weight-complex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style:font-weight-complex="bold"/>
    </style:style>
    <style:style style:name="T10" style:parent-style-name="Fonteparág.padrão" style:family="text">
      <style:text-properties style:font-weight-complex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font-weight-complex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weight-complex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weight-complex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style:font-size-complex="12pt"/>
    </style:style>
    <style:style style:name="T34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declaração</text:p>
      <text:p text:style-name="P2"><text:bookmark-start text:name="_Hlk211425520"/>À Secretaria de Comunicação Social da Presidência da República,</text:p>
      <text:p text:style-name="Normal"><text:bookmark-end text:name="_Hlk211425520"/><text:span text:style-name="T3">Eu,<text:s/></text:span><text:span text:style-name="T4">(Nome completo do responsável pela gráfica)</text:span><text:span text:style-name="T5">, portador da carteira de identidade nº<text:s/></text:span><text:span text:style-name="T6">(Número do documento)</text:span><text:span text:style-name="T7">, expedida pelo(a)<text:s/></text:span><text:span text:style-name="T8">(Órgão/UF)</text:span><text:span text:style-name="T9">, registrado no<text:s/></text:span><text:span text:style-name="T10">Cadastro de Pessoas Físicas – CPF sob o nº<text:s/></text:span><text:span text:style-name="T11">(Número do CPF)</text:span><text:span text:style-name="T12">, representante legal da gráfica<text:s/></text:span><text:span text:style-name="T13">(Razão social da gráfica)</text:span><text:span text:style-name="T14">,<text:s/></text:span>inscrita no Cadastro Nacional de Pessoas Jurídicas – CNPJ sob o nº<text:s/><text:span text:style-name="T15">(Número do CNPJ)</text:span><text:span text:style-name="T16">,<text:s/></text:span>com sede em<text:s/><text:span text:style-name="T17">(“Município”, “UF”)</text:span>, no endereço<text:s/><text:span text:style-name="T18">(“Endereço completo da gráfica”, “CEP”)</text:span><text:span text:style-name="T19">, DECLARO para os devidos fins e sob as penas de falsidade documental e de identidade (Capítulos III e IV do Título X) do Código Penal Brasileiro, que o jornal<text:s/></text:span><text:span text:style-name="T20">(Razão social e nome fantasia do jornal</text:span><text:span text:style-name="T21"><text:s/>ou revista</text:span><text:span text:style-name="T22">)</text:span><text:span text:style-name="T23">,<text:s/></text:span>inscrito no CNPJ sob o nº<text:s/><text:span text:style-name="T24">(Número do CNPJ)</text:span><text:span text:style-name="T25">,<text:s/></text:span>com sede em<text:s/><text:span text:style-name="T26">(“Município”, “UF”)</text:span>, no endereço<text:s/><text:span text:style-name="T27">(“Endereço completo do jornal</text:span><text:span text:style-name="T28"><text:s/>ou revista</text:span><text:span text:style-name="T29">”, “CEP”)</text:span><text:span text:style-name="T30">, realiza a impressão de seus exemplares conforme a tiragem e demais especificações técnicas relacionadas abaixo em nosso estabelecimento.</text:span></text:p>
      <text:p text:style-name="P31">Total de Exemplares Impressos:</text:p>
      <text:p text:style-name="P32">Periodicidade:</text:p>
      <text:p text:style-name="Localedata"><text:span text:style-name="T33">(Cidade, UF),</text:span><text:span text:style-name="T34"><text:s/>_</text:span>____ de ____________________ de __________.</text:p>
      <text:p text:style-name="Subtítulo">(Nome completo do responsável legal pela gráfica)</text:p>
      <text:p text:style-name="Subtítulo">(cargo do responsável legal pela gráfic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5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style:style style:name="NormalWeb" style:display-name="Normal (Web)" style:family="paragraph" style:parent-style-name="Normal"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09T14:57:00Z</meta:creation-date>
    <dc:date>2025-10-15T18:18:00Z</dc:date>
    <meta:template xlink:href="Normal" xlink:type="simple"/>
    <meta:editing-cycles>4</meta:editing-cycles>
    <meta:editing-duration>PT420S</meta:editing-duration>
    <meta:document-statistic meta:page-count="1" meta:paragraph-count="2" meta:word-count="187" meta:character-count="1200" meta:row-count="8" meta:non-whitespace-character-count="1015"/>
  </office:meta>
</office:document-meta>
</file>