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" style:master-page-name="MP0" style:family="paragraph">
      <style:paragraph-properties fo:break-before="page" style:page-number="1"/>
    </style:style>
    <style:style style:name="P2" style:parent-style-name="Normal" style:family="paragraph">
      <style:text-properties style:font-weight-complex="bold"/>
    </style:style>
    <style:style style:name="T3" style:parent-style-name="Fonteparág.padrão" style:family="text">
      <style:text-properties style:font-weight-complex="bold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style:font-weight-complex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style:font-weight-complex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style:font-weight-complex="bold"/>
    </style:style>
    <style:style style:name="T10" style:parent-style-name="Fonteparág.padrão" style:family="text">
      <style:text-properties style:font-weight-complex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style:font-weight-complex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style:font-weight-complex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style:font-weight-complex="bold"/>
    </style:style>
    <style:style style:name="T20" style:parent-style-name="Fonteparág.padrão" style:family="text">
      <style:text-properties style:font-weight-complex="bold"/>
    </style:style>
    <style:style style:name="T21" style:parent-style-name="Fonteparág.padrão" style:family="text">
      <style:text-properties style:font-weight-complex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style:font-weight-complex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style:font-weight-complex="bold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style:font-weight-complex="bold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 style:font-size-complex="12pt"/>
    </style:style>
    <style:style style:name="T36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>declaração</text:p>
      <text:p text:style-name="P2">À Secretaria de Comunicação Social da Presidência da República,</text:p>
      <text:p text:style-name="Normal"><text:span text:style-name="T3">Eu,<text:s/></text:span><text:span text:style-name="T4">(Nome completo do responsável legal pela gráfica)</text:span><text:span text:style-name="T5">, portador da carteira de identidade nº<text:s/></text:span><text:span text:style-name="T6">(Número do documento)</text:span><text:span text:style-name="T7">, expedida pelo(a)<text:s/></text:span><text:span text:style-name="T8">(Órgão/UF)</text:span><text:span text:style-name="T9">,<text:s/></text:span><text:span text:style-name="T10">registrado no Cadastro de Pessoas Físicas – CPF sob o nº<text:s/></text:span><text:span text:style-name="T11">(Número do CPF)</text:span><text:span text:style-name="T12">, representante legal da gráfica<text:s/></text:span><text:span text:style-name="T13">(Razão social e nome fantasia da gráfica)</text:span><text:span text:style-name="T14">,<text:s/></text:span>inscrita no Cadastro Nacional de Pessoas Jurídicas – CNPJ sob o nº<text:s/><text:span text:style-name="T15">(Número do CNPJ)</text:span><text:span text:style-name="T16">,<text:s/></text:span>com sede em<text:s/><text:span text:style-name="T17">(“Município”, “UF”)</text:span>, no endereço<text:s/><text:span text:style-name="T18">(“Endereço completo da gráfica”, “CEP”)</text:span><text:span text:style-name="T19">, DECLARO para os devidos fins e sob as penas de falsidade documental e de identidade (Capítulos III e IV do Título X) do Código Penal Brasileiro, que o</text:span><text:span text:style-name="T20">(a)</text:span><text:span text:style-name="T21"><text:s/></text:span><text:span text:style-name="T22">(Razão social e nome fantasia do jornal</text:span><text:span text:style-name="T23"><text:s/>ou revista</text:span><text:span text:style-name="T24">)</text:span><text:span text:style-name="T25">,<text:s/></text:span>inscrito no CNPJ sob o nº<text:s/><text:span text:style-name="T26">(Número do CNPJ)</text:span><text:span text:style-name="T27">,<text:s/></text:span>com sede em<text:s/><text:span text:style-name="T28">(“Município”, “UF”)</text:span>, no endereço<text:s/><text:span text:style-name="T29">(“Endereço completo d</text:span><text:span text:style-name="T30">o jornal ou revista</text:span><text:span text:style-name="T31">”, “CEP”)</text:span><text:span text:style-name="T32">, possui gráfica própria para a impressão dos próprios exemplares, conforme a tiragem e demais especificações técnicas relacionadas abaixo:</text:span></text:p>
      <text:p text:style-name="P33">Total de<text:s/>exemplares impressos:</text:p>
      <text:p text:style-name="P34">Periodicidade:</text:p>
      <text:p text:style-name="Localedata"><text:span text:style-name="T35">(Cidade, UF),</text:span><text:span text:style-name="T36"><text:s/>_</text:span>____ de ____________________ de __________.</text:p>
      <text:p text:style-name="Subtítulo">(Nome completo do responsável legal pela gráfica)</text:p>
      <text:p text:style-name="Subtítulo">(cargo do responsável legal pela gráfic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bottom="0.0277in"/>
      <style:text-properties fo:font-weight="bold" style:font-weight-asian="bold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text-align="justify" fo:margin-top="0.1666in" fo:margin-bottom="0.1666in" fo:line-height="150%"/>
      <style:text-properties style:font-name="Times New Roman" style:font-name-complex="Times New Roman" fo:font-size="12pt" style:font-size-asian="12pt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1666in" fo:margin-bottom="0.1666in" fo:line-height="2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style:contextual-spacing="true" fo:text-align="center" fo:margin-top="0.3333in" fo:margin-bottom="0.3333in" fo:line-height="200%"/>
      <style:text-properties fo:font-weight="bold" style:font-weight-asian="bold" fo:text-transform="uppercase" style:font-size-complex="36pt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Subtítulo" style:display-name="Subtítulo" style:family="paragraph" style:parent-style-name="Título" style:next-style-name="Standard">
      <style:text-properties fo:text-transform="none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style:style style:name="Localedata" style:display-name="Local e data" style:family="paragraph" style:parent-style-name="Normal">
      <style:paragraph-properties fo:text-align="end" fo:margin-top="0.3333in" fo:margin-bottom="0.3333in"/>
      <style:text-properties fo:hyphenate="false"/>
    </style:style>
    <style:style style:name="TítuloChar" style:display-name="Título Char" style:family="text" style:parent-style-name="Fonteparág.padrão">
      <style:text-properties style:font-name="Times New Roman" fo:font-weight="bold" style:font-weight-asian="bold" fo:text-transform="uppercase" fo:font-size="12pt" style:font-size-asian="12pt" style:font-size-complex="36pt"/>
    </style:style>
    <style:style style:name="Citação" style:display-name="Citação" style:family="paragraph" style:parent-style-name="Standard" style:next-style-name="Normal">
      <style:paragraph-properties fo:line-height="104%" fo:margin-left="1.575in">
        <style:tab-stops/>
      </style:paragraph-properties>
      <style:text-properties style:font-name="Times New Roman" style:font-name-complex="Times New Roman" style:font-weight-complex="bold" style:font-size-complex="12pt" fo:hyphenate="false"/>
    </style:style>
    <style:style style:name="CitaçãoChar" style:display-name="Citação Char" style:family="text" style:parent-style-name="Fonteparág.padrão">
      <style:text-properties style:font-name="Times New Roman" style:font-name-complex="Times New Roman" style:font-weight-complex="bold" style:font-size-complex="12pt"/>
    </style:style>
    <style:style style:name="NormalWeb" style:display-name="Normal (Web)" style:family="paragraph" style:parent-style-name="Normal">
      <style:text-properties style:font-name-complex="Mangal" style:font-size-complex="10.5pt"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rta de credenciamento – representante comercial exclusivo</dc:title>
    <meta:keyword>Secom/PR</meta:keyword>
    <meta:initial-creator>spp@presidencia.gov.br</meta:initial-creator>
    <dc:creator>Brisa Queiroz Martins</dc:creator>
    <meta:creation-date>2025-10-09T14:59:00Z</meta:creation-date>
    <dc:date>2025-10-15T18:17:00Z</dc:date>
    <meta:template xlink:href="Normal" xlink:type="simple"/>
    <meta:editing-cycles>4</meta:editing-cycles>
    <meta:editing-duration>PT180S</meta:editing-duration>
    <meta:document-statistic meta:page-count="1" meta:paragraph-count="2" meta:word-count="190" meta:character-count="1219" meta:row-count="8" meta:non-whitespace-character-count="1031"/>
  </office:meta>
</office:document-meta>
</file>