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style:font-weight-complex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style:font-weight-complex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style:font-weight-complex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weight-complex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weight-complex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style:font-weight-complex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style:font-weight-complex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style:font-weight-complex="bold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fo:font-weight="bold" style:font-weight-asian="bold" style:font-size-complex="12pt"/>
    </style:style>
    <style:style style:name="T83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declaração de exibição</text:p>
      <text:p text:style-name="Normal"><text:span text:style-name="T2">Eu,<text:s/></text:span><text:span text:style-name="T3">(</text:span><text:span text:style-name="T4">N</text:span><text:span text:style-name="T5">ome completo do responsável pela emissora de televisão)</text:span><text:span text:style-name="T6">, portador da carteira de identidade nº<text:s/></text:span><text:span text:style-name="T7">(</text:span><text:span text:style-name="T8">N</text:span><text:span text:style-name="T9">úmero do documento)</text:span><text:span text:style-name="T10">, expedida pelo(a)<text:s/></text:span><text:span text:style-name="T11">(Órgão/UF)</text:span><text:span text:style-name="T12">, registrado no Cadastro de Pessoas Físicas – CPF sob o nº<text:s/></text:span><text:span text:style-name="T13">(</text:span><text:span text:style-name="T14">Número</text:span><text:span text:style-name="T15"><text:s/>do CPF)</text:span><text:span text:style-name="T16">, representante legal da emissora de televisão<text:s/></text:span><text:span text:style-name="T17">(</text:span><text:span text:style-name="T18">R</text:span><text:span text:style-name="T19">azão social<text:s/></text:span><text:span text:style-name="T20">e nome fantasia da emissora</text:span><text:span text:style-name="T21">)</text:span><text:span text:style-name="T22">,<text:s/></text:span>inscrita no Cadastro Nacional de Pessoas Jurídicas – CNPJ sob o nº<text:s/><text:span text:style-name="T23">(</text:span><text:span text:style-name="T24">Número<text:s/></text:span><text:span text:style-name="T25">do CNPJ)</text:span><text:span text:style-name="T26">,<text:s/></text:span>com sede em<text:s/><text:span text:style-name="T27">(“Município”, “UF”)</text:span>, no endereço<text:s/><text:span text:style-name="T28">(“</text:span><text:span text:style-name="T29">E</text:span><text:span text:style-name="T30">ndereço completo da emissora”, “CEP”)</text:span><text:span text:style-name="T31">, DECLARO para os devidos fins e sob as penas de falsidade documental e de identidade (Capítulos III e IV do Título X) do Código Penal Brasileiro que foi firmado contrato de prestação de serviços de radiodifusão entre a<text:s/></text:span><text:span text:style-name="T32">(</text:span><text:span text:style-name="T33">R</text:span><text:span text:style-name="T34">azão social da emissora)</text:span><text:span text:style-name="T35"><text:s/>e a<text:s/></text:span><text:span text:style-name="T36">(</text:span><text:span text:style-name="T37">R</text:span><text:span text:style-name="T38">azão social da empresa)</text:span><text:span text:style-name="T39">,<text:s/></text:span>inscrita no<text:s/>CNPJ sob o nº<text:s/><text:span text:style-name="T40">(</text:span><text:span text:style-name="T41">Número</text:span><text:span text:style-name="T42"><text:s/>do CNPJ)</text:span><text:span text:style-name="T43">,<text:s/></text:span>com sede em<text:s/><text:span text:style-name="T44">(“Município”, “UF”)</text:span>, no endereço<text:s/><text:span text:style-name="T45">(“</text:span><text:span text:style-name="T46">E</text:span><text:span text:style-name="T47">ndereço completo da empresa”, “CEP”)</text:span><text:span text:style-name="T48">, em cujos termos estabeleceram a prestação de serviços de exibição pela<text:s/></text:span><text:span text:style-name="T49">(razão social da emissora)</text:span><text:span text:style-name="T50"><text:s/>do programa<text:s/></text:span><text:span text:style-name="T51">(</text:span><text:span text:style-name="T52">N</text:span><text:span text:style-name="T53">ome do programa independente)</text:span><text:span text:style-name="T54">, produzido exclusivamente pela<text:s/></text:span><text:span text:style-name="T55">(</text:span><text:span text:style-name="T56">R</text:span><text:span text:style-name="T57">azão social da empresa)</text:span><text:span text:style-name="T58"><text:s/>e exibido nos dias<text:s/></text:span><text:span text:style-name="T59">(</text:span><text:span text:style-name="T60">D</text:span><text:span text:style-name="T61">ias de exibição do programa independente)</text:span><text:span text:style-name="T62"><text:s/>no horário de<text:s/></text:span><text:span text:style-name="T63">(</text:span><text:span text:style-name="T64">H</text:span><text:span text:style-name="T65">orário de início do programa independente)</text:span><text:span text:style-name="T66"><text:s/>a<text:s/></text:span><text:span text:style-name="T67">(</text:span><text:span text:style-name="T68">H</text:span><text:span text:style-name="T69">orário de fim do programa independente)</text:span><text:span text:style-name="T70">, horário de Brasília, durante o período de<text:s/></text:span><text:span text:style-name="T71">(</text:span><text:span text:style-name="T72">V</text:span><text:span text:style-name="T73">igência do contrato de exibição</text:span><text:span text:style-name="T74">: “Início do contrato” a “Fim do contrato”</text:span><text:span text:style-name="T75">)</text:span><text:span text:style-name="T76">.</text:span></text:p>
      <text:p text:style-name="Normal"><text:span text:style-name="T77">Assim, durante este período, a<text:s/></text:span><text:span text:style-name="T78">(</text:span><text:span text:style-name="T79">R</text:span><text:span text:style-name="T80">azão social da empresa)</text:span><text:span text:style-name="T81"><text:s/>poderá comercializar os espaços publicitários no horário de exibição do programa.</text:span></text:p>
      <text:p text:style-name="Localedata"><text:span text:style-name="T82">(Cidade, UF),</text:span><text:span text:style-name="T83"><text:s/>_</text:span>____ de ____________________ de __________.</text:p>
      <text:p text:style-name="Subtítulo">(Nome completo do responsável legal pela emissora de televisão)</text:p>
      <text:p text:style-name="Subtítulo">(cargo do representante legal da pela emissora de televisã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bottom="0.0277in"/>
      <style:text-properties fo:font-weight="bold" style:font-weight-asian="bold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1666in" fo:margin-bottom="0.1666in" fo:line-height="150%"/>
      <style:text-properties style:font-name="Times New Roman" style:font-name-complex="Times New Roman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1666in" fo:margin-bottom="0.1666in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style:contextual-spacing="true" fo:text-align="center" fo:margin-top="0.3333in" fo:margin-bottom="0.3333in" fo:line-height="200%"/>
      <style:text-properties fo:font-weight="bold" style:font-weight-asian="bold" fo:text-transform="uppercase" style:font-size-complex="36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Título" style:next-style-name="Standard">
      <style:text-properties fo:text-transform="none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ocaledata" style:display-name="Local e data" style:family="paragraph" style:parent-style-name="Normal">
      <style:paragraph-properties fo:text-align="end" fo:margin-top="0.3333in" fo:margin-bottom="0.3333in"/>
      <style:text-properties fo:hyphenate="false"/>
    </style:style>
    <style:style style:name="TítuloChar" style:display-name="Título Char" style:family="text" style:parent-style-name="Fonteparág.padrão">
      <style:text-properties style:font-name="Times New Roman" fo:font-weight="bold" style:font-weight-asian="bold" fo:text-transform="uppercase" fo:font-size="12pt" style:font-size-asian="12pt" style:font-size-complex="36pt"/>
    </style:style>
    <style:style style:name="Citação" style:display-name="Citação" style:family="paragraph" style:parent-style-name="Standard" style:next-style-name="Normal">
      <style:paragraph-properties fo:line-height="104%" fo:margin-left="1.575in">
        <style:tab-stops/>
      </style:paragraph-properties>
      <style:text-properties style:font-name="Times New Roman" style:font-name-complex="Times New Roman" style:font-weight-complex="bold" style:font-size-complex="12pt" fo:hyphenate="false"/>
    </style:style>
    <style:style style:name="CitaçãoChar" style:display-name="Citação Char" style:family="text" style:parent-style-name="Fonteparág.padrão">
      <style:text-properties style:font-name="Times New Roman" style:font-name-complex="Times New Roman" style:font-weight-complex="bold" style:font-size-complex="12pt"/>
    </style:style>
    <style:style style:name="NormalWeb" style:display-name="Normal (Web)" style:family="paragraph" style:parent-style-name="Normal"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e credenciamento – representante comercial exclusivo</dc:title>
    <meta:keyword>Secom/PR</meta:keyword>
    <meta:initial-creator>spp@presidencia.gov.br</meta:initial-creator>
    <dc:creator>Brisa Queiroz Martins</dc:creator>
    <meta:creation-date>2025-10-08T21:11:00Z</meta:creation-date>
    <dc:date>2025-10-15T16:55:00Z</dc:date>
    <meta:template xlink:href="Normal" xlink:type="simple"/>
    <meta:editing-cycles>6</meta:editing-cycles>
    <meta:editing-duration>PT55260S</meta:editing-duration>
    <meta:document-statistic meta:page-count="1" meta:paragraph-count="3" meta:word-count="269" meta:character-count="1723" meta:row-count="12" meta:non-whitespace-character-count="1457"/>
  </office:meta>
</office:document-meta>
</file>