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font-weight-complex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style:font-weight-complex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style:font-weight-complex="bold"/>
    </style:style>
    <style:style style:name="T16" style:parent-style-name="Fonteparág.padrão" style:family="text">
      <style:text-properties style:font-weight-complex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weight-complex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</text:p>
      <text:p text:style-name="Normal">À Secretaria de Comunicação Social da Presidência da República,</text:p>
      <text:p text:style-name="Normal"><text:span text:style-name="T2">Eu,<text:s/></text:span><text:span text:style-name="T3">(</text:span><text:span text:style-name="T4">N</text:span><text:span text:style-name="T5">ome completo do responsável<text:s/></text:span><text:span text:style-name="T6">legal<text:s/></text:span><text:span text:style-name="T7">pela rede de rádio)</text:span><text:span text:style-name="T8">, portador da carteira de identidade nº<text:s/></text:span><text:span text:style-name="T9">(</text:span><text:span text:style-name="T10">N</text:span><text:span text:style-name="T11">úmero do documento)</text:span><text:span text:style-name="T12">, expedida pelo(a)<text:s/></text:span><text:bookmark-start text:name="_Hlk210829032"/><text:span text:style-name="T13">(Órgão/UF)</text:span><text:span text:style-name="T14">,<text:s/></text:span><text:span text:style-name="T15">registrado no Cadastro de Pessoas Físicas – CPF<text:s/></text:span><text:bookmark-start text:name="_Hlk210829056"/><text:bookmark-end text:name="_Hlk210829032"/><text:span text:style-name="T16">sob o nº<text:s/></text:span><text:span text:style-name="T17">(</text:span><text:span text:style-name="T18">Número</text:span><text:span text:style-name="T19"><text:s/>do CPF)</text:span><text:bookmark-end text:name="_Hlk210829056"/><text:span text:style-name="T20">, representante legal da empresa<text:s/></text:span><text:span text:style-name="T21">(Razão social e nome fantasia da rede de rádio)</text:span><text:span text:style-name="T22">,<text:s/></text:span>inscrita no Cadastro Nacional de Pessoas Jurídicas – CNPJ sob o nº<text:s/><text:span text:style-name="T23">(</text:span><text:span text:style-name="T24">Número</text:span><text:span text:style-name="T25"><text:s/>do CNPJ)</text:span><text:span text:style-name="T26">,<text:s/></text:span>com sede em<text:s/><text:span text:style-name="T27">(“Município”, “UF”)</text:span>, no endereço<text:s/><text:span text:style-name="T28">(</text:span><text:span text:style-name="T29">E</text:span><text:span text:style-name="T30">ndereço da rede de rádio)</text:span>,<text:s/><text:span text:style-name="T31">DECLARO<text:s/></text:span><text:span text:style-name="T32">para os devidos fins e sob as penas de falsidade documental e de identidade (Capítulos III e IV do Título X) do Código Penal Brasileiro<text:s/></text:span><text:span text:style-name="T33">que a rádio (</text:span><text:span text:style-name="T34">R</text:span><text:span text:style-name="T35">azão social e nome fantasia da emissora de rádio</text:span><text:span text:style-name="T36">),<text:s/></text:span>inscrita no CNPJ sob o nº<text:s/><text:span text:style-name="T37">(</text:span><text:span text:style-name="T38">Número</text:span><text:span text:style-name="T39"><text:s/>do CNPJ)</text:span><text:span text:style-name="T40">,<text:s/></text:span>com sede em<text:s/><text:span text:style-name="T41">(“Município”, “UF”)</text:span>, no endereço<text:s/><text:span text:style-name="T42">(</text:span><text:span text:style-name="T43">E</text:span><text:span text:style-name="T44">ndereço da emissora de rádio)</text:span><text:span text:style-name="T45">, neste ato representada por<text:s/></text:span><text:span text:style-name="T46">(</text:span><text:span text:style-name="T47">N</text:span><text:span text:style-name="T48">ome completo do responsável pela emissora de rádio)</text:span><text:span text:style-name="T49">, portador da carteira de identidade nº<text:s/></text:span><text:span text:style-name="T50">(</text:span><text:span text:style-name="T51">N</text:span><text:span text:style-name="T52">úmero do documento)</text:span><text:span text:style-name="T53">, expedida pelo(a)<text:s/></text:span><text:span text:style-name="T54">(Órgão/UF)</text:span><text:span text:style-name="T55">, registrado no CPF sob o nº<text:s/></text:span><text:span text:style-name="T56">(</text:span><text:span text:style-name="T57">Número</text:span><text:span text:style-name="T58"><text:s/>do CPF)</text:span><text:span text:style-name="T59">,<text:s/></text:span><text:span text:style-name="T60">integra</text:span><text:span text:style-name="T61"><text:s/></text:span><text:span text:style-name="T62">a</text:span><text:span text:style-name="T63"><text:s/>rede<text:s/></text:span><text:span text:style-name="T64">(Razão social da rede de rádio)</text:span><text:span text:style-name="T65">.</text:span></text:p>
      <text:p text:style-name="Localedata"><text:span text:style-name="T66">(Cidade, UF),</text:span><text:span text:style-name="T67"><text:s/>_</text:span>____ de ____________________ de __________.</text:p>
      <text:p text:style-name="Subtítulo">(Nome completo do responsável pela rede de rádio)</text:p>
      <text:p text:style-name="Subtítulo">(cargo do representante legal da rede de rádio)</text:p>
      <text:p text:style-name="Subtítulo"/>
      <text:p text:style-name="Subtítulo">(Nome completo do responsável pela emissora de rádio)</text:p>
      <text:p text:style-name="Subtítulo">(cargo do representante legal da emissora de rádi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3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style:style style:name="SubtítuloChar" style:display-name="Subtítulo Char" style:family="text" style:parent-style-name="Fonteparág.padrão">
      <style:text-properties style:font-name="Times New Roman" style:font-name-complex="Times New Roman" fo:font-weight="bold" style:font-weight-asian="bold" fo:font-size="12pt" style:font-size-asian="12pt" style:font-size-complex="36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14T20:54:00Z</meta:creation-date>
    <dc:date>2025-10-15T14:50:00Z</dc:date>
    <meta:template xlink:href="Normal" xlink:type="simple"/>
    <meta:editing-cycles>3</meta:editing-cycles>
    <meta:editing-duration>PT180S</meta:editing-duration>
    <meta:document-statistic meta:page-count="1" meta:paragraph-count="2" meta:word-count="218" meta:character-count="1396" meta:row-count="9" meta:non-whitespace-character-count="1180"/>
  </office:meta>
</office:document-meta>
</file>