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 style:page-number="1"/>
    </style:style>
    <style:style style:name="T2" style:parent-style-name="Fonteparág.padrão" style:family="text">
      <style:text-properties style:font-weight-complex="bold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style:font-weight-complex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style:font-weight-complex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style:font-weight-complex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style:font-weight-complex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style:font-weight-complex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style:font-weight-complex="bold"/>
    </style:style>
    <style:style style:name="T40" style:parent-style-name="Fonteparág.padrão" style:family="text">
      <style:text-properties style:font-weight-complex="bold"/>
    </style:style>
    <style:style style:name="T41" style:parent-style-name="Fonteparág.padrão" style:family="text">
      <style:text-properties style:font-weight-complex="bold"/>
    </style:style>
    <style:style style:name="T42" style:parent-style-name="Fonteparág.padrão" style:family="text">
      <style:text-properties style:font-weight-complex="bold"/>
    </style:style>
    <style:style style:name="T43" style:parent-style-name="Fonteparág.padrão" style:family="text">
      <style:text-properties style:font-weight-complex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style:font-weight-complex="bold"/>
    </style:style>
    <style:style style:name="T48" style:parent-style-name="Fonteparág.padrão" style:family="text">
      <style:text-properties style:font-weight-complex="bold"/>
    </style:style>
    <style:style style:name="T49" style:parent-style-name="Fonteparág.padrão" style:family="text">
      <style:text-properties style:font-weight-complex="bold"/>
    </style:style>
    <style:style style:name="T50" style:parent-style-name="Fonteparág.padrão" style:family="text">
      <style:text-properties style:font-weight-complex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style:font-weight-complex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style:font-weight-complex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style:font-weight-complex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style:font-weight-complex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style:font-weight-complex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style:font-weight-complex="bold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style:font-weight-complex="bold"/>
    </style:style>
    <style:style style:name="T72" style:parent-style-name="Fonteparág.padrão" style:family="text">
      <style:text-properties style:font-weight-complex="bold"/>
    </style:style>
    <style:style style:name="T73" style:parent-style-name="Fonteparág.padrão" style:family="text">
      <style:text-properties style:font-weight-complex="bold"/>
    </style:style>
    <style:style style:name="T74" style:parent-style-name="Fonteparág.padrão" style:family="text">
      <style:text-properties style:font-weight-complex="bold"/>
    </style:style>
    <style:style style:name="T75" style:parent-style-name="Fonteparág.padrão" style:family="text">
      <style:text-properties style:font-weight-complex="bold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style:font-weight-complex="bold"/>
    </style:style>
    <style:style style:name="T82" style:parent-style-name="Fonteparág.padrão" style:family="text">
      <style:text-properties fo:font-weight="bold" style:font-weight-asian="bold" style:font-size-complex="12pt"/>
    </style:style>
    <style:style style:name="T83" style:parent-style-name="Fonteparág.padrão" style:family="text">
      <style:text-properties style:font-size-complex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84" style:parent-style-name="Assinaturas" style:family="paragraph">
      <style:paragraph-properties fo:break-before="column"/>
    </style:style>
  </office:automatic-styles>
  <office:body>
    <office:text text:use-soft-page-breaks="true">
      <text:p text:style-name="P1">declaração</text:p>
      <text:p text:style-name="Normal">À Secretaria de Comunicação Social da Presidência da República,</text:p>
      <text:p text:style-name="Normal"><text:span text:style-name="T2">Eu,<text:s/></text:span><text:span text:style-name="T3">(</text:span><text:span text:style-name="T4">N</text:span><text:span text:style-name="T5">ome completo do responsável<text:s/></text:span><text:span text:style-name="T6">legal pela<text:s/></text:span><text:span text:style-name="T7">emissora de rádio locadora</text:span><text:span text:style-name="T8">)</text:span><text:span text:style-name="T9">, portador da carteira de identidade nº<text:s/></text:span><text:span text:style-name="T10">(</text:span><text:span text:style-name="T11">N</text:span><text:span text:style-name="T12">úmero do documento)</text:span><text:span text:style-name="T13">, expedida pelo(a)<text:s/></text:span><text:span text:style-name="T14">(Órgão/UF)</text:span><text:span text:style-name="T15">, registrado no Cadastro de Pessoas Físicas – CPF sob o nº<text:s/></text:span><text:span text:style-name="T16">(</text:span><text:span text:style-name="T17">Número de CPF</text:span><text:span text:style-name="T18">)</text:span><text:span text:style-name="T19">, representante legal da entidade<text:s/></text:span><text:span text:style-name="T20">(</text:span><text:span text:style-name="T21">R</text:span><text:span text:style-name="T22">azão social da<text:s/></text:span><text:span text:style-name="T23">emissora de rádio locadora</text:span><text:span text:style-name="T24">)</text:span><text:span text:style-name="T25">,<text:s/></text:span>inscrita no Cadastro Nacional de Pessoas Jurídicas – CNPJ sob o nº<text:s/><text:span text:style-name="T26">(</text:span><text:span text:style-name="T27">Número<text:s/></text:span><text:span text:style-name="T28">do CNPJ</text:span><text:span text:style-name="T29"><text:s/>da<text:s/></text:span><text:span text:style-name="T30">emissora de rádio locadora</text:span><text:span text:style-name="T31">)</text:span><text:span text:style-name="T32">,<text:s/></text:span>com sede em<text:s/><text:span text:style-name="T33">(“Município”, “UF”)</text:span>, no endereço<text:s/><text:span text:style-name="T34">(“</text:span><text:span text:style-name="T35">E</text:span><text:span text:style-name="T36">ndereço completo da<text:s/></text:span><text:span text:style-name="T37">emissora de rádio locadora</text:span><text:span text:style-name="T38">”, “CEP”)</text:span><text:span text:style-name="T39">, DECLARO<text:s/></text:span><text:span text:style-name="T40">para os devidos fins e sob as penas de falsidade documental e de identidade (Capítulos III e IV do Título X) do Código Penal Brasileiro<text:s/></text:span><text:span text:style-name="T41">que</text:span><text:span text:style-name="T42"><text:s/></text:span><text:span text:style-name="T43">a<text:s/></text:span><text:span text:style-name="T44">(Razão social da<text:s/></text:span><text:span text:style-name="T45">emissora de rádio locadora</text:span><text:span text:style-name="T46">)</text:span><text:span text:style-name="T47"><text:s/></text:span><text:span text:style-name="T48">reconhece<text:s/></text:span><text:span text:style-name="T49">a<text:s/></text:span><text:span text:style-name="T50">rádio (</text:span><text:span text:style-name="T51">Razão social e nome fantasia da emissora de rádio locatária</text:span><text:span text:style-name="T52">),<text:s/></text:span>inscrita no CNPJ sob o nº<text:s/><text:span text:style-name="T53">(Número do CNPJ)</text:span><text:span text:style-name="T54">,<text:s/></text:span>com sede em<text:s/><text:span text:style-name="T55">(“Município”, “UF”)</text:span>, no endereço<text:s/><text:span text:style-name="T56">(</text:span><text:span text:style-name="T57">“</text:span><text:span text:style-name="T58">Endereço<text:s/></text:span><text:span text:style-name="T59">completo<text:s/></text:span><text:span text:style-name="T60">da emissora de rádio locatária</text:span><text:span text:style-name="T61">”, “CEP”</text:span><text:span text:style-name="T62">)</text:span><text:span text:style-name="T63">, neste ato representada por<text:s/></text:span><text:span text:style-name="T64">(Nome completo do responsável pela emissora de rádio locatária)</text:span><text:span text:style-name="T65">, portador da carteira de identidade nº<text:s/></text:span><text:span text:style-name="T66">(Número do documento)</text:span><text:span text:style-name="T67">, expedida pelo(a)<text:s/></text:span><text:span text:style-name="T68">(Órgão/UF)</text:span><text:span text:style-name="T69">, registrado no CPF sob o nº<text:s/></text:span><text:span text:style-name="T70">(Número do CPF)</text:span><text:span text:style-name="T71">, como veículo de<text:s/></text:span><text:span text:style-name="T72">veículo de<text:s/></text:span><text:span text:style-name="T73">comunicação</text:span><text:span text:style-name="T74"><text:s/>de retransmissão de programas de rádio da sua grade de programação</text:span><text:span text:style-name="T75">:<text:s/></text:span><text:span text:style-name="T76">(</text:span><text:span text:style-name="T77">N</text:span><text:span text:style-name="T78">ome</text:span><text:span text:style-name="T79">, dias da semana e faixa horária<text:s/></text:span><text:span text:style-name="T80">dos programas retransmitidos)</text:span><text:span text:style-name="T81">.</text:span></text:p>
      <text:p text:style-name="Localedata"><text:span text:style-name="T82">(Cidade, UF),</text:span><text:span text:style-name="T83"><text:s/>_</text:span>____ de ____________________ de __________.</text:p>
      <text:section text:name="Sect1" text:style-name="S1">
        <text:p text:style-name="Assinaturas"/>
        <text:p text:style-name="Assinaturas"/>
        <text:p text:style-name="Subtítulo">(Nome completo do responsável<text:s/>legal<text:line-break/>pela<text:s/>emissora de rádio locadora)</text:p>
        <text:p text:style-name="Subtítulo">(cargo do representante legal da<text:s/>emissora de rádio locadora)</text:p>
        <text:p text:style-name="P84"/>
        <text:p text:style-name="Assinaturas"/>
        <text:p text:style-name="Subtítulo">(Nome completo do responsável<text:s/>legal<text:line-break/>pela<text:s/>emissora de<text:s/>rádio locatária)</text:p>
        <text:p text:style-name="Subtítulo">(cargo do representante legal da<text:s/>emissora de rádio locatária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bottom="0.0277in"/>
      <style:text-properties fo:font-weight="bold" style:font-weight-asian="bold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top="0.1666in" fo:margin-bottom="0.1666in" fo:line-height="150%"/>
      <style:text-properties style:font-name="Times New Roman" style:font-name-complex="Times New Roman" fo:font-size="12pt" style:font-size-asian="12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1666in" fo:margin-bottom="0.1666in" fo:line-height="2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style:contextual-spacing="true" fo:text-align="center" fo:margin-top="0.3333in" fo:margin-bottom="0.3333in" fo:line-height="200%"/>
      <style:text-properties fo:font-weight="bold" style:font-weight-asian="bold" fo:text-transform="uppercase" style:font-size-complex="36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Subtítulo" style:display-name="Subtítulo" style:family="paragraph" style:parent-style-name="Título" style:next-style-name="Standard">
      <style:text-properties fo:text-transform="none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Localedata" style:display-name="Local e data" style:family="paragraph" style:parent-style-name="Normal">
      <style:paragraph-properties fo:text-align="end" fo:margin-top="0.3333in" fo:margin-bottom="0.3333in"/>
      <style:text-properties fo:hyphenate="false"/>
    </style:style>
    <style:style style:name="TítuloChar" style:display-name="Título Char" style:family="text" style:parent-style-name="Fonteparág.padrão">
      <style:text-properties style:font-name="Times New Roman" fo:font-weight="bold" style:font-weight-asian="bold" fo:text-transform="uppercase" fo:font-size="12pt" style:font-size-asian="12pt" style:font-size-complex="36pt"/>
    </style:style>
    <style:style style:name="Citação" style:display-name="Citação" style:family="paragraph" style:parent-style-name="Standard" style:next-style-name="Normal">
      <style:paragraph-properties fo:line-height="106%" fo:margin-left="1.575in">
        <style:tab-stops/>
      </style:paragraph-properties>
      <style:text-properties style:font-name="Times New Roman" style:font-name-complex="Times New Roman" style:font-weight-complex="bold" style:font-size-complex="12pt" fo:hyphenate="false"/>
    </style:style>
    <style:style style:name="CitaçãoChar" style:display-name="Citação Char" style:family="text" style:parent-style-name="Fonteparág.padrão">
      <style:text-properties style:font-name="Times New Roman" style:font-name-complex="Times New Roman" style:font-weight-complex="bold" style:font-size-complex="12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SubtítuloChar" style:display-name="Subtítulo Char" style:family="text" style:parent-style-name="Fonteparág.padrão">
      <style:text-properties style:font-name="Times New Roman" style:font-name-complex="Times New Roman" fo:font-weight="bold" style:font-weight-asian="bold" fo:font-size="12pt" style:font-size-asian="12pt" style:font-size-complex="36pt"/>
    </style:style>
    <style:style style:name="Assinaturas" style:display-name="Assinaturas" style:family="paragraph" style:parent-style-name="Subtítulo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rta de credenciamento – representante comercial exclusivo</dc:title>
    <meta:keyword>Secom/PR</meta:keyword>
    <meta:initial-creator>spp@presidencia.gov.br</meta:initial-creator>
    <dc:creator>Brisa Queiroz Martins</dc:creator>
    <meta:creation-date>2025-10-15T15:38:00Z</meta:creation-date>
    <dc:date>2025-10-15T15:56:00Z</dc:date>
    <meta:template xlink:href="Normal" xlink:type="simple"/>
    <meta:editing-cycles>4</meta:editing-cycles>
    <meta:editing-duration>PT1080S</meta:editing-duration>
    <meta:document-statistic meta:page-count="1" meta:paragraph-count="3" meta:word-count="275" meta:character-count="1763" meta:row-count="12" meta:non-whitespace-character-count="1491"/>
  </office:meta>
</office:document-meta>
</file>