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font-weight-complex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style:font-weight-complex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weight-complex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weight-complex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declaração</text:p>
      <text:p text:style-name="Normal">À Secretaria de Comunicação Social da Presidência da República,</text:p>
      <text:p text:style-name="Normal"><text:span text:style-name="T2">Eu,<text:s/></text:span><text:span text:style-name="T3">(</text:span><text:span text:style-name="T4">N</text:span><text:span text:style-name="T5">ome completo do responsável<text:s/></text:span><text:span text:style-name="T6">legal pela entidade</text:span><text:span text:style-name="T7">)</text:span><text:span text:style-name="T8">, portador da carteira de identidade nº<text:s/></text:span><text:span text:style-name="T9">(</text:span><text:span text:style-name="T10">N</text:span><text:span text:style-name="T11">úmero do documento)</text:span><text:span text:style-name="T12">, expedida pelo(a)<text:s/></text:span><text:span text:style-name="T13">(Órgão/UF)</text:span><text:span text:style-name="T14">, registrado no Cadastro de Pessoas Físicas – CPF sob o nº<text:s/></text:span><text:span text:style-name="T15">(</text:span><text:span text:style-name="T16">Número de CPF</text:span><text:span text:style-name="T17">)</text:span><text:span text:style-name="T18">, representante legal da entidade<text:s/></text:span><text:span text:style-name="T19">(</text:span><text:span text:style-name="T20">R</text:span><text:span text:style-name="T21">azão social da entidade)</text:span><text:span text:style-name="T22">,<text:s/></text:span>inscrita no Cadastro Nacional de Pessoas Jurídicas – CNPJ sob o nº<text:s/><text:span text:style-name="T23">(</text:span><text:span text:style-name="T24">Número<text:s/></text:span><text:span text:style-name="T25">do CNPJ</text:span><text:span text:style-name="T26"><text:s/>da entidade</text:span><text:span text:style-name="T27">)</text:span><text:span text:style-name="T28">,<text:s/></text:span>com sede em<text:s/><text:span text:style-name="T29">(“Município”, “UF”)</text:span>, no endereço<text:s/><text:span text:style-name="T30">(“</text:span><text:span text:style-name="T31">E</text:span><text:span text:style-name="T32">ndereço completo da entidade”, “CEP”)</text:span><text:span text:style-name="T33">, DECLARO<text:s/></text:span><text:span text:style-name="T34">para os devidos fins e sob as penas de falsidade documental e de identidade (Capítulos III e IV do Título X) do Código Penal Brasileiro<text:s/></text:span><text:span text:style-name="T35">que</text:span><text:span text:style-name="T36"><text:s/></text:span><text:span text:style-name="T37">a<text:s/></text:span><text:span text:style-name="T38">(Razão social da entidade)</text:span><text:span text:style-name="T39"><text:s/></text:span><text:span text:style-name="T40">reconhece<text:s/></text:span><text:span text:style-name="T41">a empresa<text:s/></text:span><text:span text:style-name="T42">(Razão social e<text:s/></text:span><text:span text:style-name="T43">n</text:span><text:span text:style-name="T44">ome fantasia do agente de veiculação de publicidade)</text:span><text:span text:style-name="T45">, inscrita no CNPJ<text:s/></text:span><text:span text:style-name="T46">(</text:span><text:span text:style-name="T47">Número</text:span><text:span text:style-name="T48"><text:s/>do CNPJ)</text:span><text:span text:style-name="T49">, como veículo de comunicação.</text:span></text:p>
      <text:p text:style-name="Normal"><text:span text:style-name="T50">A referida empresa produz programas de televisão, como o<text:s/></text:span><text:span text:style-name="T51">(</text:span><text:span text:style-name="T52">N</text:span><text:span text:style-name="T53">ome do programa)</text:span><text:span text:style-name="T54">, veiculado na emissora<text:s/></text:span><text:span text:style-name="T55">(</text:span><text:span text:style-name="T56">R</text:span><text:span text:style-name="T57">azão social e<text:s/></text:span><text:span text:style-name="T58">n</text:span><text:span text:style-name="T59">ome fantasia da<text:s/></text:span><text:span text:style-name="T60">emissora)</text:span><text:span text:style-name="T61"><text:s/>e comercializa espaços publicitários, o que equivale a atuar como veículo de comunicação. Portanto, trata-se de uma empresa que produz conteúdo, veicula através de emissoras de<text:s/></text:span><text:span text:style-name="T62">televisão</text:span><text:span text:style-name="T63"><text:s/>e comercializa espaços publicitários, quando se trata de veiculação<text:s/></text:span><text:span text:style-name="T64">(“nacional”, “regional” ou “local”)</text:span><text:span text:style-name="T65">.</text:span></text:p>
      <text:p text:style-name="Localedata"><text:span text:style-name="T66">(Cidade, UF),</text:span><text:span text:style-name="T67"><text:s/>_</text:span>____ de ____________________ de __________.</text:p>
      <text:p text:style-name="Subtítulo">(Nome completo do responsável legal pela entidade)</text:p>
      <text:p text:style-name="Subtítulo">(cargo do representante legal da entidad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6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15T15:37:00Z</meta:creation-date>
    <dc:date>2025-10-15T15:37:00Z</dc:date>
    <meta:template xlink:href="Normal" xlink:type="simple"/>
    <meta:editing-cycles>2</meta:editing-cycles>
    <meta:editing-duration>PT2340S</meta:editing-duration>
    <meta:document-statistic meta:page-count="1" meta:paragraph-count="2" meta:word-count="227" meta:character-count="1456" meta:row-count="10" meta:non-whitespace-character-count="1231"/>
  </office:meta>
</office:document-meta>
</file>