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P7" style:parent-style-name="Normal" style:family="paragraph">
      <style:text-properties style:font-weight-complex="bold"/>
    </style:style>
    <style:style style:name="T8" style:parent-style-name="Fonteparág.padrão" style:family="text">
      <style:text-properties style:font-weight-complex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font-weight-complex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weight-complex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weight-complex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style:font-weight-complex="bold"/>
    </style:style>
    <style:style style:name="T73" style:parent-style-name="Fonteparág.padrão" style:family="text">
      <style:text-properties fo:font-weight="bold" style:font-weight-asian="bold" style:font-size-complex="12pt"/>
    </style:style>
    <style:style style:name="T74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declaração</text:p>
      <text:p text:style-name="P7">À Secretaria de Comunicação Social da Presidência da República</text:p>
      <text:p text:style-name="Normal"><text:span text:style-name="T8">Eu,<text:s/></text:span><text:span text:style-name="T9">(</text:span><text:span text:style-name="T10">N</text:span><text:span text:style-name="T11">ome completo do responsável legal pela<text:s/></text:span><text:bookmark-start text:name="_Hlk210920224"/><text:span text:style-name="T12">empresa concessionária</text:span><text:bookmark-end text:name="_Hlk210920224"/><text:span text:style-name="T13">)</text:span><text:span text:style-name="T14">, portador da carteira de identidade nº<text:s/></text:span><text:span text:style-name="T15">(</text:span><text:span text:style-name="T16">N</text:span><text:span text:style-name="T17">úmero do documento)</text:span><text:span text:style-name="T18">, expedida pelo(a)<text:s/></text:span><text:span text:style-name="T19">(Órgão/UF)</text:span><text:span text:style-name="T20">, registrado no Cadastro de Pessoas Físicas – CPF sob o nº<text:s/></text:span><text:span text:style-name="T21">(</text:span><text:span text:style-name="T22">N</text:span><text:span text:style-name="T23">úmero do CPF)</text:span><text:span text:style-name="T24">, representante legal da empresa concessionária<text:s/></text:span><text:span text:style-name="T25">(</text:span><text:span text:style-name="T26">R</text:span><text:span text:style-name="T27">azão social<text:s/></text:span><text:span text:style-name="T28">e nome fantasia<text:s/></text:span><text:span text:style-name="T29">da empresa concessionária)</text:span><text:span text:style-name="T30">,<text:s/></text:span>inscrita no Cadastro Nacional de Pessoas Jurídicas – CNPJ sob o nº<text:s/><text:span text:style-name="T31">(</text:span><text:span text:style-name="T32">N</text:span><text:span text:style-name="T33">úmero<text:s/></text:span><text:span text:style-name="T34">do CNPJ)</text:span><text:span text:style-name="T35">,<text:s/></text:span>com sede em<text:s/><text:span text:style-name="T36">(“Município”, “UF”)</text:span>, no endereço<text:s/><text:span text:style-name="T37">(“</text:span><text:span text:style-name="T38">E</text:span><text:span text:style-name="T39">ndereço completo da<text:s/></text:span><text:span text:style-name="T40">empresa concessionária</text:span><text:span text:style-name="T41">”, “CEP”)</text:span><text:span text:style-name="T42">, DECLARO para os devidos fins e sob as penas de falsidade documental e de identidade (Capítulos III e IV do Título X) do Código Penal Brasileiro, que a empresa<text:s/></text:span><text:span text:style-name="T43">(</text:span><text:span text:style-name="T44">Razão social e nome fantasia<text:s/></text:span><text:span text:style-name="T45">da empresa)</text:span><text:span text:style-name="T46">,<text:s/></text:span>inscrito no Cadastro Nacional de Pessoas Jurídicas – CNPJ sob o nº<text:s/><text:span text:style-name="T47">(</text:span><text:span text:style-name="T48">N</text:span><text:span text:style-name="T49">úmero<text:s/></text:span><text:span text:style-name="T50">do CNPJ)</text:span><text:span text:style-name="T51">,<text:s/></text:span>com sede em<text:s/><text:span text:style-name="T52">(“Município”, “UF”)</text:span>, no endereço<text:s/><text:span text:style-name="T53">(“</text:span><text:span text:style-name="T54">E</text:span><text:span text:style-name="T55">ndereço completo da gráfica”, “CEP”)</text:span><text:span text:style-name="T56">, está autorizada a comercializar os espaços publicitários em<text:s/></text:span><text:span text:style-name="T57">(</text:span><text:span text:style-name="T58">Q</text:span><text:span text:style-name="T59">uantidade de veículos)</text:span><text:span text:style-name="T60"><text:s/>de nossa frota, no formato<text:s/></text:span><text:span text:style-name="T61">(</text:span><text:span text:style-name="T62">F</text:span><text:span text:style-name="T63">ormato)</text:span><text:span text:style-name="T64">, em<text:s/></text:span><text:span text:style-name="T65">(</text:span><text:span text:style-name="T66">P</text:span><text:span text:style-name="T67">raça: “Município”, “UF”)</text:span><text:span text:style-name="T68">, disponíveis junto à Secretaria de Comunicação Social da Presidência da República – Secom/PR, bem como aos demais órgãos e entidades que integram o Sistema de Comunicação de Governo do Poder Executivo Federal – Sicom,<text:s/></text:span><text:span text:style-name="T69">(“COM”<text:s/></text:span><text:span text:style-name="T70">ou</text:span><text:span text:style-name="T71"><text:s/>“SEM”)</text:span><text:span text:style-name="T72"><text:s/>exclusividade na comercialização.</text:span></text:p>
      <text:p text:style-name="Localedata"><text:span text:style-name="T73">(Cidade, UF),</text:span><text:span text:style-name="T74"><text:s/>_</text:span>____ de ____________________ de __________.</text:p>
      <text:p text:style-name="Subtítulo">(Nome completo do responsável legal pela empresa concessionária)</text:p>
      <text:p text:style-name="Subtítulo">(cargo do responsável legal pela empresa concessionári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1666in" fo:margin-bottom="0.1666in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fo:font-weight="bold" style:font-weight-asian="bold" fo:text-transform="uppercase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style:style style:name="Citação" style:display-name="Citação" style:family="paragraph" style:parent-style-name="Standard" style:next-style-name="Normal">
      <style:paragraph-properties fo:line-height="106%" fo:margin-left="1.575in">
        <style:tab-stops/>
      </style:paragraph-properties>
      <style:text-properties style:font-name="Times New Roman" style:font-name-complex="Times New Roman" style:font-weight-complex="bold" style:font-size-complex="12pt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style:font-weight-complex="bold" style:font-size-complex="12pt"/>
    </style:style>
    <style:style style:name="NormalWeb" style:display-name="Normal (Web)" style:family="paragraph" style:parent-style-name="Normal">
      <style:text-properties style:font-name-complex="Mangal" style:font-size-complex="10.5pt" fo:hyphenate="false"/>
    </style:style>
    <style:style style:name="qowt-font1-calibri" style:display-name="qowt-font1-calibri" style:family="text" style:parent-style-name="Fonteparág.padrão"/>
    <style:style style:name="SemEspaçamento" style:display-name="Sem Espaçamento" style:family="paragraph">
      <style:text-properties style:font-name="Times New Roman" style:font-name-complex="Mangal" fo:font-weight="bold" style:font-weight-asian="bold" fo:font-size="10pt" style:font-size-asian="10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8pt"/>
    </style:style>
    <style:style style:name="T4" style:parent-style-name="Fonteparág.padrão" style:family="text">
      <style:text-properties fo:font-size="10pt" style:font-size-asian="10pt" style:font-size-complex="8pt"/>
    </style:style>
    <style:style style:name="T5" style:parent-style-name="Fonteparág.padrão" style:family="text">
      <style:text-properties fo:font-size="10pt" style:font-size-asian="10pt" style:font-size-complex="8pt"/>
    </style:style>
    <style:style style:name="T6" style:parent-style-name="Fonteparág.padrão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09T19:26:00Z</meta:creation-date>
    <dc:date>2025-10-15T14:32:00Z</dc:date>
    <meta:template xlink:href="Normal" xlink:type="simple"/>
    <meta:editing-cycles>5</meta:editing-cycles>
    <meta:editing-duration>PT15540S</meta:editing-duration>
    <meta:document-statistic meta:page-count="1" meta:paragraph-count="3" meta:word-count="245" meta:character-count="1571" meta:row-count="11" meta:non-whitespace-character-count="1329"/>
  </office:meta>
</office:document-meta>
</file>