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" style:master-page-name="MP0" style:family="paragraph">
      <style:paragraph-properties fo:break-before="page" style:page-number="1"/>
    </style:style>
    <style:style style:name="P2" style:parent-style-name="Standard" style:family="paragraph">
      <style:paragraph-properties fo:text-align="justify" fo:line-height="150%"/>
    </style:style>
    <style:style style:name="T3" style:parent-style-name="Fonteparág.padrão" style:family="text">
      <style:text-properties style:font-name-complex="Times New Roman" style:font-weight-complex="bold" style:font-size-complex="12pt"/>
    </style:style>
    <style:style style:name="T4" style:parent-style-name="Fonteparág.padrão" style:family="text">
      <style:text-properties style:font-name-complex="Times New Roman" fo:font-weight="bold" style:font-weight-asian="bold" style:font-size-complex="12pt"/>
    </style:style>
    <style:style style:name="T5" style:parent-style-name="Fonteparág.padrão" style:family="text">
      <style:text-properties style:font-name-complex="Times New Roman" fo:font-weight="bold" style:font-weight-asian="bold" style:font-size-complex="12pt"/>
    </style:style>
    <style:style style:name="T6" style:parent-style-name="Fonteparág.padrão" style:family="text">
      <style:text-properties style:font-name-complex="Times New Roman" style:font-size-complex="12pt"/>
    </style:style>
    <style:style style:name="T7" style:parent-style-name="Fonteparág.padrão" style:family="text">
      <style:text-properties style:font-name-complex="Times New Roman"/>
    </style:style>
    <style:style style:name="T8" style:parent-style-name="Fonteparág.padrão" style:family="text">
      <style:text-properties style:font-name-complex="Times New Roman" fo:font-weight="bold" style:font-weight-asian="bold" style:font-size-complex="12pt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style:font-name-complex="Times New Roman" fo:font-weight="bold" style:font-weight-asian="bold" style:font-size-complex="12pt"/>
    </style:style>
    <style:style style:name="T11" style:parent-style-name="Fonteparág.padrão" style:family="text">
      <style:text-properties style:font-name-complex="Times New Roman" fo:font-weight="bold" style:font-weight-asian="bold" style:font-size-complex="12pt"/>
    </style:style>
    <style:style style:name="T12" style:parent-style-name="Fonteparág.padrão" style:family="text">
      <style:text-properties style:font-name-complex="Times New Roman" fo:font-weight="bold" style:font-weight-asian="bold" style:font-size-complex="12pt"/>
    </style:style>
    <style:style style:name="T13" style:parent-style-name="Fonteparág.padrão" style:family="text">
      <style:text-properties style:font-name-complex="Times New Roman"/>
    </style:style>
    <style:style style:name="T14" style:parent-style-name="Fonteparág.padrão" style:family="text">
      <style:text-properties style:font-name-complex="Times New Roman" fo:font-weight="bold" style:font-weight-asian="bold" style:font-weight-complex="bold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 fo:font-weight="bold" style:font-weight-asian="bold" style:font-size-complex="12pt"/>
    </style:style>
    <style:style style:name="T17" style:parent-style-name="Fonteparág.padrão" style:family="text">
      <style:text-properties style:font-name-complex="Times New Roman" fo:font-weight="bold" style:font-weight-asian="bold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/>
    </style:style>
    <style:style style:name="T20" style:parent-style-name="Fonteparág.padrão" style:family="text">
      <style:text-properties style:font-name-complex="Times New Roman" fo:font-weight="bold" style:font-weight-asian="bold" style:font-size-complex="12pt"/>
    </style:style>
    <style:style style:name="T21" style:parent-style-name="Fonteparág.padrão" style:family="text">
      <style:text-properties style:font-name-complex="Times New Roman" style:font-weight-complex="bold" style:font-size-complex="12pt"/>
    </style:style>
    <style:style style:name="T22" style:parent-style-name="Fonteparág.padrão" style:family="text">
      <style:text-properties style:font-name-complex="Times New Roman" fo:font-weight="bold" style:font-weight-asian="bold" style:font-size-complex="12pt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style:font-name-complex="Times New Roman" fo:font-weight="bold" style:font-weight-asian="bold" style:font-size-complex="12pt"/>
    </style:style>
    <style:style style:name="T25" style:parent-style-name="Fonteparág.padrão" style:family="text">
      <style:text-properties style:font-name-complex="Times New Roman" style:font-weight-complex="bold" style:font-size-complex="12pt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 fo:font-weight="bold" style:font-weight-asian="bold" style:font-size-complex="12pt"/>
    </style:style>
    <style:style style:name="T28" style:parent-style-name="Fonteparág.padrão" style:family="text">
      <style:text-properties style:font-name-complex="Times New Roman" style:font-weight-complex="bold" style:font-size-complex="12pt"/>
    </style:style>
    <style:style style:name="T29" style:parent-style-name="Fonteparág.padrão" style:family="text">
      <style:text-properties style:font-name-complex="Times New Roman" style:font-size-complex="12pt"/>
    </style:style>
    <style:style style:name="T30" style:parent-style-name="Fonteparág.padrão" style:family="text">
      <style:text-properties style:font-name-complex="Times New Roman"/>
    </style:style>
    <style:style style:name="T31" style:parent-style-name="Fonteparág.padrão" style:family="text">
      <style:text-properties style:font-name-complex="Times New Roman" fo:font-weight="bold" style:font-weight-asian="bold" style:font-weight-complex="bold"/>
    </style:style>
    <style:style style:name="T32" style:parent-style-name="Fonteparág.padrão" style:family="text">
      <style:text-properties style:font-name-complex="Times New Roman"/>
    </style:style>
    <style:style style:name="T33" style:parent-style-name="Fonteparág.padrão" style:family="text">
      <style:text-properties style:font-name-complex="Times New Roman"/>
    </style:style>
    <style:style style:name="T34" style:parent-style-name="Fonteparág.padrão" style:family="text">
      <style:text-properties style:font-name-complex="Times New Roman" fo:font-weight="bold" style:font-weight-asian="bold" style:font-size-complex="12pt"/>
    </style:style>
    <style:style style:name="T35" style:parent-style-name="Fonteparág.padrão" style:family="text">
      <style:text-properties style:font-name-complex="Times New Roman" style:font-size-complex="12pt"/>
    </style:style>
    <style:style style:name="T36" style:parent-style-name="Fonteparág.padrão" style:family="text">
      <style:text-properties style:font-name-complex="Times New Roman"/>
    </style:style>
    <style:style style:name="T37" style:parent-style-name="Fonteparág.padrão" style:family="text">
      <style:text-properties style:font-name-complex="Times New Roman" fo:font-weight="bold" style:font-weight-asian="bold" style:font-size-complex="12pt"/>
    </style:style>
    <style:style style:name="T38" style:parent-style-name="Fonteparág.padrão" style:family="text">
      <style:text-properties style:font-name-complex="Times New Roman"/>
    </style:style>
    <style:style style:name="T39" style:parent-style-name="Fonteparág.padrão" style:family="text">
      <style:text-properties style:font-name-complex="Times New Roman" fo:font-weight="bold" style:font-weight-asian="bold" style:font-weight-complex="bold"/>
    </style:style>
    <style:style style:name="T40" style:parent-style-name="Fonteparág.padrão" style:family="text">
      <style:text-properties style:font-name-complex="Times New Roman"/>
    </style:style>
    <style:style style:name="T41" style:parent-style-name="Fonteparág.padrão" style:family="text">
      <style:text-properties style:font-name-complex="Times New Roman" fo:font-weight="bold" style:font-weight-asian="bold" style:font-size-complex="12pt"/>
    </style:style>
    <style:style style:name="T42" style:parent-style-name="Fonteparág.padrão" style:family="text">
      <style:text-properties style:font-name-complex="Times New Roman"/>
    </style:style>
    <style:style style:name="T43" style:parent-style-name="Fonteparág.padrão" style:family="text">
      <style:text-properties style:font-name-complex="Times New Roman" fo:font-weight="bold" style:font-weight-asian="bold" style:font-size-complex="12pt"/>
    </style:style>
    <style:style style:name="T44" style:parent-style-name="Fonteparág.padrão" style:family="text">
      <style:text-properties style:font-name-complex="Times New Roman" style:font-size-complex="12pt"/>
    </style:style>
    <style:style style:name="T45" style:parent-style-name="Fonteparág.padrão" style:family="text">
      <style:text-properties style:font-name-complex="Times New Roman"/>
    </style:style>
    <style:style style:name="T46" style:parent-style-name="Fonteparág.padrão" style:family="text">
      <style:text-properties style:font-name-complex="Times New Roman" fo:font-weight="bold" style:font-weight-asian="bold" style:font-size-complex="12pt"/>
    </style:style>
    <style:style style:name="T47" style:parent-style-name="Fonteparág.padrão" style:family="text">
      <style:text-properties style:font-name-complex="Times New Roman"/>
    </style:style>
    <style:style style:name="P48" style:parent-style-name="Standard" style:family="paragraph">
      <style:paragraph-properties fo:text-align="justify" fo:line-height="150%"/>
    </style:style>
    <style:style style:name="T49" style:parent-style-name="Fonteparág.padrão" style:family="text">
      <style:text-properties style:font-name-complex="Times New Roman"/>
    </style:style>
    <style:style style:name="T50" style:parent-style-name="Fonteparág.padrão" style:family="text">
      <style:text-properties style:font-name-complex="Times New Roman" fo:font-weight="bold" style:font-weight-asian="bold" style:font-size-complex="12pt"/>
    </style:style>
    <style:style style:name="T51" style:parent-style-name="Fonteparág.padrão" style:family="text">
      <style:text-properties style:font-name-complex="Times New Roman"/>
    </style:style>
    <style:style style:name="P52" style:parent-style-name="Standard" style:family="paragraph">
      <style:paragraph-properties fo:text-align="justify"/>
      <style:text-properties style:font-name-complex="Times New Roman"/>
    </style:style>
    <style:style style:name="T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Carta<text:s/><text:bookmark-start text:name="_Hlk211419458"/>de Credenciamento<text:bookmark-end text:name="_Hlk211419458"/></text:p>
      <text:p text:style-name="Título">Representante comercial exclusivo</text:p>
      <text:p text:style-name="P2"><text:bookmark-start text:name="_Hlk210829107"/><text:span text:style-name="T3">A empresa<text:s/></text:span><text:span text:style-name="T4">(Razão social e nome fantasia do agente de veiculação de publicidade)</text:span><text:bookmark-end text:name="_Hlk210829107"/><text:span text:style-name="T5">,</text:span><text:span text:style-name="T6"><text:s/></text:span><text:bookmark-start text:name="_Hlk210829137"/><text:span text:style-name="T7">inscrita no Cadastro Nacional de Pessoas Jurídicas – CNPJ nº<text:s/></text:span><text:span text:style-name="T8">(</text:span><text:span text:style-name="T9">Número</text:span><text:span text:style-name="T10"><text:s/>do CNPJ do agente de<text:s/></text:span><text:span text:style-name="T11">veiculação de publicidade)</text:span><text:bookmark-end text:name="_Hlk210829137"/><text:span text:style-name="T12">,<text:s/></text:span><text:bookmark-start text:name="_Hlk210829161"/><text:span text:style-name="T13">com sede em<text:s/></text:span><text:span text:style-name="T14">(“Município”, “UF”)</text:span><text:span text:style-name="T15">, no endereço<text:s/></text:span><text:span text:style-name="T16">(“Endereço completo do agente de veiculação de publicidade”, “Número do CEP”</text:span><text:span text:style-name="T17">)</text:span><text:span text:style-name="T18">,</text:span><text:bookmark-end text:name="_Hlk210829161"/><text:span text:style-name="T19"><text:s/>representada neste ato por seu<text:s/></text:span><text:span text:style-name="T20">(“Cargo”, “Nome completo do responsável legal pelo agente de veiculação de publicidade”)</text:span><text:span text:style-name="T21">, registrado no Cadastro de Pessoas Físicas – CPF sob o nº<text:s/></text:span><text:span text:style-name="T22">(</text:span><text:span text:style-name="T23">número</text:span><text:span text:style-name="T24"><text:s/>do CPF)</text:span><text:span text:style-name="T25">,<text:s/></text:span><text:span text:style-name="T26">através da presente e na melhor forma de direito, CREDENCIA, a partir de<text:s/></text:span><text:span text:style-name="T27">(data de início da representação comercial)</text:span><text:span text:style-name="T28">,</text:span><text:span text:style-name="T29"><text:s/></text:span><text:span text:style-name="T30">como seu<text:s/></text:span><text:span text:style-name="T31">REPRESENTANTE COMERCIAL EXCLUSIVO</text:span><text:span text:style-name="T32">, a e</text:span><text:span text:style-name="T33">mpresa<text:s/></text:span><text:span text:style-name="T34">(Razão social e nome fantasia do representante comercial),</text:span><text:span text:style-name="T35"><text:s/></text:span><text:span text:style-name="T36">inscrita no CNPJ<text:s/></text:span><text:span text:style-name="T37">(número do CNPJ do representante comercial),</text:span><text:span text:style-name="T38"><text:s/>com sede em<text:s/></text:span><text:span text:style-name="T39">(“Município”, “UF”)</text:span><text:span text:style-name="T40">, no endereço<text:s/></text:span><text:span text:style-name="T41">(Endereço completo do representante comercial),</text:span><text:span text:style-name="T42"><text:s/>para representação comercial do agente de veiculação de publicidade<text:s/></text:span><text:span text:style-name="T43">(razão social do agente de veiculação de publicidade)</text:span><text:span text:style-name="T44"><text:s/></text:span><text:span text:style-name="T45">com exclusividade em<text:s/></text:span><text:span text:style-name="T46">(relacionar todas as praças incluídas na representação comercial)</text:span><text:span text:style-name="T47"><text:s/>junto ao Governo Federal, suas instituições e autarquias.</text:span></text:p>
      <text:p text:style-name="P48"><text:span text:style-name="T49">Para o fiel cumprimento deste credenciamento, fica, a partir deste momento, a empresa<text:s/></text:span><text:span text:style-name="T50">(razão social do representante comercial)</text:span><text:span text:style-name="T51">, por intermédio de seus diretores, autorizada a realizar negociações que visem a inserção de matéria publicitária no agente de veiculação de publicidade acima identificado e nos segmentos elencados.</text:span></text:p>
      <text:p text:style-name="P52">Esta CARTA DE CREDENCIAMENTO anula e substitui todas as anteriores emitidas até esta data.</text:p>
      <text:p text:style-name="Localedata"><text:span text:style-name="T53">(Cidade, UF),</text:span><text:span text:style-name="T54"><text:s/>_</text:span>____ de ____________________ de __________.</text:p>
      <text:p text:style-name="Subtítulo">(Nome completo do responsável legal pelo agente de veiculação de publicidade)</text:p>
      <text:p text:style-name="Subtítulo">(cargo do responsável legal pelo agente de veiculação de publicidad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3%"/>
      <style:text-properties style:font-name="Times New Roma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style:contextual-spacing="true" fo:text-align="center" fo:margin-top="0.3333in" fo:margin-bottom="0.3333in" fo:line-height="200%"/>
      <style:text-properties style:font-name="Times New Roman" fo:font-weight="bold" style:font-weight-asian="bold" fo:text-transform="uppercase" fo:font-size="12pt" style:font-size-asian="12pt" style:font-size-complex="36pt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Subtítulo" style:display-name="Subtítulo" style:family="paragraph" style:parent-style-name="Título" style:next-style-name="Standard">
      <style:text-properties fo:text-transform="none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style:style style:name="Localedata" style:display-name="Local e data" style:family="paragraph" style:parent-style-name="Normal">
      <style:paragraph-properties fo:text-align="end" fo:margin-top="0.3333in" fo:margin-bottom="0.3333in"/>
      <style:text-properties style:font-name="Times New Roman" style:font-name-complex="Times New Roman" fo:hyphenate="false"/>
    </style:style>
    <style:style style:name="TítuloChar" style:display-name="Título Char" style:family="text" style:parent-style-name="Fonteparág.padrão">
      <style:text-properties style:font-name="Times New Roman" fo:font-weight="bold" style:font-weight-asian="bold" fo:text-transform="uppercase" fo:font-size="12pt" style:font-size-asian="12pt" style:font-size-complex="36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rta de credenciamento – representante comercial exclusivo</dc:title>
    <meta:keyword>Secom/PR</meta:keyword>
    <meta:initial-creator>spp@presidencia.gov.br</meta:initial-creator>
    <dc:creator>Brisa Queiroz Martins</dc:creator>
    <meta:creation-date>2025-10-08T16:02:00Z</meta:creation-date>
    <dc:date>2025-10-15T14:46:00Z</dc:date>
    <meta:template xlink:href="Normal" xlink:type="simple"/>
    <meta:editing-cycles>8</meta:editing-cycles>
    <meta:editing-duration>PT2880S</meta:editing-duration>
    <meta:document-statistic meta:page-count="1" meta:paragraph-count="3" meta:word-count="289" meta:character-count="1851" meta:row-count="13" meta:non-whitespace-character-count="1565"/>
  </office:meta>
</office:document-meta>
</file>