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#C4BD9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4BD9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6" style:family="table-cell" style:parent-style-name="Default" style:data-style-name="N19">
      <style:table-cell-properties fo:border="thin solid #000000" style:vertical-align="automatic" fo:background-color="#FFFF00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fo:background-color="#FFFF00"/>
      <style:text-properties fo:font-size="8pt" style:font-size-asian="8pt" style:font-size-complex="8pt"/>
    </style:style>
    <style:style style:name="ce30" style:family="table-cell" style:parent-style-name="Default" style:data-style-name="N19">
      <style:table-cell-properties style:vertical-align="middle" fo:wrap-option="wrap" fo:background-color="#FFFF00" style:repeat-content="false"/>
      <style:paragraph-properties fo:text-align="center"/>
    </style:style>
    <style:style style:name="ce31" style:family="table-cell" style:parent-style-name="Default" style:data-style-name="N19">
      <style:table-cell-properties style:vertical-align="automatic" fo:background-color="#FFFF00" style:repeat-content="false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ackground-color="#FFFF00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00" style:repeat-content="false"/>
      <style:paragraph-properties fo:text-align="center"/>
    </style:style>
    <style:style style:name="ce37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0.795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11.932708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7.83166666666667cm"/>
    </style:style>
    <style:style style:name="co7" style:family="table-column">
      <style:table-column-properties fo:break-before="auto" style:column-width="16.0866666666667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8.651875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6.85270833333333cm"/>
    </style:style>
    <style:style style:name="co14" style:family="table-column">
      <style:table-column-properties fo:break-before="auto" style:column-width="5.74145833333333cm"/>
    </style:style>
    <style:style style:name="co15" style:family="table-column">
      <style:table-column-properties fo:break-before="auto" style:column-width="6.82625cm"/>
    </style:style>
    <style:style style:name="co16" style:family="table-column">
      <style:table-column-properties fo:break-before="auto" style:column-width="4.57729166666667cm"/>
    </style:style>
    <style:style style:name="co17" style:family="table-column">
      <style:table-column-properties fo:break-before="auto" style:column-width="8.41375cm"/>
    </style:style>
    <style:style style:name="co18" style:family="table-column">
      <style:table-column-properties fo:break-before="auto" style:column-width="13.3614583333333cm"/>
    </style:style>
    <style:style style:name="co19" style:family="table-column">
      <style:table-column-properties fo:break-before="auto" style:column-width="5.10645833333333cm"/>
    </style:style>
    <style:style style:name="co20" style:family="table-column">
      <style:table-column-properties fo:break-before="auto" style:column-width="12.1972916666667cm"/>
    </style:style>
    <style:style style:name="co21" style:family="table-column">
      <style:table-column-properties fo:break-before="auto" style:column-width="3.51895833333333cm"/>
    </style:style>
    <style:style style:name="co22" style:family="table-column">
      <style:table-column-properties fo:break-before="auto" style:column-width="3.30729166666667cm"/>
    </style:style>
    <style:style style:name="co23" style:family="table-column">
      <style:table-column-properties fo:break-before="auto" style:column-width="3.38666666666667cm"/>
    </style:style>
    <style:style style:name="co24" style:family="table-column">
      <style:table-column-properties fo:break-before="auto" style:column-width="10.715625cm"/>
    </style:style>
    <style:style style:name="co25" style:family="table-column">
      <style:table-column-properties fo:break-before="auto" style:column-width="5.08cm"/>
    </style:style>
    <style:style style:name="co26" style:family="table-column">
      <style:table-column-properties fo:break-before="auto" style:column-width="9.04875cm"/>
    </style:style>
    <style:style style:name="co27" style:family="table-column">
      <style:table-column-properties fo:break-before="auto" style:column-width="5.23875cm"/>
    </style:style>
    <style:style style:name="co28" style:family="table-column">
      <style:table-column-properties fo:break-before="auto" style:column-width="8.91645833333333cm"/>
    </style:style>
    <style:style style:name="co29" style:family="table-column">
      <style:table-column-properties fo:break-before="auto" style:column-width="2.67229166666667cm"/>
    </style:style>
    <style:style style:name="co30" style:family="table-column">
      <style:table-column-properties fo:break-before="auto" style:column-width="11.033125cm"/>
    </style:style>
    <style:style style:name="co31" style:family="table-column">
      <style:table-column-properties fo:break-before="auto" style:column-width="5.29166666666667cm"/>
    </style:style>
    <style:style style:name="co32" style:family="table-column">
      <style:table-column-properties fo:break-before="auto" style:column-width="4.07458333333333cm"/>
    </style:style>
    <style:style style:name="co33" style:family="table-column">
      <style:table-column-properties fo:break-before="auto" style:column-width="9.604375cm"/>
    </style:style>
    <style:style style:name="co34" style:family="table-column">
      <style:table-column-properties fo:break-before="auto" style:column-width="3.43958333333333cm"/>
    </style:style>
    <style:style style:name="co35" style:family="table-column">
      <style:table-column-properties fo:break-before="auto" style:column-width="10.16cm"/>
    </style:style>
    <style:style style:name="co36" style:family="table-column">
      <style:table-column-properties fo:break-before="auto" style:column-width="4.841875cm"/>
    </style:style>
    <style:style style:name="co37" style:family="table-column">
      <style:table-column-properties fo:break-before="auto" style:column-width="5.13291666666667cm"/>
    </style:style>
    <style:style style:name="co38" style:family="table-column">
      <style:table-column-properties fo:break-before="auto" style:column-width="2.75166666666667cm"/>
    </style:style>
    <style:style style:name="co39" style:family="table-column">
      <style:table-column-properties fo:break-before="auto" style:column-width="9.128125cm"/>
    </style:style>
    <style:style style:name="co40" style:family="table-column">
      <style:table-column-properties fo:break-before="auto" style:column-width="3.22791666666667cm"/>
    </style:style>
    <style:style style:name="co41" style:family="table-column">
      <style:table-column-properties fo:break-before="auto" style:column-width="10.6097916666667cm"/>
    </style:style>
    <style:style style:name="co42" style:family="table-column">
      <style:table-column-properties fo:break-before="auto" style:column-width="5.3975cm"/>
    </style:style>
    <style:style style:name="co43" style:family="table-column">
      <style:table-column-properties fo:break-before="auto" style:column-width="9.78958333333333cm"/>
    </style:style>
    <style:style style:name="co44" style:family="table-column">
      <style:table-column-properties fo:break-before="auto" style:column-width="4.39208333333333cm"/>
    </style:style>
    <style:style style:name="co45" style:family="table-column">
      <style:table-column-properties fo:break-before="auto" style:column-width="3.571875cm"/>
    </style:style>
    <style:style style:name="co46" style:family="table-column">
      <style:table-column-properties fo:break-before="auto" style:column-width="10.6891666666667cm"/>
    </style:style>
    <style:style style:name="co47" style:family="table-column">
      <style:table-column-properties fo:break-before="auto" style:column-width="4.97416666666667cm"/>
    </style:style>
    <style:style style:name="co48" style:family="table-column">
      <style:table-column-properties fo:break-before="auto" style:column-width="3.4925cm"/>
    </style:style>
    <style:style style:name="co49" style:family="table-column">
      <style:table-column-properties fo:break-before="auto" style:column-width="8.83708333333333cm"/>
    </style:style>
    <style:style style:name="co50" style:family="table-column">
      <style:table-column-properties fo:break-before="auto" style:column-width="2.80458333333333cm"/>
    </style:style>
    <style:style style:name="co51" style:family="table-column">
      <style:table-column-properties fo:break-before="auto" style:column-width="5.05354166666667cm"/>
    </style:style>
    <style:style style:name="co52" style:family="table-column">
      <style:table-column-properties fo:break-before="auto" style:column-width="2.83104166666667cm"/>
    </style:style>
    <style:style style:name="co53" style:family="table-column">
      <style:table-column-properties fo:break-before="auto" style:column-width="8.493125cm"/>
    </style:style>
    <style:style style:name="co54" style:family="table-column">
      <style:table-column-properties fo:break-before="auto" style:column-width="2.64583333333333cm"/>
    </style:style>
    <style:style style:name="co55" style:family="table-column">
      <style:table-column-properties fo:break-before="auto" style:column-width="4.206875cm"/>
    </style:style>
    <style:style style:name="co56" style:family="table-column">
      <style:table-column-properties fo:break-before="auto" style:column-width="8.51958333333333cm"/>
    </style:style>
    <style:style style:name="co57" style:family="table-column">
      <style:table-column-properties fo:break-before="auto" style:column-width="2.19604166666667cm"/>
    </style:style>
    <style:style style:name="co58" style:family="table-column">
      <style:table-column-properties fo:break-before="auto" style:column-width="12.144375cm"/>
    </style:style>
    <style:style style:name="co59" style:family="table-column">
      <style:table-column-properties fo:break-before="auto" style:column-width="5.953125cm"/>
    </style:style>
    <style:style style:name="co60" style:family="table-column">
      <style:table-column-properties fo:break-before="auto" style:column-width="3.99520833333333cm"/>
    </style:style>
    <style:style style:name="co61" style:family="table-column">
      <style:table-column-properties fo:break-before="auto" style:column-width="3.889375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ção_de_todos_os_TCI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number-columns-repeated="16376" table:default-cell-style-name="ce2"/>
        <table:table-row table:style-name="ro1">
          <table:table-cell office:value-type="string" table:style-name="ce7">
            <text:p>Órgão / Entidade</text:p>
          </table:table-cell>
          <table:table-cell office:value-type="string" table:style-name="ce8">
            <text:p>Data da Produção do Documento</text:p>
          </table:table-cell>
          <table:table-cell office:value-type="string" table:style-name="ce8">
            <text:p>Data da Classificação</text:p>
          </table:table-cell>
          <table:table-cell office:value-type="string" table:style-name="ce7">
            <text:p>CIDIC</text:p>
          </table:table-cell>
          <table:table-cell office:value-type="string" table:style-name="ce8">
            <text:p>TIPO DE CLASSIFICAÇÃO (R, S, U)</text:p>
          </table:table-cell>
          <table:table-cell office:value-type="string" table:style-name="ce7">
            <text:p>NOME DA AUTORIDADE QUE CLASSIFICOU</text:p>
          </table:table-cell>
          <table:table-cell office:value-type="string" table:style-name="ce7">
            <text:p>CARGO DA AUTORIDADE QUE CLASSIFICOU</text:p>
          </table:table-cell>
          <table:table-cell office:value-type="string" table:style-name="ce8">
            <text:p>DATA DA DESCLASSIFICAÇÃO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11-12T00:00:00" table:style-name="ce12">
            <text:p>12/11/2012</text:p>
          </table:table-cell>
          <table:table-cell office:value-type="date" office:date-value="2012-11-12T00:00:00" table:style-name="ce12">
            <text:p>12/11/2012</text:p>
          </table:table-cell>
          <table:table-cell office:value-type="string" table:style-name="ce13">
            <text:p>250007.25000.131860/2012-67.S.15.12/11/2012.12/11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11-12T00:00:00" table:style-name="ce10">
            <text:p>12/11/20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1-05-19T00:00:00" table:style-name="ce12">
            <text:p>19/05/2011</text:p>
          </table:table-cell>
          <table:table-cell office:value-type="date" office:date-value="2011-05-19T00:00:00" table:style-name="ce12">
            <text:p>19/05/2011</text:p>
          </table:table-cell>
          <table:table-cell office:value-type="string" table:style-name="ce13">
            <text:p>250007.25000.049824/2011-70.S.15.19/05/2011.19/05/2026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6-05-19T00:00:00" table:style-name="ce10">
            <text:p>19/05/202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11-12T00:00:00" table:style-name="ce12">
            <text:p>12/11/2012</text:p>
          </table:table-cell>
          <table:table-cell office:value-type="date" office:date-value="2012-11-12T00:00:00" table:style-name="ce12">
            <text:p>12/11/2012</text:p>
          </table:table-cell>
          <table:table-cell office:value-type="string" table:style-name="ce13">
            <text:p>250007.25000.191535/2012-53.S.15.12/11/2012.12/11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11-12T00:00:00" table:style-name="ce10">
            <text:p>12/11/20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11-12T00:00:00" table:style-name="ce12">
            <text:p>12/11/2012</text:p>
          </table:table-cell>
          <table:table-cell office:value-type="date" office:date-value="2012-11-12T00:00:00" table:style-name="ce12">
            <text:p>12/11/2012</text:p>
          </table:table-cell>
          <table:table-cell office:value-type="string" table:style-name="ce13">
            <text:p>250007.25000.191511/2012-02.S.15.12/11/2012.12/11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11-12T00:00:00" table:style-name="ce10">
            <text:p>12/11/20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11-12T00:00:00" table:style-name="ce12">
            <text:p>12/11/2012</text:p>
          </table:table-cell>
          <table:table-cell office:value-type="date" office:date-value="2012-11-12T00:00:00" table:style-name="ce12">
            <text:p>12/11/2012</text:p>
          </table:table-cell>
          <table:table-cell office:value-type="string" table:style-name="ce13">
            <text:p>250007.25000.136099/2012-50.S.15.12/11/2012.12/11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11-12T00:00:00" table:style-name="ce10">
            <text:p>12/11/20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11-12T00:00:00" table:style-name="ce12">
            <text:p>12/11/2012</text:p>
          </table:table-cell>
          <table:table-cell office:value-type="date" office:date-value="2012-11-12T00:00:00" table:style-name="ce12">
            <text:p>12/11/2012</text:p>
          </table:table-cell>
          <table:table-cell office:value-type="string" table:style-name="ce13">
            <text:p>250007.25000.126715/2012-64.S.15.12/11/2012.12/11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11-12T00:00:00" table:style-name="ce10">
            <text:p>12/11/20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11-12T00:00:00" table:style-name="ce12">
            <text:p>12/11/2012</text:p>
          </table:table-cell>
          <table:table-cell office:value-type="date" office:date-value="2012-11-12T00:00:00" table:style-name="ce12">
            <text:p>12/11/2012</text:p>
          </table:table-cell>
          <table:table-cell office:value-type="string" table:style-name="ce13">
            <text:p>250007.25000.110570/2012-80.S.15.12/11/2012.12/11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11-12T00:00:00" table:style-name="ce10">
            <text:p>12/11/20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11-14T00:00:00" table:style-name="ce12">
            <text:p>14/11/2012</text:p>
          </table:table-cell>
          <table:table-cell office:value-type="date" office:date-value="2012-11-14T00:00:00" table:style-name="ce12">
            <text:p>14/11/2012</text:p>
          </table:table-cell>
          <table:table-cell office:value-type="string" table:style-name="ce13">
            <text:p>250007.25000.126639/2012-97.S.15.14/11/2012.14/11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11-14T00:00:00" table:style-name="ce10">
            <text:p>14/11/20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11-12T00:00:00" table:style-name="ce12">
            <text:p>12/11/2012</text:p>
          </table:table-cell>
          <table:table-cell office:value-type="date" office:date-value="2012-11-12T00:00:00" table:style-name="ce12">
            <text:p>12/11/2012</text:p>
          </table:table-cell>
          <table:table-cell office:value-type="string" table:style-name="ce13">
            <text:p>250007.25000.130695/2012-26.S.15.12/11/2012.12/11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11-12T00:00:00" table:style-name="ce10">
            <text:p>12/11/20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11-14T00:00:00" table:style-name="ce12">
            <text:p>14/11/2012</text:p>
          </table:table-cell>
          <table:table-cell office:value-type="date" office:date-value="2012-11-14T00:00:00" table:style-name="ce12">
            <text:p>14/11/2012</text:p>
          </table:table-cell>
          <table:table-cell office:value-type="string" table:style-name="ce13">
            <text:p>250007.25000.191527/2012-15.S.15.14/11/2012.14/11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11-14T00:00:00" table:style-name="ce10">
            <text:p>14/11/20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11-12T00:00:00" table:style-name="ce12">
            <text:p>12/11/2012</text:p>
          </table:table-cell>
          <table:table-cell office:value-type="date" office:date-value="2012-11-12T00:00:00" table:style-name="ce12">
            <text:p>12/11/2012</text:p>
          </table:table-cell>
          <table:table-cell office:value-type="string" table:style-name="ce13">
            <text:p>250007.25000.191529/2012-04.S.15.12/11/2012.12/11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11-12T00:00:00" table:style-name="ce10">
            <text:p>12/11/20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3-05-17T00:00:00" table:style-name="ce12">
            <text:p>17/05/2013</text:p>
          </table:table-cell>
          <table:table-cell office:value-type="date" office:date-value="2013-05-17T00:00:00" table:style-name="ce12">
            <text:p>17/05/2013</text:p>
          </table:table-cell>
          <table:table-cell office:value-type="string" table:style-name="ce13">
            <text:p>250007.25000.072432/2013-76.S.15.17/05/2013.17/05/2028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8-05-17T00:00:00" table:style-name="ce10">
            <text:p>17/05/20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3-05-03T00:00:00" table:style-name="ce12">
            <text:p>03/05/2013</text:p>
          </table:table-cell>
          <table:table-cell office:value-type="date" office:date-value="2013-05-03T00:00:00" table:style-name="ce12">
            <text:p>03/05/2013</text:p>
          </table:table-cell>
          <table:table-cell office:value-type="string" table:style-name="ce13">
            <text:p>250007.25000.055413/2013-85.S.15.03/05/2013.03/05/2028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8-05-03T00:00:00" table:style-name="ce10">
            <text:p>03/05/20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3-05-20T00:00:00" table:style-name="ce12">
            <text:p>20/05/2013</text:p>
          </table:table-cell>
          <table:table-cell office:value-type="date" office:date-value="2013-05-20T00:00:00" table:style-name="ce12">
            <text:p>20/05/2013</text:p>
          </table:table-cell>
          <table:table-cell office:value-type="string" table:style-name="ce13">
            <text:p>250007.25000.072428/2013-16.S.15.20/05/2013.20/05/2028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8-05-20T00:00:00" table:style-name="ce10">
            <text:p>20/05/20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3-05-20T00:00:00" table:style-name="ce12">
            <text:p>20/05/2013</text:p>
          </table:table-cell>
          <table:table-cell office:value-type="date" office:date-value="2013-05-20T00:00:00" table:style-name="ce12">
            <text:p>20/05/2013</text:p>
          </table:table-cell>
          <table:table-cell office:value-type="string" table:style-name="ce13">
            <text:p>250007.25000.072424/2013-20.S.15.20/05/2013.20/05/2028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8-05-20T00:00:00" table:style-name="ce10">
            <text:p>20/05/20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3-05-03T00:00:00" table:style-name="ce12">
            <text:p>03/05/2013</text:p>
          </table:table-cell>
          <table:table-cell office:value-type="date" office:date-value="2013-05-03T00:00:00" table:style-name="ce12">
            <text:p>03/05/2013</text:p>
          </table:table-cell>
          <table:table-cell office:value-type="string" table:style-name="ce13">
            <text:p>250007.25000.046405/2013-48.S.15.03/05/2013.03/05/2028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8-05-03T00:00:00" table:style-name="ce10">
            <text:p>03/05/20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3-05-03T00:00:00" table:style-name="ce12">
            <text:p>03/05/2013</text:p>
          </table:table-cell>
          <table:table-cell office:value-type="date" office:date-value="2013-05-03T00:00:00" table:style-name="ce12">
            <text:p>03/05/2013</text:p>
          </table:table-cell>
          <table:table-cell office:value-type="string" table:style-name="ce13">
            <text:p>250007.25000.054414/2013-11.S.15.03/05/2013.03/05/2028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8-05-03T00:00:00" table:style-name="ce10">
            <text:p>03/05/20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3-04-04T00:00:00" table:style-name="ce12">
            <text:p>04/04/2013</text:p>
          </table:table-cell>
          <table:table-cell office:value-type="date" office:date-value="2013-04-04T00:00:00" table:style-name="ce12">
            <text:p>04/04/2013</text:p>
          </table:table-cell>
          <table:table-cell office:value-type="string" table:style-name="ce13">
            <text:p>250007.25000.052660/2013-20.S.15.0404/2013.04/04/2028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8-04-04T00:00:00" table:style-name="ce10">
            <text:p>04/04/20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3-04-04T00:00:00" table:style-name="ce12">
            <text:p>04/04/2013</text:p>
          </table:table-cell>
          <table:table-cell office:value-type="date" office:date-value="2013-04-04T00:00:00" table:style-name="ce12">
            <text:p>04/04/2013</text:p>
          </table:table-cell>
          <table:table-cell office:value-type="string" table:style-name="ce13">
            <text:p>250007.25000.052654/2013-72.S.15.04/04/2013.04/04/2028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8-04-04T00:00:00" table:style-name="ce10">
            <text:p>04/04/20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12-05T00:00:00" table:style-name="ce12">
            <text:p>05/12/2012</text:p>
          </table:table-cell>
          <table:table-cell office:value-type="date" office:date-value="2012-12-05T00:00:00" table:style-name="ce12">
            <text:p>05/12/2012</text:p>
          </table:table-cell>
          <table:table-cell office:value-type="string" table:style-name="ce13">
            <text:p>250007.25000.126732/2012-00.S.15.05/12/2012.05/12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12-05T00:00:00" table:style-name="ce10">
            <text:p>05/12/20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1-12-07T00:00:00" table:style-name="ce12">
            <text:p>07/12/2011</text:p>
          </table:table-cell>
          <table:table-cell office:value-type="date" office:date-value="2011-12-07T00:00:00" table:style-name="ce12">
            <text:p>07/12/2011</text:p>
          </table:table-cell>
          <table:table-cell office:value-type="string" table:style-name="ce13">
            <text:p>250007.25000.172271/2011-58.S.15.07/12/2011.07/12/2026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6-12-07T00:00:00" table:style-name="ce10">
            <text:p>07/12/202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1-05-23T00:00:00" table:style-name="ce12">
            <text:p>23/05/2011</text:p>
          </table:table-cell>
          <table:table-cell office:value-type="date" office:date-value="2011-05-23T00:00:00" table:style-name="ce12">
            <text:p>23/05/2011</text:p>
          </table:table-cell>
          <table:table-cell office:value-type="string" table:style-name="ce13">
            <text:p>250007.25000.056823/2011-81.S.15.23/05/2011.23/05/2026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6-05-23T00:00:00" table:style-name="ce10">
            <text:p>23/05/202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1-05-17T00:00:00" table:style-name="ce12">
            <text:p>17/05/2011</text:p>
          </table:table-cell>
          <table:table-cell office:value-type="date" office:date-value="2011-05-17T00:00:00" table:style-name="ce12">
            <text:p>17/05/2011</text:p>
          </table:table-cell>
          <table:table-cell office:value-type="string" table:style-name="ce13">
            <text:p>250007.25000.054663/2011-36.S.15.17/05/2011.17/05/2026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6-05-17T00:00:00" table:style-name="ce10">
            <text:p>17/05/202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0-11-30T00:00:00" table:style-name="ce12">
            <text:p>30/11/2010</text:p>
          </table:table-cell>
          <table:table-cell office:value-type="date" office:date-value="2010-11-30T00:00:00" table:style-name="ce12">
            <text:p>30/11/2010</text:p>
          </table:table-cell>
          <table:table-cell office:value-type="string" table:style-name="ce13">
            <text:p>250007.25000.205290/2010-97.S.15.30/11/2010.30/11/2025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5-11-30T00:00:00" table:style-name="ce10">
            <text:p>30/11/20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12-17T00:00:00" table:style-name="ce12">
            <text:p>17/12/2012</text:p>
          </table:table-cell>
          <table:table-cell office:value-type="date" office:date-value="2012-12-17T00:00:00" table:style-name="ce12">
            <text:p>17/12/2012</text:p>
          </table:table-cell>
          <table:table-cell office:value-type="string" table:style-name="ce13">
            <text:p>250007.25000.222847/2012-16.S.15.17/12/2012.17/12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12-17T00:00:00" table:style-name="ce10">
            <text:p>17/12/20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0-10-27T00:00:00" table:style-name="ce12">
            <text:p>27/10/2010</text:p>
          </table:table-cell>
          <table:table-cell office:value-type="date" office:date-value="2010-10-27T00:00:00" table:style-name="ce12">
            <text:p>27/10/2010</text:p>
          </table:table-cell>
          <table:table-cell office:value-type="string" table:style-name="ce13">
            <text:p>250007.25000.185234/2010-29.S.15.27/10/2010.27/10/2025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5-10-27T00:00:00" table:style-name="ce10">
            <text:p>27/10/20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12-17T00:00:00" table:style-name="ce12">
            <text:p>17/12/2012</text:p>
          </table:table-cell>
          <table:table-cell office:value-type="date" office:date-value="2012-12-17T00:00:00" table:style-name="ce12">
            <text:p>17/12/2012</text:p>
          </table:table-cell>
          <table:table-cell office:value-type="string" table:style-name="ce13">
            <text:p>250007.25000.222842/2012-93.S.15.17/12/2012.17/12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12-17T00:00:00" table:style-name="ce10">
            <text:p>17/12/20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09-12-14T00:00:00" table:style-name="ce12">
            <text:p>14/12/2009</text:p>
          </table:table-cell>
          <table:table-cell office:value-type="date" office:date-value="2009-12-14T00:00:00" table:style-name="ce12">
            <text:p>14/12/2009</text:p>
          </table:table-cell>
          <table:table-cell office:value-type="string" table:style-name="ce13">
            <text:p>250007.25000.658863/2009-48.S.15.14/12/2009.14/12/2024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4-12-14T00:00:00" table:style-name="ce10">
            <text:p>14/12/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09-12-14T00:00:00" table:style-name="ce12">
            <text:p>14/12/2009</text:p>
          </table:table-cell>
          <table:table-cell office:value-type="date" office:date-value="2009-12-14T00:00:00" table:style-name="ce12">
            <text:p>14/12/2009</text:p>
          </table:table-cell>
          <table:table-cell office:value-type="string" table:style-name="ce13">
            <text:p>250007.25000.658886/2009-52.S.15.14/12/2009.14/12/2024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4-12-14T00:00:00" table:style-name="ce10">
            <text:p>14/12/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09-12-14T00:00:00" table:style-name="ce12">
            <text:p>14/12/2009</text:p>
          </table:table-cell>
          <table:table-cell office:value-type="date" office:date-value="2009-12-14T00:00:00" table:style-name="ce12">
            <text:p>14/12/2009</text:p>
          </table:table-cell>
          <table:table-cell office:value-type="string" table:style-name="ce13">
            <text:p>250007.25000.658910/2009-53.S.15.14/12/2009.14/12/2024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4-12-14T00:00:00" table:style-name="ce10">
            <text:p>14/12/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09-12-14T00:00:00" table:style-name="ce12">
            <text:p>14/12/2009</text:p>
          </table:table-cell>
          <table:table-cell office:value-type="date" office:date-value="2009-12-14T00:00:00" table:style-name="ce12">
            <text:p>14/12/2009</text:p>
          </table:table-cell>
          <table:table-cell office:value-type="string" table:style-name="ce13">
            <text:p>250007.25000.658897/2009-32.S.15.14/12/2009.14/12/2024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4-12-14T00:00:00" table:style-name="ce10">
            <text:p>14/12/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09-12-14T00:00:00" table:style-name="ce12">
            <text:p>14/12/2009</text:p>
          </table:table-cell>
          <table:table-cell office:value-type="date" office:date-value="2009-12-14T00:00:00" table:style-name="ce12">
            <text:p>14/12/2009</text:p>
          </table:table-cell>
          <table:table-cell office:value-type="string" table:style-name="ce13">
            <text:p>250007.25000.658892/2009-18.S.15.14/12/2009.14/12/2024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4-12-14T00:00:00" table:style-name="ce10">
            <text:p>14/12/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1-06-16T00:00:00" table:style-name="ce12">
            <text:p>16/06/2011</text:p>
          </table:table-cell>
          <table:table-cell office:value-type="date" office:date-value="2011-06-16T00:00:00" table:style-name="ce12">
            <text:p>16/06/2011</text:p>
          </table:table-cell>
          <table:table-cell office:value-type="string" table:style-name="ce13">
            <text:p>250007.25000.064850/2011-28.S.15.16/06/2011.16/06/2026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6-06-16T00:00:00" table:style-name="ce10">
            <text:p>16/06/202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1-05-23T00:00:00" table:style-name="ce12">
            <text:p>23/05/2011</text:p>
          </table:table-cell>
          <table:table-cell office:value-type="date" office:date-value="2011-05-23T00:00:00" table:style-name="ce12">
            <text:p>23/05/2011</text:p>
          </table:table-cell>
          <table:table-cell office:value-type="string" table:style-name="ce13">
            <text:p>250007.25000.180928/2010-70.S.15.23/05/2011.23/05/2026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6-05-23T00:00:00" table:style-name="ce10">
            <text:p>23/05/202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0-11-30T00:00:00" table:style-name="ce12">
            <text:p>30/11/2010</text:p>
          </table:table-cell>
          <table:table-cell office:value-type="date" office:date-value="2010-11-30T00:00:00" table:style-name="ce12">
            <text:p>30/11/2010</text:p>
          </table:table-cell>
          <table:table-cell office:value-type="string" table:style-name="ce13">
            <text:p>250007.25000.205291/2010-31.S.15.30/11/2010.30/11/2025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5-11-30T00:00:00" table:style-name="ce10">
            <text:p>30/11/202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0-06-01T00:00:00" table:style-name="ce12">
            <text:p>01/06/2010</text:p>
          </table:table-cell>
          <table:table-cell office:value-type="date" office:date-value="2010-06-01T00:00:00" table:style-name="ce12">
            <text:p>01/06/2010</text:p>
          </table:table-cell>
          <table:table-cell office:value-type="string" table:style-name="ce13">
            <text:p>250007.25000.091126/2010-69.S.15.01/06/2010.01/06/2025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5-06-01T00:00:00" table:style-name="ce10">
            <text:p>01/06/20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0-11-30T00:00:00" table:style-name="ce12">
            <text:p>30/11/2010</text:p>
          </table:table-cell>
          <table:table-cell office:value-type="date" office:date-value="2010-11-30T00:00:00" table:style-name="ce12">
            <text:p>30/11/2010</text:p>
          </table:table-cell>
          <table:table-cell office:value-type="string" table:style-name="ce13">
            <text:p>250007.25000.205292/2010-86.S.15.30/11/2010.30/11/2025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5-11-30T00:00:00" table:style-name="ce10">
            <text:p>30/11/20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0-06-01T00:00:00" table:style-name="ce12">
            <text:p>01/06/2010</text:p>
          </table:table-cell>
          <table:table-cell office:value-type="date" office:date-value="2010-06-01T00:00:00" table:style-name="ce12">
            <text:p>01/06/2010</text:p>
          </table:table-cell>
          <table:table-cell office:value-type="string" table:style-name="ce13">
            <text:p>250007.25000.091140/2010-90.S.15.01/06/2010.01/06/2025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5-06-01T00:00:00" table:style-name="ce10">
            <text:p>01/06/20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0-06-01T00:00:00" table:style-name="ce12">
            <text:p>01/06/2010</text:p>
          </table:table-cell>
          <table:table-cell office:value-type="date" office:date-value="2010-06-01T00:00:00" table:style-name="ce12">
            <text:p>01/06/2010</text:p>
          </table:table-cell>
          <table:table-cell office:value-type="string" table:style-name="ce13">
            <text:p>250007.25000.091165/2010-93.S.15.01/06/2010.01/06/2025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5-06-01T00:00:00" table:style-name="ce10">
            <text:p>01/06/20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0-06-04T00:00:00" table:style-name="ce12">
            <text:p>04/06/2010</text:p>
          </table:table-cell>
          <table:table-cell office:value-type="date" office:date-value="2010-06-04T00:00:00" table:style-name="ce12">
            <text:p>04/06/2010</text:p>
          </table:table-cell>
          <table:table-cell office:value-type="string" table:style-name="ce13">
            <text:p>250007.25000.092578/2010-95.S.15.04/06/2010.04/06/2025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5-06-04T00:00:00" table:style-name="ce10">
            <text:p>04/06/20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0-06-01T00:00:00" table:style-name="ce12">
            <text:p>01/06/2010</text:p>
          </table:table-cell>
          <table:table-cell office:value-type="date" office:date-value="2010-06-01T00:00:00" table:style-name="ce12">
            <text:p>01/06/2010</text:p>
          </table:table-cell>
          <table:table-cell office:value-type="string" table:style-name="ce13">
            <text:p>250007.25000.091133/2010-98.S.15.01/06/2010.01/06/2025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5-06-01T00:00:00" table:style-name="ce10">
            <text:p>01/06/20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0-06-01T00:00:00" table:style-name="ce12">
            <text:p>01/06/2010</text:p>
          </table:table-cell>
          <table:table-cell office:value-type="date" office:date-value="2010-06-01T00:00:00" table:style-name="ce12">
            <text:p>01/06/2010</text:p>
          </table:table-cell>
          <table:table-cell office:value-type="string" table:style-name="ce13">
            <text:p>250007.25000.091105/2010-71.S.15.01/06/2010.01/06/2025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5-06-01T00:00:00" table:style-name="ce10">
            <text:p>01/06/20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0-01-07T00:00:00" table:style-name="ce12">
            <text:p>07/01/2010</text:p>
          </table:table-cell>
          <table:table-cell office:value-type="date" office:date-value="2010-01-07T00:00:00" table:style-name="ce12">
            <text:p>07/01/2010</text:p>
          </table:table-cell>
          <table:table-cell office:value-type="string" table:style-name="ce13">
            <text:p>250007.25000.002034/2010-40.S.15.07/01/2010.07/01/2025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1-06-16T00:00:00" table:style-name="ce12">
            <text:p>16/06/2011</text:p>
          </table:table-cell>
          <table:table-cell office:value-type="date" office:date-value="2011-06-16T00:00:00" table:style-name="ce12">
            <text:p>16/06/2011</text:p>
          </table:table-cell>
          <table:table-cell office:value-type="string" table:style-name="ce13">
            <text:p>250007.25000.066096/2011-61.S.15.16/06/2011.16/06/2026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6-06-16T00:00:00" table:style-name="ce10">
            <text:p>16/06/202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12-05T00:00:00" table:style-name="ce12">
            <text:p>05/12/2012</text:p>
          </table:table-cell>
          <table:table-cell office:value-type="date" office:date-value="2012-12-05T00:00:00" table:style-name="ce12">
            <text:p>05/12/2012</text:p>
          </table:table-cell>
          <table:table-cell office:value-type="string" table:style-name="ce13">
            <text:p>250007.25000.052054/2012-13.S.15.05/12/2012.05/12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12-05T00:00:00" table:style-name="ce10">
            <text:p>05/12/20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09-12-14T00:00:00" table:style-name="ce12">
            <text:p>14/12/2009</text:p>
          </table:table-cell>
          <table:table-cell office:value-type="date" office:date-value="2009-12-14T00:00:00" table:style-name="ce12">
            <text:p>14/12/2009</text:p>
          </table:table-cell>
          <table:table-cell office:value-type="string" table:style-name="ce13">
            <text:p>250007.25000.658855/2009-00.S.15.14/12/2009.14/12/2024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4-12-14T00:00:00" table:style-name="ce10">
            <text:p>14/12/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1-06-15T00:00:00" table:style-name="ce12">
            <text:p>15/06/2011</text:p>
          </table:table-cell>
          <table:table-cell office:value-type="date" office:date-value="2011-06-15T00:00:00" table:style-name="ce12">
            <text:p>15/06/2011</text:p>
          </table:table-cell>
          <table:table-cell office:value-type="string" table:style-name="ce13">
            <text:p>250007.25000.089279/2011-54.S.15.15/06/2011.15/06/2026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6-06-15T00:00:00" table:style-name="ce10">
            <text:p>15/06/202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1-05-23T00:00:00" table:style-name="ce12">
            <text:p>23/05/2011</text:p>
          </table:table-cell>
          <table:table-cell office:value-type="date" office:date-value="2011-05-23T00:00:00" table:style-name="ce12">
            <text:p>23/05/2011</text:p>
          </table:table-cell>
          <table:table-cell office:value-type="string" table:style-name="ce13">
            <text:p>250007.25000.164931/2010-46.S.15.23/05/2011.23/05/2026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6-05-23T00:00:00" table:style-name="ce10">
            <text:p>23/05/202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1-06-15T00:00:00" table:style-name="ce12">
            <text:p>15/06/2011</text:p>
          </table:table-cell>
          <table:table-cell office:value-type="date" office:date-value="2011-06-15T00:00:00" table:style-name="ce12">
            <text:p>15/06/2011</text:p>
          </table:table-cell>
          <table:table-cell office:value-type="string" table:style-name="ce13">
            <text:p>250007.25000.089275/2011-76.S.15.15/06/2011.15/06/2026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6-06-15T00:00:00" table:style-name="ce10">
            <text:p>15/06/202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11-12T00:00:00" table:style-name="ce12">
            <text:p>12/11/2012</text:p>
          </table:table-cell>
          <table:table-cell office:value-type="date" office:date-value="2012-11-12T00:00:00" table:style-name="ce12">
            <text:p>12/11/2012</text:p>
          </table:table-cell>
          <table:table-cell office:value-type="string" table:style-name="ce13">
            <text:p>250007.25000.191528/2012-51.S.15.12/11/2012.12/11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11-12T00:00:00" table:style-name="ce10">
            <text:p>12/11/20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11-14T00:00:00" table:style-name="ce12">
            <text:p>14/11/2012</text:p>
          </table:table-cell>
          <table:table-cell office:value-type="date" office:date-value="2012-11-14T00:00:00" table:style-name="ce12">
            <text:p>14/11/2012</text:p>
          </table:table-cell>
          <table:table-cell office:value-type="string" table:style-name="ce13">
            <text:p>250007.25000.142332/2012-33.S.15.14/11/2012.14/11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11-14T00:00:00" table:style-name="ce10">
            <text:p>14/11/20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3-03-08T00:00:00" table:style-name="ce12">
            <text:p>08/03/2013</text:p>
          </table:table-cell>
          <table:table-cell office:value-type="date" office:date-value="2013-03-08T00:00:00" table:style-name="ce12">
            <text:p>08/03/2013</text:p>
          </table:table-cell>
          <table:table-cell office:value-type="string" table:style-name="ce13">
            <text:p>250007.25000.144916/2012-43.S.15.08/03/2013.08/03/2028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8-03-08T00:00:00" table:style-name="ce10">
            <text:p>08/03/20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11-12T00:00:00" table:style-name="ce12">
            <text:p>12/11/2012</text:p>
          </table:table-cell>
          <table:table-cell office:value-type="date" office:date-value="2012-11-12T00:00:00" table:style-name="ce12">
            <text:p>12/11/2012</text:p>
          </table:table-cell>
          <table:table-cell office:value-type="string" table:style-name="ce13">
            <text:p>250007.25000.144892/2012-22.S.15.12/11/2012.12/11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11-12T00:00:00" table:style-name="ce10">
            <text:p>12/11/20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3-03-08T00:00:00" table:style-name="ce12">
            <text:p>08/03/2013</text:p>
          </table:table-cell>
          <table:table-cell office:value-type="date" office:date-value="2013-03-08T00:00:00" table:style-name="ce12">
            <text:p>08/03/2013</text:p>
          </table:table-cell>
          <table:table-cell office:value-type="string" table:style-name="ce13">
            <text:p>250007.25000.144924/2012-90.S.15.08/03/2013.08/03/2028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8-03-08T00:00:00" table:style-name="ce10">
            <text:p>08/03/20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11-12T00:00:00" table:style-name="ce12">
            <text:p>12/11/2012</text:p>
          </table:table-cell>
          <table:table-cell office:value-type="date" office:date-value="2012-11-12T00:00:00" table:style-name="ce12">
            <text:p>12/11/2012</text:p>
          </table:table-cell>
          <table:table-cell office:value-type="string" table:style-name="ce13">
            <text:p>250007.25000.147775/2012-11.S.15.12/11/2012.12/11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11-12T00:00:00" table:style-name="ce10">
            <text:p>12/11/20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11-14T00:00:00" table:style-name="ce12">
            <text:p>14/11/2012</text:p>
          </table:table-cell>
          <table:table-cell office:value-type="date" office:date-value="2012-11-14T00:00:00" table:style-name="ce12">
            <text:p>14/11/2012</text:p>
          </table:table-cell>
          <table:table-cell office:value-type="string" table:style-name="ce13">
            <text:p>250007.25000.147769/2012-63.S.15.14/11/2012.14/11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11-14T00:00:00" table:style-name="ce10">
            <text:p>14/11/20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0-02-11T00:00:00" table:style-name="ce12">
            <text:p>11/02/2010</text:p>
          </table:table-cell>
          <table:table-cell office:value-type="date" office:date-value="2010-02-11T00:00:00" table:style-name="ce12">
            <text:p>11/02/2010</text:p>
          </table:table-cell>
          <table:table-cell office:value-type="string" table:style-name="ce13">
            <text:p>250007.25000.020466/2010-32.S.15.11/02/2010.11/02/2025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5-02-11T00:00:00" table:style-name="ce10">
            <text:p>11/02/20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09-12-14T00:00:00" table:style-name="ce12">
            <text:p>14/12/2009</text:p>
          </table:table-cell>
          <table:table-cell office:value-type="date" office:date-value="2009-12-14T00:00:00" table:style-name="ce12">
            <text:p>14/12/2009</text:p>
          </table:table-cell>
          <table:table-cell office:value-type="string" table:style-name="ce13">
            <text:p>250007.25000.658858/2009-35.S.15.14/12/2009.14/12/2024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4-12-14T00:00:00" table:style-name="ce10">
            <text:p>14/12/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04-30T00:00:00" table:style-name="ce12">
            <text:p>30/04/2012</text:p>
          </table:table-cell>
          <table:table-cell office:value-type="date" office:date-value="2012-04-30T00:00:00" table:style-name="ce12">
            <text:p>30/04/2012</text:p>
          </table:table-cell>
          <table:table-cell office:value-type="string" table:style-name="ce13">
            <text:p>250007.25000.030544/2012-79.S.15.30/04/2012.30/04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04-30T00:00:00" table:style-name="ce10">
            <text:p>30/04/20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09-12-14T00:00:00" table:style-name="ce12">
            <text:p>14/12/2009</text:p>
          </table:table-cell>
          <table:table-cell office:value-type="date" office:date-value="2009-12-14T00:00:00" table:style-name="ce12">
            <text:p>14/12/2009</text:p>
          </table:table-cell>
          <table:table-cell office:value-type="string" table:style-name="ce13">
            <text:p>250007.25000.658855/2009-00.S.15.14/12/2009.14/12/2024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4-12-14T00:00:00" table:style-name="ce10">
            <text:p>14/12/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07-05T00:00:00" table:style-name="ce12">
            <text:p>05/07/2012</text:p>
          </table:table-cell>
          <table:table-cell office:value-type="date" office:date-value="2012-07-05T00:00:00" table:style-name="ce12">
            <text:p>05/07/2012</text:p>
          </table:table-cell>
          <table:table-cell office:value-type="string" table:style-name="ce13">
            <text:p>250007.25000.088975/2013-13.S.15.05/07/2013.05/07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07-05T00:00:00" table:style-name="ce10">
            <text:p>05/07/20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07-05T00:00:00" table:style-name="ce12">
            <text:p>05/07/2012</text:p>
          </table:table-cell>
          <table:table-cell office:value-type="date" office:date-value="2012-07-05T00:00:00" table:style-name="ce12">
            <text:p>05/07/2012</text:p>
          </table:table-cell>
          <table:table-cell office:value-type="string" table:style-name="ce13">
            <text:p>250007.25000.095381/2013-51.S.15.05/07/2013.05/07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07-05T00:00:00" table:style-name="ce10">
            <text:p>05/07/20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06-25T00:00:00" table:style-name="ce12">
            <text:p>25/06/2012</text:p>
          </table:table-cell>
          <table:table-cell office:value-type="date" office:date-value="2012-06-25T00:00:00" table:style-name="ce12">
            <text:p>25/06/2012</text:p>
          </table:table-cell>
          <table:table-cell office:value-type="string" table:style-name="ce13">
            <text:p>250007.25000.095356/2013-77.S.15.25/06/2013.25/06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06-25T00:00:00" table:style-name="ce10">
            <text:p>25/06/20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06-27T00:00:00" table:style-name="ce12">
            <text:p>27/06/2012</text:p>
          </table:table-cell>
          <table:table-cell office:value-type="date" office:date-value="2012-06-27T00:00:00" table:style-name="ce12">
            <text:p>27/06/2012</text:p>
          </table:table-cell>
          <table:table-cell office:value-type="string" table:style-name="ce13">
            <text:p>250007.25000.089255/2013-67.S.15.27/06/2013.27/06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06-27T00:00:00" table:style-name="ce10">
            <text:p>27/06/20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06-26T00:00:00" table:style-name="ce12">
            <text:p>26/06/2012</text:p>
          </table:table-cell>
          <table:table-cell office:value-type="date" office:date-value="2012-06-26T00:00:00" table:style-name="ce12">
            <text:p>26/06/2012</text:p>
          </table:table-cell>
          <table:table-cell office:value-type="string" table:style-name="ce13">
            <text:p>250007.25000.091598/2013-91.S.15.26/06/2013.26/06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06-26T00:00:00" table:style-name="ce10">
            <text:p>26/06/20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06-26T00:00:00" table:style-name="ce12">
            <text:p>26/06/2012</text:p>
          </table:table-cell>
          <table:table-cell office:value-type="date" office:date-value="2012-06-26T00:00:00" table:style-name="ce12">
            <text:p>26/06/2012</text:p>
          </table:table-cell>
          <table:table-cell office:value-type="string" table:style-name="ce13">
            <text:p>250007.25000.091260/2013-30.S.15.26/06/2013.26/06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06-26T00:00:00" table:style-name="ce10">
            <text:p>26/06/20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06-25T00:00:00" table:style-name="ce12">
            <text:p>25/06/2012</text:p>
          </table:table-cell>
          <table:table-cell office:value-type="date" office:date-value="2012-06-25T00:00:00" table:style-name="ce12">
            <text:p>25/06/2012</text:p>
          </table:table-cell>
          <table:table-cell office:value-type="string" table:style-name="ce13">
            <text:p>250007.25000.095294/2013-01.S.15.25/06/2013.25/06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06-25T00:00:00" table:style-name="ce10">
            <text:p>25/06/20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06-27T00:00:00" table:style-name="ce12">
            <text:p>27/06/2012</text:p>
          </table:table-cell>
          <table:table-cell office:value-type="date" office:date-value="2012-06-27T00:00:00" table:style-name="ce12">
            <text:p>27/06/2012</text:p>
          </table:table-cell>
          <table:table-cell office:value-type="string" table:style-name="ce13">
            <text:p>250007.25000.089274/2013-93.S.15.27/06/2013.27/06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06-27T00:00:00" table:style-name="ce10">
            <text:p>27/06/20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06-25T00:00:00" table:style-name="ce12">
            <text:p>25/06/2012</text:p>
          </table:table-cell>
          <table:table-cell office:value-type="date" office:date-value="2012-06-25T00:00:00" table:style-name="ce12">
            <text:p>25/06/2012</text:p>
          </table:table-cell>
          <table:table-cell office:value-type="string" table:style-name="ce13">
            <text:p>250007.25000.095332/2013-18.S.15.25/06/2013.25/06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06-25T00:00:00" table:style-name="ce10">
            <text:p>25/06/20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06-26T00:00:00" table:style-name="ce12">
            <text:p>26/06/2012</text:p>
          </table:table-cell>
          <table:table-cell office:value-type="date" office:date-value="2012-06-26T00:00:00" table:style-name="ce12">
            <text:p>26/06/2012</text:p>
          </table:table-cell>
          <table:table-cell office:value-type="string" table:style-name="ce13">
            <text:p>250007.25000.098349/2013-27.S.15.26/06/2013.26/06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06-26T00:00:00" table:style-name="ce10">
            <text:p>26/06/20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06-25T00:00:00" table:style-name="ce12">
            <text:p>25/06/2012</text:p>
          </table:table-cell>
          <table:table-cell office:value-type="date" office:date-value="2012-06-25T00:00:00" table:style-name="ce12">
            <text:p>25/06/2012</text:p>
          </table:table-cell>
          <table:table-cell office:value-type="string" table:style-name="ce13">
            <text:p>250007.25000.088698/2013-31.S.15.25/06/2013.25/06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06-25T00:00:00" table:style-name="ce10">
            <text:p>25/06/20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06-26T00:00:00" table:style-name="ce12">
            <text:p>26/06/2012</text:p>
          </table:table-cell>
          <table:table-cell office:value-type="date" office:date-value="2012-06-26T00:00:00" table:style-name="ce12">
            <text:p>26/06/2012</text:p>
          </table:table-cell>
          <table:table-cell office:value-type="string" table:style-name="ce13">
            <text:p>250007.25000.089267/2013-91.S.15.26/06/2013.26/06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06-26T00:00:00" table:style-name="ce10">
            <text:p>26/06/20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06-25T00:00:00" table:style-name="ce12">
            <text:p>25/06/2012</text:p>
          </table:table-cell>
          <table:table-cell office:value-type="date" office:date-value="2012-06-25T00:00:00" table:style-name="ce12">
            <text:p>25/06/2012</text:p>
          </table:table-cell>
          <table:table-cell office:value-type="string" table:style-name="ce13">
            <text:p>250007.25000.095365/2013-68.S.15.25/06/2013.25/06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06-25T00:00:00" table:style-name="ce10">
            <text:p>25/06/20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06-25T00:00:00" table:style-name="ce12">
            <text:p>25/06/2012</text:p>
          </table:table-cell>
          <table:table-cell office:value-type="date" office:date-value="2012-06-25T00:00:00" table:style-name="ce12">
            <text:p>25/06/2012</text:p>
          </table:table-cell>
          <table:table-cell office:value-type="string" table:style-name="ce13">
            <text:p>250007.25000.095346/2013-31.S.15.25/06/2013.25/06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06-25T00:00:00" table:style-name="ce10">
            <text:p>25/06/20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06-25T00:00:00" table:style-name="ce12">
            <text:p>25/06/2012</text:p>
          </table:table-cell>
          <table:table-cell office:value-type="date" office:date-value="2012-06-25T00:00:00" table:style-name="ce12">
            <text:p>25/06/2012</text:p>
          </table:table-cell>
          <table:table-cell office:value-type="string" table:style-name="ce13">
            <text:p>250007.25000.055416/2013-19.S.15.25/06/2013.25/06/2028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06-25T00:00:00" table:style-name="ce10">
            <text:p>25/06/20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06-25T00:00:00" table:style-name="ce12">
            <text:p>25/06/2012</text:p>
          </table:table-cell>
          <table:table-cell office:value-type="date" office:date-value="2012-06-25T00:00:00" table:style-name="ce12">
            <text:p>25/06/2012</text:p>
          </table:table-cell>
          <table:table-cell office:value-type="string" table:style-name="ce13">
            <text:p>250007.25000.055411/2013-96.S.15.25/06/2013.25/06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06-25T00:00:00" table:style-name="ce10">
            <text:p>25/06/20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06-26T00:00:00" table:style-name="ce12">
            <text:p>26/06/2012</text:p>
          </table:table-cell>
          <table:table-cell office:value-type="date" office:date-value="2012-06-26T00:00:00" table:style-name="ce12">
            <text:p>26/06/2012</text:p>
          </table:table-cell>
          <table:table-cell office:value-type="string" table:style-name="ce13">
            <text:p>250007.25000.055414/2013-20.S.15.26/06/2013.26/06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06-26T00:00:00" table:style-name="ce10">
            <text:p>26/06/20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06-27T00:00:00" table:style-name="ce12">
            <text:p>27/06/2012</text:p>
          </table:table-cell>
          <table:table-cell office:value-type="date" office:date-value="2012-06-27T00:00:00" table:style-name="ce12">
            <text:p>27/06/2012</text:p>
          </table:table-cell>
          <table:table-cell office:value-type="string" table:style-name="ce13">
            <text:p>250007.25000.089257/2013-56.S.15.27/06/2013.27/06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06-27T00:00:00" table:style-name="ce10">
            <text:p>27/06/20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06-25T00:00:00" table:style-name="ce12">
            <text:p>25/06/2012</text:p>
          </table:table-cell>
          <table:table-cell office:value-type="date" office:date-value="2012-06-25T00:00:00" table:style-name="ce12">
            <text:p>25/06/2012</text:p>
          </table:table-cell>
          <table:table-cell office:value-type="string" table:style-name="ce13">
            <text:p>250007.25000.095303/2013-56.S.15.25/06/2013.25/06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06-25T00:00:00" table:style-name="ce10">
            <text:p>25/06/20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06-27T00:00:00" table:style-name="ce12">
            <text:p>27/06/2012</text:p>
          </table:table-cell>
          <table:table-cell office:value-type="date" office:date-value="2012-06-27T00:00:00" table:style-name="ce12">
            <text:p>27/06/2012</text:p>
          </table:table-cell>
          <table:table-cell office:value-type="string" table:style-name="ce13">
            <text:p>250007.25000.090484/2013-24.S.15.27/06/2013.27/06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06-27T00:00:00" table:style-name="ce10">
            <text:p>27/06/20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06-25T00:00:00" table:style-name="ce12">
            <text:p>25/06/2012</text:p>
          </table:table-cell>
          <table:table-cell office:value-type="date" office:date-value="2012-06-25T00:00:00" table:style-name="ce12">
            <text:p>25/06/2012</text:p>
          </table:table-cell>
          <table:table-cell office:value-type="string" table:style-name="ce13">
            <text:p>250007.25000.088695/2013-05.S.15.25/06/2013.25/06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06-25T00:00:00" table:style-name="ce10">
            <text:p>25/06/20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06-25T00:00:00" table:style-name="ce12">
            <text:p>25/06/2012</text:p>
          </table:table-cell>
          <table:table-cell office:value-type="date" office:date-value="2012-06-25T00:00:00" table:style-name="ce12">
            <text:p>25/06/2012</text:p>
          </table:table-cell>
          <table:table-cell office:value-type="string" table:style-name="ce13">
            <text:p>250007.25000.095287/2013-00.S.15.25/06/2013.25/06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06-25T00:00:00" table:style-name="ce10">
            <text:p>25/06/20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06-27T00:00:00" table:style-name="ce12">
            <text:p>27/06/2012</text:p>
          </table:table-cell>
          <table:table-cell office:value-type="date" office:date-value="2012-06-27T00:00:00" table:style-name="ce12">
            <text:p>27/06/2012</text:p>
          </table:table-cell>
          <table:table-cell office:value-type="string" table:style-name="ce13">
            <text:p>250007.25000.091601/2013-77.S.15.27/06/2013.27/06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06-27T00:00:00" table:style-name="ce10">
            <text:p>27/06/20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06-25T00:00:00" table:style-name="ce12">
            <text:p>25/06/2012</text:p>
          </table:table-cell>
          <table:table-cell office:value-type="date" office:date-value="2012-06-25T00:00:00" table:style-name="ce12">
            <text:p>25/06/2012</text:p>
          </table:table-cell>
          <table:table-cell office:value-type="string" table:style-name="ce13">
            <text:p>250007.25000.070512/2013-97.S.15.25/06/2013.25/06.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06-25T00:00:00" table:style-name="ce10">
            <text:p>25/06/20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3-12-17T00:00:00" table:style-name="ce12">
            <text:p>17/12/2013</text:p>
          </table:table-cell>
          <table:table-cell office:value-type="date" office:date-value="2013-12-17T00:00:00" table:style-name="ce12">
            <text:p>17/12/2013</text:p>
          </table:table-cell>
          <table:table-cell office:value-type="string" table:style-name="ce13">
            <text:p>250007.25000.211342/2013-15.S.15.17/12/2013.17/12/2028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8-12-17T00:00:00" table:style-name="ce10">
            <text:p>17/12/20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3-12-17T00:00:00" table:style-name="ce12">
            <text:p>17/12/2013</text:p>
          </table:table-cell>
          <table:table-cell office:value-type="date" office:date-value="2013-12-17T00:00:00" table:style-name="ce12">
            <text:p>17/12/2013</text:p>
          </table:table-cell>
          <table:table-cell office:value-type="string" table:style-name="ce14">
            <text:p>250007.25000.148341/2013-19.S.15.17/12/2013.17/12/2028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8-12-17T00:00:00" table:style-name="ce10">
            <text:p>17/12/20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3-12-17T00:00:00" table:style-name="ce12">
            <text:p>17/12/2013</text:p>
          </table:table-cell>
          <table:table-cell office:value-type="date" office:date-value="2013-12-17T00:00:00" table:style-name="ce12">
            <text:p>17/12/2013</text:p>
          </table:table-cell>
          <table:table-cell office:value-type="string" table:style-name="ce13">
            <text:p>250007.25000.211867/2013-42.S.15.17/12/2013.17/12/2028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8-12-17T00:00:00" table:style-name="ce10">
            <text:p>17/12/20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3-12-17T00:00:00" table:style-name="ce12">
            <text:p>17/12/2013</text:p>
          </table:table-cell>
          <table:table-cell office:value-type="date" office:date-value="2013-12-17T00:00:00" table:style-name="ce12">
            <text:p>17/12/2013</text:p>
          </table:table-cell>
          <table:table-cell office:value-type="string" table:style-name="ce13">
            <text:p>250007.25000.218102/2013-33.S.15.17/12/2013.17/12/2028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8-12-17T00:00:00" table:style-name="ce10">
            <text:p>17/12/20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3-12-17T00:00:00" table:style-name="ce12">
            <text:p>17/12/2013</text:p>
          </table:table-cell>
          <table:table-cell office:value-type="date" office:date-value="2013-12-17T00:00:00" table:style-name="ce12">
            <text:p>17/12/2013</text:p>
          </table:table-cell>
          <table:table-cell office:value-type="string" table:style-name="ce15">
            <text:p>250007.25000.202381/2013-13.S.15.17/12/2013.17/12/2028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8-12-17T00:00:00" table:style-name="ce10">
            <text:p>17/12/20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3-12-17T00:00:00" table:style-name="ce12">
            <text:p>17/12/2013</text:p>
          </table:table-cell>
          <table:table-cell office:value-type="date" office:date-value="2013-12-17T00:00:00" table:style-name="ce12">
            <text:p>17/12/2013</text:p>
          </table:table-cell>
          <table:table-cell office:value-type="string" table:style-name="ce13">
            <text:p>250007.25000.226262/2013-56.S.15.17/12/2013.17/12/2028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8-12-17T00:00:00" table:style-name="ce10">
            <text:p>17/12/20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3-12-17T00:00:00" table:style-name="ce12">
            <text:p>17/12/2013</text:p>
          </table:table-cell>
          <table:table-cell office:value-type="date" office:date-value="2013-12-17T00:00:00" table:style-name="ce12">
            <text:p>17/12/2013</text:p>
          </table:table-cell>
          <table:table-cell office:value-type="string" table:style-name="ce13">
            <text:p>250007.25000.225264/2013-28.S.15.17/12/2013.17/12/2028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8-12-17T00:00:00" table:style-name="ce10">
            <text:p>17/12/20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3-09-11T00:00:00" table:style-name="ce12">
            <text:p>11/09/2013</text:p>
          </table:table-cell>
          <table:table-cell office:value-type="date" office:date-value="2013-09-11T00:00:00" table:style-name="ce12">
            <text:p>11/09/2013</text:p>
          </table:table-cell>
          <table:table-cell office:value-type="string" table:style-name="ce13">
            <text:p>250007.25000.082270/2013-84.S.15.11/09/2013.11/09/2028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8-09-11T00:00:00" table:style-name="ce10">
            <text:p>11/09/20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3-12-17T00:00:00" table:style-name="ce12">
            <text:p>17/12/2013</text:p>
          </table:table-cell>
          <table:table-cell office:value-type="date" office:date-value="2013-12-17T00:00:00" table:style-name="ce12">
            <text:p>17/12/2013</text:p>
          </table:table-cell>
          <table:table-cell office:value-type="string" table:style-name="ce14">
            <text:p>250007.25000.211446/2013-11.S.15.17/12/2013.17/12/2028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8-12-17T00:00:00" table:style-name="ce10">
            <text:p>17/12/20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3-12-17T00:00:00" table:style-name="ce12">
            <text:p>17/12/2013</text:p>
          </table:table-cell>
          <table:table-cell office:value-type="date" office:date-value="2013-12-17T00:00:00" table:style-name="ce12">
            <text:p>17/12/2013</text:p>
          </table:table-cell>
          <table:table-cell office:value-type="string" table:style-name="ce14">
            <text:p>250007.25000.225227/2013-10.S.15.17/12/2013.17/12/2028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8-12-17T00:00:00" table:style-name="ce10">
            <text:p>17/12/20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3-12-17T00:00:00" table:style-name="ce12">
            <text:p>17/12/2013</text:p>
          </table:table-cell>
          <table:table-cell office:value-type="date" office:date-value="2013-12-17T00:00:00" table:style-name="ce12">
            <text:p>17/12/2013</text:p>
          </table:table-cell>
          <table:table-cell office:value-type="string" table:style-name="ce13">
            <text:p>250007.25000.169267/2013-74.S.15.17/12/2013.17/12/2028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8-12-17T00:00:00" table:style-name="ce10">
            <text:p>17/12/20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3-12-17T00:00:00" table:style-name="ce12">
            <text:p>17/12/2013</text:p>
          </table:table-cell>
          <table:table-cell office:value-type="date" office:date-value="2013-12-17T00:00:00" table:style-name="ce12">
            <text:p>17/12/2013</text:p>
          </table:table-cell>
          <table:table-cell office:value-type="string" table:style-name="ce13">
            <text:p>250007.25000.218097/2013-69.S.15.17/12/2013.17/12/2028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8-12-17T00:00:00" table:style-name="ce10">
            <text:p>17/12/20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3-12-17T00:00:00" table:style-name="ce12">
            <text:p>17/12/2013</text:p>
          </table:table-cell>
          <table:table-cell office:value-type="date" office:date-value="2013-12-17T00:00:00" table:style-name="ce12">
            <text:p>17/12/2013</text:p>
          </table:table-cell>
          <table:table-cell office:value-type="string" table:style-name="ce13">
            <text:p>250007.25000.104250/2013-71.S.15.17/12/2013.17/12/2028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8-12-17T00:00:00" table:style-name="ce10">
            <text:p>17/12/20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3-12-17T00:00:00" table:style-name="ce12">
            <text:p>17/12/2013</text:p>
          </table:table-cell>
          <table:table-cell office:value-type="date" office:date-value="2013-12-17T00:00:00" table:style-name="ce12">
            <text:p>17/12/2013</text:p>
          </table:table-cell>
          <table:table-cell office:value-type="string" table:style-name="ce13">
            <text:p>250007.25000.190325/2013-29.S.15.17/12/2013.17/12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8-12-17T00:00:00" table:style-name="ce10">
            <text:p>17/12/20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7T00:00:00" table:style-name="ce12">
            <text:p>07/05/2015</text:p>
          </table:table-cell>
          <table:table-cell office:value-type="date" office:date-value="2015-05-07T00:00:00" table:style-name="ce12">
            <text:p>07/05/2015</text:p>
          </table:table-cell>
          <table:table-cell office:value-type="string" table:style-name="ce18">
            <text:p>250007.25000.064547/2015-59.R.15.07/05/2015.07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7T00:00:00" table:style-name="ce10">
            <text:p>07/05/20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8T00:00:00" table:style-name="ce12">
            <text:p>08/05/2015</text:p>
          </table:table-cell>
          <table:table-cell office:value-type="date" office:date-value="2015-05-08T00:00:00" table:style-name="ce12">
            <text:p>08/05/2015</text:p>
          </table:table-cell>
          <table:table-cell office:value-type="string" table:style-name="ce16">
            <text:p>250007.25000.062084/2015-91.R.15.08/05/2015.08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8T00:00:00" table:style-name="ce10">
            <text:p>08/05/20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7T00:00:00" table:style-name="ce12">
            <text:p>07/05/2015</text:p>
          </table:table-cell>
          <table:table-cell office:value-type="date" office:date-value="2015-05-07T00:00:00" table:style-name="ce12">
            <text:p>07/05/2015</text:p>
          </table:table-cell>
          <table:table-cell office:value-type="string" table:style-name="ce16">
            <text:p>250007.25000.064600/2015-11.R.15.07/05/2015.07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7T00:00:00" table:style-name="ce10">
            <text:p>07/05/20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7T00:00:00" table:style-name="ce12">
            <text:p>07/05/2015</text:p>
          </table:table-cell>
          <table:table-cell office:value-type="date" office:date-value="2015-05-07T00:00:00" table:style-name="ce12">
            <text:p>07/05/2015</text:p>
          </table:table-cell>
          <table:table-cell office:value-type="string" table:style-name="ce16">
            <text:p>250007.25000.063870/2015-13.R.15.07/05/2015.07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7T00:00:00" table:style-name="ce10">
            <text:p>07/05/20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5T00:00:00" table:style-name="ce12">
            <text:p>05/05/2015</text:p>
          </table:table-cell>
          <table:table-cell office:value-type="date" office:date-value="2015-05-05T00:00:00" table:style-name="ce12">
            <text:p>05/05/2015</text:p>
          </table:table-cell>
          <table:table-cell office:value-type="string" table:style-name="ce16">
            <text:p>250007.25000.065345/2015-24.R.15.05/05/2015.05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5T00:00:00" table:style-name="ce10">
            <text:p>05/05/20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7T00:00:00" table:style-name="ce12">
            <text:p>07/05/2015</text:p>
          </table:table-cell>
          <table:table-cell office:value-type="date" office:date-value="2015-05-07T00:00:00" table:style-name="ce12">
            <text:p>07/05/2015</text:p>
          </table:table-cell>
          <table:table-cell office:value-type="string" table:style-name="ce16">
            <text:p>250007.25000.065237/2015-51.R.15.07/05/2015.07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7T00:00:00" table:style-name="ce10">
            <text:p>07/05/20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6T00:00:00" table:style-name="ce12">
            <text:p>06/05/2015</text:p>
          </table:table-cell>
          <table:table-cell office:value-type="date" office:date-value="2015-05-06T00:00:00" table:style-name="ce12">
            <text:p>06/05/2015</text:p>
          </table:table-cell>
          <table:table-cell office:value-type="string" table:style-name="ce16">
            <text:p>250007.25000.065034/2015-65.R.15.06/05/2015.06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6T00:00:00" table:style-name="ce10">
            <text:p>06/05/20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7T00:00:00" table:style-name="ce12">
            <text:p>07/05/2015</text:p>
          </table:table-cell>
          <table:table-cell office:value-type="date" office:date-value="2015-05-07T00:00:00" table:style-name="ce12">
            <text:p>07/05/2015</text:p>
          </table:table-cell>
          <table:table-cell office:value-type="string" table:style-name="ce16">
            <text:p>250007.25000.064584/2015-67.R.15.07/05/2015.07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7T00:00:00" table:style-name="ce10">
            <text:p>07/05/20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6T00:00:00" table:style-name="ce12">
            <text:p>06/05/2015</text:p>
          </table:table-cell>
          <table:table-cell office:value-type="date" office:date-value="2015-05-06T00:00:00" table:style-name="ce12">
            <text:p>06/05/2015</text:p>
          </table:table-cell>
          <table:table-cell office:value-type="string" table:style-name="ce16">
            <text:p>250007.25000.065173/2015-99.R.15.06/05/2015.06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6T00:00:00" table:style-name="ce10">
            <text:p>06/05/20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8T00:00:00" table:style-name="ce12">
            <text:p>08/05/2015</text:p>
          </table:table-cell>
          <table:table-cell office:value-type="date" office:date-value="2015-05-08T00:00:00" table:style-name="ce12">
            <text:p>08/05/2015</text:p>
          </table:table-cell>
          <table:table-cell office:value-type="string" table:style-name="ce16">
            <text:p>250007.25000.064470/2015-17.R.15.08/05/2015.08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8T00:00:00" table:style-name="ce10">
            <text:p>08/05/20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5T00:00:00" table:style-name="ce12">
            <text:p>05/05/2015</text:p>
          </table:table-cell>
          <table:table-cell office:value-type="date" office:date-value="2015-05-05T00:00:00" table:style-name="ce12">
            <text:p>05/05/2015</text:p>
          </table:table-cell>
          <table:table-cell office:value-type="string" table:style-name="ce16">
            <text:p>250007.25000.064536/2015-79.R.15.05/05/2015.05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5T00:00:00" table:style-name="ce10">
            <text:p>05/05/20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8T00:00:00" table:style-name="ce12">
            <text:p>08/05/2015</text:p>
          </table:table-cell>
          <table:table-cell office:value-type="date" office:date-value="2015-05-08T00:00:00" table:style-name="ce12">
            <text:p>08/05/2015</text:p>
          </table:table-cell>
          <table:table-cell office:value-type="string" table:style-name="ce16">
            <text:p>250007.25000.064018/2015-55.R.15.08/05/2015.08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8T00:00:00" table:style-name="ce10">
            <text:p>08/05/20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6T00:00:00" table:style-name="ce12">
            <text:p>06/05/2015</text:p>
          </table:table-cell>
          <table:table-cell office:value-type="date" office:date-value="2015-05-06T00:00:00" table:style-name="ce12">
            <text:p>06/05/2015</text:p>
          </table:table-cell>
          <table:table-cell office:value-type="string" table:style-name="ce16">
            <text:p>250007.25000.064523/2015-08.R.15.06/05/2015.06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6T00:00:00" table:style-name="ce10">
            <text:p>06/05/20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8T00:00:00" table:style-name="ce12">
            <text:p>08/05/2015</text:p>
          </table:table-cell>
          <table:table-cell office:value-type="date" office:date-value="2015-05-08T00:00:00" table:style-name="ce12">
            <text:p>08/05/2015</text:p>
          </table:table-cell>
          <table:table-cell office:value-type="string" table:style-name="ce16">
            <text:p>250007.25000.064240/2015-58.R.15.08/05/2015.08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8T00:00:00" table:style-name="ce10">
            <text:p>08/05/20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6T00:00:00" table:style-name="ce12">
            <text:p>06/05/2015</text:p>
          </table:table-cell>
          <table:table-cell office:value-type="date" office:date-value="2015-05-06T00:00:00" table:style-name="ce12">
            <text:p>06/05/2015</text:p>
          </table:table-cell>
          <table:table-cell office:value-type="string" table:style-name="ce16">
            <text:p>250007.25000.064742/2015-89.R.15.06/05/2015.06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6T00:00:00" table:style-name="ce10">
            <text:p>06/05/20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6T00:00:00" table:style-name="ce12">
            <text:p>06/05/2015</text:p>
          </table:table-cell>
          <table:table-cell office:value-type="date" office:date-value="2015-05-06T00:00:00" table:style-name="ce12">
            <text:p>06/05/2015</text:p>
          </table:table-cell>
          <table:table-cell office:value-type="string" table:style-name="ce16">
            <text:p>250007.25000.065335/2015-99.R.15.06/05/2015.06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6T00:00:00" table:style-name="ce10">
            <text:p>06/05/20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6T00:00:00" table:style-name="ce12">
            <text:p>06/05/2015</text:p>
          </table:table-cell>
          <table:table-cell office:value-type="date" office:date-value="2015-05-06T00:00:00" table:style-name="ce12">
            <text:p>06/05/2015</text:p>
          </table:table-cell>
          <table:table-cell office:value-type="string" table:style-name="ce16">
            <text:p>250007.25000.064537/2015-13.R.15.06/05/2015.08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6T00:00:00" table:style-name="ce10">
            <text:p>06/05/20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8T00:00:00" table:style-name="ce12">
            <text:p>08/05/2015</text:p>
          </table:table-cell>
          <table:table-cell office:value-type="date" office:date-value="2015-05-08T00:00:00" table:style-name="ce12">
            <text:p>08/05/2015</text:p>
          </table:table-cell>
          <table:table-cell office:value-type="string" table:style-name="ce16">
            <text:p>250007.25000.062078/2015-33.R.15.08/05/2015.08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8T00:00:00" table:style-name="ce10">
            <text:p>08/05/20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7T00:00:00" table:style-name="ce12">
            <text:p>07/05/2015</text:p>
          </table:table-cell>
          <table:table-cell office:value-type="date" office:date-value="2015-05-07T00:00:00" table:style-name="ce12">
            <text:p>07/05/2015</text:p>
          </table:table-cell>
          <table:table-cell office:value-type="string" table:style-name="ce16">
            <text:p>250007.25000.065355/2015-60.R.15.07/05/2015.07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7T00:00:00" table:style-name="ce10">
            <text:p>07/05/20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7T00:00:00" table:style-name="ce12">
            <text:p>07/05/2015</text:p>
          </table:table-cell>
          <table:table-cell office:value-type="date" office:date-value="2015-05-07T00:00:00" table:style-name="ce12">
            <text:p>07/05/2015</text:p>
          </table:table-cell>
          <table:table-cell office:value-type="string" table:style-name="ce16">
            <text:p>250007.25000.064735/2015-87.R.15.07/05/2015.07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7T00:00:00" table:style-name="ce10">
            <text:p>07/05/20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6T00:00:00" table:style-name="ce12">
            <text:p>06/05/2015</text:p>
          </table:table-cell>
          <table:table-cell office:value-type="date" office:date-value="2015-05-06T00:00:00" table:style-name="ce12">
            <text:p>06/05/2015</text:p>
          </table:table-cell>
          <table:table-cell office:value-type="string" table:style-name="ce16">
            <text:p>250007.25000.064588/2015-45.R.15.06/05/2015.06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6T00:00:00" table:style-name="ce10">
            <text:p>06/05/20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7T00:00:00" table:style-name="ce12">
            <text:p>07/05/2015</text:p>
          </table:table-cell>
          <table:table-cell office:value-type="date" office:date-value="2015-05-07T00:00:00" table:style-name="ce12">
            <text:p>07/05/2015</text:p>
          </table:table-cell>
          <table:table-cell office:value-type="string" table:style-name="ce16">
            <text:p>250007.25000.063864/2015-58.R.15.07/05/2015.07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7T00:00:00" table:style-name="ce10">
            <text:p>07/05/20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5T00:00:00" table:style-name="ce12">
            <text:p>05/05/2015</text:p>
          </table:table-cell>
          <table:table-cell office:value-type="date" office:date-value="2015-05-05T00:00:00" table:style-name="ce12">
            <text:p>05/05/2015</text:p>
          </table:table-cell>
          <table:table-cell office:value-type="string" table:style-name="ce16">
            <text:p>250007.25000.064546/2015-12.R.15.05/05/2015.05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5T00:00:00" table:style-name="ce10">
            <text:p>05/05/20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7T00:00:00" table:style-name="ce12">
            <text:p>07/05/2015</text:p>
          </table:table-cell>
          <table:table-cell office:value-type="date" office:date-value="2015-05-07T00:00:00" table:style-name="ce12">
            <text:p>07/05/2015</text:p>
          </table:table-cell>
          <table:table-cell office:value-type="string" table:style-name="ce16">
            <text:p>250007.25000.064936/2015-84.R.15.07/05/2015.07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7T00:00:00" table:style-name="ce10">
            <text:p>07/05/20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8T00:00:00" table:style-name="ce12">
            <text:p>08/05/2015</text:p>
          </table:table-cell>
          <table:table-cell office:value-type="date" office:date-value="2015-05-08T00:00:00" table:style-name="ce12">
            <text:p>08/05/2015</text:p>
          </table:table-cell>
          <table:table-cell office:value-type="string" table:style-name="ce16">
            <text:p>250007.25000.064244/2015-36.R.15.08/05/2015.08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8T00:00:00" table:style-name="ce10">
            <text:p>08/05/20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7T00:00:00" table:style-name="ce12">
            <text:p>07/05/2015</text:p>
          </table:table-cell>
          <table:table-cell office:value-type="date" office:date-value="2015-05-07T00:00:00" table:style-name="ce12">
            <text:p>07/05/2015</text:p>
          </table:table-cell>
          <table:table-cell office:value-type="string" table:style-name="ce16">
            <text:p>250007.25000.064722/2015-16.R.15.07/05/2015.07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7T00:00:00" table:style-name="ce10">
            <text:p>07/05/20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7T00:00:00" table:style-name="ce12">
            <text:p>07/05/2015</text:p>
          </table:table-cell>
          <table:table-cell office:value-type="date" office:date-value="2015-05-07T00:00:00" table:style-name="ce12">
            <text:p>07/05/2015</text:p>
          </table:table-cell>
          <table:table-cell office:value-type="string" table:style-name="ce16">
            <text:p>250007.25000.065357/2015-59.R.15.07/05/2015.07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7T00:00:00" table:style-name="ce10">
            <text:p>07/05/20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8T00:00:00" table:style-name="ce12">
            <text:p>08/05/2015</text:p>
          </table:table-cell>
          <table:table-cell office:value-type="date" office:date-value="2015-05-08T00:00:00" table:style-name="ce12">
            <text:p>08/05/2015</text:p>
          </table:table-cell>
          <table:table-cell office:value-type="string" table:style-name="ce16">
            <text:p>250007.25000.064026/2015-00.R.15.08/05/2015.08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8T00:00:00" table:style-name="ce10">
            <text:p>08/05/20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5T00:00:00" table:style-name="ce12">
            <text:p>05/05/2015</text:p>
          </table:table-cell>
          <table:table-cell office:value-type="date" office:date-value="2015-05-05T00:00:00" table:style-name="ce12">
            <text:p>05/05/2015</text:p>
          </table:table-cell>
          <table:table-cell office:value-type="string" table:style-name="ce16">
            <text:p>250007.25000.062712/2015-38.R.15.05/05/2015.05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5T00:00:00" table:style-name="ce10">
            <text:p>05/05/20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7T00:00:00" table:style-name="ce12">
            <text:p>07/05/2015</text:p>
          </table:table-cell>
          <table:table-cell office:value-type="date" office:date-value="2015-05-07T00:00:00" table:style-name="ce12">
            <text:p>07/05/2015</text:p>
          </table:table-cell>
          <table:table-cell office:value-type="string" table:style-name="ce16">
            <text:p>250007.25000.064480/2015-52.R.15.07/05/2015.07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7T00:00:00" table:style-name="ce10">
            <text:p>07/05/202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8T00:00:00" table:style-name="ce12">
            <text:p>08/05/2015</text:p>
          </table:table-cell>
          <table:table-cell office:value-type="date" office:date-value="2015-05-08T00:00:00" table:style-name="ce12">
            <text:p>08/05/2015</text:p>
          </table:table-cell>
          <table:table-cell office:value-type="string" table:style-name="ce16">
            <text:p>250007.25000.064.242/2015-47.R.15.08/05/2015.08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8T00:00:00" table:style-name="ce10">
            <text:p>08/05/202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7T00:00:00" table:style-name="ce12">
            <text:p>07/05/2015</text:p>
          </table:table-cell>
          <table:table-cell office:value-type="date" office:date-value="2015-05-07T00:00:00" table:style-name="ce12">
            <text:p>07/05/2015</text:p>
          </table:table-cell>
          <table:table-cell office:value-type="string" table:style-name="ce16">
            <text:p>250007.25000.065221/2015-49.R.15.07/05/2015.07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7T00:00:00" table:style-name="ce10">
            <text:p>07/05/202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7T00:00:00" table:style-name="ce12">
            <text:p>07/05/2015</text:p>
          </table:table-cell>
          <table:table-cell office:value-type="date" office:date-value="2015-05-07T00:00:00" table:style-name="ce12">
            <text:p>07/05/2015</text:p>
          </table:table-cell>
          <table:table-cell office:value-type="string" table:style-name="ce16">
            <text:p>250007.25000.063867/2015-91.R.15.07/05/2015.07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7T00:00:00" table:style-name="ce10">
            <text:p>07/05/202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7T00:00:00" table:style-name="ce12">
            <text:p>07/05/2015</text:p>
          </table:table-cell>
          <table:table-cell office:value-type="date" office:date-value="2015-05-07T00:00:00" table:style-name="ce12">
            <text:p>07/05/2015</text:p>
          </table:table-cell>
          <table:table-cell office:value-type="string" table:style-name="ce17">
            <text:p>250007.25000.064939/2015-18.R.15.07/05/2015.07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7T00:00:00" table:style-name="ce11">
            <text:p>07/05/202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11T00:00:00" table:style-name="ce12">
            <text:p>11/05/2015</text:p>
          </table:table-cell>
          <table:table-cell office:value-type="date" office:date-value="2015-05-11T00:00:00" table:style-name="ce12">
            <text:p>11/05/2015</text:p>
          </table:table-cell>
          <table:table-cell office:value-type="string" table:style-name="ce16">
            <text:p>250007.25000.064572/2015-32.R.15.11/05/2015.11/05/2020.N</text:p>
          </table:table-cell>
          <table:table-cell office:value-type="string" table:style-name="ce10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11T00:00:00" table:style-name="ce10">
            <text:p>11/05/202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5T00:00:00" table:style-name="ce12">
            <text:p>05/05/2015</text:p>
          </table:table-cell>
          <table:table-cell office:value-type="date" office:date-value="2015-05-05T00:00:00" table:style-name="ce12">
            <text:p>05/05/2015</text:p>
          </table:table-cell>
          <table:table-cell office:value-type="string" table:style-name="ce16">
            <text:p>250007.25000.063719/2015-77.R.15.05/05/2015.05/05/2020.N</text:p>
          </table:table-cell>
          <table:table-cell office:value-type="string" table:style-name="ce10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5T00:00:00" table:style-name="ce10">
            <text:p>05/05/202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8T00:00:00" table:style-name="ce12">
            <text:p>08/05/2015</text:p>
          </table:table-cell>
          <table:table-cell office:value-type="date" office:date-value="2015-05-08T00:00:00" table:style-name="ce12">
            <text:p>08/05/2015</text:p>
          </table:table-cell>
          <table:table-cell office:value-type="string" table:style-name="ce17">
            <text:p>250007.25000.063713/2015-08.R.15.08/05/2015.08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8T00:00:00" table:style-name="ce11">
            <text:p>08/05/202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5T00:00:00" table:style-name="ce12">
            <text:p>05/05/2015</text:p>
          </table:table-cell>
          <table:table-cell office:value-type="date" office:date-value="2015-05-05T00:00:00" table:style-name="ce12">
            <text:p>05/05/2015</text:p>
          </table:table-cell>
          <table:table-cell office:value-type="string" table:style-name="ce17">
            <text:p>250007.25000.063899/2015-97.R.15.05/05/2015.05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5T00:00:00" table:style-name="ce11">
            <text:p>05/05/202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9">
            <text:p>Secretaria de Ciência, Tecnologia e Insumos Estratégicos - SCTIE</text:p>
          </table:table-cell>
          <table:table-cell office:value-type="date" office:date-value="2015-05-06T00:00:00" table:style-name="ce20">
            <text:p>06/05/2015</text:p>
          </table:table-cell>
          <table:table-cell office:value-type="date" office:date-value="2015-05-06T00:00:00" table:style-name="ce20">
            <text:p>06/05/2015</text:p>
          </table:table-cell>
          <table:table-cell office:value-type="string" table:style-name="ce17">
            <text:p>250007.25000.064727/2015-31.R.15.06/05/2015.06/05/2020.N</text:p>
          </table:table-cell>
          <table:table-cell office:value-type="string" table:style-name="ce21">
            <text:p>R</text:p>
          </table:table-cell>
          <table:table-cell office:value-type="string" table:style-name="ce22">
            <text:p>JARBAS BARBOSA DA SILVA JR.</text:p>
          </table:table-cell>
          <table:table-cell office:value-type="string" table:style-name="ce22">
            <text:p>SECRETÁRIO DE CIÊNCIA, TECNOLOGIA E INSUMOS ESTRATÉGICOS</text:p>
          </table:table-cell>
          <table:table-cell office:value-type="date" office:date-value="2020-05-06T00:00:00" table:style-name="ce10">
            <text:p>06/05/2020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3-06-01T00:00:00" table:style-name="ce12">
            <text:p>01/06/2013</text:p>
          </table:table-cell>
          <table:table-cell office:value-type="date" office:date-value="2013-06-01T00:00:00" table:style-name="ce12">
            <text:p>01/06/2013</text:p>
          </table:table-cell>
          <table:table-cell office:value-type="string" table:style-name="ce17">
            <text:p>250007.25000.088358/2013-18.R.15.31/05/2013.30/05/2018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OSÉ MIGUEL DO NASCIMENTO JUNIOR</text:p>
          </table:table-cell>
          <table:table-cell office:value-type="string" table:style-name="ce5">
            <text:p>DIRETOR DO DEPARTAMENTO DE ASSISTENCIA FARMACEUTICA</text:p>
          </table:table-cell>
          <table:table-cell office:value-type="date" office:date-value="2018-05-30T00:00:00" table:style-name="ce11">
            <text:p>30/05/2018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4">
            <text:p>Secretaria de Ciência, Tecnologia e Insumos Estratégicos - SCTIE</text:p>
          </table:table-cell>
          <table:table-cell office:value-type="date" office:date-value="2014-11-21T00:00:00" table:style-name="ce25">
            <text:p>21/11/2014</text:p>
          </table:table-cell>
          <table:table-cell office:value-type="date" office:date-value="2014-11-21T00:00:00" table:style-name="ce25">
            <text:p>21/11/2014</text:p>
          </table:table-cell>
          <table:table-cell office:value-type="string" table:style-name="ce27">
            <text:p>250007.25000.216981/2014-40.R.15.21/11/2014.21/11/2019.N</text:p>
          </table:table-cell>
          <table:table-cell office:value-type="string" table:style-name="ce28">
            <text:p>R</text:p>
          </table:table-cell>
          <table:table-cell office:value-type="string" table:style-name="ce29">
            <text:p>EDUARDO JORGE VALADARES DE OLIVEIRA</text:p>
          </table:table-cell>
          <table:table-cell office:value-type="string" table:style-name="ce29">
            <text:p>DIRETOR DO DEPARTAMENTO DO COMPLEXO INDUSTRIAL E INOVAÇÃO EM SAÚDE</text:p>
          </table:table-cell>
          <table:table-cell office:value-type="date" office:date-value="2019-11-21T00:00:00" table:style-name="ce25">
            <text:p>21/11/2019</text:p>
          </table:table-cell>
          <table:table-cell table:style-name="ce23"/>
          <table:table-cell table:number-columns-repeated="16375"/>
        </table:table-row>
        <table:table-row table:style-name="ro5">
          <table:table-cell office:value-type="string" table:style-name="ce24">
            <text:p>Secretaria de Ciência, Tecnologia e Insumos Estratégicos - SCTIE</text:p>
          </table:table-cell>
          <table:table-cell office:value-type="date" office:date-value="2015-04-03T00:00:00" table:style-name="ce25">
            <text:p>03/04/2015</text:p>
          </table:table-cell>
          <table:table-cell office:value-type="date" office:date-value="2015-04-03T00:00:00" table:style-name="ce25">
            <text:p>03/04/2015</text:p>
          </table:table-cell>
          <table:table-cell office:value-type="string" table:style-name="ce27">
            <text:p>250007.25000.052863/2014-05.S.15.03/04/2014.03/04/2029.N</text:p>
          </table:table-cell>
          <table:table-cell office:value-type="string" table:style-name="ce28">
            <text:p>S</text:p>
          </table:table-cell>
          <table:table-cell office:value-type="string" table:style-name="ce29">
            <text:p>ADEMAR ARTHUR CHIORO DOS REIS</text:p>
          </table:table-cell>
          <table:table-cell office:value-type="string" table:style-name="ce29">
            <text:p>MINISTRO DE ESTADO DA SAÚDE</text:p>
          </table:table-cell>
          <table:table-cell office:value-type="date" office:date-value="2029-04-03T00:00:00" table:style-name="ce25">
            <text:p>03/04/2029</text:p>
          </table:table-cell>
          <table:table-cell table:style-name="ce23"/>
          <table:table-cell table:number-columns-repeated="16375"/>
        </table:table-row>
        <table:table-row table:style-name="ro5">
          <table:table-cell office:value-type="string" table:style-name="ce24">
            <text:p>Secretaria de Ciência, Tecnologia e Insumos Estratégicos - SCTIE</text:p>
          </table:table-cell>
          <table:table-cell office:value-type="date" office:date-value="2014-12-15T00:00:00" table:style-name="ce25">
            <text:p>15/12/2014</text:p>
          </table:table-cell>
          <table:table-cell office:value-type="date" office:date-value="2014-12-15T00:00:00" table:style-name="ce25">
            <text:p>15/12/2014</text:p>
          </table:table-cell>
          <table:table-cell office:value-type="string" table:style-name="ce27">
            <text:p>250007.25000.231633/2014-01.S.15.15/12/2014.15/12/2029.N</text:p>
          </table:table-cell>
          <table:table-cell office:value-type="string" table:style-name="ce28">
            <text:p>S</text:p>
          </table:table-cell>
          <table:table-cell office:value-type="string" table:style-name="ce29">
            <text:p>ADEMAR ARTHUR CHIORO DOS REIS</text:p>
          </table:table-cell>
          <table:table-cell office:value-type="string" table:style-name="ce29">
            <text:p>MINISTRO DE ESTADO DA SAÚDE</text:p>
          </table:table-cell>
          <table:table-cell office:value-type="date" office:date-value="2029-12-15T00:00:00" table:style-name="ce25">
            <text:p>15/12/2029</text:p>
          </table:table-cell>
          <table:table-cell table:style-name="ce23"/>
          <table:table-cell table:number-columns-repeated="16375"/>
        </table:table-row>
        <table:table-row table:style-name="ro5">
          <table:table-cell office:value-type="string" table:style-name="ce24">
            <text:p>Secretaria de Ciência, Tecnologia e Insumos Estratégicos - SCTIE</text:p>
          </table:table-cell>
          <table:table-cell office:value-type="date" office:date-value="2014-12-15T00:00:00" table:style-name="ce25">
            <text:p>15/12/2014</text:p>
          </table:table-cell>
          <table:table-cell office:value-type="date" office:date-value="2014-12-15T00:00:00" table:style-name="ce25">
            <text:p>15/12/2014</text:p>
          </table:table-cell>
          <table:table-cell office:value-type="string" table:style-name="ce27">
            <text:p>250007.25000.231649/2014-13.S.15.15/12/2014.15/12/2029.N</text:p>
          </table:table-cell>
          <table:table-cell office:value-type="string" table:style-name="ce28">
            <text:p>S</text:p>
          </table:table-cell>
          <table:table-cell office:value-type="string" table:style-name="ce29">
            <text:p>ADEMAR ARTHUR CHIORO DOS REIS</text:p>
          </table:table-cell>
          <table:table-cell office:value-type="string" table:style-name="ce29">
            <text:p>MINISTRO DE ESTADO DA SAÚDE</text:p>
          </table:table-cell>
          <table:table-cell office:value-type="date" office:date-value="2029-12-15T00:00:00" table:style-name="ce25">
            <text:p>15/12/2029</text:p>
          </table:table-cell>
          <table:table-cell table:style-name="ce23"/>
          <table:table-cell table:number-columns-repeated="16375"/>
        </table:table-row>
        <table:table-row table:style-name="ro5">
          <table:table-cell office:value-type="string" table:style-name="ce24">
            <text:p>Secretaria de Ciência, Tecnologia e Insumos Estratégicos - SCTIE</text:p>
          </table:table-cell>
          <table:table-cell office:value-type="date" office:date-value="2014-12-15T00:00:00" table:style-name="ce25">
            <text:p>15/12/2014</text:p>
          </table:table-cell>
          <table:table-cell office:value-type="date" office:date-value="2014-12-15T00:00:00" table:style-name="ce25">
            <text:p>15/12/2014</text:p>
          </table:table-cell>
          <table:table-cell office:value-type="string" table:style-name="ce27">
            <text:p>250007.25000.231617/2014-18.S.15.15/12/2014.15/12/2029.N</text:p>
          </table:table-cell>
          <table:table-cell office:value-type="string" table:style-name="ce28">
            <text:p>S</text:p>
          </table:table-cell>
          <table:table-cell office:value-type="string" table:style-name="ce29">
            <text:p>ADEMAR ARTHUR CHIORO DOS REIS</text:p>
          </table:table-cell>
          <table:table-cell office:value-type="string" table:style-name="ce29">
            <text:p>MINISTRO DE ESTADO DA SAÚDE</text:p>
          </table:table-cell>
          <table:table-cell office:value-type="date" office:date-value="2029-12-15T00:00:00" table:style-name="ce25">
            <text:p>15/12/2029</text:p>
          </table:table-cell>
          <table:table-cell table:style-name="ce23"/>
          <table:table-cell table:number-columns-repeated="16375"/>
        </table:table-row>
        <table:table-row table:style-name="ro5">
          <table:table-cell office:value-type="string" table:style-name="ce24">
            <text:p>Secretaria de Ciência, Tecnologia e Insumos Estratégicos - SCTIE</text:p>
          </table:table-cell>
          <table:table-cell office:value-type="date" office:date-value="2015-01-31T00:00:00" table:style-name="ce25">
            <text:p>31/01/2015</text:p>
          </table:table-cell>
          <table:table-cell office:value-type="date" office:date-value="2015-01-31T00:00:00" table:style-name="ce25">
            <text:p>31/01/2015</text:p>
          </table:table-cell>
          <table:table-cell office:value-type="string" table:style-name="ce27">
            <text:p>250007.25000.013275/2015-29.S.15.31/01/2015.31/01/2030.N</text:p>
          </table:table-cell>
          <table:table-cell office:value-type="string" table:style-name="ce28">
            <text:p>S</text:p>
          </table:table-cell>
          <table:table-cell office:value-type="string" table:style-name="ce29">
            <text:p>ADEMAR ARTHUR CHIORO DOS REIS</text:p>
          </table:table-cell>
          <table:table-cell office:value-type="string" table:style-name="ce29">
            <text:p>MINISTRO DE ESTADO DA SAÚDE</text:p>
          </table:table-cell>
          <table:table-cell office:value-type="date" office:date-value="2030-01-31T00:00:00" table:style-name="ce25">
            <text:p>31/01/2030</text:p>
          </table:table-cell>
          <table:table-cell table:style-name="ce23"/>
          <table:table-cell table:number-columns-repeated="16375" table:style-name="ce2"/>
        </table:table-row>
        <table:table-row table:style-name="ro5">
          <table:table-cell office:value-type="string" table:style-name="ce24">
            <text:p>Secretaria de Ciência, Tecnologia e Insumos Estratégicos - SCTIE</text:p>
          </table:table-cell>
          <table:table-cell office:value-type="date" office:date-value="2015-01-30T00:00:00" table:style-name="ce25">
            <text:p>30/01/2015</text:p>
          </table:table-cell>
          <table:table-cell office:value-type="date" office:date-value="2015-01-30T00:00:00" table:style-name="ce25">
            <text:p>30/01/2015</text:p>
          </table:table-cell>
          <table:table-cell office:value-type="string" table:style-name="ce27">
            <text:p>250007.25000.013264/2015-49.S.15.30/01/2015.30/01/2030.N</text:p>
          </table:table-cell>
          <table:table-cell office:value-type="string" table:style-name="ce28">
            <text:p>S</text:p>
          </table:table-cell>
          <table:table-cell office:value-type="string" table:style-name="ce29">
            <text:p>ADEMAR ARTHUR CHIORO DOS REIS</text:p>
          </table:table-cell>
          <table:table-cell office:value-type="string" table:style-name="ce29">
            <text:p>MINISTRO DE ESTADO DA SAÚDE</text:p>
          </table:table-cell>
          <table:table-cell office:value-type="date" office:date-value="2030-01-30T00:00:00" table:style-name="ce25">
            <text:p>30/01/2030</text:p>
          </table:table-cell>
          <table:table-cell table:style-name="ce23"/>
          <table:table-cell table:number-columns-repeated="16375" table:style-name="ce2"/>
        </table:table-row>
        <table:table-row table:style-name="ro5">
          <table:table-cell office:value-type="string" table:style-name="ce24">
            <text:p>Secretaria de Ciência, Tecnologia e Insumos Estratégicos - SCTIE</text:p>
          </table:table-cell>
          <table:table-cell office:value-type="date" office:date-value="2015-01-30T00:00:00" table:style-name="ce25">
            <text:p>30/01/2015</text:p>
          </table:table-cell>
          <table:table-cell office:value-type="date" office:date-value="2015-01-30T00:00:00" table:style-name="ce25">
            <text:p>30/01/2015</text:p>
          </table:table-cell>
          <table:table-cell office:value-type="string" table:style-name="ce27">
            <text:p>250007.25000.013253/2015-69.S.15.30/01/2015.30/01/2030.N</text:p>
          </table:table-cell>
          <table:table-cell office:value-type="string" table:style-name="ce28">
            <text:p>S</text:p>
          </table:table-cell>
          <table:table-cell office:value-type="string" table:style-name="ce29">
            <text:p>ADEMAR ARTHUR CHIORO DOS REIS</text:p>
          </table:table-cell>
          <table:table-cell office:value-type="string" table:style-name="ce29">
            <text:p>MINISTRO DE ESTADO DA SAÚDE</text:p>
          </table:table-cell>
          <table:table-cell office:value-type="date" office:date-value="2030-01-30T00:00:00" table:style-name="ce25">
            <text:p>30/01/2030</text:p>
          </table:table-cell>
          <table:table-cell table:style-name="ce23"/>
          <table:table-cell table:number-columns-repeated="16375" table:style-name="ce2"/>
        </table:table-row>
        <table:table-row table:style-name="ro5">
          <table:table-cell office:value-type="string" table:style-name="ce24">
            <text:p>Secretaria de Ciência, Tecnologia e Insumos Estratégicos - SCTIE</text:p>
          </table:table-cell>
          <table:table-cell office:value-type="date" office:date-value="2015-01-30T00:00:00" table:style-name="ce25">
            <text:p>30/01/2015</text:p>
          </table:table-cell>
          <table:table-cell office:value-type="date" office:date-value="2015-01-30T00:00:00" table:style-name="ce25">
            <text:p>30/01/2015</text:p>
          </table:table-cell>
          <table:table-cell office:value-type="string" table:style-name="ce27">
            <text:p>250007.25000.013156/2015-76.S.15.30/01/2015.30/01/2030.N</text:p>
          </table:table-cell>
          <table:table-cell office:value-type="string" table:style-name="ce28">
            <text:p>S</text:p>
          </table:table-cell>
          <table:table-cell office:value-type="string" table:style-name="ce29">
            <text:p>ADEMAR ARTHUR CHIORO DOS REIS</text:p>
          </table:table-cell>
          <table:table-cell office:value-type="string" table:style-name="ce29">
            <text:p>MINISTRO DE ESTADO DA SAÚDE</text:p>
          </table:table-cell>
          <table:table-cell office:value-type="date" office:date-value="2030-01-30T00:00:00" table:style-name="ce25">
            <text:p>30/01/2030</text:p>
          </table:table-cell>
          <table:table-cell table:style-name="ce23"/>
          <table:table-cell table:number-columns-repeated="16375" table:style-name="ce2"/>
        </table:table-row>
        <table:table-row table:style-name="ro5">
          <table:table-cell office:value-type="string" table:style-name="ce24">
            <text:p>Secretaria de Ciência, Tecnologia e Insumos Estratégicos - SCTIE</text:p>
          </table:table-cell>
          <table:table-cell office:value-type="date" office:date-value="2014-02-11T00:00:00" table:style-name="ce25">
            <text:p>11/02/2014</text:p>
          </table:table-cell>
          <table:table-cell office:value-type="date" office:date-value="2014-02-11T00:00:00" table:style-name="ce25">
            <text:p>11/02/2014</text:p>
          </table:table-cell>
          <table:table-cell office:value-type="string" table:style-name="ce27">
            <text:p>250007.25000.018192/2014-45.S.15.11/02/2014.11/02/2029.N</text:p>
          </table:table-cell>
          <table:table-cell office:value-type="string" table:style-name="ce28">
            <text:p>S</text:p>
          </table:table-cell>
          <table:table-cell office:value-type="string" table:style-name="ce29">
            <text:p>ADEMAR ARTHUR CHIORO DOS REIS</text:p>
          </table:table-cell>
          <table:table-cell office:value-type="string" table:style-name="ce29">
            <text:p>MINISTRO DE ESTADO DA SAÚDE</text:p>
          </table:table-cell>
          <table:table-cell office:value-type="date" office:date-value="2029-02-11T00:00:00" table:style-name="ce25">
            <text:p>11/02/2029</text:p>
          </table:table-cell>
          <table:table-cell table:style-name="ce23"/>
          <table:table-cell table:number-columns-repeated="16375" table:style-name="ce2"/>
        </table:table-row>
        <table:table-row table:style-name="ro5">
          <table:table-cell office:value-type="string" table:style-name="ce24">
            <text:p>Secretaria de Ciência, Tecnologia e Insumos Estratégicos - SCTIE</text:p>
          </table:table-cell>
          <table:table-cell office:value-type="date" office:date-value="2014-02-11T00:00:00" table:style-name="ce25">
            <text:p>11/02/2014</text:p>
          </table:table-cell>
          <table:table-cell office:value-type="date" office:date-value="2014-02-11T00:00:00" table:style-name="ce25">
            <text:p>11/02/2014</text:p>
          </table:table-cell>
          <table:table-cell office:value-type="string" table:style-name="ce27">
            <text:p>250007.25000.018185/2014-43.S.15.11/02/2014.11/02/2029.N</text:p>
          </table:table-cell>
          <table:table-cell office:value-type="string" table:style-name="ce28">
            <text:p>S</text:p>
          </table:table-cell>
          <table:table-cell office:value-type="string" table:style-name="ce29">
            <text:p>ADEMAR ARTHUR CHIORO DOS REIS</text:p>
          </table:table-cell>
          <table:table-cell office:value-type="string" table:style-name="ce29">
            <text:p>MINISTRO DE ESTADO DA SAÚDE</text:p>
          </table:table-cell>
          <table:table-cell office:value-type="date" office:date-value="2029-02-11T00:00:00" table:style-name="ce25">
            <text:p>11/02/2029</text:p>
          </table:table-cell>
          <table:table-cell table:style-name="ce23"/>
          <table:table-cell table:number-columns-repeated="16375" table:style-name="ce2"/>
        </table:table-row>
        <table:table-row table:style-name="ro5">
          <table:table-cell office:value-type="string" table:style-name="ce24">
            <text:p>Secretaria de Ciência, Tecnologia e Insumos Estratégicos - SCTIE</text:p>
          </table:table-cell>
          <table:table-cell office:value-type="date" office:date-value="2014-02-11T00:00:00" table:style-name="ce25">
            <text:p>11/02/2014</text:p>
          </table:table-cell>
          <table:table-cell office:value-type="date" office:date-value="2014-02-11T00:00:00" table:style-name="ce25">
            <text:p>11/02/2014</text:p>
          </table:table-cell>
          <table:table-cell office:value-type="string" table:style-name="ce27">
            <text:p>250007.25000.018179/2014-96.S.15.11/02/2014.11/02/2029.N</text:p>
          </table:table-cell>
          <table:table-cell office:value-type="string" table:style-name="ce28">
            <text:p>S</text:p>
          </table:table-cell>
          <table:table-cell office:value-type="string" table:style-name="ce29">
            <text:p>ADEMAR ARTHUR CHIORO DOS REIS</text:p>
          </table:table-cell>
          <table:table-cell office:value-type="string" table:style-name="ce29">
            <text:p>MINISTRO DE ESTADO DA SAÚDE</text:p>
          </table:table-cell>
          <table:table-cell office:value-type="date" office:date-value="2029-02-11T00:00:00" table:style-name="ce25">
            <text:p>11/02/2029</text:p>
          </table:table-cell>
          <table:table-cell table:style-name="ce23"/>
          <table:table-cell table:number-columns-repeated="16375" table:style-name="ce2"/>
        </table:table-row>
        <table:table-row table:style-name="ro5">
          <table:table-cell office:value-type="string" table:style-name="ce24">
            <text:p>Secretaria de Ciência, Tecnologia e Insumos Estratégicos - SCTIE</text:p>
          </table:table-cell>
          <table:table-cell office:value-type="date" office:date-value="2014-02-11T00:00:00" table:style-name="ce25">
            <text:p>11/02/2014</text:p>
          </table:table-cell>
          <table:table-cell office:value-type="date" office:date-value="2014-02-11T00:00:00" table:style-name="ce25">
            <text:p>11/02/2014</text:p>
          </table:table-cell>
          <table:table-cell office:value-type="string" table:style-name="ce27">
            <text:p>250007.25000.018169/2014-51.S.15.11/02/2014.11/02/2029.N</text:p>
          </table:table-cell>
          <table:table-cell office:value-type="string" table:style-name="ce28">
            <text:p>S</text:p>
          </table:table-cell>
          <table:table-cell office:value-type="string" table:style-name="ce29">
            <text:p>ADEMAR ARTHUR CHIORO DOS REIS</text:p>
          </table:table-cell>
          <table:table-cell office:value-type="string" table:style-name="ce29">
            <text:p>MINISTRO DE ESTADO DA SAÚDE</text:p>
          </table:table-cell>
          <table:table-cell office:value-type="date" office:date-value="2029-02-11T00:00:00" table:style-name="ce25">
            <text:p>11/02/2029</text:p>
          </table:table-cell>
          <table:table-cell table:style-name="ce23"/>
          <table:table-cell table:number-columns-repeated="16375" table:style-name="ce2"/>
        </table:table-row>
        <table:table-row table:style-name="ro5">
          <table:table-cell office:value-type="string" table:style-name="ce24">
            <text:p>Secretaria de Ciência, Tecnologia e Insumos Estratégicos - SCTIE</text:p>
          </table:table-cell>
          <table:table-cell office:value-type="date" office:date-value="2015-01-30T00:00:00" table:style-name="ce25">
            <text:p>30/01/2015</text:p>
          </table:table-cell>
          <table:table-cell office:value-type="date" office:date-value="2015-01-30T00:00:00" table:style-name="ce25">
            <text:p>30/01/2015</text:p>
          </table:table-cell>
          <table:table-cell office:value-type="string" table:style-name="ce27">
            <text:p>250007.25000.012933/2015-65.S.15.30/01/2015.30/01/2030.N</text:p>
          </table:table-cell>
          <table:table-cell office:value-type="string" table:style-name="ce28">
            <text:p>S</text:p>
          </table:table-cell>
          <table:table-cell office:value-type="string" table:style-name="ce29">
            <text:p>ADEMAR ARTHUR CHIORO DOS REIS</text:p>
          </table:table-cell>
          <table:table-cell office:value-type="string" table:style-name="ce29">
            <text:p>MINISTRO DE ESTADO DA SAÚDE</text:p>
          </table:table-cell>
          <table:table-cell office:value-type="date" office:date-value="2030-01-30T00:00:00" table:style-name="ce25">
            <text:p>30/01/2030</text:p>
          </table:table-cell>
          <table:table-cell table:style-name="ce23"/>
          <table:table-cell table:number-columns-repeated="16375" table:style-name="ce2"/>
        </table:table-row>
        <table:table-row table:style-name="ro5">
          <table:table-cell office:value-type="string" table:style-name="ce24">
            <text:p>Secretaria de Ciência, Tecnologia e Insumos Estratégicos - SCTIE</text:p>
          </table:table-cell>
          <table:table-cell office:value-type="date" office:date-value="2015-01-30T00:00:00" table:style-name="ce25">
            <text:p>30/01/2015</text:p>
          </table:table-cell>
          <table:table-cell office:value-type="date" office:date-value="2015-01-30T00:00:00" table:style-name="ce25">
            <text:p>30/01/2015</text:p>
          </table:table-cell>
          <table:table-cell office:value-type="string" table:style-name="ce27">
            <text:p>250007.25000.012882/2015-71.S.15.30/01/2015.30/01/2030.N</text:p>
          </table:table-cell>
          <table:table-cell office:value-type="string" table:style-name="ce28">
            <text:p>S</text:p>
          </table:table-cell>
          <table:table-cell office:value-type="string" table:style-name="ce29">
            <text:p>ADEMAR ARTHUR CHIORO DOS REIS</text:p>
          </table:table-cell>
          <table:table-cell office:value-type="string" table:style-name="ce29">
            <text:p>MINISTRO DE ESTADO DA SAÚDE</text:p>
          </table:table-cell>
          <table:table-cell office:value-type="date" office:date-value="2030-01-30T00:00:00" table:style-name="ce25">
            <text:p>30/01/2030</text:p>
          </table:table-cell>
          <table:table-cell table:style-name="ce23"/>
          <table:table-cell table:number-columns-repeated="16375" table:style-name="ce2"/>
        </table:table-row>
        <table:table-row table:style-name="ro2">
          <table:table-cell office:value-type="string" table:style-name="ce24">
            <text:p>Assessoria de Assuntos Internacionais do Gabinete do Ministro da Saúde<text:s/></text:p>
          </table:table-cell>
          <table:table-cell office:value-type="date" office:date-value="2015-11-13T00:00:00" table:style-name="ce25">
            <text:p>13/11/2015</text:p>
          </table:table-cell>
          <table:table-cell office:value-type="date" office:date-value="2016-05-13T00:00:00" table:style-name="ce25">
            <text:p>13/05/2016</text:p>
          </table:table-cell>
          <table:table-cell office:value-type="string" table:style-name="ce27">
            <text:p>25000.073194/2016-69.R.15.13/11/2015.13/11/2020.N</text:p>
          </table:table-cell>
          <table:table-cell office:value-type="string" table:style-name="ce28">
            <text:p>R</text:p>
          </table:table-cell>
          <table:table-cell office:value-type="string" table:style-name="ce29">
            <text:p>MARIZETE ALMEIDA SILVA</text:p>
          </table:table-cell>
          <table:table-cell office:value-type="string" table:style-name="ce29">
            <text:p>CHEFE <text:s/>DE GABINETE DO MINISTRO DA SAÚDE , SUBSTITUTA</text:p>
          </table:table-cell>
          <table:table-cell table:style-name="ce24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0"/>
          <table:table-cell table:style-name="ce31"/>
          <table:table-cell table:style-name="ce36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/>
        </table:table-row>
        <table:table-row table:number-rows-repeated="1048421" table:style-name="ro6">
          <table:table-cell table:number-columns-repeated="16384"/>
        </table:table-row>
      </table:table>
      <table:table table:name="2018_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7">
            <text:p>Órgão / Entidade</text:p>
          </table:table-cell>
          <table:table-cell office:value-type="string" table:style-name="ce8">
            <text:p>Data da Produção do Documento</text:p>
          </table:table-cell>
          <table:table-cell office:value-type="string" table:style-name="ce8">
            <text:p>Data da Classificação</text:p>
          </table:table-cell>
          <table:table-cell office:value-type="string" table:style-name="ce7">
            <text:p>CIDIC</text:p>
          </table:table-cell>
          <table:table-cell office:value-type="string" table:style-name="ce8">
            <text:p>TIPO DE CLASSIFICAÇÃO (R, S, U)</text:p>
          </table:table-cell>
          <table:table-cell office:value-type="string" table:style-name="ce7">
            <text:p>NOME DA AUTORIDADE QUE CLASSIFICOU</text:p>
          </table:table-cell>
          <table:table-cell office:value-type="string" table:style-name="ce7">
            <text:p>CARGO DA AUTORIDADE QUE CLASSIFICOU</text:p>
          </table:table-cell>
          <table:table-cell office:value-type="string" table:style-name="ce8">
            <text:p>DATA DA DESCLASSIFICAÇÃO</text:p>
          </table:table-cell>
          <table:table-cell table:number-columns-repeated="16376" table:style-name="ce9"/>
        </table:table-row>
        <table:table-row table:style-name="ro7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3-06-01T00:00:00" table:style-name="ce12">
            <text:p>01/06/2013</text:p>
          </table:table-cell>
          <table:table-cell office:value-type="date" office:date-value="2013-06-01T00:00:00" table:style-name="ce12">
            <text:p>01/06/2013</text:p>
          </table:table-cell>
          <table:table-cell office:value-type="string" table:style-name="ce17">
            <text:p>250007.25000.088358/2013-18.R.15.31/05/2013.30/05/2018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OSÉ MIGUEL DO NASCIMENTO JUNIOR</text:p>
          </table:table-cell>
          <table:table-cell office:value-type="string" table:style-name="ce5">
            <text:p>DIRETOR DO DEPARTAMENTO DE ASSISTENCIA FARMACEUTICA</text:p>
          </table:table-cell>
          <table:table-cell office:value-type="date" office:date-value="2018-05-30T00:00:00" table:style-name="ce11">
            <text:p>30/05/2018</text:p>
          </table:table-cell>
          <table:table-cell table:number-columns-repeated="16376" table:style-name="ce2"/>
        </table:table-row>
        <table:table-row table:number-rows-repeated="1048574" table:style-name="ro5">
          <table:table-cell table:number-columns-repeated="16384"/>
        </table:table-row>
      </table:table>
      <table:table table:name="2019" table:style-name="ta2">
        <table:table-column table:style-name="co17" table:default-cell-style-name="ce1"/>
        <table:table-column table:style-name="co12" table:number-columns-repeated="2" table:default-cell-style-name="ce1"/>
        <table:table-column table:style-name="co18" table:default-cell-style-name="ce1"/>
        <table:table-column table:style-name="co9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7">
            <text:p>Órgão / Entidade</text:p>
          </table:table-cell>
          <table:table-cell office:value-type="string" table:style-name="ce8">
            <text:p>Data da Produção do Documento</text:p>
          </table:table-cell>
          <table:table-cell office:value-type="string" table:style-name="ce8">
            <text:p>Data da Classificação</text:p>
          </table:table-cell>
          <table:table-cell office:value-type="string" table:style-name="ce7">
            <text:p>CIDIC</text:p>
          </table:table-cell>
          <table:table-cell office:value-type="string" table:style-name="ce8">
            <text:p>TIPO DE CLASSIFICAÇÃO (R, S, U)</text:p>
          </table:table-cell>
          <table:table-cell office:value-type="string" table:style-name="ce7">
            <text:p>NOME DA AUTORIDADE QUE CLASSIFICOU</text:p>
          </table:table-cell>
          <table:table-cell office:value-type="string" table:style-name="ce7">
            <text:p>CARGO DA AUTORIDADE QUE CLASSIFICOU</text:p>
          </table:table-cell>
          <table:table-cell office:value-type="string" table:style-name="ce8">
            <text:p>DATA DA DESCLASSIFICAÇÃO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24">
            <text:p>Secretaria de Ciência, Tecnologia e Insumos Estratégicos - SCTIE</text:p>
          </table:table-cell>
          <table:table-cell office:value-type="date" office:date-value="2014-11-21T00:00:00" table:style-name="ce25">
            <text:p>21/11/2014</text:p>
          </table:table-cell>
          <table:table-cell office:value-type="date" office:date-value="2014-11-21T00:00:00" table:style-name="ce25">
            <text:p>21/11/2014</text:p>
          </table:table-cell>
          <table:table-cell office:value-type="string" table:style-name="ce27">
            <text:p>250007.25000.216981/2014-40.R.15.21/11/2014.21/11/2019.N</text:p>
          </table:table-cell>
          <table:table-cell office:value-type="string" table:style-name="ce28">
            <text:p>R</text:p>
          </table:table-cell>
          <table:table-cell office:value-type="string" table:style-name="ce29">
            <text:p>EDUARDO JORGE VALADARES DE OLIVEIRA</text:p>
          </table:table-cell>
          <table:table-cell office:value-type="string" table:style-name="ce29">
            <text:p>DIRETOR DO DEPARTAMENTO DO COMPLEXO INDUSTRIAL E INOVAÇÃO EM SAÚDE</text:p>
          </table:table-cell>
          <table:table-cell office:value-type="date" office:date-value="2019-11-21T00:00:00" table:style-name="ce25">
            <text:p>21/11/2019</text:p>
          </table:table-cell>
          <table:table-cell table:style-name="ce23"/>
          <table:table-cell table:number-columns-repeated="16375" table:style-name="ce2"/>
        </table:table-row>
        <table:table-row table:number-rows-repeated="1048574" table:style-name="ro5">
          <table:table-cell table:number-columns-repeated="16384"/>
        </table:table-row>
      </table:table>
      <table:table table:name="2020" table:style-name="ta2"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7">
            <text:p>Órgão / Entidade</text:p>
          </table:table-cell>
          <table:table-cell office:value-type="string" table:style-name="ce8">
            <text:p>Data da Produção do Documento</text:p>
          </table:table-cell>
          <table:table-cell office:value-type="string" table:style-name="ce8">
            <text:p>Data da Classificação</text:p>
          </table:table-cell>
          <table:table-cell office:value-type="string" table:style-name="ce7">
            <text:p>CIDIC</text:p>
          </table:table-cell>
          <table:table-cell office:value-type="string" table:style-name="ce8">
            <text:p>TIPO DE CLASSIFICAÇÃO (R, S, U)</text:p>
          </table:table-cell>
          <table:table-cell office:value-type="string" table:style-name="ce7">
            <text:p>NOME DA AUTORIDADE QUE CLASSIFICOU</text:p>
          </table:table-cell>
          <table:table-cell office:value-type="string" table:style-name="ce7">
            <text:p>CARGO DA AUTORIDADE QUE CLASSIFICOU</text:p>
          </table:table-cell>
          <table:table-cell office:value-type="string" table:style-name="ce8">
            <text:p>DATA DA DESCLASSIFICAÇÃO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7T00:00:00" table:style-name="ce12">
            <text:p>07/05/2015</text:p>
          </table:table-cell>
          <table:table-cell office:value-type="date" office:date-value="2015-05-07T00:00:00" table:style-name="ce12">
            <text:p>07/05/2015</text:p>
          </table:table-cell>
          <table:table-cell office:value-type="string" table:style-name="ce18">
            <text:p>250007.25000.064547/2015-59.R.15.07/05/2015.07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7T00:00:00" table:style-name="ce10">
            <text:p>07/05/202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8T00:00:00" table:style-name="ce12">
            <text:p>08/05/2015</text:p>
          </table:table-cell>
          <table:table-cell office:value-type="date" office:date-value="2015-05-08T00:00:00" table:style-name="ce12">
            <text:p>08/05/2015</text:p>
          </table:table-cell>
          <table:table-cell office:value-type="string" table:style-name="ce16">
            <text:p>250007.25000.062084/2015-91.R.15.08/05/2015.08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8T00:00:00" table:style-name="ce10">
            <text:p>08/05/202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7T00:00:00" table:style-name="ce12">
            <text:p>07/05/2015</text:p>
          </table:table-cell>
          <table:table-cell office:value-type="date" office:date-value="2015-05-07T00:00:00" table:style-name="ce12">
            <text:p>07/05/2015</text:p>
          </table:table-cell>
          <table:table-cell office:value-type="string" table:style-name="ce16">
            <text:p>250007.25000.064600/2015-11.R.15.07/05/2015.07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7T00:00:00" table:style-name="ce10">
            <text:p>07/05/202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7T00:00:00" table:style-name="ce12">
            <text:p>07/05/2015</text:p>
          </table:table-cell>
          <table:table-cell office:value-type="date" office:date-value="2015-05-07T00:00:00" table:style-name="ce12">
            <text:p>07/05/2015</text:p>
          </table:table-cell>
          <table:table-cell office:value-type="string" table:style-name="ce16">
            <text:p>250007.25000.063870/2015-13.R.15.07/05/2015.07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7T00:00:00" table:style-name="ce10">
            <text:p>07/05/202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5T00:00:00" table:style-name="ce12">
            <text:p>05/05/2015</text:p>
          </table:table-cell>
          <table:table-cell office:value-type="date" office:date-value="2015-05-05T00:00:00" table:style-name="ce12">
            <text:p>05/05/2015</text:p>
          </table:table-cell>
          <table:table-cell office:value-type="string" table:style-name="ce16">
            <text:p>250007.25000.065345/2015-24.R.15.05/05/2015.05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5T00:00:00" table:style-name="ce10">
            <text:p>05/05/202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7T00:00:00" table:style-name="ce12">
            <text:p>07/05/2015</text:p>
          </table:table-cell>
          <table:table-cell office:value-type="date" office:date-value="2015-05-07T00:00:00" table:style-name="ce12">
            <text:p>07/05/2015</text:p>
          </table:table-cell>
          <table:table-cell office:value-type="string" table:style-name="ce16">
            <text:p>250007.25000.065237/2015-51.R.15.07/05/2015.07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7T00:00:00" table:style-name="ce10">
            <text:p>07/05/202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6T00:00:00" table:style-name="ce12">
            <text:p>06/05/2015</text:p>
          </table:table-cell>
          <table:table-cell office:value-type="date" office:date-value="2015-05-06T00:00:00" table:style-name="ce12">
            <text:p>06/05/2015</text:p>
          </table:table-cell>
          <table:table-cell office:value-type="string" table:style-name="ce16">
            <text:p>250007.25000.065034/2015-65.R.15.06/05/2015.06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6T00:00:00" table:style-name="ce10">
            <text:p>06/05/202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7T00:00:00" table:style-name="ce12">
            <text:p>07/05/2015</text:p>
          </table:table-cell>
          <table:table-cell office:value-type="date" office:date-value="2015-05-07T00:00:00" table:style-name="ce12">
            <text:p>07/05/2015</text:p>
          </table:table-cell>
          <table:table-cell office:value-type="string" table:style-name="ce16">
            <text:p>250007.25000.064584/2015-67.R.15.07/05/2015.07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7T00:00:00" table:style-name="ce10">
            <text:p>07/05/202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6T00:00:00" table:style-name="ce12">
            <text:p>06/05/2015</text:p>
          </table:table-cell>
          <table:table-cell office:value-type="date" office:date-value="2015-05-06T00:00:00" table:style-name="ce12">
            <text:p>06/05/2015</text:p>
          </table:table-cell>
          <table:table-cell office:value-type="string" table:style-name="ce16">
            <text:p>250007.25000.065173/2015-99.R.15.06/05/2015.06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6T00:00:00" table:style-name="ce10">
            <text:p>06/05/202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8T00:00:00" table:style-name="ce12">
            <text:p>08/05/2015</text:p>
          </table:table-cell>
          <table:table-cell office:value-type="date" office:date-value="2015-05-08T00:00:00" table:style-name="ce12">
            <text:p>08/05/2015</text:p>
          </table:table-cell>
          <table:table-cell office:value-type="string" table:style-name="ce16">
            <text:p>250007.25000.064470/2015-17.R.15.08/05/2015.08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8T00:00:00" table:style-name="ce10">
            <text:p>08/05/202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5T00:00:00" table:style-name="ce12">
            <text:p>05/05/2015</text:p>
          </table:table-cell>
          <table:table-cell office:value-type="date" office:date-value="2015-05-05T00:00:00" table:style-name="ce12">
            <text:p>05/05/2015</text:p>
          </table:table-cell>
          <table:table-cell office:value-type="string" table:style-name="ce16">
            <text:p>250007.25000.064536/2015-79.R.15.05/05/2015.05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5T00:00:00" table:style-name="ce10">
            <text:p>05/05/202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8T00:00:00" table:style-name="ce12">
            <text:p>08/05/2015</text:p>
          </table:table-cell>
          <table:table-cell office:value-type="date" office:date-value="2015-05-08T00:00:00" table:style-name="ce12">
            <text:p>08/05/2015</text:p>
          </table:table-cell>
          <table:table-cell office:value-type="string" table:style-name="ce16">
            <text:p>250007.25000.064018/2015-55.R.15.08/05/2015.08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8T00:00:00" table:style-name="ce10">
            <text:p>08/05/202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6T00:00:00" table:style-name="ce12">
            <text:p>06/05/2015</text:p>
          </table:table-cell>
          <table:table-cell office:value-type="date" office:date-value="2015-05-06T00:00:00" table:style-name="ce12">
            <text:p>06/05/2015</text:p>
          </table:table-cell>
          <table:table-cell office:value-type="string" table:style-name="ce16">
            <text:p>250007.25000.064523/2015-08.R.15.06/05/2015.06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6T00:00:00" table:style-name="ce10">
            <text:p>06/05/202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8T00:00:00" table:style-name="ce12">
            <text:p>08/05/2015</text:p>
          </table:table-cell>
          <table:table-cell office:value-type="date" office:date-value="2015-05-08T00:00:00" table:style-name="ce12">
            <text:p>08/05/2015</text:p>
          </table:table-cell>
          <table:table-cell office:value-type="string" table:style-name="ce16">
            <text:p>250007.25000.064240/2015-58.R.15.08/05/2015.08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8T00:00:00" table:style-name="ce10">
            <text:p>08/05/202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6T00:00:00" table:style-name="ce12">
            <text:p>06/05/2015</text:p>
          </table:table-cell>
          <table:table-cell office:value-type="date" office:date-value="2015-05-06T00:00:00" table:style-name="ce12">
            <text:p>06/05/2015</text:p>
          </table:table-cell>
          <table:table-cell office:value-type="string" table:style-name="ce16">
            <text:p>250007.25000.064742/2015-89.R.15.06/05/2015.06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6T00:00:00" table:style-name="ce10">
            <text:p>06/05/202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6T00:00:00" table:style-name="ce12">
            <text:p>06/05/2015</text:p>
          </table:table-cell>
          <table:table-cell office:value-type="date" office:date-value="2015-05-06T00:00:00" table:style-name="ce12">
            <text:p>06/05/2015</text:p>
          </table:table-cell>
          <table:table-cell office:value-type="string" table:style-name="ce16">
            <text:p>250007.25000.065335/2015-99.R.15.06/05/2015.06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6T00:00:00" table:style-name="ce10">
            <text:p>06/05/202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6T00:00:00" table:style-name="ce12">
            <text:p>06/05/2015</text:p>
          </table:table-cell>
          <table:table-cell office:value-type="date" office:date-value="2015-05-06T00:00:00" table:style-name="ce12">
            <text:p>06/05/2015</text:p>
          </table:table-cell>
          <table:table-cell office:value-type="string" table:style-name="ce16">
            <text:p>250007.25000.064537/2015-13.R.15.06/05/2015.08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6T00:00:00" table:style-name="ce10">
            <text:p>06/05/202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8T00:00:00" table:style-name="ce12">
            <text:p>08/05/2015</text:p>
          </table:table-cell>
          <table:table-cell office:value-type="date" office:date-value="2015-05-08T00:00:00" table:style-name="ce12">
            <text:p>08/05/2015</text:p>
          </table:table-cell>
          <table:table-cell office:value-type="string" table:style-name="ce16">
            <text:p>250007.25000.062078/2015-33.R.15.08/05/2015.08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8T00:00:00" table:style-name="ce10">
            <text:p>08/05/202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7T00:00:00" table:style-name="ce12">
            <text:p>07/05/2015</text:p>
          </table:table-cell>
          <table:table-cell office:value-type="date" office:date-value="2015-05-07T00:00:00" table:style-name="ce12">
            <text:p>07/05/2015</text:p>
          </table:table-cell>
          <table:table-cell office:value-type="string" table:style-name="ce16">
            <text:p>250007.25000.065355/2015-60.R.15.07/05/2015.07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7T00:00:00" table:style-name="ce10">
            <text:p>07/05/202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7T00:00:00" table:style-name="ce12">
            <text:p>07/05/2015</text:p>
          </table:table-cell>
          <table:table-cell office:value-type="date" office:date-value="2015-05-07T00:00:00" table:style-name="ce12">
            <text:p>07/05/2015</text:p>
          </table:table-cell>
          <table:table-cell office:value-type="string" table:style-name="ce16">
            <text:p>250007.25000.064735/2015-87.R.15.07/05/2015.07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7T00:00:00" table:style-name="ce10">
            <text:p>07/05/202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6T00:00:00" table:style-name="ce12">
            <text:p>06/05/2015</text:p>
          </table:table-cell>
          <table:table-cell office:value-type="date" office:date-value="2015-05-06T00:00:00" table:style-name="ce12">
            <text:p>06/05/2015</text:p>
          </table:table-cell>
          <table:table-cell office:value-type="string" table:style-name="ce16">
            <text:p>250007.25000.064588/2015-45.R.15.06/05/2015.06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6T00:00:00" table:style-name="ce10">
            <text:p>06/05/202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7T00:00:00" table:style-name="ce12">
            <text:p>07/05/2015</text:p>
          </table:table-cell>
          <table:table-cell office:value-type="date" office:date-value="2015-05-07T00:00:00" table:style-name="ce12">
            <text:p>07/05/2015</text:p>
          </table:table-cell>
          <table:table-cell office:value-type="string" table:style-name="ce16">
            <text:p>250007.25000.063864/2015-58.R.15.07/05/2015.07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7T00:00:00" table:style-name="ce10">
            <text:p>07/05/202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5T00:00:00" table:style-name="ce12">
            <text:p>05/05/2015</text:p>
          </table:table-cell>
          <table:table-cell office:value-type="date" office:date-value="2015-05-05T00:00:00" table:style-name="ce12">
            <text:p>05/05/2015</text:p>
          </table:table-cell>
          <table:table-cell office:value-type="string" table:style-name="ce16">
            <text:p>250007.25000.064546/2015-12.R.15.05/05/2015.05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5T00:00:00" table:style-name="ce10">
            <text:p>05/05/202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7T00:00:00" table:style-name="ce12">
            <text:p>07/05/2015</text:p>
          </table:table-cell>
          <table:table-cell office:value-type="date" office:date-value="2015-05-07T00:00:00" table:style-name="ce12">
            <text:p>07/05/2015</text:p>
          </table:table-cell>
          <table:table-cell office:value-type="string" table:style-name="ce16">
            <text:p>250007.25000.064936/2015-84.R.15.07/05/2015.07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7T00:00:00" table:style-name="ce10">
            <text:p>07/05/202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8T00:00:00" table:style-name="ce12">
            <text:p>08/05/2015</text:p>
          </table:table-cell>
          <table:table-cell office:value-type="date" office:date-value="2015-05-08T00:00:00" table:style-name="ce12">
            <text:p>08/05/2015</text:p>
          </table:table-cell>
          <table:table-cell office:value-type="string" table:style-name="ce16">
            <text:p>250007.25000.064244/2015-36.R.15.08/05/2015.08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8T00:00:00" table:style-name="ce10">
            <text:p>08/05/202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7T00:00:00" table:style-name="ce12">
            <text:p>07/05/2015</text:p>
          </table:table-cell>
          <table:table-cell office:value-type="date" office:date-value="2015-05-07T00:00:00" table:style-name="ce12">
            <text:p>07/05/2015</text:p>
          </table:table-cell>
          <table:table-cell office:value-type="string" table:style-name="ce16">
            <text:p>250007.25000.064722/2015-16.R.15.07/05/2015.07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7T00:00:00" table:style-name="ce10">
            <text:p>07/05/202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7T00:00:00" table:style-name="ce12">
            <text:p>07/05/2015</text:p>
          </table:table-cell>
          <table:table-cell office:value-type="date" office:date-value="2015-05-07T00:00:00" table:style-name="ce12">
            <text:p>07/05/2015</text:p>
          </table:table-cell>
          <table:table-cell office:value-type="string" table:style-name="ce16">
            <text:p>250007.25000.065357/2015-59.R.15.07/05/2015.07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7T00:00:00" table:style-name="ce10">
            <text:p>07/05/202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8T00:00:00" table:style-name="ce12">
            <text:p>08/05/2015</text:p>
          </table:table-cell>
          <table:table-cell office:value-type="date" office:date-value="2015-05-08T00:00:00" table:style-name="ce12">
            <text:p>08/05/2015</text:p>
          </table:table-cell>
          <table:table-cell office:value-type="string" table:style-name="ce16">
            <text:p>250007.25000.064026/2015-00.R.15.08/05/2015.08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8T00:00:00" table:style-name="ce10">
            <text:p>08/05/202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5T00:00:00" table:style-name="ce12">
            <text:p>05/05/2015</text:p>
          </table:table-cell>
          <table:table-cell office:value-type="date" office:date-value="2015-05-05T00:00:00" table:style-name="ce12">
            <text:p>05/05/2015</text:p>
          </table:table-cell>
          <table:table-cell office:value-type="string" table:style-name="ce16">
            <text:p>250007.25000.062712/2015-38.R.15.05/05/2015.05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5T00:00:00" table:style-name="ce10">
            <text:p>05/05/202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7T00:00:00" table:style-name="ce12">
            <text:p>07/05/2015</text:p>
          </table:table-cell>
          <table:table-cell office:value-type="date" office:date-value="2015-05-07T00:00:00" table:style-name="ce12">
            <text:p>07/05/2015</text:p>
          </table:table-cell>
          <table:table-cell office:value-type="string" table:style-name="ce16">
            <text:p>250007.25000.064480/2015-52.R.15.07/05/2015.07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7T00:00:00" table:style-name="ce10">
            <text:p>07/05/202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8T00:00:00" table:style-name="ce12">
            <text:p>08/05/2015</text:p>
          </table:table-cell>
          <table:table-cell office:value-type="date" office:date-value="2015-05-08T00:00:00" table:style-name="ce12">
            <text:p>08/05/2015</text:p>
          </table:table-cell>
          <table:table-cell office:value-type="string" table:style-name="ce16">
            <text:p>250007.25000.064.242/2015-47.R.15.08/05/2015.08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8T00:00:00" table:style-name="ce10">
            <text:p>08/05/202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7T00:00:00" table:style-name="ce12">
            <text:p>07/05/2015</text:p>
          </table:table-cell>
          <table:table-cell office:value-type="date" office:date-value="2015-05-07T00:00:00" table:style-name="ce12">
            <text:p>07/05/2015</text:p>
          </table:table-cell>
          <table:table-cell office:value-type="string" table:style-name="ce16">
            <text:p>250007.25000.065221/2015-49.R.15.07/05/2015.07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7T00:00:00" table:style-name="ce10">
            <text:p>07/05/202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7T00:00:00" table:style-name="ce12">
            <text:p>07/05/2015</text:p>
          </table:table-cell>
          <table:table-cell office:value-type="date" office:date-value="2015-05-07T00:00:00" table:style-name="ce12">
            <text:p>07/05/2015</text:p>
          </table:table-cell>
          <table:table-cell office:value-type="string" table:style-name="ce16">
            <text:p>250007.25000.063867/2015-91.R.15.07/05/2015.07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7T00:00:00" table:style-name="ce10">
            <text:p>07/05/202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7T00:00:00" table:style-name="ce12">
            <text:p>07/05/2015</text:p>
          </table:table-cell>
          <table:table-cell office:value-type="date" office:date-value="2015-05-07T00:00:00" table:style-name="ce12">
            <text:p>07/05/2015</text:p>
          </table:table-cell>
          <table:table-cell office:value-type="string" table:style-name="ce17">
            <text:p>250007.25000.064939/2015-18.R.15.07/05/2015.07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7T00:00:00" table:style-name="ce11">
            <text:p>07/05/202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11T00:00:00" table:style-name="ce12">
            <text:p>11/05/2015</text:p>
          </table:table-cell>
          <table:table-cell office:value-type="date" office:date-value="2015-05-11T00:00:00" table:style-name="ce12">
            <text:p>11/05/2015</text:p>
          </table:table-cell>
          <table:table-cell office:value-type="string" table:style-name="ce16">
            <text:p>250007.25000.064572/2015-32.R.15.11/05/2015.11/05/2020.N</text:p>
          </table:table-cell>
          <table:table-cell office:value-type="string" table:style-name="ce10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11T00:00:00" table:style-name="ce10">
            <text:p>11/05/202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5T00:00:00" table:style-name="ce12">
            <text:p>05/05/2015</text:p>
          </table:table-cell>
          <table:table-cell office:value-type="date" office:date-value="2015-05-05T00:00:00" table:style-name="ce12">
            <text:p>05/05/2015</text:p>
          </table:table-cell>
          <table:table-cell office:value-type="string" table:style-name="ce16">
            <text:p>250007.25000.063719/2015-77.R.15.05/05/2015.05/05/2020.N</text:p>
          </table:table-cell>
          <table:table-cell office:value-type="string" table:style-name="ce10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5T00:00:00" table:style-name="ce10">
            <text:p>05/05/202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8T00:00:00" table:style-name="ce12">
            <text:p>08/05/2015</text:p>
          </table:table-cell>
          <table:table-cell office:value-type="date" office:date-value="2015-05-08T00:00:00" table:style-name="ce12">
            <text:p>08/05/2015</text:p>
          </table:table-cell>
          <table:table-cell office:value-type="string" table:style-name="ce17">
            <text:p>250007.25000.063713/2015-08.R.15.08/05/2015.08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8T00:00:00" table:style-name="ce11">
            <text:p>08/05/202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5-05-05T00:00:00" table:style-name="ce12">
            <text:p>05/05/2015</text:p>
          </table:table-cell>
          <table:table-cell office:value-type="date" office:date-value="2015-05-05T00:00:00" table:style-name="ce12">
            <text:p>05/05/2015</text:p>
          </table:table-cell>
          <table:table-cell office:value-type="string" table:style-name="ce17">
            <text:p>250007.25000.063899/2015-97.R.15.05/05/2015.05/05/2020.N</text:p>
          </table:table-cell>
          <table:table-cell office:value-type="string" table:style-name="ce6">
            <text:p>R</text:p>
          </table:table-cell>
          <table:table-cell office:value-type="string" table:style-name="ce5">
            <text:p>JARBAS BARBOSA DA SILVA JR.</text:p>
          </table:table-cell>
          <table:table-cell office:value-type="string" table:style-name="ce5">
            <text:p>SECRETÁRIO DE CIÊNCIA, TECNOLOGIA E INSUMOS ESTRATÉGICOS</text:p>
          </table:table-cell>
          <table:table-cell office:value-type="date" office:date-value="2020-05-05T00:00:00" table:style-name="ce11">
            <text:p>05/05/202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9">
            <text:p>Secretaria de Ciência, Tecnologia e Insumos Estratégicos - SCTIE</text:p>
          </table:table-cell>
          <table:table-cell office:value-type="date" office:date-value="2015-05-06T00:00:00" table:style-name="ce20">
            <text:p>06/05/2015</text:p>
          </table:table-cell>
          <table:table-cell office:value-type="date" office:date-value="2015-05-06T00:00:00" table:style-name="ce20">
            <text:p>06/05/2015</text:p>
          </table:table-cell>
          <table:table-cell office:value-type="string" table:style-name="ce17">
            <text:p>250007.25000.064727/2015-31.R.15.06/05/2015.06/05/2020.N</text:p>
          </table:table-cell>
          <table:table-cell office:value-type="string" table:style-name="ce21">
            <text:p>R</text:p>
          </table:table-cell>
          <table:table-cell office:value-type="string" table:style-name="ce22">
            <text:p>JARBAS BARBOSA DA SILVA JR.</text:p>
          </table:table-cell>
          <table:table-cell office:value-type="string" table:style-name="ce22">
            <text:p>SECRETÁRIO DE CIÊNCIA, TECNOLOGIA E INSUMOS ESTRATÉGICOS</text:p>
          </table:table-cell>
          <table:table-cell office:value-type="date" office:date-value="2020-05-06T00:00:00" table:style-name="ce10">
            <text:p>06/05/2020</text:p>
          </table:table-cell>
          <table:table-cell table:style-name="ce23"/>
          <table:table-cell table:number-columns-repeated="16375" table:style-name="ce2"/>
        </table:table-row>
        <table:table-row table:number-rows-repeated="1048536" table:style-name="ro5">
          <table:table-cell table:number-columns-repeated="16384"/>
        </table:table-row>
      </table:table>
      <table:table table:name="202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202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2024" table:style-name="ta2"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9" table:default-cell-style-name="ce1"/>
        <table:table-column table:style-name="co31" table:default-cell-style-name="ce1"/>
        <table:table-column table:style-name="co32" table:default-cell-style-name="ce1"/>
        <table:table-column table:style-name="co23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7">
            <text:p>Órgão / Entidade</text:p>
          </table:table-cell>
          <table:table-cell office:value-type="string" table:style-name="ce8">
            <text:p>Data da Produção do Documento</text:p>
          </table:table-cell>
          <table:table-cell office:value-type="string" table:style-name="ce8">
            <text:p>Data da Classificação</text:p>
          </table:table-cell>
          <table:table-cell office:value-type="string" table:style-name="ce7">
            <text:p>CIDIC</text:p>
          </table:table-cell>
          <table:table-cell office:value-type="string" table:style-name="ce8">
            <text:p>TIPO DE CLASSIFICAÇÃO (R, S, U)</text:p>
          </table:table-cell>
          <table:table-cell office:value-type="string" table:style-name="ce7">
            <text:p>NOME DA AUTORIDADE QUE CLASSIFICOU</text:p>
          </table:table-cell>
          <table:table-cell office:value-type="string" table:style-name="ce7">
            <text:p>CARGO DA AUTORIDADE QUE CLASSIFICOU</text:p>
          </table:table-cell>
          <table:table-cell office:value-type="string" table:style-name="ce8">
            <text:p>DATA DA DESCLASSIFICAÇÃO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09-12-14T00:00:00" table:style-name="ce12">
            <text:p>14/12/2009</text:p>
          </table:table-cell>
          <table:table-cell office:value-type="date" office:date-value="2009-12-14T00:00:00" table:style-name="ce12">
            <text:p>14/12/2009</text:p>
          </table:table-cell>
          <table:table-cell office:value-type="string" table:style-name="ce13">
            <text:p>250007.25000.658863/2009-48.S.15.14/12/2009.14/12/2024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4-12-14T00:00:00" table:style-name="ce10">
            <text:p>14/12/202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09-12-14T00:00:00" table:style-name="ce12">
            <text:p>14/12/2009</text:p>
          </table:table-cell>
          <table:table-cell office:value-type="date" office:date-value="2009-12-14T00:00:00" table:style-name="ce12">
            <text:p>14/12/2009</text:p>
          </table:table-cell>
          <table:table-cell office:value-type="string" table:style-name="ce13">
            <text:p>250007.25000.658886/2009-52.S.15.14/12/2009.14/12/2024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4-12-14T00:00:00" table:style-name="ce10">
            <text:p>14/12/202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09-12-14T00:00:00" table:style-name="ce12">
            <text:p>14/12/2009</text:p>
          </table:table-cell>
          <table:table-cell office:value-type="date" office:date-value="2009-12-14T00:00:00" table:style-name="ce12">
            <text:p>14/12/2009</text:p>
          </table:table-cell>
          <table:table-cell office:value-type="string" table:style-name="ce13">
            <text:p>250007.25000.658910/2009-53.S.15.14/12/2009.14/12/2024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4-12-14T00:00:00" table:style-name="ce10">
            <text:p>14/12/202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09-12-14T00:00:00" table:style-name="ce12">
            <text:p>14/12/2009</text:p>
          </table:table-cell>
          <table:table-cell office:value-type="date" office:date-value="2009-12-14T00:00:00" table:style-name="ce12">
            <text:p>14/12/2009</text:p>
          </table:table-cell>
          <table:table-cell office:value-type="string" table:style-name="ce13">
            <text:p>250007.25000.658897/2009-32.S.15.14/12/2009.14/12/2024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4-12-14T00:00:00" table:style-name="ce10">
            <text:p>14/12/202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09-12-14T00:00:00" table:style-name="ce12">
            <text:p>14/12/2009</text:p>
          </table:table-cell>
          <table:table-cell office:value-type="date" office:date-value="2009-12-14T00:00:00" table:style-name="ce12">
            <text:p>14/12/2009</text:p>
          </table:table-cell>
          <table:table-cell office:value-type="string" table:style-name="ce13">
            <text:p>250007.25000.658892/2009-18.S.15.14/12/2009.14/12/2024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4-12-14T00:00:00" table:style-name="ce10">
            <text:p>14/12/202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09-12-14T00:00:00" table:style-name="ce12">
            <text:p>14/12/2009</text:p>
          </table:table-cell>
          <table:table-cell office:value-type="date" office:date-value="2009-12-14T00:00:00" table:style-name="ce12">
            <text:p>14/12/2009</text:p>
          </table:table-cell>
          <table:table-cell office:value-type="string" table:style-name="ce13">
            <text:p>250007.25000.658855/2009-00.S.15.14/12/2009.14/12/2024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4-12-14T00:00:00" table:style-name="ce10">
            <text:p>14/12/202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09-12-14T00:00:00" table:style-name="ce12">
            <text:p>14/12/2009</text:p>
          </table:table-cell>
          <table:table-cell office:value-type="date" office:date-value="2009-12-14T00:00:00" table:style-name="ce12">
            <text:p>14/12/2009</text:p>
          </table:table-cell>
          <table:table-cell office:value-type="string" table:style-name="ce13">
            <text:p>250007.25000.658858/2009-35.S.15.14/12/2009.14/12/2024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4-12-14T00:00:00" table:style-name="ce10">
            <text:p>14/12/202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09-12-14T00:00:00" table:style-name="ce12">
            <text:p>14/12/2009</text:p>
          </table:table-cell>
          <table:table-cell office:value-type="date" office:date-value="2009-12-14T00:00:00" table:style-name="ce12">
            <text:p>14/12/2009</text:p>
          </table:table-cell>
          <table:table-cell office:value-type="string" table:style-name="ce13">
            <text:p>250007.25000.658855/2009-00.S.15.14/12/2009.14/12/2024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4-12-14T00:00:00" table:style-name="ce10">
            <text:p>14/12/2024</text:p>
          </table:table-cell>
          <table:table-cell table:number-columns-repeated="16376" table:style-name="ce2"/>
        </table:table-row>
        <table:table-row table:number-rows-repeated="1048567" table:style-name="ro5">
          <table:table-cell table:number-columns-repeated="16384"/>
        </table:table-row>
      </table:table>
      <table:table table:name="2025" table:style-name="ta2">
        <table:table-column table:style-name="co33" table:default-cell-style-name="ce1"/>
        <table:table-column table:style-name="co11" table:default-cell-style-name="ce1"/>
        <table:table-column table:style-name="co34" table:default-cell-style-name="ce1"/>
        <table:table-column table:style-name="co35" table:default-cell-style-name="ce1"/>
        <table:table-column table:style-name="co9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7">
            <text:p>Órgão / Entidade</text:p>
          </table:table-cell>
          <table:table-cell office:value-type="string" table:style-name="ce8">
            <text:p>Data da Produção do Documento</text:p>
          </table:table-cell>
          <table:table-cell office:value-type="string" table:style-name="ce8">
            <text:p>Data da Classificação</text:p>
          </table:table-cell>
          <table:table-cell office:value-type="string" table:style-name="ce7">
            <text:p>CIDIC</text:p>
          </table:table-cell>
          <table:table-cell office:value-type="string" table:style-name="ce8">
            <text:p>TIPO DE CLASSIFICAÇÃO (R, S, U)</text:p>
          </table:table-cell>
          <table:table-cell office:value-type="string" table:style-name="ce7">
            <text:p>NOME DA AUTORIDADE QUE CLASSIFICOU</text:p>
          </table:table-cell>
          <table:table-cell office:value-type="string" table:style-name="ce7">
            <text:p>CARGO DA AUTORIDADE QUE CLASSIFICOU</text:p>
          </table:table-cell>
          <table:table-cell office:value-type="string" table:style-name="ce8">
            <text:p>DATA DA DESCLASSIFICAÇÃO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0-11-30T00:00:00" table:style-name="ce12">
            <text:p>30/11/2010</text:p>
          </table:table-cell>
          <table:table-cell office:value-type="date" office:date-value="2010-11-30T00:00:00" table:style-name="ce12">
            <text:p>30/11/2010</text:p>
          </table:table-cell>
          <table:table-cell office:value-type="string" table:style-name="ce13">
            <text:p>250007.25000.205290/2010-97.S.15.30/11/2010.30/11/2025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5-11-30T00:00:00" table:style-name="ce10">
            <text:p>30/11/202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0-10-27T00:00:00" table:style-name="ce12">
            <text:p>27/10/2010</text:p>
          </table:table-cell>
          <table:table-cell office:value-type="date" office:date-value="2010-10-27T00:00:00" table:style-name="ce12">
            <text:p>27/10/2010</text:p>
          </table:table-cell>
          <table:table-cell office:value-type="string" table:style-name="ce13">
            <text:p>250007.25000.185234/2010-29.S.15.27/10/2010.27/10/2025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5-10-27T00:00:00" table:style-name="ce10">
            <text:p>27/10/2025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0-11-30T00:00:00" table:style-name="ce12">
            <text:p>30/11/2010</text:p>
          </table:table-cell>
          <table:table-cell office:value-type="date" office:date-value="2010-11-30T00:00:00" table:style-name="ce12">
            <text:p>30/11/2010</text:p>
          </table:table-cell>
          <table:table-cell office:value-type="string" table:style-name="ce13">
            <text:p>250007.25000.205291/2010-31.S.15.30/11/2010.30/11/2025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5-11-30T00:00:00" table:style-name="ce10">
            <text:p>30/11/202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0-06-01T00:00:00" table:style-name="ce12">
            <text:p>01/06/2010</text:p>
          </table:table-cell>
          <table:table-cell office:value-type="date" office:date-value="2010-06-01T00:00:00" table:style-name="ce12">
            <text:p>01/06/2010</text:p>
          </table:table-cell>
          <table:table-cell office:value-type="string" table:style-name="ce13">
            <text:p>250007.25000.091126/2010-69.S.15.01/06/2010.01/06/2025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5-06-01T00:00:00" table:style-name="ce10">
            <text:p>01/06/202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0-11-30T00:00:00" table:style-name="ce12">
            <text:p>30/11/2010</text:p>
          </table:table-cell>
          <table:table-cell office:value-type="date" office:date-value="2010-11-30T00:00:00" table:style-name="ce12">
            <text:p>30/11/2010</text:p>
          </table:table-cell>
          <table:table-cell office:value-type="string" table:style-name="ce13">
            <text:p>250007.25000.205292/2010-86.S.15.30/11/2010.30/11/2025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5-11-30T00:00:00" table:style-name="ce10">
            <text:p>30/11/202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0-06-01T00:00:00" table:style-name="ce12">
            <text:p>01/06/2010</text:p>
          </table:table-cell>
          <table:table-cell office:value-type="date" office:date-value="2010-06-01T00:00:00" table:style-name="ce12">
            <text:p>01/06/2010</text:p>
          </table:table-cell>
          <table:table-cell office:value-type="string" table:style-name="ce13">
            <text:p>250007.25000.091140/2010-90.S.15.01/06/2010.01/06/2025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5-06-01T00:00:00" table:style-name="ce10">
            <text:p>01/06/202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0-06-01T00:00:00" table:style-name="ce12">
            <text:p>01/06/2010</text:p>
          </table:table-cell>
          <table:table-cell office:value-type="date" office:date-value="2010-06-01T00:00:00" table:style-name="ce12">
            <text:p>01/06/2010</text:p>
          </table:table-cell>
          <table:table-cell office:value-type="string" table:style-name="ce13">
            <text:p>250007.25000.091165/2010-93.S.15.01/06/2010.01/06/2025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5-06-01T00:00:00" table:style-name="ce10">
            <text:p>01/06/202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0-06-04T00:00:00" table:style-name="ce12">
            <text:p>04/06/2010</text:p>
          </table:table-cell>
          <table:table-cell office:value-type="date" office:date-value="2010-06-04T00:00:00" table:style-name="ce12">
            <text:p>04/06/2010</text:p>
          </table:table-cell>
          <table:table-cell office:value-type="string" table:style-name="ce13">
            <text:p>250007.25000.092578/2010-95.S.15.04/06/2010.04/06/2025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5-06-04T00:00:00" table:style-name="ce10">
            <text:p>04/06/202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0-06-01T00:00:00" table:style-name="ce12">
            <text:p>01/06/2010</text:p>
          </table:table-cell>
          <table:table-cell office:value-type="date" office:date-value="2010-06-01T00:00:00" table:style-name="ce12">
            <text:p>01/06/2010</text:p>
          </table:table-cell>
          <table:table-cell office:value-type="string" table:style-name="ce13">
            <text:p>250007.25000.091133/2010-98.S.15.01/06/2010.01/06/2025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5-06-01T00:00:00" table:style-name="ce10">
            <text:p>01/06/202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0-06-01T00:00:00" table:style-name="ce12">
            <text:p>01/06/2010</text:p>
          </table:table-cell>
          <table:table-cell office:value-type="date" office:date-value="2010-06-01T00:00:00" table:style-name="ce12">
            <text:p>01/06/2010</text:p>
          </table:table-cell>
          <table:table-cell office:value-type="string" table:style-name="ce13">
            <text:p>250007.25000.091105/2010-71.S.15.01/06/2010.01/06/2025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5-06-01T00:00:00" table:style-name="ce10">
            <text:p>01/06/202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0-01-07T00:00:00" table:style-name="ce12">
            <text:p>07/01/2010</text:p>
          </table:table-cell>
          <table:table-cell office:value-type="date" office:date-value="2010-01-07T00:00:00" table:style-name="ce12">
            <text:p>07/01/2010</text:p>
          </table:table-cell>
          <table:table-cell office:value-type="string" table:style-name="ce13">
            <text:p>250007.25000.002034/2010-40.S.15.07/01/2010.07/01/2025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0-02-11T00:00:00" table:style-name="ce12">
            <text:p>11/02/2010</text:p>
          </table:table-cell>
          <table:table-cell office:value-type="date" office:date-value="2010-02-11T00:00:00" table:style-name="ce12">
            <text:p>11/02/2010</text:p>
          </table:table-cell>
          <table:table-cell office:value-type="string" table:style-name="ce13">
            <text:p>250007.25000.020466/2010-32.S.15.11/02/2010.11/02/2025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5-02-11T00:00:00" table:style-name="ce10">
            <text:p>11/02/2025</text:p>
          </table:table-cell>
          <table:table-cell table:number-columns-repeated="16376" table:style-name="ce2"/>
        </table:table-row>
        <table:table-row table:number-rows-repeated="1048563" table:style-name="ro5">
          <table:table-cell table:number-columns-repeated="16384"/>
        </table:table-row>
      </table:table>
      <table:table table:name="2026" table:style-name="ta2">
        <table:table-column table:style-name="co39" table:default-cell-style-name="ce1"/>
        <table:table-column table:style-name="co40" table:default-cell-style-name="ce1"/>
        <table:table-column table:style-name="co22" table:default-cell-style-name="ce1"/>
        <table:table-column table:style-name="co41" table:default-cell-style-name="ce1"/>
        <table:table-column table:style-name="co9" table:default-cell-style-name="ce1"/>
        <table:table-column table:style-name="co42" table:default-cell-style-name="ce1"/>
        <table:table-column table:style-name="co32" table:default-cell-style-name="ce1"/>
        <table:table-column table:style-name="co3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7">
            <text:p>Órgão / Entidade</text:p>
          </table:table-cell>
          <table:table-cell office:value-type="string" table:style-name="ce8">
            <text:p>Data da Produção do Documento</text:p>
          </table:table-cell>
          <table:table-cell office:value-type="string" table:style-name="ce8">
            <text:p>Data da Classificação</text:p>
          </table:table-cell>
          <table:table-cell office:value-type="string" table:style-name="ce7">
            <text:p>CIDIC</text:p>
          </table:table-cell>
          <table:table-cell office:value-type="string" table:style-name="ce8">
            <text:p>TIPO DE CLASSIFICAÇÃO (R, S, U)</text:p>
          </table:table-cell>
          <table:table-cell office:value-type="string" table:style-name="ce7">
            <text:p>NOME DA AUTORIDADE QUE CLASSIFICOU</text:p>
          </table:table-cell>
          <table:table-cell office:value-type="string" table:style-name="ce7">
            <text:p>CARGO DA AUTORIDADE QUE CLASSIFICOU</text:p>
          </table:table-cell>
          <table:table-cell office:value-type="string" table:style-name="ce8">
            <text:p>DATA DA DESCLASSIFICAÇÃO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1-05-19T00:00:00" table:style-name="ce12">
            <text:p>19/05/2011</text:p>
          </table:table-cell>
          <table:table-cell office:value-type="date" office:date-value="2011-05-19T00:00:00" table:style-name="ce12">
            <text:p>19/05/2011</text:p>
          </table:table-cell>
          <table:table-cell office:value-type="string" table:style-name="ce13">
            <text:p>250007.25000.049824/2011-70.S.15.19/05/2011.19/05/2026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6-05-19T00:00:00" table:style-name="ce10">
            <text:p>19/05/2026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1-12-07T00:00:00" table:style-name="ce12">
            <text:p>07/12/2011</text:p>
          </table:table-cell>
          <table:table-cell office:value-type="date" office:date-value="2011-12-07T00:00:00" table:style-name="ce12">
            <text:p>07/12/2011</text:p>
          </table:table-cell>
          <table:table-cell office:value-type="string" table:style-name="ce13">
            <text:p>250007.25000.172271/2011-58.S.15.07/12/2011.07/12/2026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6-12-07T00:00:00" table:style-name="ce10">
            <text:p>07/12/2026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1-05-23T00:00:00" table:style-name="ce12">
            <text:p>23/05/2011</text:p>
          </table:table-cell>
          <table:table-cell office:value-type="date" office:date-value="2011-05-23T00:00:00" table:style-name="ce12">
            <text:p>23/05/2011</text:p>
          </table:table-cell>
          <table:table-cell office:value-type="string" table:style-name="ce13">
            <text:p>250007.25000.056823/2011-81.S.15.23/05/2011.23/05/2026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6-05-23T00:00:00" table:style-name="ce10">
            <text:p>23/05/2026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1-05-17T00:00:00" table:style-name="ce12">
            <text:p>17/05/2011</text:p>
          </table:table-cell>
          <table:table-cell office:value-type="date" office:date-value="2011-05-17T00:00:00" table:style-name="ce12">
            <text:p>17/05/2011</text:p>
          </table:table-cell>
          <table:table-cell office:value-type="string" table:style-name="ce13">
            <text:p>250007.25000.054663/2011-36.S.15.17/05/2011.17/05/2026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6-05-17T00:00:00" table:style-name="ce10">
            <text:p>17/05/2026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1-06-16T00:00:00" table:style-name="ce12">
            <text:p>16/06/2011</text:p>
          </table:table-cell>
          <table:table-cell office:value-type="date" office:date-value="2011-06-16T00:00:00" table:style-name="ce12">
            <text:p>16/06/2011</text:p>
          </table:table-cell>
          <table:table-cell office:value-type="string" table:style-name="ce13">
            <text:p>250007.25000.064850/2011-28.S.15.16/06/2011.16/06/2026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6-06-16T00:00:00" table:style-name="ce10">
            <text:p>16/06/2026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1-05-23T00:00:00" table:style-name="ce12">
            <text:p>23/05/2011</text:p>
          </table:table-cell>
          <table:table-cell office:value-type="date" office:date-value="2011-05-23T00:00:00" table:style-name="ce12">
            <text:p>23/05/2011</text:p>
          </table:table-cell>
          <table:table-cell office:value-type="string" table:style-name="ce13">
            <text:p>250007.25000.180928/2010-70.S.15.23/05/2011.23/05/2026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6-05-23T00:00:00" table:style-name="ce10">
            <text:p>23/05/2026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1-06-16T00:00:00" table:style-name="ce12">
            <text:p>16/06/2011</text:p>
          </table:table-cell>
          <table:table-cell office:value-type="date" office:date-value="2011-06-16T00:00:00" table:style-name="ce12">
            <text:p>16/06/2011</text:p>
          </table:table-cell>
          <table:table-cell office:value-type="string" table:style-name="ce13">
            <text:p>250007.25000.066096/2011-61.S.15.16/06/2011.16/06/2026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6-06-16T00:00:00" table:style-name="ce10">
            <text:p>16/06/2026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1-06-15T00:00:00" table:style-name="ce12">
            <text:p>15/06/2011</text:p>
          </table:table-cell>
          <table:table-cell office:value-type="date" office:date-value="2011-06-15T00:00:00" table:style-name="ce12">
            <text:p>15/06/2011</text:p>
          </table:table-cell>
          <table:table-cell office:value-type="string" table:style-name="ce13">
            <text:p>250007.25000.089279/2011-54.S.15.15/06/2011.15/06/2026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6-06-15T00:00:00" table:style-name="ce10">
            <text:p>15/06/2026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1-05-23T00:00:00" table:style-name="ce12">
            <text:p>23/05/2011</text:p>
          </table:table-cell>
          <table:table-cell office:value-type="date" office:date-value="2011-05-23T00:00:00" table:style-name="ce12">
            <text:p>23/05/2011</text:p>
          </table:table-cell>
          <table:table-cell office:value-type="string" table:style-name="ce13">
            <text:p>250007.25000.164931/2010-46.S.15.23/05/2011.23/05/2026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6-05-23T00:00:00" table:style-name="ce10">
            <text:p>23/05/2026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1-06-15T00:00:00" table:style-name="ce12">
            <text:p>15/06/2011</text:p>
          </table:table-cell>
          <table:table-cell office:value-type="date" office:date-value="2011-06-15T00:00:00" table:style-name="ce12">
            <text:p>15/06/2011</text:p>
          </table:table-cell>
          <table:table-cell office:value-type="string" table:style-name="ce13">
            <text:p>250007.25000.089275/2011-76.S.15.15/06/2011.15/06/2026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6-06-15T00:00:00" table:style-name="ce10">
            <text:p>15/06/2026</text:p>
          </table:table-cell>
          <table:table-cell table:number-columns-repeated="16376" table:style-name="ce2"/>
        </table:table-row>
        <table:table-row table:number-rows-repeated="1048565" table:style-name="ro5">
          <table:table-cell table:number-columns-repeated="16384"/>
        </table:table-row>
      </table:table>
      <table:table table:name="2027" table:style-name="ta2"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9" table:default-cell-style-name="ce1"/>
        <table:table-column table:style-name="co47" table:default-cell-style-name="ce1"/>
        <table:table-column table:style-name="co8" table:default-cell-style-name="ce1"/>
        <table:table-column table:style-name="co4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7">
            <text:p>Órgão / Entidade</text:p>
          </table:table-cell>
          <table:table-cell office:value-type="string" table:style-name="ce8">
            <text:p>Data da Produção do Documento</text:p>
          </table:table-cell>
          <table:table-cell office:value-type="string" table:style-name="ce8">
            <text:p>Data da Classificação</text:p>
          </table:table-cell>
          <table:table-cell office:value-type="string" table:style-name="ce7">
            <text:p>CIDIC</text:p>
          </table:table-cell>
          <table:table-cell office:value-type="string" table:style-name="ce8">
            <text:p>TIPO DE CLASSIFICAÇÃO (R, S, U)</text:p>
          </table:table-cell>
          <table:table-cell office:value-type="string" table:style-name="ce7">
            <text:p>NOME DA AUTORIDADE QUE CLASSIFICOU</text:p>
          </table:table-cell>
          <table:table-cell office:value-type="string" table:style-name="ce7">
            <text:p>CARGO DA AUTORIDADE QUE CLASSIFICOU</text:p>
          </table:table-cell>
          <table:table-cell office:value-type="string" table:style-name="ce8">
            <text:p>DATA DA DESCLASSIFICAÇÃO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11-12T00:00:00" table:style-name="ce12">
            <text:p>12/11/2012</text:p>
          </table:table-cell>
          <table:table-cell office:value-type="date" office:date-value="2012-11-12T00:00:00" table:style-name="ce12">
            <text:p>12/11/2012</text:p>
          </table:table-cell>
          <table:table-cell office:value-type="string" table:style-name="ce13">
            <text:p>250007.25000.131860/2012-67.S.15.12/11/2012.12/11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11-12T00:00:00" table:style-name="ce10">
            <text:p>12/11/202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11-12T00:00:00" table:style-name="ce12">
            <text:p>12/11/2012</text:p>
          </table:table-cell>
          <table:table-cell office:value-type="date" office:date-value="2012-11-12T00:00:00" table:style-name="ce12">
            <text:p>12/11/2012</text:p>
          </table:table-cell>
          <table:table-cell office:value-type="string" table:style-name="ce13">
            <text:p>250007.25000.191535/2012-53.S.15.12/11/2012.12/11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11-12T00:00:00" table:style-name="ce10">
            <text:p>12/11/202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11-12T00:00:00" table:style-name="ce12">
            <text:p>12/11/2012</text:p>
          </table:table-cell>
          <table:table-cell office:value-type="date" office:date-value="2012-11-12T00:00:00" table:style-name="ce12">
            <text:p>12/11/2012</text:p>
          </table:table-cell>
          <table:table-cell office:value-type="string" table:style-name="ce13">
            <text:p>250007.25000.191511/2012-02.S.15.12/11/2012.12/11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11-12T00:00:00" table:style-name="ce10">
            <text:p>12/11/202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11-12T00:00:00" table:style-name="ce12">
            <text:p>12/11/2012</text:p>
          </table:table-cell>
          <table:table-cell office:value-type="date" office:date-value="2012-11-12T00:00:00" table:style-name="ce12">
            <text:p>12/11/2012</text:p>
          </table:table-cell>
          <table:table-cell office:value-type="string" table:style-name="ce13">
            <text:p>250007.25000.136099/2012-50.S.15.12/11/2012.12/11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11-12T00:00:00" table:style-name="ce10">
            <text:p>12/11/202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11-12T00:00:00" table:style-name="ce12">
            <text:p>12/11/2012</text:p>
          </table:table-cell>
          <table:table-cell office:value-type="date" office:date-value="2012-11-12T00:00:00" table:style-name="ce12">
            <text:p>12/11/2012</text:p>
          </table:table-cell>
          <table:table-cell office:value-type="string" table:style-name="ce13">
            <text:p>250007.25000.126715/2012-64.S.15.12/11/2012.12/11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11-12T00:00:00" table:style-name="ce10">
            <text:p>12/11/202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11-12T00:00:00" table:style-name="ce12">
            <text:p>12/11/2012</text:p>
          </table:table-cell>
          <table:table-cell office:value-type="date" office:date-value="2012-11-12T00:00:00" table:style-name="ce12">
            <text:p>12/11/2012</text:p>
          </table:table-cell>
          <table:table-cell office:value-type="string" table:style-name="ce13">
            <text:p>250007.25000.110570/2012-80.S.15.12/11/2012.12/11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11-12T00:00:00" table:style-name="ce10">
            <text:p>12/11/202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11-14T00:00:00" table:style-name="ce12">
            <text:p>14/11/2012</text:p>
          </table:table-cell>
          <table:table-cell office:value-type="date" office:date-value="2012-11-14T00:00:00" table:style-name="ce12">
            <text:p>14/11/2012</text:p>
          </table:table-cell>
          <table:table-cell office:value-type="string" table:style-name="ce13">
            <text:p>250007.25000.126639/2012-97.S.15.14/11/2012.14/11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11-14T00:00:00" table:style-name="ce10">
            <text:p>14/11/202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11-12T00:00:00" table:style-name="ce12">
            <text:p>12/11/2012</text:p>
          </table:table-cell>
          <table:table-cell office:value-type="date" office:date-value="2012-11-12T00:00:00" table:style-name="ce12">
            <text:p>12/11/2012</text:p>
          </table:table-cell>
          <table:table-cell office:value-type="string" table:style-name="ce13">
            <text:p>250007.25000.130695/2012-26.S.15.12/11/2012.12/11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11-12T00:00:00" table:style-name="ce10">
            <text:p>12/11/202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11-14T00:00:00" table:style-name="ce12">
            <text:p>14/11/2012</text:p>
          </table:table-cell>
          <table:table-cell office:value-type="date" office:date-value="2012-11-14T00:00:00" table:style-name="ce12">
            <text:p>14/11/2012</text:p>
          </table:table-cell>
          <table:table-cell office:value-type="string" table:style-name="ce13">
            <text:p>250007.25000.191527/2012-15.S.15.14/11/2012.14/11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11-14T00:00:00" table:style-name="ce10">
            <text:p>14/11/202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11-12T00:00:00" table:style-name="ce12">
            <text:p>12/11/2012</text:p>
          </table:table-cell>
          <table:table-cell office:value-type="date" office:date-value="2012-11-12T00:00:00" table:style-name="ce12">
            <text:p>12/11/2012</text:p>
          </table:table-cell>
          <table:table-cell office:value-type="string" table:style-name="ce13">
            <text:p>250007.25000.191529/2012-04.S.15.12/11/2012.12/11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11-12T00:00:00" table:style-name="ce10">
            <text:p>12/11/202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12-05T00:00:00" table:style-name="ce12">
            <text:p>05/12/2012</text:p>
          </table:table-cell>
          <table:table-cell office:value-type="date" office:date-value="2012-12-05T00:00:00" table:style-name="ce12">
            <text:p>05/12/2012</text:p>
          </table:table-cell>
          <table:table-cell office:value-type="string" table:style-name="ce13">
            <text:p>250007.25000.126732/2012-00.S.15.05/12/2012.05/12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12-05T00:00:00" table:style-name="ce10">
            <text:p>05/12/202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12-17T00:00:00" table:style-name="ce12">
            <text:p>17/12/2012</text:p>
          </table:table-cell>
          <table:table-cell office:value-type="date" office:date-value="2012-12-17T00:00:00" table:style-name="ce12">
            <text:p>17/12/2012</text:p>
          </table:table-cell>
          <table:table-cell office:value-type="string" table:style-name="ce13">
            <text:p>250007.25000.222847/2012-16.S.15.17/12/2012.17/12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12-17T00:00:00" table:style-name="ce10">
            <text:p>17/12/202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12-17T00:00:00" table:style-name="ce12">
            <text:p>17/12/2012</text:p>
          </table:table-cell>
          <table:table-cell office:value-type="date" office:date-value="2012-12-17T00:00:00" table:style-name="ce12">
            <text:p>17/12/2012</text:p>
          </table:table-cell>
          <table:table-cell office:value-type="string" table:style-name="ce13">
            <text:p>250007.25000.222842/2012-93.S.15.17/12/2012.17/12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12-17T00:00:00" table:style-name="ce10">
            <text:p>17/12/202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12-05T00:00:00" table:style-name="ce12">
            <text:p>05/12/2012</text:p>
          </table:table-cell>
          <table:table-cell office:value-type="date" office:date-value="2012-12-05T00:00:00" table:style-name="ce12">
            <text:p>05/12/2012</text:p>
          </table:table-cell>
          <table:table-cell office:value-type="string" table:style-name="ce13">
            <text:p>250007.25000.052054/2012-13.S.15.05/12/2012.05/12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12-05T00:00:00" table:style-name="ce10">
            <text:p>05/12/202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11-12T00:00:00" table:style-name="ce12">
            <text:p>12/11/2012</text:p>
          </table:table-cell>
          <table:table-cell office:value-type="date" office:date-value="2012-11-12T00:00:00" table:style-name="ce12">
            <text:p>12/11/2012</text:p>
          </table:table-cell>
          <table:table-cell office:value-type="string" table:style-name="ce13">
            <text:p>250007.25000.191528/2012-51.S.15.12/11/2012.12/11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11-12T00:00:00" table:style-name="ce10">
            <text:p>12/11/202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11-14T00:00:00" table:style-name="ce12">
            <text:p>14/11/2012</text:p>
          </table:table-cell>
          <table:table-cell office:value-type="date" office:date-value="2012-11-14T00:00:00" table:style-name="ce12">
            <text:p>14/11/2012</text:p>
          </table:table-cell>
          <table:table-cell office:value-type="string" table:style-name="ce13">
            <text:p>250007.25000.142332/2012-33.S.15.14/11/2012.14/11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11-14T00:00:00" table:style-name="ce10">
            <text:p>14/11/202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11-12T00:00:00" table:style-name="ce12">
            <text:p>12/11/2012</text:p>
          </table:table-cell>
          <table:table-cell office:value-type="date" office:date-value="2012-11-12T00:00:00" table:style-name="ce12">
            <text:p>12/11/2012</text:p>
          </table:table-cell>
          <table:table-cell office:value-type="string" table:style-name="ce13">
            <text:p>250007.25000.144892/2012-22.S.15.12/11/2012.12/11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11-12T00:00:00" table:style-name="ce10">
            <text:p>12/11/202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11-12T00:00:00" table:style-name="ce12">
            <text:p>12/11/2012</text:p>
          </table:table-cell>
          <table:table-cell office:value-type="date" office:date-value="2012-11-12T00:00:00" table:style-name="ce12">
            <text:p>12/11/2012</text:p>
          </table:table-cell>
          <table:table-cell office:value-type="string" table:style-name="ce13">
            <text:p>250007.25000.147775/2012-11.S.15.12/11/2012.12/11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11-12T00:00:00" table:style-name="ce10">
            <text:p>12/11/202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11-14T00:00:00" table:style-name="ce12">
            <text:p>14/11/2012</text:p>
          </table:table-cell>
          <table:table-cell office:value-type="date" office:date-value="2012-11-14T00:00:00" table:style-name="ce12">
            <text:p>14/11/2012</text:p>
          </table:table-cell>
          <table:table-cell office:value-type="string" table:style-name="ce13">
            <text:p>250007.25000.147769/2012-63.S.15.14/11/2012.14/11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11-14T00:00:00" table:style-name="ce10">
            <text:p>14/11/202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04-30T00:00:00" table:style-name="ce12">
            <text:p>30/04/2012</text:p>
          </table:table-cell>
          <table:table-cell office:value-type="date" office:date-value="2012-04-30T00:00:00" table:style-name="ce12">
            <text:p>30/04/2012</text:p>
          </table:table-cell>
          <table:table-cell office:value-type="string" table:style-name="ce13">
            <text:p>250007.25000.030544/2012-79.S.15.30/04/2012.30/04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04-30T00:00:00" table:style-name="ce10">
            <text:p>30/04/202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07-05T00:00:00" table:style-name="ce12">
            <text:p>05/07/2012</text:p>
          </table:table-cell>
          <table:table-cell office:value-type="date" office:date-value="2012-07-05T00:00:00" table:style-name="ce12">
            <text:p>05/07/2012</text:p>
          </table:table-cell>
          <table:table-cell office:value-type="string" table:style-name="ce13">
            <text:p>250007.25000.088975/2013-13.S.15.05/07/2013.05/07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07-05T00:00:00" table:style-name="ce10">
            <text:p>05/07/202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07-05T00:00:00" table:style-name="ce12">
            <text:p>05/07/2012</text:p>
          </table:table-cell>
          <table:table-cell office:value-type="date" office:date-value="2012-07-05T00:00:00" table:style-name="ce12">
            <text:p>05/07/2012</text:p>
          </table:table-cell>
          <table:table-cell office:value-type="string" table:style-name="ce13">
            <text:p>250007.25000.095381/2013-51.S.15.05/07/2013.05/07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07-05T00:00:00" table:style-name="ce10">
            <text:p>05/07/202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06-25T00:00:00" table:style-name="ce12">
            <text:p>25/06/2012</text:p>
          </table:table-cell>
          <table:table-cell office:value-type="date" office:date-value="2012-06-25T00:00:00" table:style-name="ce12">
            <text:p>25/06/2012</text:p>
          </table:table-cell>
          <table:table-cell office:value-type="string" table:style-name="ce13">
            <text:p>250007.25000.095356/2013-77.S.15.25/06/2013.25/06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06-25T00:00:00" table:style-name="ce10">
            <text:p>25/06/202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06-27T00:00:00" table:style-name="ce12">
            <text:p>27/06/2012</text:p>
          </table:table-cell>
          <table:table-cell office:value-type="date" office:date-value="2012-06-27T00:00:00" table:style-name="ce12">
            <text:p>27/06/2012</text:p>
          </table:table-cell>
          <table:table-cell office:value-type="string" table:style-name="ce13">
            <text:p>250007.25000.089255/2013-67.S.15.27/06/2013.27/06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06-27T00:00:00" table:style-name="ce10">
            <text:p>27/06/202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06-26T00:00:00" table:style-name="ce12">
            <text:p>26/06/2012</text:p>
          </table:table-cell>
          <table:table-cell office:value-type="date" office:date-value="2012-06-26T00:00:00" table:style-name="ce12">
            <text:p>26/06/2012</text:p>
          </table:table-cell>
          <table:table-cell office:value-type="string" table:style-name="ce13">
            <text:p>250007.25000.091598/2013-91.S.15.26/06/2013.26/06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06-26T00:00:00" table:style-name="ce10">
            <text:p>26/06/202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06-26T00:00:00" table:style-name="ce12">
            <text:p>26/06/2012</text:p>
          </table:table-cell>
          <table:table-cell office:value-type="date" office:date-value="2012-06-26T00:00:00" table:style-name="ce12">
            <text:p>26/06/2012</text:p>
          </table:table-cell>
          <table:table-cell office:value-type="string" table:style-name="ce13">
            <text:p>250007.25000.091260/2013-30.S.15.26/06/2013.26/06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06-26T00:00:00" table:style-name="ce10">
            <text:p>26/06/202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06-25T00:00:00" table:style-name="ce12">
            <text:p>25/06/2012</text:p>
          </table:table-cell>
          <table:table-cell office:value-type="date" office:date-value="2012-06-25T00:00:00" table:style-name="ce12">
            <text:p>25/06/2012</text:p>
          </table:table-cell>
          <table:table-cell office:value-type="string" table:style-name="ce13">
            <text:p>250007.25000.095294/2013-01.S.15.25/06/2013.25/06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06-25T00:00:00" table:style-name="ce10">
            <text:p>25/06/202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06-27T00:00:00" table:style-name="ce12">
            <text:p>27/06/2012</text:p>
          </table:table-cell>
          <table:table-cell office:value-type="date" office:date-value="2012-06-27T00:00:00" table:style-name="ce12">
            <text:p>27/06/2012</text:p>
          </table:table-cell>
          <table:table-cell office:value-type="string" table:style-name="ce13">
            <text:p>250007.25000.089274/2013-93.S.15.27/06/2013.27/06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06-27T00:00:00" table:style-name="ce10">
            <text:p>27/06/202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06-25T00:00:00" table:style-name="ce12">
            <text:p>25/06/2012</text:p>
          </table:table-cell>
          <table:table-cell office:value-type="date" office:date-value="2012-06-25T00:00:00" table:style-name="ce12">
            <text:p>25/06/2012</text:p>
          </table:table-cell>
          <table:table-cell office:value-type="string" table:style-name="ce13">
            <text:p>250007.25000.095332/2013-18.S.15.25/06/2013.25/06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06-25T00:00:00" table:style-name="ce10">
            <text:p>25/06/202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06-26T00:00:00" table:style-name="ce12">
            <text:p>26/06/2012</text:p>
          </table:table-cell>
          <table:table-cell office:value-type="date" office:date-value="2012-06-26T00:00:00" table:style-name="ce12">
            <text:p>26/06/2012</text:p>
          </table:table-cell>
          <table:table-cell office:value-type="string" table:style-name="ce13">
            <text:p>250007.25000.098349/2013-27.S.15.26/06/2013.26/06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06-26T00:00:00" table:style-name="ce10">
            <text:p>26/06/202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06-25T00:00:00" table:style-name="ce12">
            <text:p>25/06/2012</text:p>
          </table:table-cell>
          <table:table-cell office:value-type="date" office:date-value="2012-06-25T00:00:00" table:style-name="ce12">
            <text:p>25/06/2012</text:p>
          </table:table-cell>
          <table:table-cell office:value-type="string" table:style-name="ce13">
            <text:p>250007.25000.088698/2013-31.S.15.25/06/2013.25/06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06-25T00:00:00" table:style-name="ce10">
            <text:p>25/06/202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06-26T00:00:00" table:style-name="ce12">
            <text:p>26/06/2012</text:p>
          </table:table-cell>
          <table:table-cell office:value-type="date" office:date-value="2012-06-26T00:00:00" table:style-name="ce12">
            <text:p>26/06/2012</text:p>
          </table:table-cell>
          <table:table-cell office:value-type="string" table:style-name="ce13">
            <text:p>250007.25000.089267/2013-91.S.15.26/06/2013.26/06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06-26T00:00:00" table:style-name="ce10">
            <text:p>26/06/202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06-25T00:00:00" table:style-name="ce12">
            <text:p>25/06/2012</text:p>
          </table:table-cell>
          <table:table-cell office:value-type="date" office:date-value="2012-06-25T00:00:00" table:style-name="ce12">
            <text:p>25/06/2012</text:p>
          </table:table-cell>
          <table:table-cell office:value-type="string" table:style-name="ce13">
            <text:p>250007.25000.095365/2013-68.S.15.25/06/2013.25/06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06-25T00:00:00" table:style-name="ce10">
            <text:p>25/06/202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06-25T00:00:00" table:style-name="ce12">
            <text:p>25/06/2012</text:p>
          </table:table-cell>
          <table:table-cell office:value-type="date" office:date-value="2012-06-25T00:00:00" table:style-name="ce12">
            <text:p>25/06/2012</text:p>
          </table:table-cell>
          <table:table-cell office:value-type="string" table:style-name="ce13">
            <text:p>250007.25000.095346/2013-31.S.15.25/06/2013.25/06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06-25T00:00:00" table:style-name="ce10">
            <text:p>25/06/202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06-25T00:00:00" table:style-name="ce12">
            <text:p>25/06/2012</text:p>
          </table:table-cell>
          <table:table-cell office:value-type="date" office:date-value="2012-06-25T00:00:00" table:style-name="ce12">
            <text:p>25/06/2012</text:p>
          </table:table-cell>
          <table:table-cell office:value-type="string" table:style-name="ce13">
            <text:p>250007.25000.055416/2013-19.S.15.25/06/2013.25/06/2028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06-25T00:00:00" table:style-name="ce10">
            <text:p>25/06/202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06-25T00:00:00" table:style-name="ce12">
            <text:p>25/06/2012</text:p>
          </table:table-cell>
          <table:table-cell office:value-type="date" office:date-value="2012-06-25T00:00:00" table:style-name="ce12">
            <text:p>25/06/2012</text:p>
          </table:table-cell>
          <table:table-cell office:value-type="string" table:style-name="ce13">
            <text:p>250007.25000.055411/2013-96.S.15.25/06/2013.25/06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06-25T00:00:00" table:style-name="ce10">
            <text:p>25/06/202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06-26T00:00:00" table:style-name="ce12">
            <text:p>26/06/2012</text:p>
          </table:table-cell>
          <table:table-cell office:value-type="date" office:date-value="2012-06-26T00:00:00" table:style-name="ce12">
            <text:p>26/06/2012</text:p>
          </table:table-cell>
          <table:table-cell office:value-type="string" table:style-name="ce13">
            <text:p>250007.25000.055414/2013-20.S.15.26/06/2013.26/06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06-26T00:00:00" table:style-name="ce10">
            <text:p>26/06/202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06-27T00:00:00" table:style-name="ce12">
            <text:p>27/06/2012</text:p>
          </table:table-cell>
          <table:table-cell office:value-type="date" office:date-value="2012-06-27T00:00:00" table:style-name="ce12">
            <text:p>27/06/2012</text:p>
          </table:table-cell>
          <table:table-cell office:value-type="string" table:style-name="ce13">
            <text:p>250007.25000.089257/2013-56.S.15.27/06/2013.27/06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06-27T00:00:00" table:style-name="ce10">
            <text:p>27/06/202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06-25T00:00:00" table:style-name="ce12">
            <text:p>25/06/2012</text:p>
          </table:table-cell>
          <table:table-cell office:value-type="date" office:date-value="2012-06-25T00:00:00" table:style-name="ce12">
            <text:p>25/06/2012</text:p>
          </table:table-cell>
          <table:table-cell office:value-type="string" table:style-name="ce13">
            <text:p>250007.25000.095303/2013-56.S.15.25/06/2013.25/06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06-25T00:00:00" table:style-name="ce10">
            <text:p>25/06/202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06-27T00:00:00" table:style-name="ce12">
            <text:p>27/06/2012</text:p>
          </table:table-cell>
          <table:table-cell office:value-type="date" office:date-value="2012-06-27T00:00:00" table:style-name="ce12">
            <text:p>27/06/2012</text:p>
          </table:table-cell>
          <table:table-cell office:value-type="string" table:style-name="ce13">
            <text:p>250007.25000.090484/2013-24.S.15.27/06/2013.27/06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06-27T00:00:00" table:style-name="ce10">
            <text:p>27/06/202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06-25T00:00:00" table:style-name="ce12">
            <text:p>25/06/2012</text:p>
          </table:table-cell>
          <table:table-cell office:value-type="date" office:date-value="2012-06-25T00:00:00" table:style-name="ce12">
            <text:p>25/06/2012</text:p>
          </table:table-cell>
          <table:table-cell office:value-type="string" table:style-name="ce13">
            <text:p>250007.25000.088695/2013-05.S.15.25/06/2013.25/06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06-25T00:00:00" table:style-name="ce10">
            <text:p>25/06/202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06-25T00:00:00" table:style-name="ce12">
            <text:p>25/06/2012</text:p>
          </table:table-cell>
          <table:table-cell office:value-type="date" office:date-value="2012-06-25T00:00:00" table:style-name="ce12">
            <text:p>25/06/2012</text:p>
          </table:table-cell>
          <table:table-cell office:value-type="string" table:style-name="ce13">
            <text:p>250007.25000.095287/2013-00.S.15.25/06/2013.25/06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06-25T00:00:00" table:style-name="ce10">
            <text:p>25/06/202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06-27T00:00:00" table:style-name="ce12">
            <text:p>27/06/2012</text:p>
          </table:table-cell>
          <table:table-cell office:value-type="date" office:date-value="2012-06-27T00:00:00" table:style-name="ce12">
            <text:p>27/06/2012</text:p>
          </table:table-cell>
          <table:table-cell office:value-type="string" table:style-name="ce13">
            <text:p>250007.25000.091601/2013-77.S.15.27/06/2013.27/06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06-27T00:00:00" table:style-name="ce10">
            <text:p>27/06/202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2-06-25T00:00:00" table:style-name="ce12">
            <text:p>25/06/2012</text:p>
          </table:table-cell>
          <table:table-cell office:value-type="date" office:date-value="2012-06-25T00:00:00" table:style-name="ce12">
            <text:p>25/06/2012</text:p>
          </table:table-cell>
          <table:table-cell office:value-type="string" table:style-name="ce13">
            <text:p>250007.25000.070512/2013-97.S.15.25/06/2013.25/06.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7-06-25T00:00:00" table:style-name="ce10">
            <text:p>25/06/2027</text:p>
          </table:table-cell>
          <table:table-cell table:number-columns-repeated="16376" table:style-name="ce2"/>
        </table:table-row>
        <table:table-row table:number-rows-repeated="1048531" table:style-name="ro5">
          <table:table-cell table:number-columns-repeated="16384"/>
        </table:table-row>
      </table:table>
      <table:table table:name="2028" table:style-name="ta2">
        <table:table-column table:style-name="co49" table:default-cell-style-name="ce1"/>
        <table:table-column table:style-name="co12" table:default-cell-style-name="ce1"/>
        <table:table-column table:style-name="co50" table:default-cell-style-name="ce1"/>
        <table:table-column table:style-name="co24" table:default-cell-style-name="ce1"/>
        <table:table-column table:style-name="co9" table:default-cell-style-name="ce1"/>
        <table:table-column table:style-name="co51" table:default-cell-style-name="ce1"/>
        <table:table-column table:style-name="co27" table:default-cell-style-name="ce1"/>
        <table:table-column table:style-name="co52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7">
            <text:p>Órgão / Entidade</text:p>
          </table:table-cell>
          <table:table-cell office:value-type="string" table:style-name="ce8">
            <text:p>Data da Produção do Documento</text:p>
          </table:table-cell>
          <table:table-cell office:value-type="string" table:style-name="ce8">
            <text:p>Data da Classificação</text:p>
          </table:table-cell>
          <table:table-cell office:value-type="string" table:style-name="ce7">
            <text:p>CIDIC</text:p>
          </table:table-cell>
          <table:table-cell office:value-type="string" table:style-name="ce8">
            <text:p>TIPO DE CLASSIFICAÇÃO (R, S, U)</text:p>
          </table:table-cell>
          <table:table-cell office:value-type="string" table:style-name="ce7">
            <text:p>NOME DA AUTORIDADE QUE CLASSIFICOU</text:p>
          </table:table-cell>
          <table:table-cell office:value-type="string" table:style-name="ce7">
            <text:p>CARGO DA AUTORIDADE QUE CLASSIFICOU</text:p>
          </table:table-cell>
          <table:table-cell office:value-type="string" table:style-name="ce8">
            <text:p>DATA DA DESCLASSIFICAÇÃO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3-05-17T00:00:00" table:style-name="ce12">
            <text:p>17/05/2013</text:p>
          </table:table-cell>
          <table:table-cell office:value-type="date" office:date-value="2013-05-17T00:00:00" table:style-name="ce12">
            <text:p>17/05/2013</text:p>
          </table:table-cell>
          <table:table-cell office:value-type="string" table:style-name="ce13">
            <text:p>250007.25000.072432/2013-76.S.15.17/05/2013.17/05/2028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8-05-17T00:00:00" table:style-name="ce10">
            <text:p>17/05/202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3-05-03T00:00:00" table:style-name="ce12">
            <text:p>03/05/2013</text:p>
          </table:table-cell>
          <table:table-cell office:value-type="date" office:date-value="2013-05-03T00:00:00" table:style-name="ce12">
            <text:p>03/05/2013</text:p>
          </table:table-cell>
          <table:table-cell office:value-type="string" table:style-name="ce13">
            <text:p>250007.25000.055413/2013-85.S.15.03/05/2013.03/05/2028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8-05-03T00:00:00" table:style-name="ce10">
            <text:p>03/05/202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3-05-20T00:00:00" table:style-name="ce12">
            <text:p>20/05/2013</text:p>
          </table:table-cell>
          <table:table-cell office:value-type="date" office:date-value="2013-05-20T00:00:00" table:style-name="ce12">
            <text:p>20/05/2013</text:p>
          </table:table-cell>
          <table:table-cell office:value-type="string" table:style-name="ce13">
            <text:p>250007.25000.072428/2013-16.S.15.20/05/2013.20/05/2028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8-05-20T00:00:00" table:style-name="ce10">
            <text:p>20/05/202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3-05-20T00:00:00" table:style-name="ce12">
            <text:p>20/05/2013</text:p>
          </table:table-cell>
          <table:table-cell office:value-type="date" office:date-value="2013-05-20T00:00:00" table:style-name="ce12">
            <text:p>20/05/2013</text:p>
          </table:table-cell>
          <table:table-cell office:value-type="string" table:style-name="ce13">
            <text:p>250007.25000.072424/2013-20.S.15.20/05/2013.20/05/2028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8-05-20T00:00:00" table:style-name="ce10">
            <text:p>20/05/202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3-05-03T00:00:00" table:style-name="ce12">
            <text:p>03/05/2013</text:p>
          </table:table-cell>
          <table:table-cell office:value-type="date" office:date-value="2013-05-03T00:00:00" table:style-name="ce12">
            <text:p>03/05/2013</text:p>
          </table:table-cell>
          <table:table-cell office:value-type="string" table:style-name="ce13">
            <text:p>250007.25000.046405/2013-48.S.15.03/05/2013.03/05/2028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8-05-03T00:00:00" table:style-name="ce10">
            <text:p>03/05/202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3-05-03T00:00:00" table:style-name="ce12">
            <text:p>03/05/2013</text:p>
          </table:table-cell>
          <table:table-cell office:value-type="date" office:date-value="2013-05-03T00:00:00" table:style-name="ce12">
            <text:p>03/05/2013</text:p>
          </table:table-cell>
          <table:table-cell office:value-type="string" table:style-name="ce13">
            <text:p>250007.25000.054414/2013-11.S.15.03/05/2013.03/05/2028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8-05-03T00:00:00" table:style-name="ce10">
            <text:p>03/05/202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3-04-04T00:00:00" table:style-name="ce12">
            <text:p>04/04/2013</text:p>
          </table:table-cell>
          <table:table-cell office:value-type="date" office:date-value="2013-04-04T00:00:00" table:style-name="ce12">
            <text:p>04/04/2013</text:p>
          </table:table-cell>
          <table:table-cell office:value-type="string" table:style-name="ce13">
            <text:p>250007.25000.052660/2013-20.S.15.0404/2013.04/04/2028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8-04-04T00:00:00" table:style-name="ce10">
            <text:p>04/04/202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3-04-04T00:00:00" table:style-name="ce12">
            <text:p>04/04/2013</text:p>
          </table:table-cell>
          <table:table-cell office:value-type="date" office:date-value="2013-04-04T00:00:00" table:style-name="ce12">
            <text:p>04/04/2013</text:p>
          </table:table-cell>
          <table:table-cell office:value-type="string" table:style-name="ce13">
            <text:p>250007.25000.052654/2013-72.S.15.04/04/2013.04/04/2028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8-04-04T00:00:00" table:style-name="ce10">
            <text:p>04/04/202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3-03-08T00:00:00" table:style-name="ce12">
            <text:p>08/03/2013</text:p>
          </table:table-cell>
          <table:table-cell office:value-type="date" office:date-value="2013-03-08T00:00:00" table:style-name="ce12">
            <text:p>08/03/2013</text:p>
          </table:table-cell>
          <table:table-cell office:value-type="string" table:style-name="ce13">
            <text:p>250007.25000.144916/2012-43.S.15.08/03/2013.08/03/2028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8-03-08T00:00:00" table:style-name="ce10">
            <text:p>08/03/202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3-03-08T00:00:00" table:style-name="ce12">
            <text:p>08/03/2013</text:p>
          </table:table-cell>
          <table:table-cell office:value-type="date" office:date-value="2013-03-08T00:00:00" table:style-name="ce12">
            <text:p>08/03/2013</text:p>
          </table:table-cell>
          <table:table-cell office:value-type="string" table:style-name="ce13">
            <text:p>250007.25000.144924/2012-90.S.15.08/03/2013.08/03/2028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8-03-08T00:00:00" table:style-name="ce10">
            <text:p>08/03/202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3-12-17T00:00:00" table:style-name="ce12">
            <text:p>17/12/2013</text:p>
          </table:table-cell>
          <table:table-cell office:value-type="date" office:date-value="2013-12-17T00:00:00" table:style-name="ce12">
            <text:p>17/12/2013</text:p>
          </table:table-cell>
          <table:table-cell office:value-type="string" table:style-name="ce13">
            <text:p>250007.25000.211342/2013-15.S.15.17/12/2013.17/12/2028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8-12-17T00:00:00" table:style-name="ce10">
            <text:p>17/12/202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3-12-17T00:00:00" table:style-name="ce12">
            <text:p>17/12/2013</text:p>
          </table:table-cell>
          <table:table-cell office:value-type="date" office:date-value="2013-12-17T00:00:00" table:style-name="ce12">
            <text:p>17/12/2013</text:p>
          </table:table-cell>
          <table:table-cell office:value-type="string" table:style-name="ce14">
            <text:p>250007.25000.148341/2013-19.S.15.17/12/2013.17/12/2028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8-12-17T00:00:00" table:style-name="ce10">
            <text:p>17/12/202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3-12-17T00:00:00" table:style-name="ce12">
            <text:p>17/12/2013</text:p>
          </table:table-cell>
          <table:table-cell office:value-type="date" office:date-value="2013-12-17T00:00:00" table:style-name="ce12">
            <text:p>17/12/2013</text:p>
          </table:table-cell>
          <table:table-cell office:value-type="string" table:style-name="ce13">
            <text:p>250007.25000.211867/2013-42.S.15.17/12/2013.17/12/2028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8-12-17T00:00:00" table:style-name="ce10">
            <text:p>17/12/202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3-12-17T00:00:00" table:style-name="ce12">
            <text:p>17/12/2013</text:p>
          </table:table-cell>
          <table:table-cell office:value-type="date" office:date-value="2013-12-17T00:00:00" table:style-name="ce12">
            <text:p>17/12/2013</text:p>
          </table:table-cell>
          <table:table-cell office:value-type="string" table:style-name="ce13">
            <text:p>250007.25000.218102/2013-33.S.15.17/12/2013.17/12/2028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8-12-17T00:00:00" table:style-name="ce10">
            <text:p>17/12/202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3-12-17T00:00:00" table:style-name="ce12">
            <text:p>17/12/2013</text:p>
          </table:table-cell>
          <table:table-cell office:value-type="date" office:date-value="2013-12-17T00:00:00" table:style-name="ce12">
            <text:p>17/12/2013</text:p>
          </table:table-cell>
          <table:table-cell office:value-type="string" table:style-name="ce15">
            <text:p>250007.25000.202381/2013-13.S.15.17/12/2013.17/12/2028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8-12-17T00:00:00" table:style-name="ce10">
            <text:p>17/12/202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3-12-17T00:00:00" table:style-name="ce12">
            <text:p>17/12/2013</text:p>
          </table:table-cell>
          <table:table-cell office:value-type="date" office:date-value="2013-12-17T00:00:00" table:style-name="ce12">
            <text:p>17/12/2013</text:p>
          </table:table-cell>
          <table:table-cell office:value-type="string" table:style-name="ce13">
            <text:p>250007.25000.226262/2013-56.S.15.17/12/2013.17/12/2028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8-12-17T00:00:00" table:style-name="ce10">
            <text:p>17/12/202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3-12-17T00:00:00" table:style-name="ce12">
            <text:p>17/12/2013</text:p>
          </table:table-cell>
          <table:table-cell office:value-type="date" office:date-value="2013-12-17T00:00:00" table:style-name="ce12">
            <text:p>17/12/2013</text:p>
          </table:table-cell>
          <table:table-cell office:value-type="string" table:style-name="ce13">
            <text:p>250007.25000.225264/2013-28.S.15.17/12/2013.17/12/2028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8-12-17T00:00:00" table:style-name="ce10">
            <text:p>17/12/202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3-09-11T00:00:00" table:style-name="ce12">
            <text:p>11/09/2013</text:p>
          </table:table-cell>
          <table:table-cell office:value-type="date" office:date-value="2013-09-11T00:00:00" table:style-name="ce12">
            <text:p>11/09/2013</text:p>
          </table:table-cell>
          <table:table-cell office:value-type="string" table:style-name="ce13">
            <text:p>250007.25000.082270/2013-84.S.15.11/09/2013.11/09/2028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8-09-11T00:00:00" table:style-name="ce10">
            <text:p>11/09/202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3-12-17T00:00:00" table:style-name="ce12">
            <text:p>17/12/2013</text:p>
          </table:table-cell>
          <table:table-cell office:value-type="date" office:date-value="2013-12-17T00:00:00" table:style-name="ce12">
            <text:p>17/12/2013</text:p>
          </table:table-cell>
          <table:table-cell office:value-type="string" table:style-name="ce14">
            <text:p>250007.25000.211446/2013-11.S.15.17/12/2013.17/12/2028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8-12-17T00:00:00" table:style-name="ce10">
            <text:p>17/12/202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3-12-17T00:00:00" table:style-name="ce12">
            <text:p>17/12/2013</text:p>
          </table:table-cell>
          <table:table-cell office:value-type="date" office:date-value="2013-12-17T00:00:00" table:style-name="ce12">
            <text:p>17/12/2013</text:p>
          </table:table-cell>
          <table:table-cell office:value-type="string" table:style-name="ce14">
            <text:p>250007.25000.225227/2013-10.S.15.17/12/2013.17/12/2028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8-12-17T00:00:00" table:style-name="ce10">
            <text:p>17/12/202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3-12-17T00:00:00" table:style-name="ce12">
            <text:p>17/12/2013</text:p>
          </table:table-cell>
          <table:table-cell office:value-type="date" office:date-value="2013-12-17T00:00:00" table:style-name="ce12">
            <text:p>17/12/2013</text:p>
          </table:table-cell>
          <table:table-cell office:value-type="string" table:style-name="ce13">
            <text:p>250007.25000.169267/2013-74.S.15.17/12/2013.17/12/2028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8-12-17T00:00:00" table:style-name="ce10">
            <text:p>17/12/202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3-12-17T00:00:00" table:style-name="ce12">
            <text:p>17/12/2013</text:p>
          </table:table-cell>
          <table:table-cell office:value-type="date" office:date-value="2013-12-17T00:00:00" table:style-name="ce12">
            <text:p>17/12/2013</text:p>
          </table:table-cell>
          <table:table-cell office:value-type="string" table:style-name="ce13">
            <text:p>250007.25000.218097/2013-69.S.15.17/12/2013.17/12/2028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8-12-17T00:00:00" table:style-name="ce10">
            <text:p>17/12/202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3-12-17T00:00:00" table:style-name="ce12">
            <text:p>17/12/2013</text:p>
          </table:table-cell>
          <table:table-cell office:value-type="date" office:date-value="2013-12-17T00:00:00" table:style-name="ce12">
            <text:p>17/12/2013</text:p>
          </table:table-cell>
          <table:table-cell office:value-type="string" table:style-name="ce13">
            <text:p>250007.25000.104250/2013-71.S.15.17/12/2013.17/12/2028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8-12-17T00:00:00" table:style-name="ce10">
            <text:p>17/12/202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Secretaria de Ciência, Tecnologia e Insumos Estratégicos - SCTIE</text:p>
          </table:table-cell>
          <table:table-cell office:value-type="date" office:date-value="2013-12-17T00:00:00" table:style-name="ce12">
            <text:p>17/12/2013</text:p>
          </table:table-cell>
          <table:table-cell office:value-type="date" office:date-value="2013-12-17T00:00:00" table:style-name="ce12">
            <text:p>17/12/2013</text:p>
          </table:table-cell>
          <table:table-cell office:value-type="string" table:style-name="ce13">
            <text:p>250007.25000.190325/2013-29.S.15.17/12/2013.17/12/2027.N</text:p>
          </table:table-cell>
          <table:table-cell office:value-type="string" table:style-name="ce6">
            <text:p>S</text:p>
          </table:table-cell>
          <table:table-cell office:value-type="string" table:style-name="ce5">
            <text:p>ADEMAR ARTHUR CHIORO DOS REIS</text:p>
          </table:table-cell>
          <table:table-cell office:value-type="string" table:style-name="ce5">
            <text:p>MINISTRO DE ESTADO DA SAÚDE</text:p>
          </table:table-cell>
          <table:table-cell office:value-type="date" office:date-value="2028-12-17T00:00:00" table:style-name="ce10">
            <text:p>17/12/2028</text:p>
          </table:table-cell>
          <table:table-cell table:number-columns-repeated="16376" table:style-name="ce2"/>
        </table:table-row>
        <table:table-row table:number-rows-repeated="1048551" table:style-name="ro5">
          <table:table-cell table:number-columns-repeated="16384"/>
        </table:table-row>
      </table:table>
      <table:table table:name="2029" table:style-name="ta2">
        <table:table-column table:style-name="co53" table:default-cell-style-name="ce1"/>
        <table:table-column table:style-name="co54" table:default-cell-style-name="ce1"/>
        <table:table-column table:style-name="co29" table:default-cell-style-name="ce1"/>
        <table:table-column table:style-name="co15" table:default-cell-style-name="ce1"/>
        <table:table-column table:style-name="co9" table:default-cell-style-name="ce1"/>
        <table:table-column table:style-name="co44" table:default-cell-style-name="ce1"/>
        <table:table-column table:style-name="co55" table:default-cell-style-name="ce1"/>
        <table:table-column table:style-name="co4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7">
            <text:p>Órgão / Entidade</text:p>
          </table:table-cell>
          <table:table-cell office:value-type="string" table:style-name="ce8">
            <text:p>Data da Produção do Documento</text:p>
          </table:table-cell>
          <table:table-cell office:value-type="string" table:style-name="ce8">
            <text:p>Data da Classificação</text:p>
          </table:table-cell>
          <table:table-cell office:value-type="string" table:style-name="ce7">
            <text:p>CIDIC</text:p>
          </table:table-cell>
          <table:table-cell office:value-type="string" table:style-name="ce8">
            <text:p>TIPO DE CLASSIFICAÇÃO (R, S, U)</text:p>
          </table:table-cell>
          <table:table-cell office:value-type="string" table:style-name="ce7">
            <text:p>NOME DA AUTORIDADE QUE CLASSIFICOU</text:p>
          </table:table-cell>
          <table:table-cell office:value-type="string" table:style-name="ce7">
            <text:p>CARGO DA AUTORIDADE QUE CLASSIFICOU</text:p>
          </table:table-cell>
          <table:table-cell office:value-type="string" table:style-name="ce8">
            <text:p>DATA DA DESCLASSIFICAÇÃO</text:p>
          </table:table-cell>
          <table:table-cell table:number-columns-repeated="16376" table:style-name="ce9"/>
        </table:table-row>
        <table:table-row table:style-name="ro7">
          <table:table-cell office:value-type="string" table:style-name="ce24">
            <text:p>Secretaria de Ciência, Tecnologia e Insumos Estratégicos - SCTIE</text:p>
          </table:table-cell>
          <table:table-cell office:value-type="date" office:date-value="2015-04-03T00:00:00" table:style-name="ce25">
            <text:p>03/04/2015</text:p>
          </table:table-cell>
          <table:table-cell office:value-type="date" office:date-value="2015-04-03T00:00:00" table:style-name="ce25">
            <text:p>03/04/2015</text:p>
          </table:table-cell>
          <table:table-cell office:value-type="string" table:style-name="ce27">
            <text:p>250007.25000.052863/2014-05.S.15.03/04/2014.03/04/2029.N</text:p>
          </table:table-cell>
          <table:table-cell office:value-type="string" table:style-name="ce28">
            <text:p>S</text:p>
          </table:table-cell>
          <table:table-cell office:value-type="string" table:style-name="ce29">
            <text:p>ADEMAR ARTHUR CHIORO DOS REIS</text:p>
          </table:table-cell>
          <table:table-cell office:value-type="string" table:style-name="ce29">
            <text:p>MINISTRO DE ESTADO DA SAÚDE</text:p>
          </table:table-cell>
          <table:table-cell office:value-type="date" office:date-value="2029-04-03T00:00:00" table:style-name="ce25">
            <text:p>03/04/2029</text:p>
          </table:table-cell>
          <table:table-cell table:style-name="ce23"/>
          <table:table-cell table:number-columns-repeated="16375" table:style-name="ce2"/>
        </table:table-row>
        <table:table-row table:style-name="ro7">
          <table:table-cell office:value-type="string" table:style-name="ce24">
            <text:p>Secretaria de Ciência, Tecnologia e Insumos Estratégicos - SCTIE</text:p>
          </table:table-cell>
          <table:table-cell office:value-type="date" office:date-value="2014-12-15T00:00:00" table:style-name="ce25">
            <text:p>15/12/2014</text:p>
          </table:table-cell>
          <table:table-cell office:value-type="date" office:date-value="2014-12-15T00:00:00" table:style-name="ce25">
            <text:p>15/12/2014</text:p>
          </table:table-cell>
          <table:table-cell office:value-type="string" table:style-name="ce27">
            <text:p>250007.25000.231633/2014-01.S.15.15/12/2014.15/12/2029.N</text:p>
          </table:table-cell>
          <table:table-cell office:value-type="string" table:style-name="ce28">
            <text:p>S</text:p>
          </table:table-cell>
          <table:table-cell office:value-type="string" table:style-name="ce29">
            <text:p>ADEMAR ARTHUR CHIORO DOS REIS</text:p>
          </table:table-cell>
          <table:table-cell office:value-type="string" table:style-name="ce29">
            <text:p>MINISTRO DE ESTADO DA SAÚDE</text:p>
          </table:table-cell>
          <table:table-cell office:value-type="date" office:date-value="2029-12-15T00:00:00" table:style-name="ce25">
            <text:p>15/12/2029</text:p>
          </table:table-cell>
          <table:table-cell table:style-name="ce23"/>
          <table:table-cell table:number-columns-repeated="16375" table:style-name="ce2"/>
        </table:table-row>
        <table:table-row table:style-name="ro7">
          <table:table-cell office:value-type="string" table:style-name="ce24">
            <text:p>Secretaria de Ciência, Tecnologia e Insumos Estratégicos - SCTIE</text:p>
          </table:table-cell>
          <table:table-cell office:value-type="date" office:date-value="2014-12-15T00:00:00" table:style-name="ce25">
            <text:p>15/12/2014</text:p>
          </table:table-cell>
          <table:table-cell office:value-type="date" office:date-value="2014-12-15T00:00:00" table:style-name="ce25">
            <text:p>15/12/2014</text:p>
          </table:table-cell>
          <table:table-cell office:value-type="string" table:style-name="ce27">
            <text:p>250007.25000.231649/2014-13.S.15.15/12/2014.15/12/2029.N</text:p>
          </table:table-cell>
          <table:table-cell office:value-type="string" table:style-name="ce28">
            <text:p>S</text:p>
          </table:table-cell>
          <table:table-cell office:value-type="string" table:style-name="ce29">
            <text:p>ADEMAR ARTHUR CHIORO DOS REIS</text:p>
          </table:table-cell>
          <table:table-cell office:value-type="string" table:style-name="ce29">
            <text:p>MINISTRO DE ESTADO DA SAÚDE</text:p>
          </table:table-cell>
          <table:table-cell office:value-type="date" office:date-value="2029-12-15T00:00:00" table:style-name="ce25">
            <text:p>15/12/2029</text:p>
          </table:table-cell>
          <table:table-cell table:style-name="ce23"/>
          <table:table-cell table:number-columns-repeated="16375" table:style-name="ce2"/>
        </table:table-row>
        <table:table-row table:style-name="ro7">
          <table:table-cell office:value-type="string" table:style-name="ce24">
            <text:p>Secretaria de Ciência, Tecnologia e Insumos Estratégicos - SCTIE</text:p>
          </table:table-cell>
          <table:table-cell office:value-type="date" office:date-value="2014-12-15T00:00:00" table:style-name="ce25">
            <text:p>15/12/2014</text:p>
          </table:table-cell>
          <table:table-cell office:value-type="date" office:date-value="2014-12-15T00:00:00" table:style-name="ce25">
            <text:p>15/12/2014</text:p>
          </table:table-cell>
          <table:table-cell office:value-type="string" table:style-name="ce27">
            <text:p>250007.25000.231617/2014-18.S.15.15/12/2014.15/12/2029.N</text:p>
          </table:table-cell>
          <table:table-cell office:value-type="string" table:style-name="ce28">
            <text:p>S</text:p>
          </table:table-cell>
          <table:table-cell office:value-type="string" table:style-name="ce29">
            <text:p>ADEMAR ARTHUR CHIORO DOS REIS</text:p>
          </table:table-cell>
          <table:table-cell office:value-type="string" table:style-name="ce29">
            <text:p>MINISTRO DE ESTADO DA SAÚDE</text:p>
          </table:table-cell>
          <table:table-cell office:value-type="date" office:date-value="2029-12-15T00:00:00" table:style-name="ce25">
            <text:p>15/12/2029</text:p>
          </table:table-cell>
          <table:table-cell table:style-name="ce23"/>
          <table:table-cell table:number-columns-repeated="16375" table:style-name="ce2"/>
        </table:table-row>
        <table:table-row table:style-name="ro7">
          <table:table-cell office:value-type="string" table:style-name="ce24">
            <text:p>Secretaria de Ciência, Tecnologia e Insumos Estratégicos - SCTIE</text:p>
          </table:table-cell>
          <table:table-cell office:value-type="date" office:date-value="2014-02-11T00:00:00" table:style-name="ce25">
            <text:p>11/02/2014</text:p>
          </table:table-cell>
          <table:table-cell office:value-type="date" office:date-value="2014-02-11T00:00:00" table:style-name="ce25">
            <text:p>11/02/2014</text:p>
          </table:table-cell>
          <table:table-cell office:value-type="string" table:style-name="ce27">
            <text:p>250007.25000.018192/2014-45.S.15.11/02/2014.11/02/2029.N</text:p>
          </table:table-cell>
          <table:table-cell office:value-type="string" table:style-name="ce28">
            <text:p>S</text:p>
          </table:table-cell>
          <table:table-cell office:value-type="string" table:style-name="ce29">
            <text:p>ADEMAR ARTHUR CHIORO DOS REIS</text:p>
          </table:table-cell>
          <table:table-cell office:value-type="string" table:style-name="ce29">
            <text:p>MINISTRO DE ESTADO DA SAÚDE</text:p>
          </table:table-cell>
          <table:table-cell office:value-type="date" office:date-value="2029-02-11T00:00:00" table:style-name="ce25">
            <text:p>11/02/2029</text:p>
          </table:table-cell>
          <table:table-cell table:style-name="ce23"/>
          <table:table-cell table:number-columns-repeated="16375" table:style-name="ce2"/>
        </table:table-row>
        <table:table-row table:style-name="ro7">
          <table:table-cell office:value-type="string" table:style-name="ce24">
            <text:p>Secretaria de Ciência, Tecnologia e Insumos Estratégicos - SCTIE</text:p>
          </table:table-cell>
          <table:table-cell office:value-type="date" office:date-value="2014-02-11T00:00:00" table:style-name="ce25">
            <text:p>11/02/2014</text:p>
          </table:table-cell>
          <table:table-cell office:value-type="date" office:date-value="2014-02-11T00:00:00" table:style-name="ce25">
            <text:p>11/02/2014</text:p>
          </table:table-cell>
          <table:table-cell office:value-type="string" table:style-name="ce27">
            <text:p>250007.25000.018185/2014-43.S.15.11/02/2014.11/02/2029.N</text:p>
          </table:table-cell>
          <table:table-cell office:value-type="string" table:style-name="ce28">
            <text:p>S</text:p>
          </table:table-cell>
          <table:table-cell office:value-type="string" table:style-name="ce29">
            <text:p>ADEMAR ARTHUR CHIORO DOS REIS</text:p>
          </table:table-cell>
          <table:table-cell office:value-type="string" table:style-name="ce29">
            <text:p>MINISTRO DE ESTADO DA SAÚDE</text:p>
          </table:table-cell>
          <table:table-cell office:value-type="date" office:date-value="2029-02-11T00:00:00" table:style-name="ce25">
            <text:p>11/02/2029</text:p>
          </table:table-cell>
          <table:table-cell table:style-name="ce23"/>
          <table:table-cell table:number-columns-repeated="16375" table:style-name="ce2"/>
        </table:table-row>
        <table:table-row table:style-name="ro7">
          <table:table-cell office:value-type="string" table:style-name="ce24">
            <text:p>Secretaria de Ciência, Tecnologia e Insumos Estratégicos - SCTIE</text:p>
          </table:table-cell>
          <table:table-cell office:value-type="date" office:date-value="2014-02-11T00:00:00" table:style-name="ce25">
            <text:p>11/02/2014</text:p>
          </table:table-cell>
          <table:table-cell office:value-type="date" office:date-value="2014-02-11T00:00:00" table:style-name="ce25">
            <text:p>11/02/2014</text:p>
          </table:table-cell>
          <table:table-cell office:value-type="string" table:style-name="ce27">
            <text:p>250007.25000.018179/2014-96.S.15.11/02/2014.11/02/2029.N</text:p>
          </table:table-cell>
          <table:table-cell office:value-type="string" table:style-name="ce28">
            <text:p>S</text:p>
          </table:table-cell>
          <table:table-cell office:value-type="string" table:style-name="ce29">
            <text:p>ADEMAR ARTHUR CHIORO DOS REIS</text:p>
          </table:table-cell>
          <table:table-cell office:value-type="string" table:style-name="ce29">
            <text:p>MINISTRO DE ESTADO DA SAÚDE</text:p>
          </table:table-cell>
          <table:table-cell office:value-type="date" office:date-value="2029-02-11T00:00:00" table:style-name="ce25">
            <text:p>11/02/2029</text:p>
          </table:table-cell>
          <table:table-cell table:style-name="ce23"/>
          <table:table-cell table:number-columns-repeated="16375" table:style-name="ce2"/>
        </table:table-row>
        <table:table-row table:style-name="ro7">
          <table:table-cell office:value-type="string" table:style-name="ce24">
            <text:p>Secretaria de Ciência, Tecnologia e Insumos Estratégicos - SCTIE</text:p>
          </table:table-cell>
          <table:table-cell office:value-type="date" office:date-value="2014-02-11T00:00:00" table:style-name="ce25">
            <text:p>11/02/2014</text:p>
          </table:table-cell>
          <table:table-cell office:value-type="date" office:date-value="2014-02-11T00:00:00" table:style-name="ce25">
            <text:p>11/02/2014</text:p>
          </table:table-cell>
          <table:table-cell office:value-type="string" table:style-name="ce27">
            <text:p>250007.25000.018169/2014-51.S.15.11/02/2014.11/02/2029.N</text:p>
          </table:table-cell>
          <table:table-cell office:value-type="string" table:style-name="ce28">
            <text:p>S</text:p>
          </table:table-cell>
          <table:table-cell office:value-type="string" table:style-name="ce29">
            <text:p>ADEMAR ARTHUR CHIORO DOS REIS</text:p>
          </table:table-cell>
          <table:table-cell office:value-type="string" table:style-name="ce29">
            <text:p>MINISTRO DE ESTADO DA SAÚDE</text:p>
          </table:table-cell>
          <table:table-cell office:value-type="date" office:date-value="2029-02-11T00:00:00" table:style-name="ce25">
            <text:p>11/02/2029</text:p>
          </table:table-cell>
          <table:table-cell table:style-name="ce23"/>
          <table:table-cell table:number-columns-repeated="16375" table:style-name="ce2"/>
        </table:table-row>
        <table:table-row table:number-rows-repeated="1048567" table:style-name="ro5">
          <table:table-cell table:number-columns-repeated="16384"/>
        </table:table-row>
      </table:table>
      <table:table table:name="2030" table:style-name="ta2">
        <table:table-column table:style-name="co56" table:default-cell-style-name="ce1"/>
        <table:table-column table:style-name="co57" table:default-cell-style-name="ce1"/>
        <table:table-column table:style-name="co29" table:default-cell-style-name="ce1"/>
        <table:table-column table:style-name="co58" table:default-cell-style-name="ce1"/>
        <table:table-column table:style-name="co9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7">
            <text:p>Órgão / Entidade</text:p>
          </table:table-cell>
          <table:table-cell office:value-type="string" table:style-name="ce8">
            <text:p>Data da Produção do Documento</text:p>
          </table:table-cell>
          <table:table-cell office:value-type="string" table:style-name="ce8">
            <text:p>Data da Classificação</text:p>
          </table:table-cell>
          <table:table-cell office:value-type="string" table:style-name="ce7">
            <text:p>CIDIC</text:p>
          </table:table-cell>
          <table:table-cell office:value-type="string" table:style-name="ce8">
            <text:p>TIPO DE CLASSIFICAÇÃO (R, S, U)</text:p>
          </table:table-cell>
          <table:table-cell office:value-type="string" table:style-name="ce7">
            <text:p>NOME DA AUTORIDADE QUE CLASSIFICOU</text:p>
          </table:table-cell>
          <table:table-cell office:value-type="string" table:style-name="ce7">
            <text:p>CARGO DA AUTORIDADE QUE CLASSIFICOU</text:p>
          </table:table-cell>
          <table:table-cell office:value-type="string" table:style-name="ce8">
            <text:p>DATA DA DESCLASSIFICAÇÃO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24">
            <text:p>Secretaria de Ciência, Tecnologia e Insumos Estratégicos - SCTIE</text:p>
          </table:table-cell>
          <table:table-cell office:value-type="date" office:date-value="2015-01-31T00:00:00" table:style-name="ce25">
            <text:p>31/01/2015</text:p>
          </table:table-cell>
          <table:table-cell office:value-type="date" office:date-value="2015-01-31T00:00:00" table:style-name="ce25">
            <text:p>31/01/2015</text:p>
          </table:table-cell>
          <table:table-cell office:value-type="string" table:style-name="ce27">
            <text:p>250007.25000.013275/2015-29.S.15.31/01/2015.31/01/2030.N</text:p>
          </table:table-cell>
          <table:table-cell office:value-type="string" table:style-name="ce28">
            <text:p>S</text:p>
          </table:table-cell>
          <table:table-cell office:value-type="string" table:style-name="ce29">
            <text:p>ADEMAR ARTHUR CHIORO DOS REIS</text:p>
          </table:table-cell>
          <table:table-cell office:value-type="string" table:style-name="ce29">
            <text:p>MINISTRO DE ESTADO DA SAÚDE</text:p>
          </table:table-cell>
          <table:table-cell office:value-type="date" office:date-value="2030-01-31T00:00:00" table:style-name="ce25">
            <text:p>31/01/2030</text:p>
          </table:table-cell>
          <table:table-cell table:style-name="ce23"/>
          <table:table-cell table:number-columns-repeated="16375" table:style-name="ce2"/>
        </table:table-row>
        <table:table-row table:style-name="ro5">
          <table:table-cell office:value-type="string" table:style-name="ce24">
            <text:p>Secretaria de Ciência, Tecnologia e Insumos Estratégicos - SCTIE</text:p>
          </table:table-cell>
          <table:table-cell office:value-type="date" office:date-value="2015-01-30T00:00:00" table:style-name="ce25">
            <text:p>30/01/2015</text:p>
          </table:table-cell>
          <table:table-cell office:value-type="date" office:date-value="2015-01-30T00:00:00" table:style-name="ce25">
            <text:p>30/01/2015</text:p>
          </table:table-cell>
          <table:table-cell office:value-type="string" table:style-name="ce27">
            <text:p>250007.25000.013264/2015-49.S.15.30/01/2015.30/01/2030.N</text:p>
          </table:table-cell>
          <table:table-cell office:value-type="string" table:style-name="ce28">
            <text:p>S</text:p>
          </table:table-cell>
          <table:table-cell office:value-type="string" table:style-name="ce29">
            <text:p>ADEMAR ARTHUR CHIORO DOS REIS</text:p>
          </table:table-cell>
          <table:table-cell office:value-type="string" table:style-name="ce29">
            <text:p>MINISTRO DE ESTADO DA SAÚDE</text:p>
          </table:table-cell>
          <table:table-cell office:value-type="date" office:date-value="2030-01-30T00:00:00" table:style-name="ce25">
            <text:p>30/01/2030</text:p>
          </table:table-cell>
          <table:table-cell table:style-name="ce23"/>
          <table:table-cell table:number-columns-repeated="16375" table:style-name="ce2"/>
        </table:table-row>
        <table:table-row table:style-name="ro5">
          <table:table-cell office:value-type="string" table:style-name="ce24">
            <text:p>Secretaria de Ciência, Tecnologia e Insumos Estratégicos - SCTIE</text:p>
          </table:table-cell>
          <table:table-cell office:value-type="date" office:date-value="2015-01-30T00:00:00" table:style-name="ce25">
            <text:p>30/01/2015</text:p>
          </table:table-cell>
          <table:table-cell office:value-type="date" office:date-value="2015-01-30T00:00:00" table:style-name="ce25">
            <text:p>30/01/2015</text:p>
          </table:table-cell>
          <table:table-cell office:value-type="string" table:style-name="ce27">
            <text:p>250007.25000.013253/2015-69.S.15.30/01/2015.30/01/2030.N</text:p>
          </table:table-cell>
          <table:table-cell office:value-type="string" table:style-name="ce28">
            <text:p>S</text:p>
          </table:table-cell>
          <table:table-cell office:value-type="string" table:style-name="ce29">
            <text:p>ADEMAR ARTHUR CHIORO DOS REIS</text:p>
          </table:table-cell>
          <table:table-cell office:value-type="string" table:style-name="ce29">
            <text:p>MINISTRO DE ESTADO DA SAÚDE</text:p>
          </table:table-cell>
          <table:table-cell office:value-type="date" office:date-value="2030-01-30T00:00:00" table:style-name="ce25">
            <text:p>30/01/2030</text:p>
          </table:table-cell>
          <table:table-cell table:style-name="ce23"/>
          <table:table-cell table:number-columns-repeated="16375" table:style-name="ce2"/>
        </table:table-row>
        <table:table-row table:style-name="ro5">
          <table:table-cell office:value-type="string" table:style-name="ce24">
            <text:p>Secretaria de Ciência, Tecnologia e Insumos Estratégicos - SCTIE</text:p>
          </table:table-cell>
          <table:table-cell office:value-type="date" office:date-value="2015-01-30T00:00:00" table:style-name="ce25">
            <text:p>30/01/2015</text:p>
          </table:table-cell>
          <table:table-cell office:value-type="date" office:date-value="2015-01-30T00:00:00" table:style-name="ce25">
            <text:p>30/01/2015</text:p>
          </table:table-cell>
          <table:table-cell office:value-type="string" table:style-name="ce27">
            <text:p>250007.25000.013156/2015-76.S.15.30/01/2015.30/01/2030.N</text:p>
          </table:table-cell>
          <table:table-cell office:value-type="string" table:style-name="ce28">
            <text:p>S</text:p>
          </table:table-cell>
          <table:table-cell office:value-type="string" table:style-name="ce29">
            <text:p>ADEMAR ARTHUR CHIORO DOS REIS</text:p>
          </table:table-cell>
          <table:table-cell office:value-type="string" table:style-name="ce29">
            <text:p>MINISTRO DE ESTADO DA SAÚDE</text:p>
          </table:table-cell>
          <table:table-cell office:value-type="date" office:date-value="2030-01-30T00:00:00" table:style-name="ce25">
            <text:p>30/01/2030</text:p>
          </table:table-cell>
          <table:table-cell table:style-name="ce23"/>
          <table:table-cell table:number-columns-repeated="16375" table:style-name="ce2"/>
        </table:table-row>
        <table:table-row table:style-name="ro5">
          <table:table-cell office:value-type="string" table:style-name="ce24">
            <text:p>Secretaria de Ciência, Tecnologia e Insumos Estratégicos - SCTIE</text:p>
          </table:table-cell>
          <table:table-cell office:value-type="date" office:date-value="2015-01-30T00:00:00" table:style-name="ce25">
            <text:p>30/01/2015</text:p>
          </table:table-cell>
          <table:table-cell office:value-type="date" office:date-value="2015-01-30T00:00:00" table:style-name="ce25">
            <text:p>30/01/2015</text:p>
          </table:table-cell>
          <table:table-cell office:value-type="string" table:style-name="ce27">
            <text:p>250007.25000.012933/2015-65.S.15.30/01/2015.30/01/2030.N</text:p>
          </table:table-cell>
          <table:table-cell office:value-type="string" table:style-name="ce28">
            <text:p>S</text:p>
          </table:table-cell>
          <table:table-cell office:value-type="string" table:style-name="ce29">
            <text:p>ADEMAR ARTHUR CHIORO DOS REIS</text:p>
          </table:table-cell>
          <table:table-cell office:value-type="string" table:style-name="ce29">
            <text:p>MINISTRO DE ESTADO DA SAÚDE</text:p>
          </table:table-cell>
          <table:table-cell office:value-type="date" office:date-value="2030-01-30T00:00:00" table:style-name="ce25">
            <text:p>30/01/2030</text:p>
          </table:table-cell>
          <table:table-cell table:style-name="ce23"/>
          <table:table-cell table:number-columns-repeated="16375" table:style-name="ce2"/>
        </table:table-row>
        <table:table-row table:style-name="ro5">
          <table:table-cell office:value-type="string" table:style-name="ce24">
            <text:p>Secretaria de Ciência, Tecnologia e Insumos Estratégicos - SCTIE</text:p>
          </table:table-cell>
          <table:table-cell office:value-type="date" office:date-value="2015-01-30T00:00:00" table:style-name="ce25">
            <text:p>30/01/2015</text:p>
          </table:table-cell>
          <table:table-cell office:value-type="date" office:date-value="2015-01-30T00:00:00" table:style-name="ce25">
            <text:p>30/01/2015</text:p>
          </table:table-cell>
          <table:table-cell office:value-type="string" table:style-name="ce27">
            <text:p>250007.25000.012882/2015-71.S.15.30/01/2015.30/01/2030.N</text:p>
          </table:table-cell>
          <table:table-cell office:value-type="string" table:style-name="ce28">
            <text:p>S</text:p>
          </table:table-cell>
          <table:table-cell office:value-type="string" table:style-name="ce29">
            <text:p>ADEMAR ARTHUR CHIORO DOS REIS</text:p>
          </table:table-cell>
          <table:table-cell office:value-type="string" table:style-name="ce29">
            <text:p>MINISTRO DE ESTADO DA SAÚDE</text:p>
          </table:table-cell>
          <table:table-cell office:value-type="date" office:date-value="2030-01-30T00:00:00" table:style-name="ce25">
            <text:p>30/01/2030</text:p>
          </table:table-cell>
          <table:table-cell table:style-name="ce23"/>
          <table:table-cell table:number-columns-repeated="16375" table:style-name="ce2"/>
        </table:table-row>
        <table:table-row table:number-rows-repeated="1048569" table:style-name="ro5">
          <table:table-cell table:number-columns-repeated="16384"/>
        </table:table-row>
      </table:table>
      <table:database-ranges>
        <table:database-range table:target-range-address="Relação_de_todos_os_TCIs.A1:Relação_de_todos_os_TCIs.XFC15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egório Bittencourt Ferreira Santos</meta:initial-creator>
    <dc:creator>FSB - Leonardo Aguiar</dc:creator>
    <meta:creation-date>2013-05-31T18:05:56Z</meta:creation-date>
    <dc:date>2016-07-19T12:37:02Z</dc:date>
  </office:meta>
</office:document-meta>
</file>