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0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74/" manifest:media-type="application/vnd.oasis.opendocument.chart"/>
  <manifest:file-entry manifest:full-path="Object 75/" manifest:media-type="application/vnd.oasis.opendocument.chart"/>
  <manifest:file-entry manifest:full-path="Object 76/" manifest:media-type="application/vnd.oasis.opendocument.chart"/>
  <manifest:file-entry manifest:full-path="Object 77/" manifest:media-type="application/vnd.oasis.opendocument.chart"/>
  <manifest:file-entry manifest:full-path="Object 78/" manifest:media-type="application/vnd.oasis.opendocument.chart"/>
  <manifest:file-entry manifest:full-path="Object 79/" manifest:media-type="application/vnd.oasis.opendocument.chart"/>
  <manifest:file-entry manifest:full-path="Object 8/" manifest:media-type="application/vnd.oasis.opendocument.chart"/>
  <manifest:file-entry manifest:full-path="Object 80/" manifest:media-type="application/vnd.oasis.opendocument.chart"/>
  <manifest:file-entry manifest:full-path="Object 81/" manifest:media-type="application/vnd.oasis.opendocument.chart"/>
  <manifest:file-entry manifest:full-path="Object 82/" manifest:media-type="application/vnd.oasis.opendocument.chart"/>
  <manifest:file-entry manifest:full-path="Object 83/" manifest:media-type="application/vnd.oasis.opendocument.chart"/>
  <manifest:file-entry manifest:full-path="Object 84/" manifest:media-type="application/vnd.oasis.opendocument.chart"/>
  <manifest:file-entry manifest:full-path="Object 85/" manifest:media-type="application/vnd.oasis.opendocument.chart"/>
  <manifest:file-entry manifest:full-path="Object 86/" manifest:media-type="application/vnd.oasis.opendocument.chart"/>
  <manifest:file-entry manifest:full-path="Object 87/" manifest:media-type="application/vnd.oasis.opendocument.chart"/>
  <manifest:file-entry manifest:full-path="Object 88/" manifest:media-type="application/vnd.oasis.opendocument.chart"/>
  <manifest:file-entry manifest:full-path="Object 89/" manifest:media-type="application/vnd.oasis.opendocument.chart"/>
  <manifest:file-entry manifest:full-path="Object 9/" manifest:media-type="application/vnd.oasis.opendocument.chart"/>
  <manifest:file-entry manifest:full-path="Object 90/" manifest:media-type="application/vnd.oasis.opendocument.chart"/>
  <manifest:file-entry manifest:full-path="Object 91/" manifest:media-type="application/vnd.oasis.opendocument.chart"/>
  <manifest:file-entry manifest:full-path="Object 92/" manifest:media-type="application/vnd.oasis.opendocument.chart"/>
  <manifest:file-entry manifest:full-path="Object 93/" manifest:media-type="application/vnd.oasis.opendocument.chart"/>
  <manifest:file-entry manifest:full-path="Object 94/" manifest:media-type="application/vnd.oasis.opendocument.chart"/>
  <manifest:file-entry manifest:full-path="Object 95/" manifest:media-type="application/vnd.oasis.opendocument.chart"/>
  <manifest:file-entry manifest:full-path="Object 96/" manifest:media-type="application/vnd.oasis.opendocument.chart"/>
  <manifest:file-entry manifest:full-path="Object 97/" manifest:media-type="application/vnd.oasis.opendocument.chart"/>
  <manifest:file-entry manifest:full-path="Object 98/" manifest:media-type="application/vnd.oasis.opendocument.chart"/>
  <manifest:file-entry manifest:full-path="Object 9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1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1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1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1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1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2/media/image1.png" manifest:media-type="image/png"/>
  <manifest:file-entry manifest:full-path="Object 23/styles.xml" manifest:media-type="text/xml"/>
  <manifest:file-entry manifest:full-path="Object 23/content.xml" manifest:media-type="text/xml"/>
  <manifest:file-entry manifest:full-path="Object 23/media/image1.png" manifest:media-type="image/png"/>
  <manifest:file-entry manifest:full-path="Object 24/styles.xml" manifest:media-type="text/xml"/>
  <manifest:file-entry manifest:full-path="Object 24/content.xml" manifest:media-type="text/xml"/>
  <manifest:file-entry manifest:full-path="Object 24/media/image1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1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1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1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1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1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1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1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1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1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1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1.png" manifest:media-type="image/png"/>
  <manifest:file-entry manifest:full-path="Object 37/styles.xml" manifest:media-type="text/xml"/>
  <manifest:file-entry manifest:full-path="Object 37/content.xml" manifest:media-type="text/xml"/>
  <manifest:file-entry manifest:full-path="Object 37/media/image1.png" manifest:media-type="image/png"/>
  <manifest:file-entry manifest:full-path="Object 38/styles.xml" manifest:media-type="text/xml"/>
  <manifest:file-entry manifest:full-path="Object 38/content.xml" manifest:media-type="text/xml"/>
  <manifest:file-entry manifest:full-path="Object 38/media/image1.png" manifest:media-type="image/png"/>
  <manifest:file-entry manifest:full-path="Object 39/styles.xml" manifest:media-type="text/xml"/>
  <manifest:file-entry manifest:full-path="Object 39/content.xml" manifest:media-type="text/xml"/>
  <manifest:file-entry manifest:full-path="Object 39/media/image1.png" manifest:media-type="image/png"/>
  <manifest:file-entry manifest:full-path="Object 40/styles.xml" manifest:media-type="text/xml"/>
  <manifest:file-entry manifest:full-path="Object 40/content.xml" manifest:media-type="text/xml"/>
  <manifest:file-entry manifest:full-path="Object 40/media/image1.png" manifest:media-type="image/png"/>
  <manifest:file-entry manifest:full-path="Object 41/styles.xml" manifest:media-type="text/xml"/>
  <manifest:file-entry manifest:full-path="Object 41/content.xml" manifest:media-type="text/xml"/>
  <manifest:file-entry manifest:full-path="Object 41/media/image1.png" manifest:media-type="image/png"/>
  <manifest:file-entry manifest:full-path="Object 42/styles.xml" manifest:media-type="text/xml"/>
  <manifest:file-entry manifest:full-path="Object 42/content.xml" manifest:media-type="text/xml"/>
  <manifest:file-entry manifest:full-path="Object 42/media/image1.png" manifest:media-type="image/png"/>
  <manifest:file-entry manifest:full-path="Object 43/styles.xml" manifest:media-type="text/xml"/>
  <manifest:file-entry manifest:full-path="Object 43/content.xml" manifest:media-type="text/xml"/>
  <manifest:file-entry manifest:full-path="Object 43/media/image1.png" manifest:media-type="image/png"/>
  <manifest:file-entry manifest:full-path="Object 44/styles.xml" manifest:media-type="text/xml"/>
  <manifest:file-entry manifest:full-path="Object 44/content.xml" manifest:media-type="text/xml"/>
  <manifest:file-entry manifest:full-path="Object 44/media/image1.png" manifest:media-type="image/png"/>
  <manifest:file-entry manifest:full-path="Object 45/styles.xml" manifest:media-type="text/xml"/>
  <manifest:file-entry manifest:full-path="Object 45/content.xml" manifest:media-type="text/xml"/>
  <manifest:file-entry manifest:full-path="Object 45/media/image1.png" manifest:media-type="image/png"/>
  <manifest:file-entry manifest:full-path="Object 46/styles.xml" manifest:media-type="text/xml"/>
  <manifest:file-entry manifest:full-path="Object 46/content.xml" manifest:media-type="text/xml"/>
  <manifest:file-entry manifest:full-path="Object 46/media/image1.png" manifest:media-type="image/png"/>
  <manifest:file-entry manifest:full-path="Object 47/styles.xml" manifest:media-type="text/xml"/>
  <manifest:file-entry manifest:full-path="Object 47/content.xml" manifest:media-type="text/xml"/>
  <manifest:file-entry manifest:full-path="Object 47/media/image1.png" manifest:media-type="image/png"/>
  <manifest:file-entry manifest:full-path="Object 48/styles.xml" manifest:media-type="text/xml"/>
  <manifest:file-entry manifest:full-path="Object 48/content.xml" manifest:media-type="text/xml"/>
  <manifest:file-entry manifest:full-path="Object 48/media/image1.png" manifest:media-type="image/png"/>
  <manifest:file-entry manifest:full-path="Object 49/styles.xml" manifest:media-type="text/xml"/>
  <manifest:file-entry manifest:full-path="Object 49/content.xml" manifest:media-type="text/xml"/>
  <manifest:file-entry manifest:full-path="Object 49/media/image1.png" manifest:media-type="image/png"/>
  <manifest:file-entry manifest:full-path="Object 50/styles.xml" manifest:media-type="text/xml"/>
  <manifest:file-entry manifest:full-path="Object 50/content.xml" manifest:media-type="text/xml"/>
  <manifest:file-entry manifest:full-path="Object 50/media/image1.png" manifest:media-type="image/png"/>
  <manifest:file-entry manifest:full-path="Object 51/styles.xml" manifest:media-type="text/xml"/>
  <manifest:file-entry manifest:full-path="Object 51/content.xml" manifest:media-type="text/xml"/>
  <manifest:file-entry manifest:full-path="Object 51/media/image1.png" manifest:media-type="image/png"/>
  <manifest:file-entry manifest:full-path="Object 52/styles.xml" manifest:media-type="text/xml"/>
  <manifest:file-entry manifest:full-path="Object 52/content.xml" manifest:media-type="text/xml"/>
  <manifest:file-entry manifest:full-path="Object 52/media/image1.png" manifest:media-type="image/png"/>
  <manifest:file-entry manifest:full-path="Object 53/styles.xml" manifest:media-type="text/xml"/>
  <manifest:file-entry manifest:full-path="Object 53/content.xml" manifest:media-type="text/xml"/>
  <manifest:file-entry manifest:full-path="Object 53/media/image1.png" manifest:media-type="image/png"/>
  <manifest:file-entry manifest:full-path="Object 54/styles.xml" manifest:media-type="text/xml"/>
  <manifest:file-entry manifest:full-path="Object 54/content.xml" manifest:media-type="text/xml"/>
  <manifest:file-entry manifest:full-path="Object 54/media/image1.png" manifest:media-type="image/png"/>
  <manifest:file-entry manifest:full-path="Object 55/styles.xml" manifest:media-type="text/xml"/>
  <manifest:file-entry manifest:full-path="Object 55/content.xml" manifest:media-type="text/xml"/>
  <manifest:file-entry manifest:full-path="Object 55/media/image1.png" manifest:media-type="image/png"/>
  <manifest:file-entry manifest:full-path="Object 56/styles.xml" manifest:media-type="text/xml"/>
  <manifest:file-entry manifest:full-path="Object 56/content.xml" manifest:media-type="text/xml"/>
  <manifest:file-entry manifest:full-path="Object 56/media/image1.png" manifest:media-type="image/png"/>
  <manifest:file-entry manifest:full-path="Object 57/styles.xml" manifest:media-type="text/xml"/>
  <manifest:file-entry manifest:full-path="Object 57/content.xml" manifest:media-type="text/xml"/>
  <manifest:file-entry manifest:full-path="Object 57/media/image1.png" manifest:media-type="image/png"/>
  <manifest:file-entry manifest:full-path="Object 58/styles.xml" manifest:media-type="text/xml"/>
  <manifest:file-entry manifest:full-path="Object 58/content.xml" manifest:media-type="text/xml"/>
  <manifest:file-entry manifest:full-path="Object 58/media/image1.png" manifest:media-type="image/png"/>
  <manifest:file-entry manifest:full-path="Object 59/styles.xml" manifest:media-type="text/xml"/>
  <manifest:file-entry manifest:full-path="Object 59/content.xml" manifest:media-type="text/xml"/>
  <manifest:file-entry manifest:full-path="Object 59/media/image1.png" manifest:media-type="image/png"/>
  <manifest:file-entry manifest:full-path="Object 60/styles.xml" manifest:media-type="text/xml"/>
  <manifest:file-entry manifest:full-path="Object 60/content.xml" manifest:media-type="text/xml"/>
  <manifest:file-entry manifest:full-path="Object 60/media/image1.png" manifest:media-type="image/png"/>
  <manifest:file-entry manifest:full-path="Object 61/styles.xml" manifest:media-type="text/xml"/>
  <manifest:file-entry manifest:full-path="Object 61/content.xml" manifest:media-type="text/xml"/>
  <manifest:file-entry manifest:full-path="Object 61/media/image1.png" manifest:media-type="image/png"/>
  <manifest:file-entry manifest:full-path="Object 62/styles.xml" manifest:media-type="text/xml"/>
  <manifest:file-entry manifest:full-path="Object 62/content.xml" manifest:media-type="text/xml"/>
  <manifest:file-entry manifest:full-path="Object 62/media/image1.png" manifest:media-type="image/png"/>
  <manifest:file-entry manifest:full-path="Object 63/styles.xml" manifest:media-type="text/xml"/>
  <manifest:file-entry manifest:full-path="Object 63/content.xml" manifest:media-type="text/xml"/>
  <manifest:file-entry manifest:full-path="Object 63/media/image1.png" manifest:media-type="image/png"/>
  <manifest:file-entry manifest:full-path="Object 64/styles.xml" manifest:media-type="text/xml"/>
  <manifest:file-entry manifest:full-path="Object 64/content.xml" manifest:media-type="text/xml"/>
  <manifest:file-entry manifest:full-path="Object 64/media/image1.png" manifest:media-type="image/png"/>
  <manifest:file-entry manifest:full-path="Object 65/styles.xml" manifest:media-type="text/xml"/>
  <manifest:file-entry manifest:full-path="Object 65/content.xml" manifest:media-type="text/xml"/>
  <manifest:file-entry manifest:full-path="Object 65/media/image1.png" manifest:media-type="image/png"/>
  <manifest:file-entry manifest:full-path="Object 66/styles.xml" manifest:media-type="text/xml"/>
  <manifest:file-entry manifest:full-path="Object 66/content.xml" manifest:media-type="text/xml"/>
  <manifest:file-entry manifest:full-path="Object 66/media/image1.png" manifest:media-type="image/png"/>
  <manifest:file-entry manifest:full-path="Object 67/styles.xml" manifest:media-type="text/xml"/>
  <manifest:file-entry manifest:full-path="Object 67/content.xml" manifest:media-type="text/xml"/>
  <manifest:file-entry manifest:full-path="Object 67/media/image1.png" manifest:media-type="image/png"/>
  <manifest:file-entry manifest:full-path="Object 68/styles.xml" manifest:media-type="text/xml"/>
  <manifest:file-entry manifest:full-path="Object 68/content.xml" manifest:media-type="text/xml"/>
  <manifest:file-entry manifest:full-path="Object 68/media/image1.png" manifest:media-type="image/png"/>
  <manifest:file-entry manifest:full-path="Object 69/styles.xml" manifest:media-type="text/xml"/>
  <manifest:file-entry manifest:full-path="Object 69/content.xml" manifest:media-type="text/xml"/>
  <manifest:file-entry manifest:full-path="Object 69/media/image1.png" manifest:media-type="image/png"/>
  <manifest:file-entry manifest:full-path="Object 70/styles.xml" manifest:media-type="text/xml"/>
  <manifest:file-entry manifest:full-path="Object 70/content.xml" manifest:media-type="text/xml"/>
  <manifest:file-entry manifest:full-path="Object 70/media/image1.png" manifest:media-type="image/png"/>
  <manifest:file-entry manifest:full-path="Object 71/styles.xml" manifest:media-type="text/xml"/>
  <manifest:file-entry manifest:full-path="Object 71/content.xml" manifest:media-type="text/xml"/>
  <manifest:file-entry manifest:full-path="Object 71/media/image1.png" manifest:media-type="image/png"/>
  <manifest:file-entry manifest:full-path="Object 72/styles.xml" manifest:media-type="text/xml"/>
  <manifest:file-entry manifest:full-path="Object 72/content.xml" manifest:media-type="text/xml"/>
  <manifest:file-entry manifest:full-path="Object 72/media/image1.png" manifest:media-type="image/png"/>
  <manifest:file-entry manifest:full-path="Object 73/styles.xml" manifest:media-type="text/xml"/>
  <manifest:file-entry manifest:full-path="Object 73/content.xml" manifest:media-type="text/xml"/>
  <manifest:file-entry manifest:full-path="Object 73/media/image1.png" manifest:media-type="image/png"/>
  <manifest:file-entry manifest:full-path="Object 74/styles.xml" manifest:media-type="text/xml"/>
  <manifest:file-entry manifest:full-path="Object 74/content.xml" manifest:media-type="text/xml"/>
  <manifest:file-entry manifest:full-path="Object 74/media/image1.png" manifest:media-type="image/png"/>
  <manifest:file-entry manifest:full-path="Object 75/styles.xml" manifest:media-type="text/xml"/>
  <manifest:file-entry manifest:full-path="Object 75/content.xml" manifest:media-type="text/xml"/>
  <manifest:file-entry manifest:full-path="Object 75/media/image1.png" manifest:media-type="image/png"/>
  <manifest:file-entry manifest:full-path="Object 76/styles.xml" manifest:media-type="text/xml"/>
  <manifest:file-entry manifest:full-path="Object 76/content.xml" manifest:media-type="text/xml"/>
  <manifest:file-entry manifest:full-path="Object 76/media/image1.png" manifest:media-type="image/png"/>
  <manifest:file-entry manifest:full-path="Object 77/styles.xml" manifest:media-type="text/xml"/>
  <manifest:file-entry manifest:full-path="Object 77/content.xml" manifest:media-type="text/xml"/>
  <manifest:file-entry manifest:full-path="Object 77/media/image1.png" manifest:media-type="image/png"/>
  <manifest:file-entry manifest:full-path="Object 78/styles.xml" manifest:media-type="text/xml"/>
  <manifest:file-entry manifest:full-path="Object 78/content.xml" manifest:media-type="text/xml"/>
  <manifest:file-entry manifest:full-path="Object 78/media/image1.png" manifest:media-type="image/png"/>
  <manifest:file-entry manifest:full-path="Object 79/styles.xml" manifest:media-type="text/xml"/>
  <manifest:file-entry manifest:full-path="Object 79/content.xml" manifest:media-type="text/xml"/>
  <manifest:file-entry manifest:full-path="Object 79/media/image1.png" manifest:media-type="image/png"/>
  <manifest:file-entry manifest:full-path="Object 80/styles.xml" manifest:media-type="text/xml"/>
  <manifest:file-entry manifest:full-path="Object 80/content.xml" manifest:media-type="text/xml"/>
  <manifest:file-entry manifest:full-path="Object 80/media/image1.png" manifest:media-type="image/png"/>
  <manifest:file-entry manifest:full-path="Object 81/styles.xml" manifest:media-type="text/xml"/>
  <manifest:file-entry manifest:full-path="Object 81/content.xml" manifest:media-type="text/xml"/>
  <manifest:file-entry manifest:full-path="Object 81/media/image1.png" manifest:media-type="image/png"/>
  <manifest:file-entry manifest:full-path="Object 82/styles.xml" manifest:media-type="text/xml"/>
  <manifest:file-entry manifest:full-path="Object 82/content.xml" manifest:media-type="text/xml"/>
  <manifest:file-entry manifest:full-path="Object 82/media/image1.png" manifest:media-type="image/png"/>
  <manifest:file-entry manifest:full-path="Object 83/styles.xml" manifest:media-type="text/xml"/>
  <manifest:file-entry manifest:full-path="Object 83/content.xml" manifest:media-type="text/xml"/>
  <manifest:file-entry manifest:full-path="Object 83/media/image1.png" manifest:media-type="image/png"/>
  <manifest:file-entry manifest:full-path="Object 84/styles.xml" manifest:media-type="text/xml"/>
  <manifest:file-entry manifest:full-path="Object 84/content.xml" manifest:media-type="text/xml"/>
  <manifest:file-entry manifest:full-path="Object 84/media/image1.png" manifest:media-type="image/png"/>
  <manifest:file-entry manifest:full-path="Object 85/styles.xml" manifest:media-type="text/xml"/>
  <manifest:file-entry manifest:full-path="Object 85/content.xml" manifest:media-type="text/xml"/>
  <manifest:file-entry manifest:full-path="Object 85/media/image1.png" manifest:media-type="image/png"/>
  <manifest:file-entry manifest:full-path="Object 86/styles.xml" manifest:media-type="text/xml"/>
  <manifest:file-entry manifest:full-path="Object 86/content.xml" manifest:media-type="text/xml"/>
  <manifest:file-entry manifest:full-path="Object 86/media/image1.png" manifest:media-type="image/png"/>
  <manifest:file-entry manifest:full-path="Object 87/styles.xml" manifest:media-type="text/xml"/>
  <manifest:file-entry manifest:full-path="Object 87/content.xml" manifest:media-type="text/xml"/>
  <manifest:file-entry manifest:full-path="Object 87/media/image1.png" manifest:media-type="image/png"/>
  <manifest:file-entry manifest:full-path="Object 88/styles.xml" manifest:media-type="text/xml"/>
  <manifest:file-entry manifest:full-path="Object 88/content.xml" manifest:media-type="text/xml"/>
  <manifest:file-entry manifest:full-path="Object 88/media/image1.png" manifest:media-type="image/png"/>
  <manifest:file-entry manifest:full-path="Object 89/styles.xml" manifest:media-type="text/xml"/>
  <manifest:file-entry manifest:full-path="Object 89/content.xml" manifest:media-type="text/xml"/>
  <manifest:file-entry manifest:full-path="Object 89/media/image1.png" manifest:media-type="image/png"/>
  <manifest:file-entry manifest:full-path="Object 90/styles.xml" manifest:media-type="text/xml"/>
  <manifest:file-entry manifest:full-path="Object 90/content.xml" manifest:media-type="text/xml"/>
  <manifest:file-entry manifest:full-path="Object 90/media/image1.png" manifest:media-type="image/png"/>
  <manifest:file-entry manifest:full-path="Object 91/styles.xml" manifest:media-type="text/xml"/>
  <manifest:file-entry manifest:full-path="Object 91/content.xml" manifest:media-type="text/xml"/>
  <manifest:file-entry manifest:full-path="Object 92/styles.xml" manifest:media-type="text/xml"/>
  <manifest:file-entry manifest:full-path="Object 92/content.xml" manifest:media-type="text/xml"/>
  <manifest:file-entry manifest:full-path="Object 92/media/image1.png" manifest:media-type="image/png"/>
  <manifest:file-entry manifest:full-path="Object 93/styles.xml" manifest:media-type="text/xml"/>
  <manifest:file-entry manifest:full-path="Object 93/content.xml" manifest:media-type="text/xml"/>
  <manifest:file-entry manifest:full-path="Object 93/media/image1.png" manifest:media-type="image/png"/>
  <manifest:file-entry manifest:full-path="Object 94/styles.xml" manifest:media-type="text/xml"/>
  <manifest:file-entry manifest:full-path="Object 94/content.xml" manifest:media-type="text/xml"/>
  <manifest:file-entry manifest:full-path="Object 94/media/image1.png" manifest:media-type="image/png"/>
  <manifest:file-entry manifest:full-path="Object 95/styles.xml" manifest:media-type="text/xml"/>
  <manifest:file-entry manifest:full-path="Object 95/content.xml" manifest:media-type="text/xml"/>
  <manifest:file-entry manifest:full-path="Object 95/media/image1.png" manifest:media-type="image/png"/>
  <manifest:file-entry manifest:full-path="Object 96/styles.xml" manifest:media-type="text/xml"/>
  <manifest:file-entry manifest:full-path="Object 96/content.xml" manifest:media-type="text/xml"/>
  <manifest:file-entry manifest:full-path="Object 96/media/image1.png" manifest:media-type="image/png"/>
  <manifest:file-entry manifest:full-path="Object 97/styles.xml" manifest:media-type="text/xml"/>
  <manifest:file-entry manifest:full-path="Object 97/content.xml" manifest:media-type="text/xml"/>
  <manifest:file-entry manifest:full-path="Object 97/media/image1.png" manifest:media-type="image/png"/>
  <manifest:file-entry manifest:full-path="Object 98/styles.xml" manifest:media-type="text/xml"/>
  <manifest:file-entry manifest:full-path="Object 98/content.xml" manifest:media-type="text/xml"/>
  <manifest:file-entry manifest:full-path="Object 98/media/image1.png" manifest:media-type="image/png"/>
  <manifest:file-entry manifest:full-path="Object 99/styles.xml" manifest:media-type="text/xml"/>
  <manifest:file-entry manifest:full-path="Object 99/content.xml" manifest:media-type="text/xml"/>
  <manifest:file-entry manifest:full-path="Object 99/media/image1.png" manifest:media-type="image/png"/>
  <manifest:file-entry manifest:full-path="Object 100/styles.xml" manifest:media-type="text/xml"/>
  <manifest:file-entry manifest:full-path="Object 10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3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6938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4.99533333333333cm"/>
    </style:style>
    <style:style style:name="co26" style:family="table-column">
      <style:table-column-properties fo:break-before="auto" style:column-width="3.19616666666667cm"/>
    </style:style>
    <style:style style:name="co27" style:family="table-column">
      <style:table-column-properties fo:break-before="auto" style:column-width="5.94783333333333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5.524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5.79966666666667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2545cm"/>
    </style:style>
    <style:style style:name="co35" style:family="table-column">
      <style:table-column-properties fo:break-before="auto" style:column-width="5.6515cm"/>
    </style:style>
    <style:style style:name="co36" style:family="table-column">
      <style:table-column-properties fo:break-before="auto" style:column-width="5.86316666666667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5.63033333333333cm"/>
    </style:style>
    <style:style style:name="co39" style:family="table-column">
      <style:table-column-properties fo:break-before="auto" style:column-width="3.57716666666667cm"/>
    </style:style>
    <style:style style:name="co40" style:family="table-column">
      <style:table-column-properties fo:break-before="auto" style:column-width="5.376333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910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64066666666667cm"/>
    </style:style>
    <style:style style:name="co51" style:family="table-column">
      <style:table-column-properties fo:break-before="auto" style:column-width="5.86316666666667cm" style:use-optimal-column-width="true"/>
    </style:style>
    <style:style style:name="co52" style:family="table-column">
      <style:table-column-properties fo:break-before="auto" style:column-width="4.699cm" style:use-optimal-column-width="true"/>
    </style:style>
    <style:style style:name="co53" style:family="table-column">
      <style:table-column-properties fo:break-before="auto" style:column-width="1.16416666666667cm" style:use-optimal-column-width="true"/>
    </style:style>
    <style:style style:name="co54" style:family="table-column">
      <style:table-column-properties fo:break-before="auto" style:column-width="6.180666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37066666666667cm"/>
    </style:style>
    <style:style style:name="co57" style:family="table-column">
      <style:table-column-properties fo:break-before="auto" style:column-width="2.05316666666667cm"/>
    </style:style>
    <style:style style:name="co58" style:family="table-column">
      <style:table-column-properties fo:break-before="auto" style:column-width="6.223cm" style:use-optimal-column-width="true"/>
    </style:style>
    <style:style style:name="co59" style:family="table-column">
      <style:table-column-properties fo:break-before="auto" style:column-width="4.2545cm" style:use-optimal-column-width="true"/>
    </style:style>
    <style:style style:name="co60" style:family="table-column">
      <style:table-column-properties fo:break-before="auto" style:column-width="3.81cm" style:use-optimal-column-width="true"/>
    </style:style>
    <style:style style:name="co61" style:family="table-column">
      <style:table-column-properties fo:break-before="auto" style:column-width="3.19616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4.91066666666667cm" style:use-optimal-column-width="true"/>
    </style:style>
    <style:style style:name="co64" style:family="table-column">
      <style:table-column-properties fo:break-before="auto" style:column-width="5.22816666666667cm" style:use-optimal-column-width="true"/>
    </style:style>
    <style:style style:name="co65" style:family="table-column">
      <style:table-column-properties fo:break-before="auto" style:column-width="3.72533333333333cm" style:use-optimal-column-width="true"/>
    </style:style>
    <style:style style:name="co66" style:family="table-column">
      <style:table-column-properties fo:break-before="auto" style:column-width="2.9845cm" style:use-optimal-column-width="true"/>
    </style:style>
    <style:style style:name="co67" style:family="table-column">
      <style:table-column-properties fo:break-before="auto" style:column-width="3.53483333333333cm" style:use-optimal-column-width="true"/>
    </style:style>
    <style:style style:name="co68" style:family="table-column">
      <style:table-column-properties fo:break-before="auto" style:column-width="1.82033333333333cm" style:use-optimal-column-width="true"/>
    </style:style>
    <style:style style:name="co69" style:family="table-column">
      <style:table-column-properties fo:break-before="auto" style:column-width="3.09033333333333cm" style:use-optimal-column-width="true"/>
    </style:style>
    <style:style style:name="co70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graphic" style:name="a88">
      <style:graphic-properties/>
    </style:style>
    <style:style style:family="graphic" style:name="a51">
      <style:graphic-properties/>
    </style:style>
    <style:style style:family="graphic" style:name="a89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F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3" table:number-rows-spanned="1" table:style-name="ce12">
            <text:p>1ª <text:s/>Região Fiscal</text:p>
          </table:table-cell>
          <table:covered-table-cell table:number-columns-repeated="2"/>
          <table:table-cell/>
          <table:table-cell table:style-name="ce2">
            <draw:frame draw:z-index="1" draw:id="id0" draw:style-name="a0" draw:name="Gráfico 1" svg:x="0.01851in" svg:y="0in" svg:width="5.00875in" svg:height="2.908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4" draw:id="id3" draw:style-name="a3" draw:name="Gráfico 4" svg:x="0.10166in" svg:y="0.02451in" svg:width="4.99737in" svg:height="2.908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" draw:style-name="a6" draw:name="Gráfico 7" svg:x="0.30353in" svg:y="0.0202in" svg:width="5.01051in" svg:height="2.9080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SUM([.C40:.O40])" table:style-name="ce4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3" table:formula="of:=SUM([.C41:.O41])" table:style-name="ce6">
            <text:p>1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9" table:formula="of:=SUM([.C42:.O42])" table:style-name="ce8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43:.O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6" table:formula="of:=SUM([.C44:.O44])" table:style-name="ce4">
            <text:p>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1" table:formula="of:=SUM([.C45:.O45])" table:style-name="ce6">
            <text:p>1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7" table:formula="of:=SUM([.C46:.O46])" table:style-name="ce8">
            <text:p>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47:.O4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8" table:formula="of:=SUM([.C48:.O48])" table:style-name="ce4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8" table:formula="of:=SUM([.C49:.O49])" table:style-name="ce6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8" table:formula="of:=SUM([.C50:.O50])" table:style-name="ce8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1:.O51])" table:style-name="ce10">
            <text:p>3</text:p>
          </table:table-cell>
          <table:table-cell/>
          <table:table-cell table:style-name="ce2">
            <draw:frame draw:z-index="2" draw:id="id1" draw:style-name="a1" draw:name="Gráfico 2" svg:x="0.02322in" svg:y="0.10196in" svg:width="5.00875in" svg:height="2.908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5" draw:id="id4" draw:style-name="a4" draw:name="Gráfico 5" svg:x="0.0639in" svg:y="0.14793in" svg:width="4.99737in" svg:height="2.908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8" draw:id="id7" draw:style-name="a7" draw:name="Gráfico 8" svg:x="0.29499in" svg:y="0.1278in" svg:width="5.01051in" svg:height="2.9080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7" table:formula="of:=SUM([.C52:.O52])" table:style-name="ce4">
            <text:p>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8" table:formula="of:=SUM([.C53:.O53])" table:style-name="ce6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9" table:formula="of:=SUM([.C54:.O54])" table:style-name="ce8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5:.O55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9" table:formula="of:=SUM([.C56:.O56])" table:style-name="ce4">
            <text:p>9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7" table:formula="of:=SUM([.C57:.O57])" table:style-name="ce6">
            <text:p>7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8" table:formula="of:=SUM([.C58:.O58])" table:style-name="ce8">
            <text:p>8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9:.O59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0" table:formula="of:=SUM([.C60:.O60])" table:style-name="ce4">
            <text:p>10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7" table:formula="of:=SUM([.C61:.O61])" table:style-name="ce6">
            <text:p>7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7" table:formula="of:=SUM([.C62:.O62])" table:style-name="ce8">
            <text:p>7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63:.O63])" table:style-name="ce10">
            <text:p>3</text:p>
          </table:table-cell>
          <table:table-cell table:style-name="ce2"/>
          <table:table-cell table:style-name="ce11">
            <draw:frame draw:z-index="3" draw:id="id2" draw:style-name="a2" draw:name="Gráfico 3" svg:x="0.01379in" svg:y="0.18511in" svg:width="5.00875in" svg:height="2.905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6" draw:id="id5" draw:style-name="a5" draw:name="Gráfico 6" svg:x="0.11664in" svg:y="0.20658in" svg:width="4.99737in" svg:height="2.8984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9" table:formula="of:=SUM([.C64:.O64])" table:style-name="ce4">
            <text:p>9</text:p>
          </table:table-cell>
          <table:table-cell table:number-columns-repeated="9" table:style-name="ce2"/>
          <table:table-cell table:style-name="ce2">
            <draw:frame draw:z-index="9" draw:id="id8" draw:style-name="a8" draw:name="Gráfico 9" svg:x="0.30353in" svg:y="0.00958in" svg:width="5.01051in" svg:height="2.9080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6" table:formula="of:=SUM([.C65:.O65])" table:style-name="ce6">
            <text:p>6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8" table:formula="of:=SUM([.C66:.O66])" table:style-name="ce8">
            <text:p>8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4" table:formula="of:=SUM([.C67:.O67])" table:style-name="ce1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8" table:formula="of:=SUM([.C68:.O68])" table:style-name="ce4">
            <text:p>8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7" table:formula="of:=SUM([.C69:.O69])" table:style-name="ce6">
            <text:p>7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9" table:formula="of:=SUM([.C70:.O70])" table:style-name="ce8">
            <text:p>9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71:.O71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0" table:formula="of:=SUM([.C72:.O72])" table:style-name="ce4">
            <text:p>10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SUM([.C73:.O73])" table:style-name="ce6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8" table:formula="of:=SUM([.C74:.O74])" table:style-name="ce8">
            <text:p>8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4" table:formula="of:=SUM([.C75:.O75])" table:style-name="ce10">
            <text:p>4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12">
            <text:p>Distrito Federal (DF)</text:p>
          </table:table-cell>
          <table:covered-table-cell table:number-columns-repeated="2"/>
          <table:table-cell office:value-type="string" table:number-columns-spanned="3" table:number-rows-spanned="1" table:style-name="ce12">
            <text:p>Goiás (GO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(MT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do Sul (MS)</text:p>
          </table:table-cell>
          <table:covered-table-cell table:number-columns-repeated="2"/>
          <table:table-cell office:value-type="string" table:number-columns-spanned="3" table:number-rows-spanned="1" table:style-name="ce12">
            <text:p>Tocantins (TO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A$39];[Resposta.$C$2:.$C$11044];['RF01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4];['RF01'.$D$39];[Resposta.$C$2:.$C$11044];['RF01'.E40])" table:style-name="ce4">
            <text:p>1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G$39];[Resposta.$C$2:.$C$11044];['RF01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J$39];[Resposta.$C$2:.$C$11044];['RF01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O70];[Resposta.$C$2:.$C$11044];['RF01'.N4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COUNTIFS([Resposta.$A$2:.$A$11044];['RF01'.$A$39];[Resposta.$C$2:.$C$11044];['RF01'.B41])" table:style-name="ce6">
            <text:p>5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4];['RF01'.$D$39];[Resposta.$C$2:.$C$11044];['RF01'.E41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1'.$G$39];[Resposta.$C$2:.$C$11044];['RF01'.H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4];['RF01'.$J$39];[Resposta.$C$2:.$C$11044];['RF01'.K4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1'.$M$39];[Resposta.$C$2:.$C$11044];['RF01'.N4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A$39];[Resposta.$C$2:.$C$11044];['RF01'.B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44];['RF01'.$D$39];[Resposta.$C$2:.$C$11044];['RF01'.E42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44];['RF01'.$G$39];[Resposta.$C$2:.$C$11044];['RF01'.H42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J$39];[Resposta.$C$2:.$C$11044];['RF01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M$39];[Resposta.$C$2:.$C$11044];['RF01'.N42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A$39];[Resposta.$C$2:.$C$11044];['RF01'.B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44];['RF01'.$D$39];[Resposta.$C$2:.$C$11044];['RF01'.E43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G$39];[Resposta.$C$2:.$C$11044];['RF01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J$39];[Resposta.$C$2:.$C$11044];['RF01'.K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M$39];[Resposta.$C$2:.$C$11044];['RF01'.N43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48];['RF01'.$A$39];[Resposta.$D$2:.$D$11048];['RF01'.B44])" table:style-name="ce4">
            <text:p>2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48];['RF01'.$D$39];[Resposta.$D$2:.$D$11048];['RF01'.E44])" table:style-name="ce4">
            <text:p>3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G$39];[Resposta.$D$2:.$D$11048];['RF01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J$39];[Resposta.$D$2:.$D$11048];['RF01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8];['RF01'.$M$39];[Resposta.$D$2:.$D$11048];['RF01'.N44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8];['RF01'.$A$39];[Resposta.$D$2:.$D$11048];['RF01'.B45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8];['RF01'.$D$39];[Resposta.$D$2:.$D$11048];['RF01'.E45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1'.$G$39];[Resposta.$D$2:.$D$11048];['RF01'.H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8];['RF01'.$J$39];[Resposta.$D$2:.$D$11048];['RF01'.K45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1'.$M$39];[Resposta.$D$2:.$D$11048];['RF01'.N4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A$39];[Resposta.$D$2:.$D$11048];['RF01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4" table:formula="of:=COUNTIFS([Resposta.$A$2:.$A$11048];['RF01'.$D$39];[Resposta.$D$2:.$D$11048];['RF01'.E46])" table:style-name="ce8">
            <text:p>4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48];['RF01'.$G$39];[Resposta.$D$2:.$D$11048];['RF01'.H4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J$39];[Resposta.$D$2:.$D$11048];['RF01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8];['RF01'.$M$39];[Resposta.$D$2:.$D$11048];['RF01'.N46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A$39];[Resposta.$D$2:.$D$11048];['RF01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48];['RF01'.$D$39];[Resposta.$D$2:.$D$11048];['RF01'.E47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G$39];[Resposta.$D$2:.$D$11048];['RF01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J$39];[Resposta.$D$2:.$D$11048];['RF01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M$39];[Resposta.$D$2:.$D$11048];['RF01'.N47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52];['RF01'.$A$39];[Resposta.$E$2:.$E$11052];['RF01'.B48])" table:style-name="ce4">
            <text:p>3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52];['RF01'.$D$39];[Resposta.$E$2:.$E$11052];['RF01'.E48])" table:style-name="ce4">
            <text:p>3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G$39];[Resposta.$E$2:.$E$11052];['RF01'.H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J$39];[Resposta.$E$2:.$E$11052];['RF01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2];['RF01'.$M$39];[Resposta.$E$2:.$E$11052];['RF01'.N48])" table:style-name="ce4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2];['RF01'.$A$39];[Resposta.$E$2:.$E$11052];['RF01'.B49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2];['RF01'.$D$39];[Resposta.$E$2:.$E$11052];['RF01'.E4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G$39];[Resposta.$E$2:.$E$11052];['RF01'.H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2];['RF01'.$J$39];[Resposta.$E$2:.$E$11052];['RF01'.K4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M$39];[Resposta.$E$2:.$E$11052];['RF01'.N4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A$39];[Resposta.$E$2:.$E$11052];['RF01'.B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52];['RF01'.$D$39];[Resposta.$E$2:.$E$11052];['RF01'.E50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G$39];[Resposta.$E$2:.$E$11052];['RF01'.H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1'.$J$39];[Resposta.$E$2:.$E$11052];['RF01'.K5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M$39];[Resposta.$E$2:.$E$11052];['RF01'.N50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A$39];[Resposta.$E$2:.$E$11052];['RF01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52];['RF01'.$D$39];[Resposta.$E$2:.$E$11052];['RF01'.E51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G$39];[Resposta.$E$2:.$E$11052];['RF01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J$39];[Resposta.$E$2:.$E$11052];['RF01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M$39];[Resposta.$E$2:.$E$11052];['RF01'.N5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6];['RF01'.$A$39];[Resposta.$F$2:.$F$11056];['RF01'.B52])" table:style-name="ce4">
            <text:p>2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56];['RF01'.$D$39];[Resposta.$F$2:.$F$11056];['RF01'.E52])" table:style-name="ce4">
            <text:p>3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G$39];[Resposta.$F$2:.$F$11056];['RF01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1'.$J$39];[Resposta.$F$2:.$F$11056];['RF01'.K52])" table:style-name="ce4">
            <text:p>1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1'.$M$39];[Resposta.$F$2:.$F$11056];['RF01'.N52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6];['RF01'.$A$39];[Resposta.$F$2:.$F$11056];['RF01'.B53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D$39];[Resposta.$F$2:.$F$11056];['RF01'.E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G$39];[Resposta.$F$2:.$F$11056];['RF01'.H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6];['RF01'.$J$39];[Resposta.$F$2:.$F$11056];['RF01'.K5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M$39];[Resposta.$F$2:.$F$11056];['RF01'.N53])" table:style-name="ce6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A$39];[Resposta.$F$2:.$F$11056];['RF01'.B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6" table:formula="of:=COUNTIFS([Resposta.$A$2:.$A$11056];['RF01'.$D$39];[Resposta.$F$2:.$F$11056];['RF01'.E54])" table:style-name="ce8">
            <text:p>6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6];['RF01'.$G$39];[Resposta.$F$2:.$F$11056];['RF01'.H5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J$39];[Resposta.$F$2:.$F$11056];['RF01'.K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M$39];[Resposta.$F$2:.$F$11056];['RF01'.N5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A$39];[Resposta.$F$2:.$F$11056];['RF01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56];['RF01'.$D$39];[Resposta.$F$2:.$F$11056];['RF01'.E55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G$39];[Resposta.$F$2:.$F$11056];['RF01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J$39];[Resposta.$F$2:.$F$11056];['RF01'.K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M$39];[Resposta.$F$2:.$F$11056];['RF01'.N55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COUNTIFS([Resposta.$A$2:.$A$11060];['RF01'.$A$39];[Resposta.$G$2:.$G$11060];['RF01'.B56])" table:style-name="ce4">
            <text:p>4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60];['RF01'.$D$39];[Resposta.$G$2:.$G$11060];['RF01'.E56])" table:style-name="ce4">
            <text:p>3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G$39];[Resposta.$G$2:.$G$11060];['RF01'.H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J$39];[Resposta.$G$2:.$G$11060];['RF01'.K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M$39];[Resposta.$G$2:.$G$11060];['RF01'.N56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0];['RF01'.$A$39];[Resposta.$G$2:.$G$11060];['RF01'.B57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0];['RF01'.$D$39];[Resposta.$G$2:.$G$11060];['RF01'.E57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1'.$G$39];[Resposta.$G$2:.$G$11060];['RF01'.H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0];['RF01'.$J$39];[Resposta.$G$2:.$G$11060];['RF01'.K57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M$39];[Resposta.$G$2:.$G$11060];['RF01'.N57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A$39];[Resposta.$G$2:.$G$11060];['RF01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60];['RF01'.$D$39];[Resposta.$G$2:.$G$11060];['RF01'.E58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0];['RF01'.$G$39];[Resposta.$G$2:.$G$11060];['RF01'.H58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J$39];[Resposta.$G$2:.$G$11060];['RF01'.K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M$39];[Resposta.$G$2:.$G$11060];['RF01'.N58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A$39];[Resposta.$G$2:.$G$11060];['RF01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60];['RF01'.$D$39];[Resposta.$G$2:.$G$11060];['RF01'.E59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G$39];[Resposta.$G$2:.$G$11060];['RF01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J$39];[Resposta.$G$2:.$G$11060];['RF01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M$39];[Resposta.$G$2:.$G$11060];['RF01'.N59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COUNTIFS([Resposta.$A$2:.$A$11064];['RF01'.$A$39];[Resposta.$H$2:.$H$11064];['RF01'.B60])" table:style-name="ce4">
            <text:p>4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64];['RF01'.$D$39];[Resposta.$H$2:.$H$11064];['RF01'.E60])" table:style-name="ce4">
            <text:p>3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G$39];[Resposta.$H$2:.$H$11064];['RF01'.H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4];['RF01'.$J$39];[Resposta.$H$2:.$H$11064];['RF01'.K60])" table:style-name="ce4">
            <text:p>2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M$39];[Resposta.$H$2:.$H$11064];['RF01'.N60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4];['RF01'.$A$39];[Resposta.$H$2:.$H$11064];['RF01'.B6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4];['RF01'.$D$39];[Resposta.$H$2:.$H$11064];['RF01'.E6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1'.$G$39];[Resposta.$H$2:.$H$11064];['RF01'.H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1'.$J$39];[Resposta.$H$2:.$H$11064];['RF01'.K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M$39];[Resposta.$H$2:.$H$11064];['RF01'.N6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A$39];[Resposta.$H$2:.$H$11064];['RF01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4" table:formula="of:=COUNTIFS([Resposta.$A$2:.$A$11064];['RF01'.$D$39];[Resposta.$H$2:.$H$11064];['RF01'.E62])" table:style-name="ce8">
            <text:p>4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4];['RF01'.$G$39];[Resposta.$H$2:.$H$11064];['RF01'.H62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J$39];[Resposta.$H$2:.$H$11064];['RF01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M$39];[Resposta.$H$2:.$H$11064];['RF01'.N62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A$39];[Resposta.$H$2:.$H$11064];['RF01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64];['RF01'.$D$39];[Resposta.$H$2:.$H$11064];['RF01'.E63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G$39];[Resposta.$H$2:.$H$11064];['RF01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J$39];[Resposta.$H$2:.$H$11064];['RF01'.K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M$39];[Resposta.$H$2:.$H$11064];['RF01'.N63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COUNTIFS([Resposta.$A$2:.$A$11068];['RF01'.$A$39];[Resposta.$I$2:.$I$11068];['RF01'.B64])" table:style-name="ce4">
            <text:p>4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68];['RF01'.$D$39];[Resposta.$I$2:.$I$11068];['RF01'.E64])" table:style-name="ce4">
            <text:p>3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G$39];[Resposta.$I$2:.$I$11068];['RF01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J$39];[Resposta.$I$2:.$I$11068];['RF01'.K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M$39];[Resposta.$I$2:.$I$11068];['RF01'.N64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8];['RF01'.$A$39];[Resposta.$I$2:.$I$11068];['RF01'.B6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8];['RF01'.$D$39];[Resposta.$I$2:.$I$11068];['RF01'.E6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G$39];[Resposta.$I$2:.$I$11068];['RF01'.H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J$39];[Resposta.$I$2:.$I$11068];['RF01'.K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M$39];[Resposta.$I$2:.$I$11068];['RF01'.N6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A$39];[Resposta.$I$2:.$I$11068];['RF01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68];['RF01'.$D$39];[Resposta.$I$2:.$I$11068];['RF01'.E66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8];['RF01'.$G$39];[Resposta.$I$2:.$I$11068];['RF01'.H6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J$39];[Resposta.$I$2:.$I$11068];['RF01'.K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M$39];[Resposta.$I$2:.$I$11068];['RF01'.N6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A$39];[Resposta.$I$2:.$I$11068];['RF01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68];['RF01'.$D$39];[Resposta.$I$2:.$I$11068];['RF01'.E67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G$39];[Resposta.$I$2:.$I$11068];['RF01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J$39];[Resposta.$I$2:.$I$11068];['RF01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1'.$M$39];[Resposta.$I$2:.$I$11068];['RF01'.N67])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COUNTIFS([Resposta.$A$2:.$A$11072];['RF01'.$A$39];[Resposta.$J$2:.$J$11072];['RF01'.B68])" table:style-name="ce4">
            <text:p>4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2];['RF01'.$D$39];[Resposta.$J$2:.$J$11072];['RF01'.E68])" table:style-name="ce4">
            <text:p>3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G$39];[Resposta.$J$2:.$J$11072];['RF01'.H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J$39];[Resposta.$J$2:.$J$11072];['RF01'.K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M$39];[Resposta.$J$2:.$J$11072];['RF01'.N68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2];['RF01'.$A$39];[Resposta.$J$2:.$J$11072];['RF01'.B6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2];['RF01'.$D$39];[Resposta.$J$2:.$J$11072];['RF01'.E6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G$39];[Resposta.$J$2:.$J$11072];['RF01'.H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2];['RF01'.$J$39];[Resposta.$J$2:.$J$11072];['RF01'.K6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M$39];[Resposta.$J$2:.$J$11072];['RF01'.N6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A$39];[Resposta.$J$2:.$J$11072];['RF01'.B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72];['RF01'.$D$39];[Resposta.$J$2:.$J$11072];['RF01'.E70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2];['RF01'.$G$39];[Resposta.$J$2:.$J$11072];['RF01'.H7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J$39];[Resposta.$J$2:.$J$11072];['RF01'.K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M$39];[Resposta.$J$2:.$J$11072];['RF01'.N70])" table:style-name="ce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A$39];[Resposta.$J$2:.$J$11072];['RF01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72];['RF01'.$D$39];[Resposta.$J$2:.$J$11072];['RF01'.E71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G$39];[Resposta.$J$2:.$J$11072];['RF01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J$39];[Resposta.$J$2:.$J$11072];['RF01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M$39];[Resposta.$J$2:.$J$11072];['RF01'.N7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5" table:formula="of:=COUNTIFS([Resposta.$A$2:.$A$11076];['RF01'.$A$39];[Resposta.$K$2:.$K$11076];['RF01'.B72])" table:style-name="ce4">
            <text:p>5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6];['RF01'.$D$39];[Resposta.$K$2:.$K$11076];['RF01'.E72])" table:style-name="ce4">
            <text:p>3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1'.$G$39];[Resposta.$K$2:.$K$11076];['RF01'.H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J$39];[Resposta.$K$2:.$K$11076];['RF01'.K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M$39];[Resposta.$K$2:.$K$11076];['RF01'.N72])" table:style-name="ce4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A$39];[Resposta.$K$2:.$K$11076];['RF01'.B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6];['RF01'.$D$39];[Resposta.$K$2:.$K$11076];['RF01'.E7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G$39];[Resposta.$K$2:.$K$11076];['RF01'.H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J$39];[Resposta.$K$2:.$K$11076];['RF01'.K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M$39];[Resposta.$K$2:.$K$11076];['RF01'.N7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A$39];[Resposta.$K$2:.$K$11076];['RF01'.B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5" table:formula="of:=COUNTIFS([Resposta.$A$2:.$A$11076];['RF01'.$D$39];[Resposta.$K$2:.$K$11076];['RF01'.E74])" table:style-name="ce8">
            <text:p>5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6];['RF01'.$G$39];[Resposta.$K$2:.$K$11076];['RF01'.H7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J$39];[Resposta.$K$2:.$K$11076];['RF01'.K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M$39];[Resposta.$K$2:.$K$11076];['RF01'.N7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A$39];[Resposta.$K$2:.$K$11076];['RF01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COUNTIFS([Resposta.$A$2:.$A$11076];['RF01'.$D$39];[Resposta.$K$2:.$K$11076];['RF01'.E75])" table:style-name="ce10">
            <text:p>3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G$39];[Resposta.$K$2:.$K$11076];['RF01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J$39];[Resposta.$K$2:.$K$11076];['RF01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M$39];[Resposta.$K$2:.$K$11076];['RF01'.N75])" table:style-name="ce10">
            <text:p>1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number-rows-repeated="1048500" table:style-name="ro4">
          <table:table-cell table:number-columns-repeated="16384"/>
        </table:table-row>
      </table:table>
      <table:table table:name="RF02" table:style-name="ta1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6" table:default-cell-style-name="ce14"/>
        <table:table-column table:style-name="co23" table:default-cell-style-name="ce14"/>
        <table:table-column table:style-name="co24" table:default-cell-style-name="ce14"/>
        <table:table-column table:style-name="co6" table:default-cell-style-name="ce14"/>
        <table:table-column table:style-name="co25" table:default-cell-style-name="ce14"/>
        <table:table-column table:style-name="co26" table:default-cell-style-name="ce14"/>
        <table:table-column table:style-name="co6" table:number-columns-repeated="16367" table:default-cell-style-name="ce14"/>
        <table:table-row table:style-name="ro1">
          <table:table-cell office:value-type="string" table:number-columns-spanned="3" table:number-rows-spanned="1" table:style-name="ce23">
            <text:p>2ª <text:s/>Região Fiscal</text:p>
          </table:table-cell>
          <table:covered-table-cell table:number-columns-repeated="2"/>
          <table:table-cell table:style-name="ce14">
            <draw:frame draw:z-index="1" draw:id="id9" draw:style-name="a9" draw:name="Gráfico 1" svg:x="0.35539in" svg:y="0.00123in" svg:width="5.01138in" svg:height="2.9080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4" draw:id="id12" draw:style-name="a12" draw:name="Gráfico 5" svg:x="1.08106in" svg:y="0in" svg:width="4.99037in" svg:height="2.9338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7" draw:id="id15" draw:style-name="a15" draw:name="Gráfico 8" svg:x="0.43634in" svg:y="0.02351in" svg:width="4.98337in" svg:height="2.9080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40:.R40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5" table:formula="of:=SUM([.C41:.R41])" table:style-name="ce18">
            <text:p>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5" table:formula="of:=SUM([.C42:.R42])" table:style-name="ce20">
            <text:p>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2" table:formula="of:=SUM([.C43:.R43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15">
            <text:p>Não se aplica</text:p>
          </table:table-cell>
          <table:table-cell office:value-type="float" office:value="3" table:formula="of:=SUM([.C44:.R44])" table:style-name="ce16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4" table:formula="of:=SUM([.C45:.R45])" table:style-name="ce1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3" table:formula="of:=SUM([.C46:.R46])" table:style-name="ce20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47:.R47])" table:style-name="ce22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15">
            <text:p>Não se aplica</text:p>
          </table:table-cell>
          <table:table-cell office:value-type="float" office:value="3" table:formula="of:=SUM([.C48:.R48])" table:style-name="ce16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3" table:formula="of:=SUM([.C49:.R49])" table:style-name="ce18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50:.R50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51:.R51])" table:style-name="ce22">
            <text:p>3</text:p>
          </table:table-cell>
          <table:table-cell table:style-name="ce14">
            <draw:frame draw:z-index="2" draw:id="id10" draw:style-name="a10" draw:name="Gráfico 2" svg:x="0.39612in" svg:y="0.1264in" svg:width="5.01138in" svg:height="2.9080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5" draw:id="id13" draw:style-name="a13" draw:name="Gráfico 6" svg:x="1.10073in" svg:y="0.13844in" svg:width="4.99037in" svg:height="2.908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8" draw:id="id16" draw:style-name="a16" draw:name="Gráfico 9" svg:x="0.45518in" svg:y="0.12903in" svg:width="4.98337in" svg:height="2.90809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15">
            <text:p>Não se aplica</text:p>
          </table:table-cell>
          <table:table-cell office:value-type="float" office:value="2" table:formula="of:=SUM([.C52:.R52])" table:style-name="ce16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4" table:formula="of:=SUM([.C53:.R53])" table:style-name="ce1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54:.R54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55:.R55])" table:style-name="ce22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15">
            <text:p>Não se aplica</text:p>
          </table:table-cell>
          <table:table-cell office:value-type="float" office:value="2" table:formula="of:=SUM([.C56:.R56])" table:style-name="ce16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4" table:formula="of:=SUM([.C57:.R57])" table:style-name="ce1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58:.R58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59:.R59])" table:style-name="ce22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15">
            <text:p>Não se aplica</text:p>
          </table:table-cell>
          <table:table-cell office:value-type="float" office:value="2" table:formula="of:=SUM([.C60:.R60])" table:style-name="ce16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4" table:formula="of:=SUM([.C61:.R61])" table:style-name="ce1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62:.R62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63:.R63])" table:style-name="ce22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15">
            <text:p>Não se aplica</text:p>
          </table:table-cell>
          <table:table-cell office:value-type="float" office:value="2" table:formula="of:=SUM([.C64:.R64])" table:style-name="ce16">
            <text:p>2</text:p>
          </table:table-cell>
          <table:table-cell table:style-name="ce14">
            <draw:frame draw:z-index="3" draw:id="id11" draw:style-name="a11" draw:name="Gráfico 3" svg:x="0.36349in" svg:y="0.00122in" svg:width="5.01138in" svg:height="2.9133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6" draw:id="id14" draw:style-name="a14" draw:name="Gráfico 7" svg:x="1.09572in" svg:y="0.01256in" svg:width="4.99037in" svg:height="2.9133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9" draw:id="id17" draw:style-name="a17" draw:name="Gráfico 10" svg:x="0.43634in" svg:y="0.02095in" svg:width="4.98337in" svg:height="2.9133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4" table:formula="of:=SUM([.C65:.R65])" table:style-name="ce1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66:.R66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67:.R67])" table:style-name="ce22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15">
            <text:p>Não se aplica</text:p>
          </table:table-cell>
          <table:table-cell office:value-type="float" office:value="4" table:formula="of:=SUM([.C68:.R68])" table:style-name="ce16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2" table:formula="of:=SUM([.C69:.R69])" table:style-name="ce18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70:.R70])" table:style-name="ce20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71:.R71])" table:style-name="ce22">
            <text:p>3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15">
            <text:p>Não se aplica</text:p>
          </table:table-cell>
          <table:table-cell office:value-type="float" office:value="4" table:formula="of:=SUM([.C72:.R72])" table:style-name="ce16">
            <text:p>4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2" table:formula="of:=SUM([.C73:.R73])" table:style-name="ce18">
            <text:p>2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4" table:formula="of:=SUM([.C74:.R74])" table:style-name="ce20">
            <text:p>4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3" table:formula="of:=SUM([.C75:.R75])" table:style-name="ce22">
            <text:p>3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Acre (AC)</text:p>
          </table:table-cell>
          <table:covered-table-cell table:number-columns-repeated="2"/>
          <table:table-cell office:value-type="string" table:number-columns-spanned="3" table:number-rows-spanned="1" table:style-name="ce12">
            <text:p>Amapá (AP)</text:p>
          </table:table-cell>
          <table:covered-table-cell table:number-columns-repeated="2"/>
          <table:table-cell office:value-type="string" table:number-columns-spanned="3" table:number-rows-spanned="1" table:style-name="ce12">
            <text:p>Amazonas (AM)</text:p>
          </table:table-cell>
          <table:covered-table-cell table:number-columns-repeated="2"/>
          <table:table-cell office:value-type="string" table:number-columns-spanned="3" table:number-rows-spanned="1" table:style-name="ce12">
            <text:p>Pará (PA)</text:p>
          </table:table-cell>
          <table:covered-table-cell table:number-columns-repeated="2"/>
          <table:table-cell office:value-type="string" table:number-columns-spanned="3" table:number-rows-spanned="1" table:style-name="ce12">
            <text:p>Rondônia (RO)</text:p>
          </table:table-cell>
          <table:covered-table-cell table:number-columns-repeated="2"/>
          <table:table-cell office:value-type="string" table:number-columns-spanned="3" table:number-rows-spanned="1" table:style-name="ce12">
            <text:p>Roraima (RR)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4];['RF02'.$A$39];[Resposta.$C$2:.$C$11044];['RF02'.B40])" table:style-name="ce4">
            <text:p>1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D$39];[Resposta.$C$2:.$C$11044];['RF02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G$39];[Resposta.$C$2:.$C$11044];['RF02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J$39];[Resposta.$C$2:.$C$11044];['RF02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O70];[Resposta.$C$2:.$C$11044];['RF02'.N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R70];[Resposta.$C$2:.$C$11044];['RF02'.Q4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2'.$A$39];[Resposta.$C$2:.$C$11044];['RF02'.B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2'.$D$39];[Resposta.$C$2:.$C$11044];['RF02'.E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4];['RF02'.$G$39];[Resposta.$C$2:.$C$11044];['RF02'.H4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2'.$J$39];[Resposta.$C$2:.$C$11044];['RF02'.K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M$39];[Resposta.$C$2:.$C$11044];['RF02'.N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P$39];[Resposta.$C$2:.$C$11044];['RF02'.Q4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4" table:formula="of:=COUNTIFS([Resposta.$A$2:.$A$11044];['RF02'.$A$39];[Resposta.$C$2:.$C$11044];['RF02'.B42])" table:style-name="ce8">
            <text:p>4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D$39];[Resposta.$C$2:.$C$11044];['RF02'.E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2'.$G$39];[Resposta.$C$2:.$C$11044];['RF02'.H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J$39];[Resposta.$C$2:.$C$11044];['RF02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M$39];[Resposta.$C$2:.$C$11044];['RF02'.N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P$39];[Resposta.$C$2:.$C$11044];['RF02'.Q4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2'.$A$39];[Resposta.$C$2:.$C$11044];['RF02'.B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D$39];[Resposta.$C$2:.$C$11044];['RF02'.E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G$39];[Resposta.$C$2:.$C$11044];['RF02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2'.$J$39];[Resposta.$C$2:.$C$11044];['RF02'.K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M$39];[Resposta.$C$2:.$C$11044];['RF02'.N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P$39];[Resposta.$C$2:.$C$11044];['RF02'.Q43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48];['RF02'.$A$39];[Resposta.$D$2:.$D$11048];['RF02'.B44])" table:style-name="ce4">
            <text:p>2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D$39];[Resposta.$D$2:.$D$11048];['RF02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8];['RF02'.$G$39];[Resposta.$D$2:.$D$11048];['RF02'.H44])" table:style-name="ce4">
            <text:p>1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J$39];[Resposta.$D$2:.$D$11048];['RF02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M$39];[Resposta.$D$2:.$D$11048];['RF02'.N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P$39];[Resposta.$D$2:.$D$11048];['RF02'.Q4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A$39];[Resposta.$D$2:.$D$11048];['RF02'.B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D$39];[Resposta.$D$2:.$D$11048];['RF02'.E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G$39];[Resposta.$D$2:.$D$11048];['RF02'.H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J$39];[Resposta.$D$2:.$D$11048];['RF02'.K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M$39];[Resposta.$D$2:.$D$11048];['RF02'.N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P$39];[Resposta.$D$2:.$D$11048];['RF02'.Q4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48];['RF02'.$A$39];[Resposta.$D$2:.$D$11048];['RF02'.B4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D$39];[Resposta.$D$2:.$D$11048];['RF02'.E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8];['RF02'.$G$39];[Resposta.$D$2:.$D$11048];['RF02'.H4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J$39];[Resposta.$D$2:.$D$11048];['RF02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M$39];[Resposta.$D$2:.$D$11048];['RF02'.N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P$39];[Resposta.$D$2:.$D$11048];['RF02'.Q4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48];['RF02'.$A$39];[Resposta.$D$2:.$D$11048];['RF02'.B47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D$39];[Resposta.$D$2:.$D$11048];['RF02'.E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G$39];[Resposta.$D$2:.$D$11048];['RF02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2'.$J$39];[Resposta.$D$2:.$D$11048];['RF02'.K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M$39];[Resposta.$D$2:.$D$11048];['RF02'.N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P$39];[Resposta.$D$2:.$D$11048];['RF02'.Q4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2];['RF02'.$A$39];[Resposta.$E$2:.$E$11052];['RF02'.B48])" table:style-name="ce4">
            <text:p>2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2];['RF02'.$D$39];[Resposta.$E$2:.$E$11052];['RF02'.E48])" table:style-name="ce4">
            <text:p>1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G$39];[Resposta.$E$2:.$E$11052];['RF02'.H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J$39];[Resposta.$E$2:.$E$11052];['RF02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M$39];[Resposta.$E$2:.$E$11052];['RF02'.N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P$39];[Resposta.$E$2:.$E$11052];['RF02'.Q4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2'.$A$39];[Resposta.$E$2:.$E$11052];['RF02'.B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D$39];[Resposta.$E$2:.$E$11052];['RF02'.E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2'.$G$39];[Resposta.$E$2:.$E$11052];['RF02'.H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2'.$J$39];[Resposta.$E$2:.$E$11052];['RF02'.K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M$39];[Resposta.$E$2:.$E$11052];['RF02'.N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P$39];[Resposta.$E$2:.$E$11052];['RF02'.Q4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2'.$A$39];[Resposta.$E$2:.$E$11052];['RF02'.B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D$39];[Resposta.$E$2:.$E$11052];['RF02'.E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2'.$G$39];[Resposta.$E$2:.$E$11052];['RF02'.H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J$39];[Resposta.$E$2:.$E$11052];['RF02'.K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M$39];[Resposta.$E$2:.$E$11052];['RF02'.N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P$39];[Resposta.$E$2:.$E$11052];['RF02'.Q5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52];['RF02'.$A$39];[Resposta.$E$2:.$E$11052];['RF02'.B51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D$39];[Resposta.$E$2:.$E$11052];['RF02'.E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G$39];[Resposta.$E$2:.$E$11052];['RF02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2'.$J$39];[Resposta.$E$2:.$E$11052];['RF02'.K5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M$39];[Resposta.$E$2:.$E$11052];['RF02'.N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P$39];[Resposta.$E$2:.$E$11052];['RF02'.Q5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6];['RF02'.$A$39];[Resposta.$F$2:.$F$11056];['RF02'.B52])" table:style-name="ce4">
            <text:p>2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D$39];[Resposta.$F$2:.$F$11056];['RF02'.E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G$39];[Resposta.$F$2:.$F$11056];['RF02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J$39];[Resposta.$F$2:.$F$11056];['RF02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M$39];[Resposta.$F$2:.$F$11056];['RF02'.N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P$39];[Resposta.$F$2:.$F$11056];['RF02'.Q5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A$39];[Resposta.$F$2:.$F$11056];['RF02'.B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D$39];[Resposta.$F$2:.$F$11056];['RF02'.E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G$39];[Resposta.$F$2:.$F$11056];['RF02'.H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J$39];[Resposta.$F$2:.$F$11056];['RF02'.K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M$39];[Resposta.$F$2:.$F$11056];['RF02'.N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P$39];[Resposta.$F$2:.$F$11056];['RF02'.Q5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6];['RF02'.$A$39];[Resposta.$F$2:.$F$11056];['RF02'.B5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D$39];[Resposta.$F$2:.$F$11056];['RF02'.E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6];['RF02'.$G$39];[Resposta.$F$2:.$F$11056];['RF02'.H5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J$39];[Resposta.$F$2:.$F$11056];['RF02'.K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M$39];[Resposta.$F$2:.$F$11056];['RF02'.N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P$39];[Resposta.$F$2:.$F$11056];['RF02'.Q5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56];['RF02'.$A$39];[Resposta.$F$2:.$F$11056];['RF02'.B55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D$39];[Resposta.$F$2:.$F$11056];['RF02'.E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G$39];[Resposta.$F$2:.$F$11056];['RF02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2'.$J$39];[Resposta.$F$2:.$F$11056];['RF02'.K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M$39];[Resposta.$F$2:.$F$11056];['RF02'.N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P$39];[Resposta.$F$2:.$F$11056];['RF02'.Q55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0];['RF02'.$A$39];[Resposta.$G$2:.$G$11060];['RF02'.B56])" table:style-name="ce4">
            <text:p>2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D$39];[Resposta.$G$2:.$G$11060];['RF02'.E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G$39];[Resposta.$G$2:.$G$11060];['RF02'.H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J$39];[Resposta.$G$2:.$G$11060];['RF02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M$39];[Resposta.$G$2:.$G$11060];['RF02'.N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P$39];[Resposta.$G$2:.$G$11060];['RF02'.Q56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A$39];[Resposta.$G$2:.$G$11060];['RF02'.B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D$39];[Resposta.$G$2:.$G$11060];['RF02'.E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G$39];[Resposta.$G$2:.$G$11060];['RF02'.H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J$39];[Resposta.$G$2:.$G$11060];['RF02'.K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M$39];[Resposta.$G$2:.$G$11060];['RF02'.N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P$39];[Resposta.$G$2:.$G$11060];['RF02'.Q57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0];['RF02'.$A$39];[Resposta.$G$2:.$G$11060];['RF02'.B58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D$39];[Resposta.$G$2:.$G$11060];['RF02'.E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0];['RF02'.$G$39];[Resposta.$G$2:.$G$11060];['RF02'.H58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J$39];[Resposta.$G$2:.$G$11060];['RF02'.K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M$39];[Resposta.$G$2:.$G$11060];['RF02'.N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P$39];[Resposta.$G$2:.$G$11060];['RF02'.Q58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0];['RF02'.$A$39];[Resposta.$G$2:.$G$11060];['RF02'.B59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D$39];[Resposta.$G$2:.$G$11060];['RF02'.E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G$39];[Resposta.$G$2:.$G$11060];['RF02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2'.$J$39];[Resposta.$G$2:.$G$11060];['RF02'.K59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M$39];[Resposta.$G$2:.$G$11060];['RF02'.N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P$39];[Resposta.$G$2:.$G$11060];['RF02'.Q59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4];['RF02'.$A$39];[Resposta.$H$2:.$H$11064];['RF02'.B60])" table:style-name="ce4">
            <text:p>2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D$39];[Resposta.$H$2:.$H$11064];['RF02'.E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G$39];[Resposta.$H$2:.$H$11064];['RF02'.H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J$39];[Resposta.$H$2:.$H$11064];['RF02'.K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M$39];[Resposta.$H$2:.$H$11064];['RF02'.N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P$39];[Resposta.$H$2:.$H$11064];['RF02'.Q6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A$39];[Resposta.$H$2:.$H$11064];['RF02'.B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D$39];[Resposta.$H$2:.$H$11064];['RF02'.E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G$39];[Resposta.$H$2:.$H$11064];['RF02'.H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J$39];[Resposta.$H$2:.$H$11064];['RF02'.K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M$39];[Resposta.$H$2:.$H$11064];['RF02'.N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P$39];[Resposta.$H$2:.$H$11064];['RF02'.Q6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4];['RF02'.$A$39];[Resposta.$H$2:.$H$11064];['RF02'.B62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D$39];[Resposta.$H$2:.$H$11064];['RF02'.E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4];['RF02'.$G$39];[Resposta.$H$2:.$H$11064];['RF02'.H62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J$39];[Resposta.$H$2:.$H$11064];['RF02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M$39];[Resposta.$H$2:.$H$11064];['RF02'.N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P$39];[Resposta.$H$2:.$H$11064];['RF02'.Q6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4];['RF02'.$A$39];[Resposta.$H$2:.$H$11064];['RF02'.B63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D$39];[Resposta.$H$2:.$H$11064];['RF02'.E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G$39];[Resposta.$H$2:.$H$11064];['RF02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2'.$J$39];[Resposta.$H$2:.$H$11064];['RF02'.K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M$39];[Resposta.$H$2:.$H$11064];['RF02'.N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P$39];[Resposta.$H$2:.$H$11064];['RF02'.Q63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8];['RF02'.$A$39];[Resposta.$I$2:.$I$11068];['RF02'.B64])" table:style-name="ce4">
            <text:p>2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D$39];[Resposta.$I$2:.$I$11068];['RF02'.E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G$39];[Resposta.$I$2:.$I$11068];['RF02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J$39];[Resposta.$I$2:.$I$11068];['RF02'.K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M$39];[Resposta.$I$2:.$I$11068];['RF02'.N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P$39];[Resposta.$I$2:.$I$11068];['RF02'.Q6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A$39];[Resposta.$I$2:.$I$11068];['RF02'.B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D$39];[Resposta.$I$2:.$I$11068];['RF02'.E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G$39];[Resposta.$I$2:.$I$11068];['RF02'.H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J$39];[Resposta.$I$2:.$I$11068];['RF02'.K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M$39];[Resposta.$I$2:.$I$11068];['RF02'.N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P$39];[Resposta.$I$2:.$I$11068];['RF02'.Q6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8];['RF02'.$A$39];[Resposta.$I$2:.$I$11068];['RF02'.B6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D$39];[Resposta.$I$2:.$I$11068];['RF02'.E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68];['RF02'.$G$39];[Resposta.$I$2:.$I$11068];['RF02'.H6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J$39];[Resposta.$I$2:.$I$11068];['RF02'.K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M$39];[Resposta.$I$2:.$I$11068];['RF02'.N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P$39];[Resposta.$I$2:.$I$11068];['RF02'.Q6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8];['RF02'.$A$39];[Resposta.$I$2:.$I$11068];['RF02'.B67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D$39];[Resposta.$I$2:.$I$11068];['RF02'.E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G$39];[Resposta.$I$2:.$I$11068];['RF02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2'.$J$39];[Resposta.$I$2:.$I$11068];['RF02'.K6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M$39];[Resposta.$I$2:.$I$11068];['RF02'.N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P$39];[Resposta.$I$2:.$I$11068];['RF02'.Q6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2];['RF02'.$A$39];[Resposta.$J$2:.$J$11072];['RF02'.B68])" table:style-name="ce4">
            <text:p>2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2'.$D$39];[Resposta.$J$2:.$J$11072];['RF02'.E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2'.$G$39];[Resposta.$J$2:.$J$11072];['RF02'.H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J$39];[Resposta.$J$2:.$J$11072];['RF02'.K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M$39];[Resposta.$J$2:.$J$11072];['RF02'.N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P$39];[Resposta.$J$2:.$J$11072];['RF02'.Q6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2'.$A$39];[Resposta.$J$2:.$J$11072];['RF02'.B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D$39];[Resposta.$J$2:.$J$11072];['RF02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G$39];[Resposta.$J$2:.$J$11072];['RF02'.H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2'.$J$39];[Resposta.$J$2:.$J$11072];['RF02'.K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M$39];[Resposta.$J$2:.$J$11072];['RF02'.N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P$39];[Resposta.$J$2:.$J$11072];['RF02'.Q6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2];['RF02'.$A$39];[Resposta.$J$2:.$J$11072];['RF02'.B7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D$39];[Resposta.$J$2:.$J$11072];['RF02'.E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2];['RF02'.$G$39];[Resposta.$J$2:.$J$11072];['RF02'.H7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J$39];[Resposta.$J$2:.$J$11072];['RF02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M$39];[Resposta.$J$2:.$J$11072];['RF02'.N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P$39];[Resposta.$J$2:.$J$11072];['RF02'.Q7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72];['RF02'.$A$39];[Resposta.$J$2:.$J$11072];['RF02'.B71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D$39];[Resposta.$J$2:.$J$11072];['RF02'.E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G$39];[Resposta.$J$2:.$J$11072];['RF02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2'.$J$39];[Resposta.$J$2:.$J$11072];['RF02'.K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M$39];[Resposta.$J$2:.$J$11072];['RF02'.N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P$39];[Resposta.$J$2:.$J$11072];['RF02'.Q7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6];['RF02'.$A$39];[Resposta.$K$2:.$K$11076];['RF02'.B72])" table:style-name="ce4">
            <text:p>2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2'.$D$39];[Resposta.$K$2:.$K$11076];['RF02'.E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2'.$G$39];[Resposta.$K$2:.$K$11076];['RF02'.H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J$39];[Resposta.$K$2:.$K$11076];['RF02'.K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M$39];[Resposta.$K$2:.$K$11076];['RF02'.N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P$39];[Resposta.$K$2:.$K$11076];['RF02'.Q7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2'.$A$39];[Resposta.$K$2:.$K$11076];['RF02'.B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D$39];[Resposta.$K$2:.$K$11076];['RF02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G$39];[Resposta.$K$2:.$K$11076];['RF02'.H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2'.$J$39];[Resposta.$K$2:.$K$11076];['RF02'.K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M$39];[Resposta.$K$2:.$K$11076];['RF02'.N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P$39];[Resposta.$K$2:.$K$11076];['RF02'.Q7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6];['RF02'.$A$39];[Resposta.$K$2:.$K$11076];['RF02'.B7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D$39];[Resposta.$K$2:.$K$11076];['RF02'.E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6];['RF02'.$G$39];[Resposta.$K$2:.$K$11076];['RF02'.H7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J$39];[Resposta.$K$2:.$K$11076];['RF02'.K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M$39];[Resposta.$K$2:.$K$11076];['RF02'.N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P$39];[Resposta.$K$2:.$K$11076];['RF02'.Q7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76];['RF02'.$A$39];[Resposta.$K$2:.$K$11076];['RF02'.B75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D$39];[Resposta.$K$2:.$K$11076];['RF02'.E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G$39];[Resposta.$K$2:.$K$11076];['RF02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2'.$J$39];[Resposta.$K$2:.$K$11076];['RF02'.K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M$39];[Resposta.$K$2:.$K$11076];['RF02'.N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P$39];[Resposta.$K$2:.$K$11076];['RF02'.Q75])" table:style-name="ce10">
            <text:p>0</text:p>
          </table:table-cell>
          <table:table-cell table:number-columns-repeated="16366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3" table:style-name="ta1">
        <table:table-column table:style-name="co27" table:default-cell-style-name="ce14"/>
        <table:table-column table:style-name="co28" table:default-cell-style-name="ce14"/>
        <table:table-column table:style-name="co6" table:default-cell-style-name="ce14"/>
        <table:table-column table:style-name="co29" table:default-cell-style-name="ce14"/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32" table:default-cell-style-name="ce14"/>
        <table:table-column table:style-name="co6" table:number-columns-repeated="16376" table:default-cell-style-name="ce14"/>
        <table:table-row table:style-name="ro1">
          <table:table-cell office:value-type="string" table:number-columns-spanned="3" table:number-rows-spanned="1" table:style-name="ce23">
            <text:p>3ª <text:s/>Região Fiscal</text:p>
          </table:table-cell>
          <table:covered-table-cell table:number-columns-repeated="2"/>
          <table:table-cell/>
          <table:table-cell table:style-name="ce14">
            <draw:frame draw:z-index="1" draw:id="id18" draw:style-name="a18" draw:name="Gráfico 1" svg:x="0.0188in" svg:y="0in" svg:width="6.05917in" svg:height="2.8384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4" draw:id="id21" draw:style-name="a21" draw:name="Gráfico 4" svg:x="0.11489in" svg:y="0in" svg:width="4.97637in" svg:height="2.8182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7" draw:id="id24" draw:style-name="a24" draw:name="Gráfico 7" svg:x="0.64277in" svg:y="0in" svg:width="4.986in" svg:height="2.8446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4">
            <text:p>Não se aplica</text:p>
          </table:table-cell>
          <table:table-cell office:value-type="float" office:value="4" table:formula="of:=SUM([.C40:.R40])" table:style-name="ce1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8" table:formula="of:=SUM([.C41:.R41])" table:style-name="ce1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7" table:formula="of:=SUM([.C42:.R42])" table:style-name="ce20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43:.R4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4">
            <text:p>Não se aplica</text:p>
          </table:table-cell>
          <table:table-cell office:value-type="float" office:value="9" table:formula="of:=SUM([.C44:.R44])" table:style-name="ce1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45:.R45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4" table:formula="of:=SUM([.C46:.R46])" table:style-name="ce20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47:.R47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48:.R48])" table:style-name="ce1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49:.R49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50:.R50])" table:style-name="ce20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1:.R51])" table:style-name="ce22">
            <text:p>2</text:p>
          </table:table-cell>
          <table:table-cell/>
          <table:table-cell table:style-name="ce14">
            <draw:frame draw:z-index="2" draw:id="id19" draw:style-name="a19" draw:name="Gráfico 2" svg:x="0.02351in" svg:y="0.1555in" svg:width="6.05917in" svg:height="2.7829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5" draw:id="id22" draw:style-name="a22" draw:name="Gráfico 5" svg:x="0.14706in" svg:y="0.14612in" svg:width="4.97637in" svg:height="2.79254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8" draw:id="id25" draw:style-name="a25" draw:name="Gráfico 8" svg:x="0.64494in" svg:y="0.16378in" svg:width="4.986in" svg:height="2.7925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52:.R52])" table:style-name="ce1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53:.R53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54:.R54])" table:style-name="ce20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5:.R55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56:.R56])" table:style-name="ce1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57:.R57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58:.R58])" table:style-name="ce20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9:.R59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60:.R60])" table:style-name="ce1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61:.R61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62:.R62])" table:style-name="ce20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63:.R63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64:.R64])" table:style-name="ce16">
            <text:p>8</text:p>
          </table:table-cell>
          <table:table-cell/>
          <table:table-cell table:style-name="ce14">
            <draw:frame draw:z-index="3" draw:id="id20" draw:style-name="a20" draw:name="Gráfico 3" svg:x="0.02451in" svg:y="0.04324in" svg:width="6.05917in" svg:height="2.78991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6" draw:id="id23" draw:style-name="a23" draw:name="Gráfico 6" svg:x="0.13371in" svg:y="0.06541in" svg:width="4.97637in" svg:height="2.7732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9" draw:id="id26" draw:style-name="a26" draw:name="Gráfico 9" svg:x="0.64485in" svg:y="0.05502in" svg:width="4.986in" svg:height="2.7829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65:.R65])" table:style-name="ce1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66:.R66])" table:style-name="ce20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67:.R67])" table:style-name="ce22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68:.R68])" table:style-name="ce1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4" table:formula="of:=SUM([.C69:.R69])" table:style-name="ce1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6" table:formula="of:=SUM([.C70:.R70])" table:style-name="ce20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71:.R71])" table:style-name="ce22">
            <text:p>2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4">
            <text:p>Não se aplica</text:p>
          </table:table-cell>
          <table:table-cell office:value-type="float" office:value="8" table:formula="of:=SUM([.C72:.R72])" table:style-name="ce16">
            <text:p>8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5" table:formula="of:=SUM([.C73:.R73])" table:style-name="ce18">
            <text:p>5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5" table:formula="of:=SUM([.C74:.R74])" table:style-name="ce20">
            <text:p>5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75:.R75])" table:style-name="ce22">
            <text:p>2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Ceará (CE)</text:p>
          </table:table-cell>
          <table:covered-table-cell table:number-columns-repeated="2"/>
          <table:table-cell office:value-type="string" table:number-columns-spanned="3" table:number-rows-spanned="1" table:style-name="ce12">
            <text:p>Maranhão (MA)</text:p>
          </table:table-cell>
          <table:covered-table-cell table:number-columns-repeated="2"/>
          <table:table-cell office:value-type="string" table:number-columns-spanned="3" table:number-rows-spanned="1" table:style-name="ce12">
            <text:p>Piauí (PI)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03'.$A$39];[Resposta.$C$2:.$C$11044];['RF03'.B40])" table:style-name="ce4">
            <text:p>2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3'.$D$39];[Resposta.$C$2:.$C$11044];['RF03'.E40])" table:style-name="ce4">
            <text:p>1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3'.$G$39];[Resposta.$C$2:.$C$11044];['RF03'.H40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3'.$A$39];[Resposta.$C$2:.$C$11044];['RF03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3'.$D$39];[Resposta.$C$2:.$C$11044];['RF03'.E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G$39];[Resposta.$C$2:.$C$11044];['RF03'.H4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44];['RF03'.$A$39];[Resposta.$C$2:.$C$11044];['RF03'.B42])" table:style-name="ce8">
            <text:p>4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3'.$D$39];[Resposta.$C$2:.$C$11044];['RF03'.E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3'.$G$39];[Resposta.$C$2:.$C$11044];['RF03'.H42])" table:style-name="ce8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A$39];[Resposta.$C$2:.$C$11044];['RF03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3'.$D$39];[Resposta.$C$2:.$C$11044];['RF03'.E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G$39];[Resposta.$C$2:.$C$11044];['RF03'.H43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8];['RF03'.$A$39];[Resposta.$D$2:.$D$11048];['RF03'.B44])" table:style-name="ce4">
            <text:p>3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48];['RF03'.$D$39];[Resposta.$D$2:.$D$11048];['RF03'.E44])" table:style-name="ce4">
            <text:p>5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3'.$G$39];[Resposta.$D$2:.$D$11048];['RF03'.H44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3'.$A$39];[Resposta.$D$2:.$D$11048];['RF03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3'.$D$39];[Resposta.$D$2:.$D$11048];['RF03'.E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G$39];[Resposta.$D$2:.$D$11048];['RF03'.H4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8];['RF03'.$A$39];[Resposta.$D$2:.$D$11048];['RF03'.B46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3'.$D$39];[Resposta.$D$2:.$D$11048];['RF03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3'.$G$39];[Resposta.$D$2:.$D$11048];['RF03'.H46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A$39];[Resposta.$D$2:.$D$11048];['RF03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3'.$D$39];[Resposta.$D$2:.$D$11048];['RF03'.E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3'.$G$39];[Resposta.$D$2:.$D$11048];['RF03'.H47])" table:style-name="ce10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3'.$A$39];[Resposta.$E$2:.$E$11052];['RF03'.B48])" table:style-name="ce4">
            <text:p>3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2];['RF03'.$D$39];[Resposta.$E$2:.$E$11052];['RF03'.E48])" table:style-name="ce4">
            <text:p>4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3'.$G$39];[Resposta.$E$2:.$E$11052];['RF03'.H48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2];['RF03'.$A$39];[Resposta.$E$2:.$E$11052];['RF03'.B49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3'.$D$39];[Resposta.$E$2:.$E$11052];['RF03'.E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G$39];[Resposta.$E$2:.$E$11052];['RF03'.H4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2];['RF03'.$A$39];[Resposta.$E$2:.$E$11052];['RF03'.B50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3'.$D$39];[Resposta.$E$2:.$E$11052];['RF03'.E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3'.$G$39];[Resposta.$E$2:.$E$11052];['RF03'.H50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A$39];[Resposta.$E$2:.$E$11052];['RF03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3'.$D$39];[Resposta.$E$2:.$E$11052];['RF03'.E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3'.$G$39];[Resposta.$E$2:.$E$11052];['RF03'.H51])" table:style-name="ce10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6];['RF03'.$A$39];[Resposta.$F$2:.$F$11056];['RF03'.B52])" table:style-name="ce4">
            <text:p>3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6];['RF03'.$D$39];[Resposta.$F$2:.$F$11056];['RF03'.E52])" table:style-name="ce4">
            <text:p>4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3'.$G$39];[Resposta.$F$2:.$F$11056];['RF03'.H52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6];['RF03'.$A$39];[Resposta.$F$2:.$F$11056];['RF03'.B53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3'.$D$39];[Resposta.$F$2:.$F$11056];['RF03'.E5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G$39];[Resposta.$F$2:.$F$11056];['RF03'.H5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3'.$A$39];[Resposta.$F$2:.$F$11056];['RF03'.B54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3'.$D$39];[Resposta.$F$2:.$F$11056];['RF03'.E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3'.$G$39];[Resposta.$F$2:.$F$11056];['RF03'.H54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A$39];[Resposta.$F$2:.$F$11056];['RF03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3'.$D$39];[Resposta.$F$2:.$F$11056];['RF03'.E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3'.$G$39];[Resposta.$F$2:.$F$11056];['RF03'.H55])" table:style-name="ce10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0];['RF03'.$A$39];[Resposta.$G$2:.$G$11060];['RF03'.B56])" table:style-name="ce4">
            <text:p>3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0];['RF03'.$D$39];[Resposta.$G$2:.$G$11060];['RF03'.E56])" table:style-name="ce4">
            <text:p>4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3'.$G$39];[Resposta.$G$2:.$G$11060];['RF03'.H56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3'.$A$39];[Resposta.$G$2:.$G$11060];['RF03'.B57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3'.$D$39];[Resposta.$G$2:.$G$11060];['RF03'.E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G$39];[Resposta.$G$2:.$G$11060];['RF03'.H57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0];['RF03'.$A$39];[Resposta.$G$2:.$G$11060];['RF03'.B58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3'.$D$39];[Resposta.$G$2:.$G$11060];['RF03'.E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3'.$G$39];[Resposta.$G$2:.$G$11060];['RF03'.H58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A$39];[Resposta.$G$2:.$G$11060];['RF03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3'.$D$39];[Resposta.$G$2:.$G$11060];['RF03'.E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3'.$G$39];[Resposta.$G$2:.$G$11060];['RF03'.H59])" table:style-name="ce10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3'.$A$39];[Resposta.$H$2:.$H$11064];['RF03'.B60])" table:style-name="ce4">
            <text:p>3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4];['RF03'.$D$39];[Resposta.$H$2:.$H$11064];['RF03'.E60])" table:style-name="ce4">
            <text:p>4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3'.$G$39];[Resposta.$H$2:.$H$11064];['RF03'.H60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3'.$A$39];[Resposta.$H$2:.$H$11064];['RF03'.B6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3'.$D$39];[Resposta.$H$2:.$H$11064];['RF03'.E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G$39];[Resposta.$H$2:.$H$11064];['RF03'.H6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4];['RF03'.$A$39];[Resposta.$H$2:.$H$11064];['RF03'.B62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3'.$D$39];[Resposta.$H$2:.$H$11064];['RF03'.E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3'.$G$39];[Resposta.$H$2:.$H$11064];['RF03'.H62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A$39];[Resposta.$H$2:.$H$11064];['RF03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3'.$D$39];[Resposta.$H$2:.$H$11064];['RF03'.E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3'.$G$39];[Resposta.$H$2:.$H$11064];['RF03'.H63])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8];['RF03'.$A$39];[Resposta.$I$2:.$I$11068];['RF03'.B64])" table:style-name="ce4">
            <text:p>3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8];['RF03'.$D$39];[Resposta.$I$2:.$I$11068];['RF03'.E64])" table:style-name="ce4">
            <text:p>4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3'.$G$39];[Resposta.$I$2:.$I$11068];['RF03'.H64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8];['RF03'.$A$39];[Resposta.$I$2:.$I$11068];['RF03'.B6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3'.$D$39];[Resposta.$I$2:.$I$11068];['RF03'.E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G$39];[Resposta.$I$2:.$I$11068];['RF03'.H6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8];['RF03'.$A$39];[Resposta.$I$2:.$I$11068];['RF03'.B66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3'.$D$39];[Resposta.$I$2:.$I$11068];['RF03'.E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3'.$G$39];[Resposta.$I$2:.$I$11068];['RF03'.H66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A$39];[Resposta.$I$2:.$I$11068];['RF03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D$39];[Resposta.$I$2:.$I$11068];['RF03'.E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G$39];[Resposta.$I$2:.$I$11068];['RF03'.H67])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2];['RF03'.$A$39];[Resposta.$J$2:.$J$11072];['RF03'.B68])" table:style-name="ce4">
            <text:p>4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2];['RF03'.$D$39];[Resposta.$J$2:.$J$11072];['RF03'.E68])" table:style-name="ce4">
            <text:p>3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3'.$G$39];[Resposta.$J$2:.$J$11072];['RF03'.H68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3'.$A$39];[Resposta.$J$2:.$J$11072];['RF03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3'.$D$39];[Resposta.$J$2:.$J$11072];['RF03'.E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G$39];[Resposta.$J$2:.$J$11072];['RF03'.H6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03'.$A$39];[Resposta.$J$2:.$J$11072];['RF03'.B70])" table:style-name="ce8">
            <text:p>4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D$39];[Resposta.$J$2:.$J$11072];['RF03'.E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G$39];[Resposta.$J$2:.$J$11072];['RF03'.H70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A$39];[Resposta.$J$2:.$J$11072];['RF03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3'.$D$39];[Resposta.$J$2:.$J$11072];['RF03'.E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3'.$G$39];[Resposta.$J$2:.$J$11072];['RF03'.H71])" table:style-name="ce10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6];['RF03'.$A$39];[Resposta.$K$2:.$K$11076];['RF03'.B72])" table:style-name="ce4">
            <text:p>4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6];['RF03'.$D$39];[Resposta.$K$2:.$K$11076];['RF03'.E72])" table:style-name="ce4">
            <text:p>3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3'.$G$39];[Resposta.$K$2:.$K$11076];['RF03'.H72])" table:style-name="ce4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03'.$A$39];[Resposta.$K$2:.$K$11076];['RF03'.B7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3'.$D$39];[Resposta.$K$2:.$K$11076];['RF03'.E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G$39];[Resposta.$K$2:.$K$11076];['RF03'.H7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6];['RF03'.$A$39];[Resposta.$K$2:.$K$11076];['RF03'.B74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D$39];[Resposta.$K$2:.$K$11076];['RF03'.E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G$39];[Resposta.$K$2:.$K$11076];['RF03'.H74])" table:style-name="ce8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A$39];[Resposta.$K$2:.$K$11076];['RF03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3'.$D$39];[Resposta.$K$2:.$K$11076];['RF03'.E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3'.$G$39];[Resposta.$K$2:.$K$11076];['RF03'.H75])" table:style-name="ce10">
            <text:p>1</text:p>
          </table:table-cell>
          <table:table-cell table:number-columns-repeated="16375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4" table:style-name="ta1">
        <table:table-column table:style-name="co33" table:default-cell-style-name="ce33"/>
        <table:table-column table:style-name="co34" table:default-cell-style-name="ce33"/>
        <table:table-column table:style-name="co6" table:default-cell-style-name="ce33"/>
        <table:table-column table:style-name="co35" table:default-cell-style-name="ce33"/>
        <table:table-column table:style-name="co34" table:default-cell-style-name="ce33"/>
        <table:table-column table:style-name="co6" table:default-cell-style-name="ce33"/>
        <table:table-column table:style-name="co36" table:default-cell-style-name="ce33"/>
        <table:table-column table:style-name="co34" table:default-cell-style-name="ce33"/>
        <table:table-column table:style-name="co6" table:default-cell-style-name="ce33"/>
        <table:table-column table:style-name="co37" table:default-cell-style-name="ce33"/>
        <table:table-column table:style-name="co34" table:default-cell-style-name="ce33"/>
        <table:table-column table:style-name="co6" table:number-columns-repeated="16373" table:default-cell-style-name="ce33"/>
        <table:table-row table:style-name="ro2">
          <table:table-cell office:value-type="string" table:number-columns-spanned="3" table:number-rows-spanned="1" table:style-name="ce12">
            <text:p>4ª <text:s/>Região Fiscal</text:p>
          </table:table-cell>
          <table:covered-table-cell table:number-columns-repeated="2"/>
          <table:table-cell table:style-name="ce33">
            <draw:frame draw:z-index="1" draw:id="id27" draw:style-name="a27" draw:name="Gráfico 28" svg:x="0.66673in" svg:y="0in" svg:width="6.44115in" svg:height="2.9558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4" draw:id="id30" draw:style-name="a30" draw:name="Gráfico 31" svg:x="0.31562in" svg:y="0in" svg:width="6.09737in" svg:height="2.9558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7" draw:id="id33" draw:style-name="a33" draw:name="Gráfico 34" svg:x="0.273in" svg:y="0in" svg:width="4.99335in" svg:height="2.9558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40:.R40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1:.R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42:.R42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SUM([.C44:.R44])" table:style-name="ce4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46:.R4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48:.R4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49:.R4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50:.R50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style-name="ce33">
            <draw:frame draw:z-index="2" draw:id="id28" draw:style-name="a28" draw:name="Gráfico 29" svg:x="0.69718in" svg:y="0.18982in" svg:width="6.44115in" svg:height="2.9558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5" draw:id="id31" draw:style-name="a31" draw:name="Gráfico 32" svg:x="0.29503in" svg:y="0.12627in" svg:width="6.09737in" svg:height="2.9558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52:.R52])" table:style-name="ce4">
            <text:p>9</text:p>
          </table:table-cell>
          <table:table-cell table:number-columns-repeated="8"/>
          <table:table-cell table:style-name="ce33">
            <draw:frame draw:z-index="8" draw:id="id34" draw:style-name="a34" draw:name="Gráfico 35" svg:x="0.28114in" svg:y="0.01169in" svg:width="4.98577in" svg:height="2.95588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3:.R5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4:.R5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56:.R56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7:.R57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8:.R58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60:.R60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64:.R64])" table:style-name="ce4">
            <text:p>9</text:p>
          </table:table-cell>
          <table:table-cell table:style-name="ce33">
            <draw:frame draw:z-index="3" draw:id="id29" draw:style-name="a29" draw:name="Gráfico 30" svg:x="0.65399in" svg:y="0.10426in" svg:width="6.44115in" svg:height="2.951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6" draw:id="id32" draw:style-name="a32" draw:name="Gráfico 33" svg:x="0.25305in" svg:y="0.05934in" svg:width="6.09737in" svg:height="2.944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9" draw:id="id35" draw:style-name="a35" draw:name="Gráfico 36" svg:x="0.27434in" svg:y="0.13765in" svg:width="4.98577in" svg:height="2.9540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5:.R6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6:.R6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68:.R6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9:.R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0:.R7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72:.R72])" table:style-name="ce4">
            <text:p>9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4:.R74])" table:style-name="ce8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 table:style-name="ce33"/>
        </table:table-row>
        <table:table-row table:style-name="ro4">
          <table:table-cell table:number-columns-repeated="11" table:style-name="ce33"/>
          <table:table-cell table:style-name="ce3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Alagoas (AL)</text:p>
          </table:table-cell>
          <table:covered-table-cell table:number-columns-repeated="2"/>
          <table:table-cell office:value-type="string" table:number-columns-spanned="3" table:number-rows-spanned="1" table:style-name="ce12">
            <text:p>Paraíba (PB)</text:p>
          </table:table-cell>
          <table:covered-table-cell table:number-columns-repeated="2"/>
          <table:table-cell office:value-type="string" table:number-columns-spanned="3" table:number-rows-spanned="1" table:style-name="ce12">
            <text:p>Pernambuco (PE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Grande do Norte (RN)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4'.$A$39];[Resposta.$C$2:.$C$11044];['RF04'.B40])" table:style-name="ce4">
            <text:p>1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4'.$D$39];[Resposta.$C$2:.$C$11044];['RF04'.E40])" table:style-name="ce4">
            <text:p>1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G$39];[Resposta.$C$2:.$C$11044];['RF04'.H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04'.$J$39];[Resposta.$C$2:.$C$11044];['RF04'.K40])" table:style-name="ce4">
            <text:p>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4'.$A$39];[Resposta.$C$2:.$C$11044];['RF04'.B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D$39];[Resposta.$C$2:.$C$11044];['RF04'.E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4'.$G$39];[Resposta.$C$2:.$C$11044];['RF04'.H4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J$39];[Resposta.$C$2:.$C$11044];['RF04'.K41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4'.$A$39];[Resposta.$C$2:.$C$11044];['RF04'.B4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4'.$D$39];[Resposta.$C$2:.$C$11044];['RF04'.E4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G$39];[Resposta.$C$2:.$C$11044];['RF04'.H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4'.$J$39];[Resposta.$C$2:.$C$11044];['RF04'.K42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A$39];[Resposta.$C$2:.$C$11044];['RF04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D$39];[Resposta.$C$2:.$C$11044];['RF04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4'.$G$39];[Resposta.$C$2:.$C$11044];['RF04'.H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4'.$J$39];[Resposta.$C$2:.$C$11044];['RF04'.K43])" table:style-name="ce10">
            <text:p>1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8];['RF04'.$A$39];[Resposta.$D$2:.$D$11048];['RF04'.B44])" table:style-name="ce4">
            <text:p>2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8];['RF04'.$D$39];[Resposta.$D$2:.$D$11048];['RF04'.E44])" table:style-name="ce4">
            <text:p>2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G$39];[Resposta.$D$2:.$D$11048];['RF04'.H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8];['RF04'.$J$39];[Resposta.$D$2:.$D$11048];['RF04'.K44])" table:style-name="ce4">
            <text:p>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A$39];[Resposta.$D$2:.$D$11048];['RF04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D$39];[Resposta.$D$2:.$D$11048];['RF04'.E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4'.$G$39];[Resposta.$D$2:.$D$11048];['RF04'.H4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J$39];[Resposta.$D$2:.$D$11048];['RF04'.K45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4'.$A$39];[Resposta.$D$2:.$D$11048];['RF04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4'.$D$39];[Resposta.$D$2:.$D$11048];['RF04'.E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4'.$G$39];[Resposta.$D$2:.$D$11048];['RF04'.H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4'.$J$39];[Resposta.$D$2:.$D$11048];['RF04'.K46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A$39];[Resposta.$D$2:.$D$11048];['RF04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D$39];[Resposta.$D$2:.$D$11048];['RF04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G$39];[Resposta.$D$2:.$D$11048];['RF04'.H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4'.$J$39];[Resposta.$D$2:.$D$11048];['RF04'.K47])" table:style-name="ce10">
            <text:p>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2];['RF04'.$A$39];[Resposta.$E$2:.$E$11052];['RF04'.B48])" table:style-name="ce4">
            <text:p>2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4'.$D$39];[Resposta.$E$2:.$E$11052];['RF04'.E48])" table:style-name="ce4">
            <text:p>3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G$39];[Resposta.$E$2:.$E$11052];['RF04'.H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2];['RF04'.$J$39];[Resposta.$E$2:.$E$11052];['RF04'.K48])" table:style-name="ce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A$39];[Resposta.$E$2:.$E$11052];['RF04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D$39];[Resposta.$E$2:.$E$11052];['RF04'.E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4'.$G$39];[Resposta.$E$2:.$E$11052];['RF04'.H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J$39];[Resposta.$E$2:.$E$11052];['RF04'.K4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A$39];[Resposta.$E$2:.$E$11052];['RF04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D$39];[Resposta.$E$2:.$E$11052];['RF04'.E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4'.$G$39];[Resposta.$E$2:.$E$11052];['RF04'.H5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J$39];[Resposta.$E$2:.$E$11052];['RF04'.K50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A$39];[Resposta.$E$2:.$E$11052];['RF04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D$39];[Resposta.$E$2:.$E$11052];['RF04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G$39];[Resposta.$E$2:.$E$11052];['RF04'.H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J$39];[Resposta.$E$2:.$E$11052];['RF04'.K5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4'.$A$39];[Resposta.$F$2:.$F$11056];['RF04'.B52])" table:style-name="ce4">
            <text:p>2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6];['RF04'.$D$39];[Resposta.$F$2:.$F$11056];['RF04'.E52])" table:style-name="ce4">
            <text:p>3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G$39];[Resposta.$F$2:.$F$11056];['RF04'.H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6];['RF04'.$J$39];[Resposta.$F$2:.$F$11056];['RF04'.K52])" table:style-name="ce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A$39];[Resposta.$F$2:.$F$11056];['RF04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D$39];[Resposta.$F$2:.$F$11056];['RF04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4'.$G$39];[Resposta.$F$2:.$F$11056];['RF04'.H5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J$39];[Resposta.$F$2:.$F$11056];['RF04'.K5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A$39];[Resposta.$F$2:.$F$11056];['RF04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D$39];[Resposta.$F$2:.$F$11056];['RF04'.E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G$39];[Resposta.$F$2:.$F$11056];['RF04'.H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J$39];[Resposta.$F$2:.$F$11056];['RF04'.K54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A$39];[Resposta.$F$2:.$F$11056];['RF04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D$39];[Resposta.$F$2:.$F$11056];['RF04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G$39];[Resposta.$F$2:.$F$11056];['RF04'.H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J$39];[Resposta.$F$2:.$F$11056];['RF04'.K55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4'.$A$39];[Resposta.$G$2:.$G$11060];['RF04'.B56])" table:style-name="ce4">
            <text:p>2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0];['RF04'.$D$39];[Resposta.$G$2:.$G$11060];['RF04'.E56])" table:style-name="ce4">
            <text:p>3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G$39];[Resposta.$G$2:.$G$11060];['RF04'.H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0];['RF04'.$J$39];[Resposta.$G$2:.$G$11060];['RF04'.K56])" table:style-name="ce4">
            <text:p>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4'.$A$39];[Resposta.$G$2:.$G$11060];['RF04'.B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D$39];[Resposta.$G$2:.$G$11060];['RF04'.E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4'.$G$39];[Resposta.$G$2:.$G$11060];['RF04'.H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J$39];[Resposta.$G$2:.$G$11060];['RF04'.K57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A$39];[Resposta.$G$2:.$G$11060];['RF04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4'.$D$39];[Resposta.$G$2:.$G$11060];['RF04'.E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4'.$G$39];[Resposta.$G$2:.$G$11060];['RF04'.H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4'.$J$39];[Resposta.$G$2:.$G$11060];['RF04'.K58])" table:style-name="ce8">
            <text:p>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A$39];[Resposta.$G$2:.$G$11060];['RF04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D$39];[Resposta.$G$2:.$G$11060];['RF04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G$39];[Resposta.$G$2:.$G$11060];['RF04'.H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J$39];[Resposta.$G$2:.$G$11060];['RF04'.K59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4'.$A$39];[Resposta.$H$2:.$H$11064];['RF04'.B60])" table:style-name="ce4">
            <text:p>2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4'.$D$39];[Resposta.$H$2:.$H$11064];['RF04'.E60])" table:style-name="ce4">
            <text:p>2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G$39];[Resposta.$H$2:.$H$11064];['RF04'.H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4'.$J$39];[Resposta.$H$2:.$H$11064];['RF04'.K60])" table:style-name="ce4">
            <text:p>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4'.$A$39];[Resposta.$H$2:.$H$11064];['RF04'.B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4'.$D$39];[Resposta.$H$2:.$H$11064];['RF04'.E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4'.$G$39];[Resposta.$H$2:.$H$11064];['RF04'.H6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J$39];[Resposta.$H$2:.$H$11064];['RF04'.K61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A$39];[Resposta.$H$2:.$H$11064];['RF04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4'.$D$39];[Resposta.$H$2:.$H$11064];['RF04'.E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4'.$G$39];[Resposta.$H$2:.$H$11064];['RF04'.H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4'.$J$39];[Resposta.$H$2:.$H$11064];['RF04'.K62])" table:style-name="ce8">
            <text:p>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A$39];[Resposta.$H$2:.$H$11064];['RF04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D$39];[Resposta.$H$2:.$H$11064];['RF04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G$39];[Resposta.$H$2:.$H$11064];['RF04'.H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J$39];[Resposta.$H$2:.$H$11064];['RF04'.K63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8];['RF04'.$A$39];[Resposta.$I$2:.$I$11068];['RF04'.B64])" table:style-name="ce4">
            <text:p>2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8];['RF04'.$D$39];[Resposta.$I$2:.$I$11068];['RF04'.E64])" table:style-name="ce4">
            <text:p>3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G$39];[Resposta.$I$2:.$I$11068];['RF04'.H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8];['RF04'.$J$39];[Resposta.$I$2:.$I$11068];['RF04'.K64])" table:style-name="ce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4'.$A$39];[Resposta.$I$2:.$I$11068];['RF04'.B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D$39];[Resposta.$I$2:.$I$11068];['RF04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4'.$G$39];[Resposta.$I$2:.$I$11068];['RF04'.H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J$39];[Resposta.$I$2:.$I$11068];['RF04'.K65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A$39];[Resposta.$I$2:.$I$11068];['RF04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D$39];[Resposta.$I$2:.$I$11068];['RF04'.E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G$39];[Resposta.$I$2:.$I$11068];['RF04'.H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J$39];[Resposta.$I$2:.$I$11068];['RF04'.K66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A$39];[Resposta.$I$2:.$I$11068];['RF04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D$39];[Resposta.$I$2:.$I$11068];['RF04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G$39];[Resposta.$I$2:.$I$11068];['RF04'.H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J$39];[Resposta.$I$2:.$I$11068];['RF04'.K6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4'.$A$39];[Resposta.$J$2:.$J$11072];['RF04'.B68])" table:style-name="ce4">
            <text:p>2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2];['RF04'.$D$39];[Resposta.$J$2:.$J$11072];['RF04'.E68])" table:style-name="ce4">
            <text:p>3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G$39];[Resposta.$J$2:.$J$11072];['RF04'.H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2];['RF04'.$J$39];[Resposta.$J$2:.$J$11072];['RF04'.K68])" table:style-name="ce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4'.$A$39];[Resposta.$J$2:.$J$11072];['RF04'.B6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D$39];[Resposta.$J$2:.$J$11072];['RF04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4'.$G$39];[Resposta.$J$2:.$J$11072];['RF04'.H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J$39];[Resposta.$J$2:.$J$11072];['RF04'.K6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A$39];[Resposta.$J$2:.$J$11072];['RF04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D$39];[Resposta.$J$2:.$J$11072];['RF04'.E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G$39];[Resposta.$J$2:.$J$11072];['RF04'.H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J$39];[Resposta.$J$2:.$J$11072];['RF04'.K70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A$39];[Resposta.$J$2:.$J$11072];['RF04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D$39];[Resposta.$J$2:.$J$11072];['RF04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G$39];[Resposta.$J$2:.$J$11072];['RF04'.H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J$39];[Resposta.$J$2:.$J$11072];['RF04'.K7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4'.$A$39];[Resposta.$K$2:.$K$11076];['RF04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6];['RF04'.$D$39];[Resposta.$K$2:.$K$11076];['RF04'.E72])" table:style-name="ce4">
            <text:p>3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G$39];[Resposta.$K$2:.$K$11076];['RF04'.H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6];['RF04'.$J$39];[Resposta.$K$2:.$K$11076];['RF04'.K72])" table:style-name="ce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4'.$A$39];[Resposta.$K$2:.$K$11076];['RF04'.B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D$39];[Resposta.$K$2:.$K$11076];['RF04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4'.$G$39];[Resposta.$K$2:.$K$11076];['RF04'.H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J$39];[Resposta.$K$2:.$K$11076];['RF04'.K7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A$39];[Resposta.$K$2:.$K$11076];['RF04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D$39];[Resposta.$K$2:.$K$11076];['RF04'.E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G$39];[Resposta.$K$2:.$K$11076];['RF04'.H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J$39];[Resposta.$K$2:.$K$11076];['RF04'.K74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A$39];[Resposta.$K$2:.$K$11076];['RF04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D$39];[Resposta.$K$2:.$K$11076];['RF04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G$39];[Resposta.$K$2:.$K$11076];['RF04'.H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J$39];[Resposta.$K$2:.$K$11076];['RF04'.K75])" table:style-name="ce10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5" table:style-name="ta1">
        <table:table-column table:style-name="co38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number-columns-spanned="3" table:number-rows-spanned="1" table:style-name="ce12">
            <text:p>5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36" draw:style-name="a36" draw:name="Gráfico 10" svg:x="0.29132in" svg:y="0.00123in" svg:width="5.02976in" svg:height="3.03326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39" draw:style-name="a39" draw:name="Gráfico 13" svg:x="0.23179in" svg:y="0.01739in" svg:width="5.02188in" svg:height="3.03326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42" draw:style-name="a42" draw:name="Gráfico 16" svg:x="0.72812in" svg:y="0in" svg:width="5.03501in" svg:height="3.0332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40:.R40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41:.R41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42:.R42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44:.R44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5:.R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46:.R46])" table:style-name="ce8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48:.R4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9:.R4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50:.R50])" table:style-name="ce8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1:.R5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SUM([.C52:.R52])" table:style-name="ce4">
            <text:p>12</text:p>
          </table:table-cell>
          <table:table-cell table:number-columns-repeated="3"/>
          <table:table-cell table:style-name="ce33">
            <draw:frame draw:z-index="2" draw:id="id37" draw:style-name="a37" draw:name="Gráfico 11" svg:x="0.30406in" svg:y="0.14324in" svg:width="5.02976in" svg:height="3.03326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40" draw:style-name="a40" draw:name="Gráfico 14" svg:x="0.22579in" svg:y="0.12552in" svg:width="5.02188in" svg:height="3.03326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43" draw:style-name="a43" draw:name="Gráfico 17" svg:x="0.01274in" svg:y="0.14741in" svg:width="5.03502in" svg:height="3.03326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3:.R5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54:.R54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5:.R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56:.R56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7:.R57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58:.R58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60:.R60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1:.R6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62:.R62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63:.R63])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64:.R64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5:.R65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66:.R66])" table:style-name="ce8">
            <text:p>10</text:p>
          </table:table-cell>
          <table:table-cell table:number-columns-repeated="3"/>
          <table:table-cell table:style-name="ce33">
            <draw:frame draw:z-index="3" draw:id="id38" draw:style-name="a38" draw:name="Gráfico 12" svg:x="0.27858in" svg:y="0.03164in" svg:width="5.02976in" svg:height="3.01838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41" draw:style-name="a41" draw:name="Gráfico 15" svg:x="0.19945in" svg:y="0.04298in" svg:width="5.02188in" svg:height="3.01138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44" draw:style-name="a44" draw:name="Gráfico 18" svg:x="0.02366in" svg:y="0.06504in" svg:width="5.03502in" svg:height="3.0210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([.C68:.R68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70:.R7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SUM([.C72:.R72])" table:style-name="ce4">
            <text:p>1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74:.R74])" table:style-name="ce8">
            <text:p>10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5:.R75])" table:style-name="ce10">
            <text:p>2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3" table:number-rows-spanned="1" table:style-name="ce12">
            <text:p>Bahia (BA)</text:p>
          </table:table-cell>
          <table:covered-table-cell table:number-columns-repeated="2"/>
          <table:table-cell office:value-type="string" table:number-columns-spanned="3" table:number-rows-spanned="1" table:style-name="ce12">
            <text:p>Sergipe (SE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44];['RF05'.$A$39];[Resposta.$C$2:.$C$11044];['RF05'.B40])" table:style-name="ce4">
            <text:p>8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D$39];[Resposta.$C$2:.$C$11044];['RF05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44];['RF05'.$A$39];[Resposta.$C$2:.$C$11044];['RF05'.B41])" table:style-name="ce6">
            <text:p>7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5'.$D$39];[Resposta.$C$2:.$C$11044];['RF05'.E4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44];['RF05'.$A$39];[Resposta.$C$2:.$C$11044];['RF05'.B42])" table:style-name="ce8">
            <text:p>6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5'.$D$39];[Resposta.$C$2:.$C$11044];['RF05'.E42])" table:style-name="ce8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5'.$A$39];[Resposta.$C$2:.$C$11044];['RF05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5'.$D$39];[Resposta.$C$2:.$C$11044];['RF05'.E43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48];['RF05'.$A$39];[Resposta.$D$2:.$D$11048];['RF05'.B44])" table:style-name="ce4">
            <text:p>9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D$39];[Resposta.$D$2:.$D$11048];['RF05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5'.$A$39];[Resposta.$D$2:.$D$11048];['RF05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5'.$D$39];[Resposta.$D$2:.$D$11048];['RF05'.E4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48];['RF05'.$A$39];[Resposta.$D$2:.$D$11048];['RF05'.B46])" table:style-name="ce8">
            <text:p>8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05'.$D$39];[Resposta.$D$2:.$D$11048];['RF05'.E4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5'.$A$39];[Resposta.$D$2:.$D$11048];['RF05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5'.$D$39];[Resposta.$D$2:.$D$11048];['RF05'.E47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52];['RF05'.$A$39];[Resposta.$E$2:.$E$11052];['RF05'.B48])" table:style-name="ce4">
            <text:p>9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5'.$D$39];[Resposta.$E$2:.$E$11052];['RF05'.E4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2];['RF05'.$A$39];[Resposta.$E$2:.$E$11052];['RF05'.B49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5'.$D$39];[Resposta.$E$2:.$E$11052];['RF05'.E4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52];['RF05'.$A$39];[Resposta.$E$2:.$E$11052];['RF05'.B50])" table:style-name="ce8">
            <text:p>8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5'.$D$39];[Resposta.$E$2:.$E$11052];['RF05'.E50])" table:style-name="ce8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5'.$A$39];[Resposta.$E$2:.$E$11052];['RF05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5'.$D$39];[Resposta.$E$2:.$E$11052];['RF05'.E51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COUNTIFS([Resposta.$A$2:.$A$11056];['RF05'.$A$39];[Resposta.$F$2:.$F$11056];['RF05'.B52])" table:style-name="ce4">
            <text:p>12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5'.$D$39];[Resposta.$F$2:.$F$11056];['RF05'.E52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5'.$A$39];[Resposta.$F$2:.$F$11056];['RF05'.B5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5'.$D$39];[Resposta.$F$2:.$F$11056];['RF05'.E5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6];['RF05'.$A$39];[Resposta.$F$2:.$F$11056];['RF05'.B54])" table:style-name="ce8">
            <text:p>7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6];['RF05'.$D$39];[Resposta.$F$2:.$F$11056];['RF05'.E54])" table:style-name="ce8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5'.$A$39];[Resposta.$F$2:.$F$11056];['RF05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5'.$D$39];[Resposta.$F$2:.$F$11056];['RF05'.E55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60];['RF05'.$A$39];[Resposta.$G$2:.$G$11060];['RF05'.B56])" table:style-name="ce4">
            <text:p>11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5'.$D$39];[Resposta.$G$2:.$G$11060];['RF05'.E56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0];['RF05'.$A$39];[Resposta.$G$2:.$G$11060];['RF05'.B57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5'.$D$39];[Resposta.$G$2:.$G$11060];['RF05'.E57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60];['RF05'.$A$39];[Resposta.$G$2:.$G$11060];['RF05'.B58])" table:style-name="ce8">
            <text:p>6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5'.$D$39];[Resposta.$G$2:.$G$11060];['RF05'.E58])" table:style-name="ce8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5'.$A$39];[Resposta.$G$2:.$G$11060];['RF05'.B59])" table:style-name="ce10">
            <text:p>2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5'.$D$39];[Resposta.$G$2:.$G$11060];['RF05'.E59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64];['RF05'.$A$39];[Resposta.$H$2:.$H$11064];['RF05'.B60])" table:style-name="ce4">
            <text:p>8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5'.$D$39];[Resposta.$H$2:.$H$11064];['RF05'.E6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64];['RF05'.$A$39];[Resposta.$H$2:.$H$11064];['RF05'.B61])" table:style-name="ce6">
            <text:p>5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5'.$D$39];[Resposta.$H$2:.$H$11064];['RF05'.E6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64];['RF05'.$A$39];[Resposta.$H$2:.$H$11064];['RF05'.B62])" table:style-name="ce8">
            <text:p>6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5'.$D$39];[Resposta.$H$2:.$H$11064];['RF05'.E62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4];['RF05'.$A$39];[Resposta.$H$2:.$H$11064];['RF05'.B63])" table:style-name="ce10">
            <text:p>3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5'.$D$39];[Resposta.$H$2:.$H$11064];['RF05'.E63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68];['RF05'.$A$39];[Resposta.$I$2:.$I$11068];['RF05'.B64])" table:style-name="ce4">
            <text:p>1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5'.$D$39];[Resposta.$I$2:.$I$11068];['RF05'.E6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5'.$A$39];[Resposta.$I$2:.$I$11068];['RF05'.B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5'.$D$39];[Resposta.$I$2:.$I$11068];['RF05'.E6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68];['RF05'.$A$39];[Resposta.$I$2:.$I$11068];['RF05'.B66])" table:style-name="ce8">
            <text:p>8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5'.$D$39];[Resposta.$I$2:.$I$11068];['RF05'.E6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5'.$A$39];[Resposta.$I$2:.$I$11068];['RF05'.B67])" table:style-name="ce10">
            <text:p>2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5'.$D$39];[Resposta.$I$2:.$I$11068];['RF05'.E67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COUNTIFS([Resposta.$A$2:.$A$11072];['RF05'.$A$39];[Resposta.$J$2:.$J$11072];['RF05'.B68])" table:style-name="ce4">
            <text:p>13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5'.$D$39];[Resposta.$J$2:.$J$11072];['RF05'.E6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5'.$A$39];[Resposta.$J$2:.$J$11072];['RF05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5'.$D$39];[Resposta.$J$2:.$J$11072];['RF05'.E6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72];['RF05'.$A$39];[Resposta.$J$2:.$J$11072];['RF05'.B70])" table:style-name="ce8">
            <text:p>6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5'.$D$39];[Resposta.$J$2:.$J$11072];['RF05'.E70])" table:style-name="ce8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5'.$A$39];[Resposta.$J$2:.$J$11072];['RF05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5'.$D$39];[Resposta.$J$2:.$J$11072];['RF05'.E71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COUNTIFS([Resposta.$A$2:.$A$11076];['RF05'.$A$39];[Resposta.$K$2:.$K$11076];['RF05'.B72])" table:style-name="ce4">
            <text:p>1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5'.$D$39];[Resposta.$K$2:.$K$11076];['RF05'.E72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5'.$A$39];[Resposta.$K$2:.$K$11076];['RF05'.B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5'.$D$39];[Resposta.$K$2:.$K$11076];['RF05'.E7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76];['RF05'.$A$39];[Resposta.$K$2:.$K$11076];['RF05'.B74])" table:style-name="ce8">
            <text:p>8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6];['RF05'.$D$39];[Resposta.$K$2:.$K$11076];['RF05'.E74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5'.$A$39];[Resposta.$K$2:.$K$11076];['RF05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5'.$D$39];[Resposta.$K$2:.$K$11076];['RF05'.E75])" table:style-name="ce10">
            <text:p>1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6" table:style-name="ta1">
        <table:table-column table:style-name="co13" table:default-cell-style-name="ce33"/>
        <table:table-column table:style-name="co44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6ª <text:s/>Região Fiscal</text:p>
          </table:table-cell>
          <table:covered-table-cell table:number-columns-repeated="2"/>
          <table:table-cell/>
          <table:table-cell table:style-name="ce33">
            <draw:frame draw:z-index="1" draw:id="id45" draw:style-name="a45" draw:name="Gráfico 10" svg:x="0.01274in" svg:y="0.00123in" svg:width="5.00875in" svg:height="2.90809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48" draw:style-name="a48" draw:name="Gráfico 13" svg:x="0.5593in" svg:y="0.01739in" svg:width="4.99737in" svg:height="2.90809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51" draw:style-name="a51" draw:name="Gráfico 16" svg:x="0.27456in" svg:y="0in" svg:width="5.01051in" svg:height="2.90809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40:.R40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1:.R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42:.R4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43:.R43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44:.R44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46:.R46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48:.R48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9:.R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50:.R5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52:.R52])" table:style-name="ce4">
            <text:p>11</text:p>
          </table:table-cell>
          <table:table-cell/>
          <table:table-cell table:style-name="ce33">
            <draw:frame draw:z-index="2" draw:id="id46" draw:style-name="a46" draw:name="Gráfico 11" svg:x="0.01716in" svg:y="0.01807in" svg:width="5.00875in" svg:height="2.90809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49" draw:style-name="a49" draw:name="Gráfico 14" svg:x="0.54079in" svg:y="0.00035in" svg:width="4.99737in" svg:height="2.90809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52" draw:style-name="a52" draw:name="Gráfico 17" svg:x="0.31366in" svg:y="0.02223in" svg:width="5.01051in" svg:height="2.90809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54:.R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5:.R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56:.R56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58:.R58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9:.R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60:.R60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1:.R6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62:.R6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64:.R64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5:.R65])" table:style-name="ce6">
            <text:p>3</text:p>
          </table:table-cell>
          <table:table-cell/>
          <table:table-cell table:style-name="ce33">
            <draw:frame draw:z-index="3" draw:id="id47" draw:style-name="a47" draw:name="Gráfico 12" svg:x="0in" svg:y="0.01283in" svg:width="5.00875in" svg:height="2.905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50" draw:style-name="a50" draw:name="Gráfico 15" svg:x="0.52486in" svg:y="0.02418in" svg:width="4.99737in" svg:height="2.89846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53" draw:style-name="a53" draw:name="Gráfico 18" svg:x="0.31206in" svg:y="0.0379in" svg:width="5.01051in" svg:height="2.90809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66:.R66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7:.R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SUM([.C68:.R68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70:.R70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SUM([.C72:.R72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73:.R7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74:.R74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5:.R75])" table:style-name="ce10">
            <text:p>1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Minas Gerais (MG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44];['RF06'.$A$39];[Resposta.$C$2:.$C$11044];['RF06'.B40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6'.$A$39];[Resposta.$C$2:.$C$11044];['RF06'.B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44];['RF06'.$A$39];[Resposta.$C$2:.$C$11044];['RF06'.B4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44];['RF06'.$A$39];[Resposta.$C$2:.$C$11044];['RF06'.B43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COUNTIFS([Resposta.$A$2:.$A$11048];['RF06'.$A$39];[Resposta.$D$2:.$D$11048];['RF06'.B44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6'.$A$39];[Resposta.$D$2:.$D$11048];['RF06'.B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48];['RF06'.$A$39];[Resposta.$D$2:.$D$11048];['RF06'.B46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6'.$A$39];[Resposta.$D$2:.$D$11048];['RF06'.B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52];['RF06'.$A$39];[Resposta.$E$2:.$E$11052];['RF06'.B48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6'.$A$39];[Resposta.$E$2:.$E$11052];['RF06'.B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52];['RF06'.$A$39];[Resposta.$E$2:.$E$11052];['RF06'.B5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6'.$A$39];[Resposta.$E$2:.$E$11052];['RF06'.B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56];['RF06'.$A$39];[Resposta.$F$2:.$F$11056];['RF06'.B52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6'.$A$39];[Resposta.$F$2:.$F$11056];['RF06'.B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6];['RF06'.$A$39];[Resposta.$F$2:.$F$11056];['RF06'.B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6];['RF06'.$A$39];[Resposta.$F$2:.$F$11056];['RF06'.B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60];['RF06'.$A$39];[Resposta.$G$2:.$G$11060];['RF06'.B56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6'.$A$39];[Resposta.$G$2:.$G$11060];['RF06'.B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60];['RF06'.$A$39];[Resposta.$G$2:.$G$11060];['RF06'.B58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6'.$A$39];[Resposta.$G$2:.$G$11060];['RF06'.B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64];['RF06'.$A$39];[Resposta.$H$2:.$H$11064];['RF06'.B60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6'.$A$39];[Resposta.$H$2:.$H$11064];['RF06'.B6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64];['RF06'.$A$39];[Resposta.$H$2:.$H$11064];['RF06'.B6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6'.$A$39];[Resposta.$H$2:.$H$11064];['RF06'.B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68];['RF06'.$A$39];[Resposta.$I$2:.$I$11068];['RF06'.B64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8];['RF06'.$A$39];[Resposta.$I$2:.$I$11068];['RF06'.B6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68];['RF06'.$A$39];[Resposta.$I$2:.$I$11068];['RF06'.B66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6'.$A$39];[Resposta.$I$2:.$I$11068];['RF06'.B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COUNTIFS([Resposta.$A$2:.$A$11072];['RF06'.$A$39];[Resposta.$J$2:.$J$11072];['RF06'.B68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6'.$A$39];[Resposta.$J$2:.$J$11072];['RF06'.B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72];['RF06'.$A$39];[Resposta.$J$2:.$J$11072];['RF06'.B70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6'.$A$39];[Resposta.$J$2:.$J$11072];['RF06'.B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COUNTIFS([Resposta.$A$2:.$A$11076];['RF06'.$A$39];[Resposta.$K$2:.$K$11076];['RF06'.B72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6'.$A$39];[Resposta.$K$2:.$K$11076];['RF06'.B7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76];['RF06'.$A$39];[Resposta.$K$2:.$K$11076];['RF06'.B74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6'.$A$39];[Resposta.$K$2:.$K$11076];['RF06'.B75])" table:style-name="ce10">
            <text:p>1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7" table:style-name="ta1">
        <table:table-column table:style-name="co45" table:default-cell-style-name="ce33"/>
        <table:table-column table:style-name="co20" table:default-cell-style-name="ce33"/>
        <table:table-column table:style-name="co6" table:default-cell-style-name="ce33"/>
        <table:table-column table:style-name="co11" table:default-cell-style-name="ce33"/>
        <table:table-column table:style-name="co46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7ª <text:s/>Região Fiscal</text:p>
          </table:table-cell>
          <table:covered-table-cell table:number-columns-repeated="2"/>
          <table:table-cell table:number-columns-repeated="5"/>
          <table:table-cell table:style-name="ce33">
            <draw:frame draw:z-index="1" draw:id="id54" draw:style-name="a54" draw:name="Gráfico 10" svg:x="0.36156in" svg:y="0.00123in" svg:width="5.02976in" svg:height="3.03326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57" draw:style-name="a57" draw:name="Gráfico 13" svg:x="0.18715in" svg:y="0.01739in" svg:width="5.02188in" svg:height="3.03326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60" draw:style-name="a60" draw:name="Gráfico 16" svg:x="0.68347in" svg:y="0in" svg:width="5.03501in" svg:height="3.03326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0:.R4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([.C42:.R42])" table:style-name="ce8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43:.R43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44:.R44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45:.R45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46:.R46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48:.R48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9:.R4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50:.R50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1:.R5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52:.R52])" table:style-name="ce4">
            <text:p>7</text:p>
          </table:table-cell>
          <table:table-cell table:number-columns-repeated="5"/>
          <table:table-cell table:style-name="ce33">
            <draw:frame draw:z-index="2" draw:id="id55" draw:style-name="a55" draw:name="Gráfico 11" svg:x="0.3743in" svg:y="0.14324in" svg:width="5.02976in" svg:height="3.03326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58" draw:style-name="a58" draw:name="Gráfico 14" svg:x="0.17906in" svg:y="0.12552in" svg:width="5.02188in" svg:height="3.03326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8" draw:id="id61" draw:style-name="a61" draw:name="Gráfico 17" svg:x="0.70798in" svg:y="0.14741in" svg:width="5.03501in" svg:height="3.03326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53:.R53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54:.R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56:.R56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7:.R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58:.R58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60:.R60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62:.R62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64:.R64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5:.R6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66:.R66])" table:style-name="ce8">
            <text:p>9</text:p>
          </table:table-cell>
          <table:table-cell table:number-columns-repeated="5"/>
          <table:table-cell table:style-name="ce33">
            <draw:frame draw:z-index="3" draw:id="id56" draw:style-name="a56" draw:name="Gráfico 12" svg:x="0.35714in" svg:y="0.03164in" svg:width="5.02976in" svg:height="3.01838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59" draw:style-name="a59" draw:name="Gráfico 15" svg:x="0.1548in" svg:y="0.04298in" svg:width="5.02188in" svg:height="3.0113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9" draw:id="id62" draw:style-name="a62" draw:name="Gráfico 18" svg:x="0.71888in" svg:y="0.06504in" svg:width="5.03501in" svg:height="3.0210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68:.R68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9:.R6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70:.R70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72:.R72])" table:style-name="ce4">
            <text:p>1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74:.R74])" table:style-name="ce8">
            <text:p>7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Espírito Santo (ES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de Janeiro (RJ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7'.$A$39];[Resposta.$C$2:.$C$11044];['RF07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4];['RF07'.$D$39];[Resposta.$C$2:.$C$11044];['RF07'.E40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7'.$A$39];[Resposta.$C$2:.$C$11044];['RF07'.B4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7'.$D$39];[Resposta.$C$2:.$C$11044];['RF07'.E41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7'.$A$39];[Resposta.$C$2:.$C$11044];['RF07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COUNTIFS([Resposta.$A$2:.$A$11044];['RF07'.$D$39];[Resposta.$C$2:.$C$11044];['RF07'.E42])" table:style-name="ce8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7'.$A$39];[Resposta.$C$2:.$C$11044];['RF07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44];['RF07'.$D$39];[Resposta.$C$2:.$C$11044];['RF07'.E43])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7'.$A$39];[Resposta.$D$2:.$D$11048];['RF07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48];['RF07'.$D$39];[Resposta.$D$2:.$D$11048];['RF07'.E44])" table:style-name="ce4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7'.$A$39];[Resposta.$D$2:.$D$11048];['RF07'.B4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7'.$D$39];[Resposta.$D$2:.$D$11048];['RF07'.E45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7'.$A$39];[Resposta.$D$2:.$D$11048];['RF07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48];['RF07'.$D$39];[Resposta.$D$2:.$D$11048];['RF07'.E46])" table:style-name="ce8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7'.$A$39];[Resposta.$D$2:.$D$11048];['RF07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48];['RF07'.$D$39];[Resposta.$D$2:.$D$11048];['RF07'.E47])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2];['RF07'.$A$39];[Resposta.$E$2:.$E$11052];['RF07'.B48])" table:style-name="ce4">
            <text:p>2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52];['RF07'.$D$39];[Resposta.$E$2:.$E$11052];['RF07'.E48])" table:style-name="ce4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7'.$A$39];[Resposta.$E$2:.$E$11052];['RF07'.B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7'.$D$39];[Resposta.$E$2:.$E$11052];['RF07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7'.$A$39];[Resposta.$E$2:.$E$11052];['RF07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2];['RF07'.$D$39];[Resposta.$E$2:.$E$11052];['RF07'.E50])" table:style-name="ce8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7'.$A$39];[Resposta.$E$2:.$E$11052];['RF07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7'.$D$39];[Resposta.$E$2:.$E$11052];['RF07'.E5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7'.$A$39];[Resposta.$F$2:.$F$11056];['RF07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56];['RF07'.$D$39];[Resposta.$F$2:.$F$11056];['RF07'.E52])" table:style-name="ce4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7'.$A$39];[Resposta.$F$2:.$F$11056];['RF07'.B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7'.$D$39];[Resposta.$F$2:.$F$11056];['RF07'.E53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7'.$A$39];[Resposta.$F$2:.$F$11056];['RF07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6];['RF07'.$D$39];[Resposta.$F$2:.$F$11056];['RF07'.E54])" table:style-name="ce8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7'.$A$39];[Resposta.$F$2:.$F$11056];['RF07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56];['RF07'.$D$39];[Resposta.$F$2:.$F$11056];['RF07'.E55])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7'.$A$39];[Resposta.$G$2:.$G$11060];['RF07'.B56])" table:style-name="ce4">
            <text:p>2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60];['RF07'.$D$39];[Resposta.$G$2:.$G$11060];['RF07'.E56])" table:style-name="ce4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7'.$A$39];[Resposta.$G$2:.$G$11060];['RF07'.B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7'.$D$39];[Resposta.$G$2:.$G$11060];['RF07'.E57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7'.$A$39];[Resposta.$G$2:.$G$11060];['RF07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60];['RF07'.$D$39];[Resposta.$G$2:.$G$11060];['RF07'.E58])" table:style-name="ce8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7'.$A$39];[Resposta.$G$2:.$G$11060];['RF07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0];['RF07'.$D$39];[Resposta.$G$2:.$G$11060];['RF07'.E59])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7'.$A$39];[Resposta.$H$2:.$H$11064];['RF07'.B60])" table:style-name="ce4">
            <text:p>2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64];['RF07'.$D$39];[Resposta.$H$2:.$H$11064];['RF07'.E60])" table:style-name="ce4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7'.$A$39];[Resposta.$H$2:.$H$11064];['RF07'.B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7'.$D$39];[Resposta.$H$2:.$H$11064];['RF07'.E61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7'.$A$39];[Resposta.$H$2:.$H$11064];['RF07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64];['RF07'.$D$39];[Resposta.$H$2:.$H$11064];['RF07'.E62])" table:style-name="ce8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7'.$A$39];[Resposta.$H$2:.$H$11064];['RF07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7'.$D$39];[Resposta.$H$2:.$H$11064];['RF07'.E63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7'.$A$39];[Resposta.$I$2:.$I$11068];['RF07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68];['RF07'.$D$39];[Resposta.$I$2:.$I$11068];['RF07'.E64])" table:style-name="ce4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7'.$A$39];[Resposta.$I$2:.$I$11068];['RF07'.B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7'.$D$39];[Resposta.$I$2:.$I$11068];['RF07'.E65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7'.$A$39];[Resposta.$I$2:.$I$11068];['RF07'.B66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68];['RF07'.$D$39];[Resposta.$I$2:.$I$11068];['RF07'.E66])" table:style-name="ce8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7'.$A$39];[Resposta.$I$2:.$I$11068];['RF07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07'.$D$39];[Resposta.$I$2:.$I$11068];['RF07'.E67])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7'.$A$39];[Resposta.$J$2:.$J$11072];['RF07'.B68])" table:style-name="ce4">
            <text:p>2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72];['RF07'.$D$39];[Resposta.$J$2:.$J$11072];['RF07'.E68])" table:style-name="ce4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7'.$A$39];[Resposta.$J$2:.$J$11072];['RF07'.B6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2];['RF07'.$D$39];[Resposta.$J$2:.$J$11072];['RF07'.E6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7'.$A$39];[Resposta.$J$2:.$J$11072];['RF07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72];['RF07'.$D$39];[Resposta.$J$2:.$J$11072];['RF07'.E70])" table:style-name="ce8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7'.$A$39];[Resposta.$J$2:.$J$11072];['RF07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2];['RF07'.$D$39];[Resposta.$J$2:.$J$11072];['RF07'.E71])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7'.$A$39];[Resposta.$K$2:.$K$11076];['RF07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76];['RF07'.$D$39];[Resposta.$K$2:.$K$11076];['RF07'.E72])" table:style-name="ce4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7'.$A$39];[Resposta.$K$2:.$K$11076];['RF07'.B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7'.$D$39];[Resposta.$K$2:.$K$11076];['RF07'.E73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7'.$A$39];[Resposta.$K$2:.$K$11076];['RF07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76];['RF07'.$D$39];[Resposta.$K$2:.$K$11076];['RF07'.E74])" table:style-name="ce8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7'.$A$39];[Resposta.$K$2:.$K$11076];['RF07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07'.$D$39];[Resposta.$K$2:.$K$11076];['RF07'.E75])" table:style-name="ce10">
            <text:p>3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8" table:style-name="ta1">
        <table:table-column table:style-name="co9" table:default-cell-style-name="ce33"/>
        <table:table-column table:style-name="co47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8ª <text:s/>Região Fiscal</text:p>
          </table:table-cell>
          <table:covered-table-cell table:number-columns-repeated="2"/>
          <table:table-cell/>
          <table:table-cell table:style-name="ce33">
            <draw:frame draw:z-index="1" draw:id="id63" draw:style-name="a63" draw:name="Gráfico 1" svg:x="0.0188in" svg:y="0.00123in" svg:width="5.00875in" svg:height="2.90809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66" draw:style-name="a66" draw:name="Gráfico 4" svg:x="0.56535in" svg:y="0.01739in" svg:width="4.99737in" svg:height="2.90809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69" draw:style-name="a69" draw:name="Gráfico 7" svg:x="0.30353in" svg:y="0in" svg:width="5.01051in" svg:height="2.90809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40:.R40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5" table:formula="of:=SUM([.C41:.R41])" table:style-name="ce6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SUM([.C42:.R42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9" table:formula="of:=SUM([.C43:.R43])" table:style-name="ce10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SUM([.C44:.R44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6" table:formula="of:=SUM([.C45:.R45])" table:style-name="ce6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SUM([.C46:.R46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47:.R4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SUM([.C48:.R48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4" table:formula="of:=SUM([.C49:.R49])" table:style-name="ce6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1" table:formula="of:=SUM([.C50:.R50])" table:style-name="ce8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SUM([.C51:.R51])" table:style-name="ce10">
            <text:p>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SUM([.C52:.R52])" table:style-name="ce4">
            <text:p>17</text:p>
          </table:table-cell>
          <table:table-cell/>
          <table:table-cell table:style-name="ce33">
            <draw:frame draw:z-index="2" draw:id="id64" draw:style-name="a64" draw:name="Gráfico 2" svg:x="0.03155in" svg:y="0.01807in" svg:width="5.00875in" svg:height="2.90809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67" draw:style-name="a67" draw:name="Gráfico 5" svg:x="0.55935in" svg:y="0.00035in" svg:width="4.99737in" svg:height="2.90809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0" draw:style-name="a70" draw:name="Gráfico 8" svg:x="0.31972in" svg:y="0.02223in" svg:width="5.01051in" svg:height="2.90809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SUM([.C53:.R53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SUM([.C54:.R54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55:.R55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8" table:formula="of:=SUM([.C56:.R56])" table:style-name="ce4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2" table:formula="of:=SUM([.C57:.R57])" table:style-name="ce6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1" table:formula="of:=SUM([.C58:.R58])" table:style-name="ce8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9:.R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4" table:formula="of:=SUM([.C60:.R60])" table:style-name="ce4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SUM([.C61:.R61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62:.R6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SUM([.C63:.R63])" table:style-name="ce10">
            <text:p>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SUM([.C64:.R64])" table:style-name="ce4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65:.R65])" table:style-name="ce6">
            <text:p>8</text:p>
          </table:table-cell>
          <table:table-cell/>
          <table:table-cell table:style-name="ce33">
            <draw:frame draw:z-index="3" draw:id="id65" draw:style-name="a65" draw:name="Gráfico 3" svg:x="0.01856in" svg:y="0.01283in" svg:width="5.00875in" svg:height="2.90546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68" draw:style-name="a68" draw:name="Gráfico 6" svg:x="0.54342in" svg:y="0.02418in" svg:width="4.99737in" svg:height="2.89846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71" draw:style-name="a71" draw:name="Gráfico 9" svg:x="0.33062in" svg:y="0.0379in" svg:width="5.01051in" svg:height="2.90809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4" table:formula="of:=SUM([.C66:.R66])" table:style-name="ce8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67:.R67])" table:style-name="ce10">
            <text:p>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8" table:formula="of:=SUM([.C68:.R68])" table:style-name="ce4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69:.R6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6" table:formula="of:=SUM([.C70:.R70])" table:style-name="ce8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71:.R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SUM([.C72:.R72])" table:style-name="ce4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73:.R73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6" table:formula="of:=SUM([.C74:.R74])" table:style-name="ce8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75:.R75])" table:style-name="ce10">
            <text:p>6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São Paulo (SP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44];['RF08'.$A$39];[Resposta.$C$2:.$C$11044];['RF08'.B40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5" table:formula="of:=COUNTIFS([Resposta.$A$2:.$A$11044];['RF08'.$A$39];[Resposta.$C$2:.$C$11044];['RF08'.B41])" table:style-name="ce6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COUNTIFS([Resposta.$A$2:.$A$11044];['RF08'.$A$39];[Resposta.$C$2:.$C$11044];['RF08'.B42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9" table:formula="of:=COUNTIFS([Resposta.$A$2:.$A$11044];['RF08'.$A$39];[Resposta.$C$2:.$C$11044];['RF08'.B43])" table:style-name="ce10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2" table:formula="of:=COUNTIFS([Resposta.$A$2:.$A$11048];['RF08'.$A$39];[Resposta.$D$2:.$D$11048];['RF08'.B44])" table:style-name="ce4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6" table:formula="of:=COUNTIFS([Resposta.$A$2:.$A$11048];['RF08'.$A$39];[Resposta.$D$2:.$D$11048];['RF08'.B45])" table:style-name="ce6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COUNTIFS([Resposta.$A$2:.$A$11048];['RF08'.$A$39];[Resposta.$D$2:.$D$11048];['RF08'.B46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48];['RF08'.$A$39];[Resposta.$D$2:.$D$11048];['RF08'.B47])" table:style-name="ce10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3" table:formula="of:=COUNTIFS([Resposta.$A$2:.$A$11052];['RF08'.$A$39];[Resposta.$E$2:.$E$11052];['RF08'.B48])" table:style-name="ce4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4" table:formula="of:=COUNTIFS([Resposta.$A$2:.$A$11052];['RF08'.$A$39];[Resposta.$E$2:.$E$11052];['RF08'.B49])" table:style-name="ce6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1" table:formula="of:=COUNTIFS([Resposta.$A$2:.$A$11052];['RF08'.$A$39];[Resposta.$E$2:.$E$11052];['RF08'.B50])" table:style-name="ce8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COUNTIFS([Resposta.$A$2:.$A$11052];['RF08'.$A$39];[Resposta.$E$2:.$E$11052];['RF08'.B51])" table:style-name="ce10">
            <text:p>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COUNTIFS([Resposta.$A$2:.$A$11056];['RF08'.$A$39];[Resposta.$F$2:.$F$11056];['RF08'.B52])" table:style-name="ce4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COUNTIFS([Resposta.$A$2:.$A$11056];['RF08'.$A$39];[Resposta.$F$2:.$F$11056];['RF08'.B53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COUNTIFS([Resposta.$A$2:.$A$11056];['RF08'.$A$39];[Resposta.$F$2:.$F$11056];['RF08'.B54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56];['RF08'.$A$39];[Resposta.$F$2:.$F$11056];['RF08'.B55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8" table:formula="of:=COUNTIFS([Resposta.$A$2:.$A$11060];['RF08'.$A$39];[Resposta.$G$2:.$G$11060];['RF08'.B56])" table:style-name="ce4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2" table:formula="of:=COUNTIFS([Resposta.$A$2:.$A$11060];['RF08'.$A$39];[Resposta.$G$2:.$G$11060];['RF08'.B57])" table:style-name="ce6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1" table:formula="of:=COUNTIFS([Resposta.$A$2:.$A$11060];['RF08'.$A$39];[Resposta.$G$2:.$G$11060];['RF08'.B58])" table:style-name="ce8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60];['RF08'.$A$39];[Resposta.$G$2:.$G$11060];['RF08'.B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4" table:formula="of:=COUNTIFS([Resposta.$A$2:.$A$11064];['RF08'.$A$39];[Resposta.$H$2:.$H$11064];['RF08'.B60])" table:style-name="ce4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COUNTIFS([Resposta.$A$2:.$A$11064];['RF08'.$A$39];[Resposta.$H$2:.$H$11064];['RF08'.B61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64];['RF08'.$A$39];[Resposta.$H$2:.$H$11064];['RF08'.B62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7" table:formula="of:=COUNTIFS([Resposta.$A$2:.$A$11064];['RF08'.$A$39];[Resposta.$H$2:.$H$11064];['RF08'.B63])" table:style-name="ce10">
            <text:p>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COUNTIFS([Resposta.$A$2:.$A$11068];['RF08'.$A$39];[Resposta.$I$2:.$I$11068];['RF08'.B64])" table:style-name="ce4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COUNTIFS([Resposta.$A$2:.$A$11068];['RF08'.$A$39];[Resposta.$I$2:.$I$11068];['RF08'.B65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4" table:formula="of:=COUNTIFS([Resposta.$A$2:.$A$11068];['RF08'.$A$39];[Resposta.$I$2:.$I$11068];['RF08'.B66])" table:style-name="ce8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68];['RF08'.$A$39];[Resposta.$I$2:.$I$11068];['RF08'.B67])" table:style-name="ce10">
            <text:p>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8" table:formula="of:=COUNTIFS([Resposta.$A$2:.$A$11072];['RF08'.$A$39];[Resposta.$J$2:.$J$11072];['RF08'.B68])" table:style-name="ce4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72];['RF08'.$A$39];[Resposta.$J$2:.$J$11072];['RF08'.B6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6" table:formula="of:=COUNTIFS([Resposta.$A$2:.$A$11072];['RF08'.$A$39];[Resposta.$J$2:.$J$11072];['RF08'.B70])" table:style-name="ce8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72];['RF08'.$A$39];[Resposta.$J$2:.$J$11072];['RF08'.B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7" table:formula="of:=COUNTIFS([Resposta.$A$2:.$A$11076];['RF08'.$A$39];[Resposta.$K$2:.$K$11076];['RF08'.B72])" table:style-name="ce4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76];['RF08'.$A$39];[Resposta.$K$2:.$K$11076];['RF08'.B73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6" table:formula="of:=COUNTIFS([Resposta.$A$2:.$A$11076];['RF08'.$A$39];[Resposta.$K$2:.$K$11076];['RF08'.B74])" table:style-name="ce8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76];['RF08'.$A$39];[Resposta.$K$2:.$K$11076];['RF08'.B75])" table:style-name="ce10">
            <text:p>6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9" table:style-name="ta1">
        <table:table-column table:style-name="co37" table:default-cell-style-name="ce33"/>
        <table:table-column table:style-name="co2" table:default-cell-style-name="ce33"/>
        <table:table-column table:style-name="co6" table:default-cell-style-name="ce33"/>
        <table:table-column table:style-name="co48" table:default-cell-style-name="ce33"/>
        <table:table-column table:style-name="co44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9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72" draw:style-name="a72" draw:name="Gráfico 1" svg:x="0.51821in" svg:y="0in" svg:width="4.97899in" svg:height="2.83666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75" draw:style-name="a75" draw:name="Gráfico 4" svg:x="0.28887in" svg:y="0.06261in" svg:width="4.96166in" svg:height="2.83666in" style:rel-width="scale" style:rel-height="scale">
              <draw:object xlink:href="Object 7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78" draw:style-name="a78" draw:name="Gráfico 7" svg:x="0.01693in" svg:y="0.02199in" svg:width="4.96884in" svg:height="2.83666in" style:rel-width="scale" style:rel-height="scale">
              <draw:object xlink:href="Object 7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40:.R40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41:.R41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42:.R42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3:.R43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44:.R44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45:.R45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6:.R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48:.R48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9:.R4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0:.R50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number-columns-repeated="3"/>
          <table:table-cell table:style-name="ce33">
            <draw:frame draw:z-index="2" draw:id="id73" draw:style-name="a73" draw:name="Gráfico 2" svg:x="0.51011in" svg:y="0.17695in" svg:width="4.97899in" svg:height="2.83071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76" draw:style-name="a76" draw:name="Gráfico 5" svg:x="0.31629in" svg:y="0.21043in" svg:width="4.95571in" svg:height="2.83071in" style:rel-width="scale" style:rel-height="scale">
              <draw:object xlink:href="Object 7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9" draw:style-name="a79" draw:name="Gráfico 8" svg:x="0.05511in" svg:y="0.1903in" svg:width="4.96884in" svg:height="2.83071in" style:rel-width="scale" style:rel-height="scale">
              <draw:object xlink:href="Object 8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52:.R52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53:.R53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5:.R55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56:.R56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57:.R57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8:.R58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9:.R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60:.R60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61:.R6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2:.R6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64:.R64])" table:style-name="ce4">
            <text:p>11</text:p>
          </table:table-cell>
          <table:table-cell table:number-columns-repeated="3"/>
          <table:table-cell table:style-name="ce33">
            <draw:frame draw:z-index="3" draw:id="id74" draw:style-name="a74" draw:name="Gráfico 3" svg:x="0.52421in" svg:y="0.13809in" svg:width="4.97899in" svg:height="2.8385in" style:rel-width="scale" style:rel-height="scale">
              <draw:object xlink:href="Object 7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77" draw:style-name="a77" draw:name="Gráfico 6" svg:x="0.26722in" svg:y="0.13634in" svg:width="4.95571in" svg:height="2.82703in" style:rel-width="scale" style:rel-height="scale">
              <draw:object xlink:href="Object 7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0" draw:style-name="a80" draw:name="Gráfico 9" svg:x="0.01722in" svg:y="0.1215in" svg:width="4.96884in" svg:height="2.83071in" style:rel-width="scale" style:rel-height="scale">
              <draw:object xlink:href="Object 8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6:.R6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7:.R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68:.R68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9:.R6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0:.R7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72:.R72])" table:style-name="ce4">
            <text:p>1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73:.R73])" table:style-name="ce6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74:.R74])" table:style-name="ce8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Paraná (PR)</text:p>
          </table:table-cell>
          <table:covered-table-cell table:number-columns-repeated="2"/>
          <table:table-cell office:value-type="string" table:number-columns-spanned="3" table:number-rows-spanned="1" table:style-name="ce12">
            <text:p>Santa Catarina (SC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44];['RF09'.$A$39];[Resposta.$C$2:.$C$11044];['RF09'.B40])" table:style-name="ce4">
            <text:p>4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9'.$D$39];[Resposta.$C$2:.$C$11044];['RF09'.E4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9'.$A$39];[Resposta.$C$2:.$C$11044];['RF09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4];['RF09'.$D$39];[Resposta.$C$2:.$C$11044];['RF09'.E41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9'.$A$39];[Resposta.$C$2:.$C$11044];['RF09'.B4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4];['RF09'.$D$39];[Resposta.$C$2:.$C$11044];['RF09'.E42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9'.$A$39];[Resposta.$C$2:.$C$11044];['RF09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9'.$D$39];[Resposta.$C$2:.$C$11044];['RF09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48];['RF09'.$A$39];[Resposta.$D$2:.$D$11048];['RF09'.B44])" table:style-name="ce4">
            <text:p>4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8];['RF09'.$D$39];[Resposta.$D$2:.$D$11048];['RF09'.E44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48];['RF09'.$A$39];[Resposta.$D$2:.$D$11048];['RF09'.B45])" table:style-name="ce6">
            <text:p>5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9'.$D$39];[Resposta.$D$2:.$D$11048];['RF09'.E45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9'.$A$39];[Resposta.$D$2:.$D$11048];['RF09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09'.$D$39];[Resposta.$D$2:.$D$11048];['RF09'.E4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9'.$A$39];[Resposta.$D$2:.$D$11048];['RF09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9'.$D$39];[Resposta.$D$2:.$D$11048];['RF09'.E47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COUNTIFS([Resposta.$A$2:.$A$11052];['RF09'.$A$39];[Resposta.$E$2:.$E$11052];['RF09'.B48])" table:style-name="ce4">
            <text:p>6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52];['RF09'.$D$39];[Resposta.$E$2:.$E$11052];['RF09'.E48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9'.$A$39];[Resposta.$E$2:.$E$11052];['RF09'.B49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9'.$D$39];[Resposta.$E$2:.$E$11052];['RF09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9'.$A$39];[Resposta.$E$2:.$E$11052];['RF09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9'.$D$39];[Resposta.$E$2:.$E$11052];['RF09'.E50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9'.$A$39];[Resposta.$E$2:.$E$11052];['RF09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9'.$D$39];[Resposta.$E$2:.$E$11052];['RF09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56];['RF09'.$A$39];[Resposta.$F$2:.$F$11056];['RF09'.B52])" table:style-name="ce4">
            <text:p>5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56];['RF09'.$D$39];[Resposta.$F$2:.$F$11056];['RF09'.E52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6];['RF09'.$A$39];[Resposta.$F$2:.$F$11056];['RF09'.B53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9'.$D$39];[Resposta.$F$2:.$F$11056];['RF09'.E53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9'.$A$39];[Resposta.$F$2:.$F$11056];['RF09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6];['RF09'.$D$39];[Resposta.$F$2:.$F$11056];['RF09'.E54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9'.$A$39];[Resposta.$F$2:.$F$11056];['RF09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9'.$D$39];[Resposta.$F$2:.$F$11056];['RF09'.E55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60];['RF09'.$A$39];[Resposta.$G$2:.$G$11060];['RF09'.B56])" table:style-name="ce4">
            <text:p>5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0];['RF09'.$D$39];[Resposta.$G$2:.$G$11060];['RF09'.E56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9'.$A$39];[Resposta.$G$2:.$G$11060];['RF09'.B57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9'.$D$39];[Resposta.$G$2:.$G$11060];['RF09'.E57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9'.$A$39];[Resposta.$G$2:.$G$11060];['RF09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0];['RF09'.$D$39];[Resposta.$G$2:.$G$11060];['RF09'.E58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9'.$A$39];[Resposta.$G$2:.$G$11060];['RF09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9'.$D$39];[Resposta.$G$2:.$G$11060];['RF09'.E59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COUNTIFS([Resposta.$A$2:.$A$11064];['RF09'.$A$39];[Resposta.$H$2:.$H$11064];['RF09'.B60])" table:style-name="ce4">
            <text:p>6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9'.$D$39];[Resposta.$H$2:.$H$11064];['RF09'.E60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9'.$A$39];[Resposta.$H$2:.$H$11064];['RF09'.B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9'.$D$39];[Resposta.$H$2:.$H$11064];['RF09'.E61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9'.$A$39];[Resposta.$H$2:.$H$11064];['RF09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9'.$D$39];[Resposta.$H$2:.$H$11064];['RF09'.E62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9'.$A$39];[Resposta.$H$2:.$H$11064];['RF09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9'.$D$39];[Resposta.$H$2:.$H$11064];['RF09'.E63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COUNTIFS([Resposta.$A$2:.$A$11068];['RF09'.$A$39];[Resposta.$I$2:.$I$11068];['RF09'.B64])" table:style-name="ce4">
            <text:p>6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68];['RF09'.$D$39];[Resposta.$I$2:.$I$11068];['RF09'.E64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8];['RF09'.$A$39];[Resposta.$I$2:.$I$11068];['RF09'.B6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9'.$D$39];[Resposta.$I$2:.$I$11068];['RF09'.E65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9'.$A$39];[Resposta.$I$2:.$I$11068];['RF09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9'.$D$39];[Resposta.$I$2:.$I$11068];['RF09'.E6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9'.$A$39];[Resposta.$I$2:.$I$11068];['RF09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9'.$D$39];[Resposta.$I$2:.$I$11068];['RF09'.E67])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2];['RF09'.$A$39];[Resposta.$J$2:.$J$11072];['RF09'.B68])" table:style-name="ce4">
            <text:p>5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2];['RF09'.$D$39];[Resposta.$J$2:.$J$11072];['RF09'.E68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72];['RF09'.$A$39];[Resposta.$J$2:.$J$11072];['RF09'.B69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09'.$D$39];[Resposta.$J$2:.$J$11072];['RF09'.E69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9'.$A$39];[Resposta.$J$2:.$J$11072];['RF09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9'.$D$39];[Resposta.$J$2:.$J$11072];['RF09'.E70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9'.$A$39];[Resposta.$J$2:.$J$11072];['RF09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9'.$D$39];[Resposta.$J$2:.$J$11072];['RF09'.E71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COUNTIFS([Resposta.$A$2:.$A$11076];['RF09'.$A$39];[Resposta.$K$2:.$K$11076];['RF09'.B72])" table:style-name="ce4">
            <text:p>6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6];['RF09'.$D$39];[Resposta.$K$2:.$K$11076];['RF09'.E72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09'.$A$39];[Resposta.$K$2:.$K$11076];['RF09'.B7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9'.$D$39];[Resposta.$K$2:.$K$11076];['RF09'.E7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9'.$A$39];[Resposta.$K$2:.$K$11076];['RF09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9'.$D$39];[Resposta.$K$2:.$K$11076];['RF09'.E74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9'.$A$39];[Resposta.$K$2:.$K$11076];['RF09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9'.$D$39];[Resposta.$K$2:.$K$11076];['RF09'.E75])" table:style-name="ce10">
            <text:p>2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10" table:style-name="ta2">
        <table:table-column table:style-name="co29" table:default-cell-style-name="ce33"/>
        <table:table-column table:style-name="co49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10ª <text:s/>Região Fiscal</text:p>
          </table:table-cell>
          <table:covered-table-cell table:number-columns-repeated="2"/>
          <table:table-cell/>
          <table:table-cell table:style-name="ce33">
            <draw:frame draw:z-index="1" draw:id="id81" draw:style-name="a81" draw:name="Gráfico 1" svg:x="0.01851in" svg:y="0.00123in" svg:width="4.98774in" svg:height="2.79254in" style:rel-width="scale" style:rel-height="scale">
              <draw:object xlink:href="Object 8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84" draw:style-name="a84" draw:name="Gráfico 4" svg:x="0.53156in" svg:y="0.01739in" svg:width="4.97286in" svg:height="2.79254in" style:rel-width="scale" style:rel-height="scale">
              <draw:object xlink:href="Object 8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87" draw:style-name="a87" draw:name="Gráfico 7" svg:x="0.23272in" svg:y="0in" svg:width="4.986in" svg:height="2.79254in" style:rel-width="scale" style:rel-height="scale">
              <draw:object xlink:href="Object 8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2:.R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3:.R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4:.R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6:.R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48:.R4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9:.R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/>
          <table:table-cell table:style-name="ce33">
            <draw:frame draw:z-index="2" draw:id="id82" draw:style-name="a82" draw:name="Gráfico 2" svg:x="0in" svg:y="0.13406in" svg:width="4.98774in" svg:height="2.78291in" style:rel-width="scale" style:rel-height="scale">
              <draw:object xlink:href="Object 8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85" draw:style-name="a85" draw:name="Gráfico 5" svg:x="0.57445in" svg:y="0.14432in" svg:width="4.97286in" svg:height="2.79254in" style:rel-width="scale" style:rel-height="scale">
              <draw:object xlink:href="Object 8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88" draw:style-name="a88" draw:name="Gráfico 8" svg:x="0.24948in" svg:y="0.14741in" svg:width="4.9895in" svg:height="2.79254in" style:rel-width="scale" style:rel-height="scale">
              <draw:object xlink:href="Object 8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2:.R52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3:.R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4:.R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6:.R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7:.R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8:.R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0:.R60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3:.R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64:.R64])" table:style-name="ce4">
            <text:p>5</text:p>
          </table:table-cell>
          <table:table-cell/>
          <table:table-cell table:style-name="ce33">
            <draw:frame draw:z-index="3" draw:id="id83" draw:style-name="a83" draw:name="Gráfico 3" svg:x="0.02451in" svg:y="0.04324in" svg:width="4.98774in" svg:height="2.78991in" style:rel-width="scale" style:rel-height="scale">
              <draw:object xlink:href="Object 8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86" draw:style-name="a86" draw:name="Gráfico 6" svg:x="0.47836in" svg:y="0.05528in" svg:width="4.97286in" svg:height="2.77328in" style:rel-width="scale" style:rel-height="scale">
              <draw:object xlink:href="Object 8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9" draw:style-name="a89" draw:name="Gráfico 9" svg:x="0.25385in" svg:y="0.06425in" svg:width="4.986in" svg:height="2.78291in" style:rel-width="scale" style:rel-height="scale">
              <draw:object xlink:href="Object 9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68:.R6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9:.R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72:.R72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Rio Grande do Sul (R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10'.$A$39];[Resposta.$C$2:.$C$11044];['RF10'.B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44];['RF10'.$A$39];[Resposta.$C$2:.$C$11044];['RF10'.B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4];['RF10'.$A$39];[Resposta.$C$2:.$C$11044];['RF10'.B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44];['RF10'.$A$39];[Resposta.$C$2:.$C$11044];['RF10'.B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8];['RF10'.$A$39];[Resposta.$D$2:.$D$11048];['RF10'.B44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10'.$A$39];[Resposta.$D$2:.$D$11048];['RF10'.B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8];['RF10'.$A$39];[Resposta.$D$2:.$D$11048];['RF10'.B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48];['RF10'.$A$39];[Resposta.$D$2:.$D$11048];['RF10'.B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52];['RF10'.$A$39];[Resposta.$E$2:.$E$11052];['RF10'.B4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10'.$A$39];[Resposta.$E$2:.$E$11052];['RF10'.B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10'.$A$39];[Resposta.$E$2:.$E$11052];['RF10'.B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2];['RF10'.$A$39];[Resposta.$E$2:.$E$11052];['RF10'.B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56];['RF10'.$A$39];[Resposta.$F$2:.$F$11056];['RF10'.B52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6];['RF10'.$A$39];[Resposta.$F$2:.$F$11056];['RF10'.B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10'.$A$39];[Resposta.$F$2:.$F$11056];['RF10'.B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56];['RF10'.$A$39];[Resposta.$F$2:.$F$11056];['RF10'.B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0];['RF10'.$A$39];[Resposta.$G$2:.$G$11060];['RF10'.B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60];['RF10'.$A$39];[Resposta.$G$2:.$G$11060];['RF10'.B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10'.$A$39];[Resposta.$G$2:.$G$11060];['RF10'.B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0];['RF10'.$A$39];[Resposta.$G$2:.$G$11060];['RF10'.B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4];['RF10'.$A$39];[Resposta.$H$2:.$H$11064];['RF10'.B60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10'.$A$39];[Resposta.$H$2:.$H$11064];['RF10'.B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10'.$A$39];[Resposta.$H$2:.$H$11064];['RF10'.B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4];['RF10'.$A$39];[Resposta.$H$2:.$H$11064];['RF10'.B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68];['RF10'.$A$39];[Resposta.$I$2:.$I$11068];['RF10'.B64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8];['RF10'.$A$39];[Resposta.$I$2:.$I$11068];['RF10'.B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10'.$A$39];[Resposta.$I$2:.$I$11068];['RF10'.B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10'.$A$39];[Resposta.$I$2:.$I$11068];['RF10'.B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2];['RF10'.$A$39];[Resposta.$J$2:.$J$11072];['RF10'.B68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2];['RF10'.$A$39];[Resposta.$J$2:.$J$11072];['RF10'.B6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10'.$A$39];[Resposta.$J$2:.$J$11072];['RF10'.B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2];['RF10'.$A$39];[Resposta.$J$2:.$J$11072];['RF10'.B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76];['RF10'.$A$39];[Resposta.$K$2:.$K$11076];['RF10'.B72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10'.$A$39];[Resposta.$K$2:.$K$11076];['RF10'.B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10'.$A$39];[Resposta.$K$2:.$K$11076];['RF10'.B7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10'.$A$39];[Resposta.$K$2:.$K$11076];['RF10'.B75])" table:style-name="ce10">
            <text:p>3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Geral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8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Não se aplica</text:p>
          </table:table-cell>
          <table:table-cell office:value-type="string" table:style-name="ce39">
            <text:p>Insatisfeito</text:p>
          </table:table-cell>
          <table:table-cell office:value-type="string" table:style-name="ce38">
            <text:p>Satisfeito</text:p>
          </table:table-cell>
          <table:table-cell office:value-type="string" table:style-name="ce40">
            <text:p>Muito Satisfeito</text:p>
          </table:table-cell>
          <table:table-cell table:style-name="ce41"/>
          <table:table-cell table:style-name="ce42"/>
          <table:table-cell table:style-name="ce42">
            <draw:frame draw:z-index="1" draw:id="id90" draw:style-name="a90" draw:name="Gráfico 2" svg:x="0.52083in" svg:y="0in" svg:width="5.23897in" svg:height="3.8848in" style:rel-width="scale" style:rel-height="scale">
              <draw:object xlink:href="Object 91/" xlink:type="simple" xlink:show="embed" xlink:actuate="onLoad"/>
              <svg:title/>
              <svg:desc/>
            </draw:frame>
          </table:table-cell>
          <table:table-cell table:number-columns-repeated="6" table:style-name="ce42"/>
          <table:table-cell table:style-name="ce42">
            <draw:frame draw:z-index="4" draw:id="id93" draw:style-name="a93" draw:name="Gráfico 5" svg:x="0.49919in" svg:y="0.0716in" svg:width="5.02451in" svg:height="2.85557in" style:rel-width="scale" style:rel-height="scale">
              <draw:object xlink:href="Object 94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8">
          <table:table-cell office:value-type="string" table:number-columns-spanned="1" table:number-rows-spanned="15" table:style-name="ce65">
            <text:p>Qual tipo de serviço que você procurou? </text:p>
          </table:table-cell>
          <table:table-cell office:value-type="string" table:style-name="ce43">
            <text:p>Aduana</text:p>
          </table:table-cell>
          <table:table-cell office:value-type="float" office:value="19" table:formula="of:=SUMIF([Resposta.$B$2:.$B$11735];[.B2];[Resposta.$O$2:.$O$11735])" table:style-name="ce44">
            <text:p>19</text:p>
          </table:table-cell>
          <table:table-cell table:style-name="ce36"/>
          <table:table-cell office:value-type="string" table:style-name="ce45">
            <text:p>Aduana</text:p>
          </table:table-cell>
          <table:table-cell office:value-type="float" office:value="5" table:formula="of:=COUNTIFS([Resposta.$B$2:.$B$11676];[Geral.E2];[Resposta.$D$2:.$D$11676];[Geral.$F$1])" table:style-name="ce46">
            <text:p>5</text:p>
          </table:table-cell>
          <table:table-cell office:value-type="float" office:value="4" table:formula="of:=COUNTIFS([Resposta.$B$2:.$B$11676];[Geral.E2];[Resposta.$D$2:.$D$11676];[Geral.$G$1])" table:style-name="ce46">
            <text:p>4</text:p>
          </table:table-cell>
          <table:table-cell office:value-type="float" office:value="5" table:formula="of:=COUNTIFS([Resposta.$B$2:.$B$11676];[Geral.E2];[Resposta.$D$2:.$D$11676];[Geral.$H$1])" table:style-name="ce46">
            <text:p>5</text:p>
          </table:table-cell>
          <table:table-cell office:value-type="float" office:value="5" table:formula="of:=COUNTIFS([Resposta.$B$2:.$B$11676];[Geral.E2];[Resposta.$D$2:.$D$11676];[Geral.$I$1])" table:style-name="ce46">
            <text:p>5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adastros</text:p>
          </table:table-cell>
          <table:table-cell office:value-type="float" office:value="52" table:formula="of:=SUMIF([Resposta.$B$2:.$B$11735];[.B3];[Resposta.$O$2:.$O$11735])" table:style-name="ce44">
            <text:p>52</text:p>
          </table:table-cell>
          <table:table-cell table:style-name="ce36"/>
          <table:table-cell office:value-type="string" table:style-name="ce47">
            <text:p>Cadastros</text:p>
          </table:table-cell>
          <table:table-cell office:value-type="float" office:value="17" table:formula="of:=COUNTIFS([Resposta.$B$2:.$B$11676];[Geral.E3];[Resposta.$D$2:.$D$11676];[Geral.$F$1])" table:style-name="ce46">
            <text:p>17</text:p>
          </table:table-cell>
          <table:table-cell office:value-type="float" office:value="13" table:formula="of:=COUNTIFS([Resposta.$B$2:.$B$11676];[Geral.E3];[Resposta.$D$2:.$D$11676];[Geral.$G$1])" table:style-name="ce46">
            <text:p>13</text:p>
          </table:table-cell>
          <table:table-cell office:value-type="float" office:value="17" table:formula="of:=COUNTIFS([Resposta.$B$2:.$B$11676];[Geral.E3];[Resposta.$D$2:.$D$11676];[Geral.$H$1])" table:style-name="ce46">
            <text:p>17</text:p>
          </table:table-cell>
          <table:table-cell office:value-type="float" office:value="5" table:formula="of:=COUNTIFS([Resposta.$B$2:.$B$11676];[Geral.E3];[Resposta.$D$2:.$D$11676];[Geral.$I$1])" table:style-name="ce46">
            <text:p>5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Certidões e Situação Fiscal</text:p>
          </table:table-cell>
          <table:table-cell office:value-type="float" office:value="50" table:formula="of:=SUMIF([Resposta.$B$2:.$B$11735];[.B4];[Resposta.$O$2:.$O$11735])" table:style-name="ce44">
            <text:p>50</text:p>
          </table:table-cell>
          <table:table-cell table:style-name="ce36"/>
          <table:table-cell office:value-type="string" table:style-name="ce47">
            <text:p>Certidões e Situação Fiscal</text:p>
          </table:table-cell>
          <table:table-cell office:value-type="float" office:value="17" table:formula="of:=COUNTIFS([Resposta.$B$2:.$B$11676];[Geral.E4];[Resposta.$D$2:.$D$11676];[Geral.$F$1])" table:style-name="ce46">
            <text:p>17</text:p>
          </table:table-cell>
          <table:table-cell office:value-type="float" office:value="11" table:formula="of:=COUNTIFS([Resposta.$B$2:.$B$11676];[Geral.E4];[Resposta.$D$2:.$D$11676];[Geral.$G$1])" table:style-name="ce46">
            <text:p>11</text:p>
          </table:table-cell>
          <table:table-cell office:value-type="float" office:value="17" table:formula="of:=COUNTIFS([Resposta.$B$2:.$B$11676];[Geral.E4];[Resposta.$D$2:.$D$11676];[Geral.$H$1])" table:style-name="ce46">
            <text:p>17</text:p>
          </table:table-cell>
          <table:table-cell office:value-type="float" office:value="5" table:formula="of:=COUNTIFS([Resposta.$B$2:.$B$11676];[Geral.E4];[Resposta.$D$2:.$D$11676];[Geral.$I$1])" table:style-name="ce46">
            <text:p>5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obrança e Fiscalização</text:p>
          </table:table-cell>
          <table:table-cell office:value-type="float" office:value="12" table:formula="of:=SUMIF([Resposta.$B$2:.$B$11735];[.B5];[Resposta.$O$2:.$O$11735])" table:style-name="ce44">
            <text:p>12</text:p>
          </table:table-cell>
          <table:table-cell table:style-name="ce36"/>
          <table:table-cell office:value-type="string" table:style-name="ce47">
            <text:p>Cobrança e Fiscalização</text:p>
          </table:table-cell>
          <table:table-cell office:value-type="float" office:value="3" table:formula="of:=COUNTIFS([Resposta.$B$2:.$B$11676];[Geral.E5];[Resposta.$D$2:.$D$11676];[Geral.$F$1])" table:style-name="ce46">
            <text:p>3</text:p>
          </table:table-cell>
          <table:table-cell office:value-type="float" office:value="3" table:formula="of:=COUNTIFS([Resposta.$B$2:.$B$11676];[Geral.E5];[Resposta.$D$2:.$D$11676];[Geral.$G$1])" table:style-name="ce46">
            <text:p>3</text:p>
          </table:table-cell>
          <table:table-cell office:value-type="float" office:value="6" table:formula="of:=COUNTIFS([Resposta.$B$2:.$B$11676];[Geral.E5];[Resposta.$D$2:.$D$11676];[Geral.$H$1])" table:style-name="ce46">
            <text:p>6</text:p>
          </table:table-cell>
          <table:table-cell office:value-type="float" office:value="0" table:formula="of:=COUNTIFS([Resposta.$B$2:.$B$11676];[Geral.E5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eclarações e Demonstrativos</text:p>
          </table:table-cell>
          <table:table-cell office:value-type="float" office:value="21" table:formula="of:=SUMIF([Resposta.$B$2:.$B$11735];[.B6];[Resposta.$O$2:.$O$11735])" table:style-name="ce44">
            <text:p>21</text:p>
          </table:table-cell>
          <table:table-cell table:style-name="ce36"/>
          <table:table-cell office:value-type="string" table:style-name="ce47">
            <text:p>Declarações e Demonstrativos</text:p>
          </table:table-cell>
          <table:table-cell office:value-type="float" office:value="6" table:formula="of:=COUNTIFS([Resposta.$B$2:.$B$11676];[Geral.E6];[Resposta.$D$2:.$D$11676];[Geral.$F$1])" table:style-name="ce46">
            <text:p>6</text:p>
          </table:table-cell>
          <table:table-cell office:value-type="float" office:value="7" table:formula="of:=COUNTIFS([Resposta.$B$2:.$B$11676];[Geral.E6];[Resposta.$D$2:.$D$11676];[Geral.$G$1])" table:style-name="ce46">
            <text:p>7</text:p>
          </table:table-cell>
          <table:table-cell office:value-type="float" office:value="7" table:formula="of:=COUNTIFS([Resposta.$B$2:.$B$11676];[Geral.E6];[Resposta.$D$2:.$D$11676];[Geral.$H$1])" table:style-name="ce46">
            <text:p>7</text:p>
          </table:table-cell>
          <table:table-cell office:value-type="float" office:value="1" table:formula="of:=COUNTIFS([Resposta.$B$2:.$B$11676];[Geral.E6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ívida Ativa da União</text:p>
          </table:table-cell>
          <table:table-cell office:value-type="float" office:value="18" table:formula="of:=SUMIF([Resposta.$B$2:.$B$11735];[.B7];[Resposta.$O$2:.$O$11735])" table:style-name="ce44">
            <text:p>18</text:p>
          </table:table-cell>
          <table:table-cell table:style-name="ce36"/>
          <table:table-cell office:value-type="string" table:style-name="ce47">
            <text:p>Dívida Ativa da União</text:p>
          </table:table-cell>
          <table:table-cell office:value-type="float" office:value="11" table:formula="of:=COUNTIFS([Resposta.$B$2:.$B$11676];[Geral.E7];[Resposta.$D$2:.$D$11676];[Geral.$F$1])" table:style-name="ce46">
            <text:p>11</text:p>
          </table:table-cell>
          <table:table-cell office:value-type="float" office:value="3" table:formula="of:=COUNTIFS([Resposta.$B$2:.$B$11676];[Geral.E7];[Resposta.$D$2:.$D$11676];[Geral.$G$1])" table:style-name="ce46">
            <text:p>3</text:p>
          </table:table-cell>
          <table:table-cell office:value-type="float" office:value="4" table:formula="of:=COUNTIFS([Resposta.$B$2:.$B$11676];[Geral.E7];[Resposta.$D$2:.$D$11676];[Geral.$H$1])" table:style-name="ce46">
            <text:p>4</text:p>
          </table:table-cell>
          <table:table-cell office:value-type="float" office:value="0" table:formula="of:=COUNTIFS([Resposta.$B$2:.$B$11676];[Geral.E7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Isenção</text:p>
          </table:table-cell>
          <table:table-cell office:value-type="float" office:value="3" table:formula="of:=SUMIF([Resposta.$B$2:.$B$11735];[.B8];[Resposta.$O$2:.$O$11735])" table:style-name="ce44">
            <text:p>3</text:p>
          </table:table-cell>
          <table:table-cell table:style-name="ce36"/>
          <table:table-cell office:value-type="string" table:style-name="ce47">
            <text:p>Isenção</text:p>
          </table:table-cell>
          <table:table-cell office:value-type="float" office:value="1" table:formula="of:=COUNTIFS([Resposta.$B$2:.$B$11676];[Geral.E8];[Resposta.$D$2:.$D$11676];[Geral.$F$1])" table:style-name="ce46">
            <text:p>1</text:p>
          </table:table-cell>
          <table:table-cell office:value-type="float" office:value="1" table:formula="of:=COUNTIFS([Resposta.$B$2:.$B$11676];[Geral.E8];[Resposta.$D$2:.$D$11676];[Geral.$G$1])" table:style-name="ce46">
            <text:p>1</text:p>
          </table:table-cell>
          <table:table-cell office:value-type="float" office:value="1" table:formula="of:=COUNTIFS([Resposta.$B$2:.$B$11676];[Geral.E8];[Resposta.$D$2:.$D$11676];[Geral.$H$1])" table:style-name="ce46">
            <text:p>1</text:p>
          </table:table-cell>
          <table:table-cell office:value-type="float" office:value="0" table:formula="of:=COUNTIFS([Resposta.$B$2:.$B$11676];[Geral.E8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Legislação</text:p>
          </table:table-cell>
          <table:table-cell office:value-type="float" office:value="2" table:formula="of:=SUMIF([Resposta.$B$2:.$B$11735];[.B9];[Resposta.$O$2:.$O$11735])" table:style-name="ce44">
            <text:p>2</text:p>
          </table:table-cell>
          <table:table-cell table:style-name="ce36"/>
          <table:table-cell office:value-type="string" table:style-name="ce47">
            <text:p>Legislação</text:p>
          </table:table-cell>
          <table:table-cell office:value-type="float" office:value="1" table:formula="of:=COUNTIFS([Resposta.$B$2:.$B$11676];[Geral.E9];[Resposta.$D$2:.$D$11676];[Geral.$F$1])" table:style-name="ce46">
            <text:p>1</text:p>
          </table:table-cell>
          <table:table-cell office:value-type="float" office:value="0" table:formula="of:=COUNTIFS([Resposta.$B$2:.$B$11676];[Geral.E9];[Resposta.$D$2:.$D$11676];[Geral.$G$1])" table:style-name="ce46">
            <text:p>0</text:p>
          </table:table-cell>
          <table:table-cell office:value-type="float" office:value="0" table:formula="of:=COUNTIFS([Resposta.$B$2:.$B$11676];[Geral.E9];[Resposta.$D$2:.$D$11676];[Geral.$H$1])" table:style-name="ce46">
            <text:p>0</text:p>
          </table:table-cell>
          <table:table-cell office:value-type="float" office:value="1" table:formula="of:=COUNTIFS([Resposta.$B$2:.$B$11676];[Geral.E9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agamentos e Parcelamentos</text:p>
          </table:table-cell>
          <table:table-cell office:value-type="float" office:value="22" table:formula="of:=SUMIF([Resposta.$B$2:.$B$11735];[.B10];[Resposta.$O$2:.$O$11735])" table:style-name="ce44">
            <text:p>22</text:p>
          </table:table-cell>
          <table:table-cell table:style-name="ce36"/>
          <table:table-cell office:value-type="string" table:style-name="ce47">
            <text:p>Pagamentos e Parcelamentos</text:p>
          </table:table-cell>
          <table:table-cell office:value-type="float" office:value="6" table:formula="of:=COUNTIFS([Resposta.$B$2:.$B$11676];[Geral.E10];[Resposta.$D$2:.$D$11676];[Geral.$F$1])" table:style-name="ce46">
            <text:p>6</text:p>
          </table:table-cell>
          <table:table-cell office:value-type="float" office:value="12" table:formula="of:=COUNTIFS([Resposta.$B$2:.$B$11676];[Geral.E10];[Resposta.$D$2:.$D$11676];[Geral.$G$1])" table:style-name="ce46">
            <text:p>12</text:p>
          </table:table-cell>
          <table:table-cell office:value-type="float" office:value="1" table:formula="of:=COUNTIFS([Resposta.$B$2:.$B$11676];[Geral.E10];[Resposta.$D$2:.$D$11676];[Geral.$H$1])" table:style-name="ce46">
            <text:p>1</text:p>
          </table:table-cell>
          <table:table-cell office:value-type="float" office:value="3" table:formula="of:=COUNTIFS([Resposta.$B$2:.$B$11676];[Geral.E10];[Resposta.$D$2:.$D$11676];[Geral.$I$1])" table:style-name="ce46">
            <text:p>3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rocesso</text:p>
          </table:table-cell>
          <table:table-cell office:value-type="float" office:value="6" table:formula="of:=SUMIF([Resposta.$B$2:.$B$11735];[.B11];[Resposta.$O$2:.$O$11735])" table:style-name="ce44">
            <text:p>6</text:p>
          </table:table-cell>
          <table:table-cell table:style-name="ce36"/>
          <table:table-cell office:value-type="string" table:style-name="ce47">
            <text:p>Processo</text:p>
          </table:table-cell>
          <table:table-cell office:value-type="float" office:value="1" table:formula="of:=COUNTIFS([Resposta.$B$2:.$B$11676];[Geral.E11];[Resposta.$D$2:.$D$11676];[Geral.$F$1])" table:style-name="ce46">
            <text:p>1</text:p>
          </table:table-cell>
          <table:table-cell office:value-type="float" office:value="3" table:formula="of:=COUNTIFS([Resposta.$B$2:.$B$11676];[Geral.E11];[Resposta.$D$2:.$D$11676];[Geral.$G$1])" table:style-name="ce46">
            <text:p>3</text:p>
          </table:table-cell>
          <table:table-cell office:value-type="float" office:value="1" table:formula="of:=COUNTIFS([Resposta.$B$2:.$B$11676];[Geral.E11];[Resposta.$D$2:.$D$11676];[Geral.$H$1])" table:style-name="ce46">
            <text:p>1</text:p>
          </table:table-cell>
          <table:table-cell office:value-type="float" office:value="1" table:formula="of:=COUNTIFS([Resposta.$B$2:.$B$11676];[Geral.E11];[Resposta.$D$2:.$D$11676];[Geral.$I$1])" table:style-name="ce46">
            <text:p>1</text:p>
          </table:table-cell>
          <table:table-cell table:style-name="ce41"/>
          <table:table-cell table:number-columns-repeated="8" table:style-name="ce42"/>
          <table:table-cell table:style-name="ce42">
            <draw:frame draw:z-index="5" draw:id="id94" draw:style-name="a94" draw:name="Gráfico 6" svg:x="0.47223in" svg:y="0.09574in" svg:width="5.02451in" svg:height="2.85119in" style:rel-width="scale" style:rel-height="scale">
              <draw:object xlink:href="Object 95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3">
          <table:covered-table-cell/>
          <table:table-cell office:value-type="string" table:style-name="ce47">
            <text:p>Procuração</text:p>
          </table:table-cell>
          <table:table-cell office:value-type="float" office:value="3" table:formula="of:=SUMIF([Resposta.$B$2:.$B$11735];[.B12];[Resposta.$O$2:.$O$11735])" table:style-name="ce44">
            <text:p>3</text:p>
          </table:table-cell>
          <table:table-cell table:style-name="ce36"/>
          <table:table-cell office:value-type="string" table:style-name="ce47">
            <text:p>Procuração</text:p>
          </table:table-cell>
          <table:table-cell office:value-type="float" office:value="2" table:formula="of:=COUNTIFS([Resposta.$B$2:.$B$11676];[Geral.E12];[Resposta.$D$2:.$D$11676];[Geral.$F$1])" table:style-name="ce46">
            <text:p>2</text:p>
          </table:table-cell>
          <table:table-cell office:value-type="float" office:value="0" table:formula="of:=COUNTIFS([Resposta.$B$2:.$B$11676];[Geral.E12];[Resposta.$D$2:.$D$11676];[Geral.$G$1])" table:style-name="ce46">
            <text:p>0</text:p>
          </table:table-cell>
          <table:table-cell office:value-type="float" office:value="1" table:formula="of:=COUNTIFS([Resposta.$B$2:.$B$11676];[Geral.E12];[Resposta.$D$2:.$D$11676];[Geral.$H$1])" table:style-name="ce46">
            <text:p>1</text:p>
          </table:table-cell>
          <table:table-cell office:value-type="float" office:value="0" table:formula="of:=COUNTIFS([Resposta.$B$2:.$B$11676];[Geral.E12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gimes e Registros Especiais</text:p>
          </table:table-cell>
          <table:table-cell office:value-type="float" office:value="1" table:formula="of:=SUMIF([Resposta.$B$2:.$B$11735];[.B13];[Resposta.$O$2:.$O$11735])" table:style-name="ce44">
            <text:p>1</text:p>
          </table:table-cell>
          <table:table-cell table:style-name="ce36"/>
          <table:table-cell office:value-type="string" table:style-name="ce47">
            <text:p>Regimes e Registros Especiais</text:p>
          </table:table-cell>
          <table:table-cell office:value-type="float" office:value="1" table:formula="of:=COUNTIFS([Resposta.$B$2:.$B$11676];[Geral.E13];[Resposta.$D$2:.$D$11676];[Geral.$F$1])" table:style-name="ce46">
            <text:p>1</text:p>
          </table:table-cell>
          <table:table-cell office:value-type="float" office:value="0" table:formula="of:=COUNTIFS([Resposta.$B$2:.$B$11676];[Geral.E13];[Resposta.$D$2:.$D$11676];[Geral.$G$1])" table:style-name="ce46">
            <text:p>0</text:p>
          </table:table-cell>
          <table:table-cell office:value-type="float" office:value="0" table:formula="of:=COUNTIFS([Resposta.$B$2:.$B$11676];[Geral.E13];[Resposta.$D$2:.$D$11676];[Geral.$H$1])" table:style-name="ce46">
            <text:p>0</text:p>
          </table:table-cell>
          <table:table-cell office:value-type="float" office:value="0" table:formula="of:=COUNTIFS([Resposta.$B$2:.$B$11676];[Geral.E13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stituição e Compensação</text:p>
          </table:table-cell>
          <table:table-cell office:value-type="float" office:value="11" table:formula="of:=SUMIF([Resposta.$B$2:.$B$11735];[.B14];[Resposta.$O$2:.$O$11735])" table:style-name="ce44">
            <text:p>11</text:p>
          </table:table-cell>
          <table:table-cell table:style-name="ce36"/>
          <table:table-cell office:value-type="string" table:style-name="ce47">
            <text:p>Restituição e Compensação</text:p>
          </table:table-cell>
          <table:table-cell office:value-type="float" office:value="0" table:formula="of:=COUNTIFS([Resposta.$B$2:.$B$11676];[Geral.E14];[Resposta.$D$2:.$D$11676];[Geral.$F$1])" table:style-name="ce46">
            <text:p>0</text:p>
          </table:table-cell>
          <table:table-cell office:value-type="float" office:value="6" table:formula="of:=COUNTIFS([Resposta.$B$2:.$B$11676];[Geral.E14];[Resposta.$D$2:.$D$11676];[Geral.$G$1])" table:style-name="ce46">
            <text:p>6</text:p>
          </table:table-cell>
          <table:table-cell office:value-type="float" office:value="3" table:formula="of:=COUNTIFS([Resposta.$B$2:.$B$11676];[Geral.E14];[Resposta.$D$2:.$D$11676];[Geral.$H$1])" table:style-name="ce46">
            <text:p>3</text:p>
          </table:table-cell>
          <table:table-cell office:value-type="float" office:value="2" table:formula="of:=COUNTIFS([Resposta.$B$2:.$B$11676];[Geral.E14];[Resposta.$D$2:.$D$11676];[Geral.$I$1])" table:style-name="ce46">
            <text:p>2</text:p>
          </table:table-cell>
          <table:table-cell table:style-name="ce41"/>
          <table:table-cell table:number-columns-repeated="2" table:style-name="ce42"/>
          <table:table-cell table:style-name="ce42">
            <draw:frame draw:z-index="2" draw:id="id91" draw:style-name="a91" draw:name="Gráfico 3" svg:x="0.01362in" svg:y="0.13437in" svg:width="4.98284in" svg:height="2.96507in" style:rel-width="scale" style:rel-height="scale">
              <draw:object xlink:href="Object 92/" xlink:type="simple" xlink:show="embed" xlink:actuate="onLoad"/>
              <svg:title/>
              <svg:desc/>
            </draw:frame>
          </table:table-cell>
          <table:table-cell table:number-columns-repeated="16371" table:style-name="ce42"/>
        </table:table-row>
        <table:table-row table:style-name="ro3">
          <table:covered-table-cell/>
          <table:table-cell office:value-type="string" table:style-name="ce48">
            <text:p>Senhas</text:p>
          </table:table-cell>
          <table:table-cell office:value-type="float" office:value="2" table:formula="of:=SUMIF([Resposta.$B$2:.$B$11735];[.B15];[Resposta.$O$2:.$O$11735])" table:style-name="ce44">
            <text:p>2</text:p>
          </table:table-cell>
          <table:table-cell table:style-name="ce49"/>
          <table:table-cell office:value-type="string" table:style-name="ce48">
            <text:p>Senhas</text:p>
          </table:table-cell>
          <table:table-cell office:value-type="float" office:value="0" table:formula="of:=COUNTIFS([Resposta.$B$2:.$B$11676];[Geral.E15];[Resposta.$D$2:.$D$11676];[Geral.$F$1])" table:style-name="ce46">
            <text:p>0</text:p>
          </table:table-cell>
          <table:table-cell office:value-type="float" office:value="1" table:formula="of:=COUNTIFS([Resposta.$B$2:.$B$11676];[Geral.E15];[Resposta.$D$2:.$D$11676];[Geral.$G$1])" table:style-name="ce46">
            <text:p>1</text:p>
          </table:table-cell>
          <table:table-cell office:value-type="float" office:value="0" table:formula="of:=COUNTIFS([Resposta.$B$2:.$B$11676];[Geral.E15];[Resposta.$D$2:.$D$11676];[Geral.$H$1])" table:style-name="ce46">
            <text:p>0</text:p>
          </table:table-cell>
          <table:table-cell office:value-type="float" office:value="1" table:formula="of:=COUNTIFS([Resposta.$B$2:.$B$11676];[Geral.E15];[Resposta.$D$2:.$D$11676];[Geral.$I$1])" table:style-name="ce46">
            <text:p>1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Simples Nacional</text:p>
          </table:table-cell>
          <table:table-cell office:value-type="float" office:value="8" table:formula="of:=SUMIF([Resposta.$B$2:.$B$11735];[.B16];[Resposta.$O$2:.$O$11735])" table:style-name="ce44">
            <text:p>8</text:p>
          </table:table-cell>
          <table:table-cell table:style-name="ce49"/>
          <table:table-cell office:value-type="string" table:style-name="ce50">
            <text:p>Simples Nacional</text:p>
          </table:table-cell>
          <table:table-cell office:value-type="float" office:value="3" table:formula="of:=COUNTIFS([Resposta.$B$2:.$B$11676];[Geral.E16];[Resposta.$D$2:.$D$11676];[Geral.$F$1])" table:style-name="ce46">
            <text:p>3</text:p>
          </table:table-cell>
          <table:table-cell office:value-type="float" office:value="1" table:formula="of:=COUNTIFS([Resposta.$B$2:.$B$11676];[Geral.E16];[Resposta.$D$2:.$D$11676];[Geral.$G$1])" table:style-name="ce46">
            <text:p>1</text:p>
          </table:table-cell>
          <table:table-cell office:value-type="float" office:value="1" table:formula="of:=COUNTIFS([Resposta.$B$2:.$B$11676];[Geral.E16];[Resposta.$D$2:.$D$11676];[Geral.$H$1])" table:style-name="ce46">
            <text:p>1</text:p>
          </table:table-cell>
          <table:table-cell office:value-type="float" office:value="3" table:formula="of:=COUNTIFS([Resposta.$B$2:.$B$11676];[Geral.E16];[Resposta.$D$2:.$D$11676];[Geral.$I$1])" table:style-name="ce46">
            <text:p>3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43" table:formula="of:=SUMIF([Resposta.$C$2:.$C$11044];[.B17];[Resposta.$O$2:.$O$11044])" table:style-name="ce4">
            <text:p>43</text:p>
          </table:table-cell>
          <table:table-cell table:style-name="ce49"/>
          <table:table-cell table:style-name="ce49">
            <draw:frame draw:z-index="10" draw:id="id99" draw:style-name="a99" draw:name="Gráfico 16" svg:x="0.02451in" svg:y="0.12377in" svg:width="8.49265in" svg:height="7.91544in" style:rel-width="scale" style:rel-height="scale">
              <draw:object xlink:href="Object 100/" xlink:type="simple" xlink:show="embed" xlink:actuate="onLoad"/>
              <svg:title/>
              <svg:desc/>
            </draw:frame>
          </table:table-cell>
          <table:table-cell table:number-columns-repeated="4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79" table:formula="of:=SUMIF([Resposta.$C$2:.$C$11044];[.B18];[Resposta.$O$2:.$O$11044])" table:style-name="ce6">
            <text:p>79</text:p>
          </table:table-cell>
          <table:table-cell table:style-name="ce49"/>
          <table:table-cell office:value-type="string" table:style-name="ce49">
            <text:p>Total</text:p>
          </table:table-cell>
          <table:table-cell office:value-type="float" office:value="74" table:formula="of:=SUM([.F2:.F16])" table:style-name="ce49">
            <text:p>74</text:p>
          </table:table-cell>
          <table:table-cell office:value-type="float" office:value="65" table:formula="of:=SUM([.G2:.G16])" table:style-name="ce49">
            <text:p>65</text:p>
          </table:table-cell>
          <table:table-cell office:value-type="float" office:value="64" table:formula="of:=SUM([.H2:.H16])" table:style-name="ce49">
            <text:p>64</text:p>
          </table:table-cell>
          <table:table-cell office:value-type="float" office:value="27" table:formula="of:=SUM([.I2:.I16])" table:style-name="ce49">
            <text:p>27</text:p>
          </table:table-cell>
          <table:table-cell office:value-type="float" office:value="230" table:formula="of:=SUM([.F18:.I18])" table:style-name="ce51">
            <text:p>23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73" table:formula="of:=SUMIF([Resposta.$C$2:.$C$11044];[.B19];[Resposta.$O$2:.$O$11044])" table:style-name="ce8">
            <text:p>73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35" table:formula="of:=SUMIF([Resposta.$C$2:.$C$11044];[.B20];[Resposta.$O$2:.$O$11044])" table:style-name="ce10">
            <text:p>3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74" table:formula="of:=SUMIF([Resposta.$D$2:.$D$11735];[.B21];[Resposta.$O$2:.$O$11735])" table:style-name="ce4">
            <text:p>74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6" draw:id="id95" draw:style-name="a95" draw:name="Gráfico 7" svg:x="0.47867in" svg:y="0.10106in" svg:width="5.02451in" svg:height="3.13568in" style:rel-width="scale" style:rel-height="scale">
              <draw:object xlink:href="Object 9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5" table:formula="of:=SUMIF([Resposta.$D$2:.$D$11735];[.B22];[Resposta.$O$2:.$O$11735])" table:style-name="ce6">
            <text:p>6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4" table:formula="of:=SUMIF([Resposta.$D$2:.$D$11735];[.B23];[Resposta.$O$2:.$O$11735])" table:style-name="ce8">
            <text:p>64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7" table:formula="of:=SUMIF([Resposta.$D$2:.$D$11735];[.B24];[Resposta.$O$2:.$O$11735])" table:style-name="ce10">
            <text:p>27</text:p>
          </table:table-cell>
          <table:table-cell table:number-columns-repeated="6" table:style-name="ce49"/>
          <table:table-cell table:style-name="ce33"/>
          <table:table-cell table:number-columns-repeated="2"/>
          <table:table-cell table:style-name="ce1">
            <draw:frame draw:z-index="3" draw:id="id92" draw:style-name="a92" draw:name="Gráfico 4" svg:x="0.02186in" svg:y="0.22291in" svg:width="5.02451in" svg:height="3.13568in" style:rel-width="scale" style:rel-height="scale">
              <draw:object xlink:href="Object 93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88" table:formula="of:=SUMIF([Resposta.$E$2:.$E$11044];[.B25];[Resposta.$O$2:.$O$11044])" table:style-name="ce4">
            <text:p>8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3" table:formula="of:=SUMIF([Resposta.$E$2:.$E$11044];[.B26];[Resposta.$O$2:.$O$11044])" table:style-name="ce6">
            <text:p>53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4" table:formula="of:=SUMIF([Resposta.$E$2:.$E$11044];[.B27];[Resposta.$O$2:.$O$11044])" table:style-name="ce8">
            <text:p>64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5" table:formula="of:=SUMIF([Resposta.$E$2:.$E$11044];[.B28];[Resposta.$O$2:.$O$11044])" table:style-name="ce10">
            <text:p>2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88" table:formula="of:=SUMIF([Resposta.$F$2:.$F$11044];[.B29];[Resposta.$O$2:.$O$11044])" table:style-name="ce4">
            <text:p>8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2" table:formula="of:=SUMIF([Resposta.$F$2:.$F$11044];[.B30];[Resposta.$O$2:.$O$11044])" table:style-name="ce6">
            <text:p>52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3" table:formula="of:=SUMIF([Resposta.$F$2:.$F$11044];[.B31];[Resposta.$O$2:.$O$11044])" table:style-name="ce8">
            <text:p>63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7" table:formula="of:=SUMIF([Resposta.$F$2:.$F$11044];[.B32];[Resposta.$O$2:.$O$11044])" table:style-name="ce10">
            <text:p>27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7" draw:id="id96" draw:style-name="a96" draw:name="Gráfico 9" svg:x="0.51417in" svg:y="0.10646in" svg:width="5.02451in" svg:height="3.13656in" style:rel-width="scale" style:rel-height="scale">
              <draw:object xlink:href="Object 9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90" table:formula="of:=SUMIF([Resposta.$G$2:.$G$11044];[.B33];[Resposta.$O$2:.$O$11044])" table:style-name="ce4">
            <text:p>9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4" table:formula="of:=SUMIF([Resposta.$G$2:.$G$11044];[.B34];[Resposta.$O$2:.$O$11044])" table:style-name="ce6">
            <text:p>54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1" table:formula="of:=SUMIF([Resposta.$G$2:.$G$11044];[.B35];[Resposta.$O$2:.$O$11044])" table:style-name="ce8">
            <text:p>61</text:p>
          </table:table-cell>
          <table:table-cell table:style-name="ce36"/>
          <table:table-cell table:number-columns-repeated="5" table:style-name="ce49"/>
          <table:table-cell table:style-name="ce33"/>
          <table:table-cell/>
          <table:table-cell table:style-name="ce1">
            <draw:frame draw:z-index="8" draw:id="id97" draw:style-name="a97" draw:name="Gráfico 10" svg:x="0.7481in" svg:y="0.1254in" svg:width="5.02451in" svg:height="3.13656in" style:rel-width="scale" style:rel-height="scale">
              <draw:object xlink:href="Object 9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5" table:formula="of:=SUMIF([Resposta.$G$2:.$G$11044];[.B36];[Resposta.$O$2:.$O$11044])" table:style-name="ce10">
            <text:p>2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85" table:formula="of:=SUMIF([Resposta.$H$2:.$H$11044];[.B37];[Resposta.$O$2:.$O$11044])" table:style-name="ce4">
            <text:p>8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0" table:formula="of:=SUMIF([Resposta.$H$2:.$H$11044];[.B38];[Resposta.$O$2:.$O$11044])" table:style-name="ce6">
            <text:p>6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57" table:formula="of:=SUMIF([Resposta.$H$2:.$H$11044];[.B39];[Resposta.$O$2:.$O$11044])" table:style-name="ce8">
            <text:p>5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8" table:formula="of:=SUMIF([Resposta.$H$2:.$H$11044];[.B40];[Resposta.$O$2:.$O$11044])" table:style-name="ce10">
            <text:p>2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94" table:formula="of:=SUMIF([Resposta.$I$2:.$I$11044];[.B41];[Resposta.$O$2:.$O$11044])" table:style-name="ce4">
            <text:p>9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42" table:formula="of:=SUMIF([Resposta.$I$2:.$I$11044];[.B42];[Resposta.$O$2:.$O$11044])" table:style-name="ce6">
            <text:p>42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6" table:formula="of:=SUMIF([Resposta.$I$2:.$I$11044];[.B43];[Resposta.$O$2:.$O$11044])" table:style-name="ce8">
            <text:p>6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8"/>
          <table:table-cell table:style-name="ce1">
            <draw:frame draw:z-index="9" draw:id="id98" draw:style-name="a98" draw:name="Gráfico 11" svg:x="0.60741in" svg:y="0.10241in" svg:width="5.02451in" svg:height="3.09191in" style:rel-width="scale" style:rel-height="scale">
              <draw:object xlink:href="Object 9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8" table:formula="of:=SUMIF([Resposta.$I$2:.$I$11044];[.B44];[Resposta.$O$2:.$O$11044])" table:style-name="ce10">
            <text:p>2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00" table:formula="of:=SUMIF([Resposta.$J$2:.$J$11044];[.B45];[Resposta.$O$2:.$O$11044])" table:style-name="ce4">
            <text:p>10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9" table:formula="of:=SUMIF([Resposta.$J$2:.$J$11044];[.B46];[Resposta.$O$2:.$O$11044])" table:style-name="ce6">
            <text:p>39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6" table:formula="of:=SUMIF([Resposta.$J$2:.$J$11044];[.B47];[Resposta.$O$2:.$O$11044])" table:style-name="ce8">
            <text:p>6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5" table:formula="of:=SUMIF([Resposta.$J$2:.$J$11044];[.B48];[Resposta.$O$2:.$O$11044])" table:style-name="ce10">
            <text:p>2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01" table:formula="of:=SUMIF([Resposta.$K$2:.$K$11044];[.B49];[Resposta.$O$2:.$O$11044])" table:style-name="ce4">
            <text:p>10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5" table:formula="of:=SUMIF([Resposta.$K$2:.$K$11044];[.B50];[Resposta.$O$2:.$O$11044])" table:style-name="ce6">
            <text:p>3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67" table:formula="of:=SUMIF([Resposta.$K$2:.$K$11044];[.B51];[Resposta.$O$2:.$O$11044])" table:style-name="ce8">
            <text:p>6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7" table:formula="of:=SUMIF([Resposta.$K$2:.$K$11044];[.B52];[Resposta.$O$2:.$O$11044])" table:style-name="ce10">
            <text:p>2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6">
            <text:p>Sexo</text:p>
          </table:table-cell>
          <table:table-cell office:value-type="string" table:style-name="ce52">
            <text:p>N/A</text:p>
          </table:table-cell>
          <table:table-cell office:value-type="float" office:value="40" table:formula="of:=SUMIF([Resposta.$L$2:.$L$11044];[.B53];[Resposta.$O$2:.$O$11044])" table:style-name="ce53">
            <text:p>4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M</text:p>
          </table:table-cell>
          <table:table-cell office:value-type="float" office:value="121" table:formula="of:=SUMIF([Resposta.$L$2:.$L$11044];[.B54];[Resposta.$O$2:.$O$11044])" table:style-name="ce53">
            <text:p>121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F</text:p>
          </table:table-cell>
          <table:table-cell office:value-type="float" office:value="69" table:formula="of:=SUMIF([Resposta.$L$2:.$L$11044];[.B55];[Resposta.$O$2:.$O$11044])" table:style-name="ce56">
            <text:p>69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Maior de 65 anos</text:p>
          </table:table-cell>
          <table:table-cell office:value-type="string" table:style-name="ce57">
            <text:p>N/A</text:p>
          </table:table-cell>
          <table:table-cell office:value-type="float" office:value="46" table:formula="of:=SUMIF([Resposta.$M$2:.$M$11044];[.B56];[Resposta.$O$2:.$O$11044])" table:style-name="ce44">
            <text:p>4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48">
            <text:p>S</text:p>
          </table:table-cell>
          <table:table-cell office:value-type="float" office:value="18" table:formula="of:=SUMIF([Resposta.$M$2:.$M$11044];[.B57];[Resposta.$O$2:.$O$11044])" table:style-name="ce58">
            <text:p>1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0">
            <text:p>N</text:p>
          </table:table-cell>
          <table:table-cell office:value-type="float" office:value="166" table:formula="of:=SUMIF([Resposta.$M$2:.$M$11044];[.B58];[Resposta.$O$2:.$O$11044])" table:style-name="ce59">
            <text:p>16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Portador de necessidades especiais</text:p>
          </table:table-cell>
          <table:table-cell office:value-type="string" table:style-name="ce52">
            <text:p>N/A</text:p>
          </table:table-cell>
          <table:table-cell office:value-type="float" office:value="51" table:formula="of:=SUMIF([Resposta.$N$2:.$N$11044];[.B59];[Resposta.$O$2:.$O$11044])" table:style-name="ce53">
            <text:p>5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S</text:p>
          </table:table-cell>
          <table:table-cell office:value-type="float" office:value="10" table:formula="of:=SUMIF([Resposta.$N$2:.$N$11044];[.B60];[Resposta.$O$2:.$O$11044])" table:style-name="ce53">
            <text:p>1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N</text:p>
          </table:table-cell>
          <table:table-cell office:value-type="float" office:value="169" table:formula="of:=SUMIF([Resposta.$N$2:.$N$11044];[.B61];[Resposta.$O$2:.$O$11044])" table:style-name="ce56">
            <text:p>169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27" table:style-name="ce68">
            <text:p>Estados</text:p>
          </table:table-cell>
          <table:table-cell office:value-type="string" table:number-columns-spanned="1" table:number-rows-spanned="5" table:style-name="ce69">
            <text:p>1ª</text:p>
          </table:table-cell>
          <table:table-cell office:value-type="string" table:style-name="ce60">
            <text:p>Distrito Federal (DF)</text:p>
          </table:table-cell>
          <table:table-cell office:value-type="float" office:value="6" table:formula="of:=SUMIF([Resposta.$A$2:.$A$11044];[.C62];[Resposta.$O$2:.$O$11050])" table:style-name="ce44">
            <text:p>6</text:p>
          </table:table-cell>
          <table:table-cell table:style-name="ce46"/>
          <table:table-cell table:number-columns-repeated="5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Goiás (GO)</text:p>
          </table:table-cell>
          <table:table-cell office:value-type="float" office:value="13" table:formula="of:=SUMIF([Resposta.$A$2:.$A$11044];[.C63];[Resposta.$O$2:.$O$11050])" table:style-name="ce44">
            <text:p>1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(MT)</text:p>
          </table:table-cell>
          <table:table-cell office:value-type="float" office:value="3" table:formula="of:=SUMIF([Resposta.$A$2:.$A$11044];[.C64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do Sul (MS)</text:p>
          </table:table-cell>
          <table:table-cell office:value-type="float" office:value="3" table:formula="of:=SUMIF([Resposta.$A$2:.$A$11044];[.C65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Tocantins (TO)</text:p>
          </table:table-cell>
          <table:table-cell office:value-type="float" office:value="2" table:formula="of:=SUMIF([Resposta.$A$2:.$A$11044];[.C66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6" table:style-name="ce69">
            <text:p>2ª</text:p>
          </table:table-cell>
          <table:table-cell office:value-type="string" table:style-name="ce61">
            <text:p>Acre (AC)</text:p>
          </table:table-cell>
          <table:table-cell office:value-type="float" office:value="7" table:formula="of:=SUMIF([Resposta.$A$2:.$A$11044];[.C67];[Resposta.$O$2:.$O$11050])" table:style-name="ce44">
            <text:p>7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pá (AP)</text:p>
          </table:table-cell>
          <table:table-cell office:value-type="float" office:value="1" table:formula="of:=SUMIF([Resposta.$A$2:.$A$11044];[.C68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zonas (AM)</text:p>
          </table:table-cell>
          <table:table-cell office:value-type="float" office:value="3" table:formula="of:=SUMIF([Resposta.$A$2:.$A$11044];[.C69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á (PA)</text:p>
          </table:table-cell>
          <table:table-cell office:value-type="float" office:value="2" table:formula="of:=SUMIF([Resposta.$A$2:.$A$11044];[.C70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ndônia (RO)</text:p>
          </table:table-cell>
          <table:table-cell office:value-type="float" office:value="0" table:formula="of:=SUMIF([Resposta.$A$2:.$A$11044];[.C71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raima (RR)</text:p>
          </table:table-cell>
          <table:table-cell office:value-type="float" office:value="0" table:formula="of:=SUMIF([Resposta.$A$2:.$A$11044];[.C72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69">
            <text:p>3ª</text:p>
          </table:table-cell>
          <table:table-cell office:value-type="string" table:style-name="ce60">
            <text:p>Ceará (CE)</text:p>
          </table:table-cell>
          <table:table-cell office:value-type="float" office:value="10" table:formula="of:=SUMIF([Resposta.$A$2:.$A$11044];[.C73];[Resposta.$O$2:.$O$11050])" table:style-name="ce44">
            <text:p>1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ranhão (MA)</text:p>
          </table:table-cell>
          <table:table-cell office:value-type="float" office:value="7" table:formula="of:=SUMIF([Resposta.$A$2:.$A$11044];[.C74];[Resposta.$O$2:.$O$11050])" table:style-name="ce44">
            <text:p>7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Piauí (PI)</text:p>
          </table:table-cell>
          <table:table-cell office:value-type="float" office:value="3" table:formula="of:=SUMIF([Resposta.$A$2:.$A$11044];[.C75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4" table:style-name="ce69">
            <text:p>4ª</text:p>
          </table:table-cell>
          <table:table-cell office:value-type="string" table:style-name="ce61">
            <text:p>Alagoas (AL)</text:p>
          </table:table-cell>
          <table:table-cell office:value-type="float" office:value="3" table:formula="of:=SUMIF([Resposta.$A$2:.$A$11044];[.C76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aíba (PB)</text:p>
          </table:table-cell>
          <table:table-cell office:value-type="float" office:value="4" table:formula="of:=SUMIF([Resposta.$A$2:.$A$11044];[.C77];[Resposta.$O$2:.$O$11050])" table:style-name="ce44">
            <text:p>4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ernambuco (PE)</text:p>
          </table:table-cell>
          <table:table-cell office:value-type="float" office:value="3" table:formula="of:=SUMIF([Resposta.$A$2:.$A$11044];[.C78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io Grande do Norte (RN)</text:p>
          </table:table-cell>
          <table:table-cell office:value-type="float" office:value="5" table:formula="of:=SUMIF([Resposta.$A$2:.$A$11044];[.C79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5ª</text:p>
          </table:table-cell>
          <table:table-cell office:value-type="string" table:style-name="ce60">
            <text:p>Bahia (BA)</text:p>
          </table:table-cell>
          <table:table-cell office:value-type="float" office:value="22" table:formula="of:=SUMIF([Resposta.$A$2:.$A$11044];[.C80];[Resposta.$O$2:.$O$11050])" table:style-name="ce44">
            <text:p>2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ergipe (SE)</text:p>
          </table:table-cell>
          <table:table-cell office:value-type="float" office:value="3" table:formula="of:=SUMIF([Resposta.$A$2:.$A$11044];[.C81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6ª</text:p>
          </table:table-cell>
          <table:table-cell office:value-type="string" table:style-name="ce61">
            <text:p>Minas Gerais (MG)</text:p>
          </table:table-cell>
          <table:table-cell office:value-type="float" office:value="23" table:formula="of:=SUMIF([Resposta.$A$2:.$A$11044];[.C82];[Resposta.$O$2:.$O$11050])" table:style-name="ce44">
            <text:p>2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7ª</text:p>
          </table:table-cell>
          <table:table-cell office:value-type="string" table:style-name="ce60">
            <text:p>Espírito Santo (ES)</text:p>
          </table:table-cell>
          <table:table-cell office:value-type="float" office:value="3" table:formula="of:=SUMIF([Resposta.$A$2:.$A$11044];[.C83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Rio de Janeiro (RJ)</text:p>
          </table:table-cell>
          <table:table-cell office:value-type="float" office:value="21" table:formula="of:=SUMIF([Resposta.$A$2:.$A$11044];[.C84];[Resposta.$O$2:.$O$11050])" table:style-name="ce44">
            <text:p>2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8ª</text:p>
          </table:table-cell>
          <table:table-cell office:value-type="string" table:style-name="ce61">
            <text:p>São Paulo (SP)</text:p>
          </table:table-cell>
          <table:table-cell office:value-type="float" office:value="45" table:formula="of:=SUMIF([Resposta.$A$2:.$A$11044];[.C85];[Resposta.$O$2:.$O$11050])" table:style-name="ce44">
            <text:p>4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9ª</text:p>
          </table:table-cell>
          <table:table-cell office:value-type="string" table:style-name="ce60">
            <text:p>Paraná (PR)</text:p>
          </table:table-cell>
          <table:table-cell office:value-type="float" office:value="11" table:formula="of:=SUMIF([Resposta.$A$2:.$A$11044];[.C86];[Resposta.$O$2:.$O$11050])" table:style-name="ce44">
            <text:p>1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anta Catarina (SC)</text:p>
          </table:table-cell>
          <table:table-cell office:value-type="float" office:value="9" table:formula="of:=SUMIF([Resposta.$A$2:.$A$11044];[.C87];[Resposta.$O$2:.$O$11050])" table:style-name="ce44">
            <text:p>9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4">
            <text:p>10ª</text:p>
          </table:table-cell>
          <table:table-cell office:value-type="string" table:style-name="ce62">
            <text:p>Rio Grande do Sul (RS)</text:p>
          </table:table-cell>
          <table:table-cell office:value-type="float" office:value="12" table:formula="of:=SUMIF([Resposta.$A$2:.$A$11044];[.C88];[Resposta.$O$2:.$O$11050])" table:style-name="ce44">
            <text:p>12</text:p>
          </table:table-cell>
          <table:table-cell table:number-columns-repeated="6" table:style-name="ce33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Resposta" table:style-name="ta3">
        <table:table-column table:style-name="co52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61" table:default-cell-style-name="ce73"/>
        <table:table-column table:style-name="co62" table:default-cell-style-name="ce73"/>
        <table:table-column table:style-name="co63" table:default-cell-style-name="ce73"/>
        <table:table-column table:style-name="co64" table:default-cell-style-name="ce73"/>
        <table:table-column table:style-name="co65" table:default-cell-style-name="ce73"/>
        <table:table-column table:style-name="co66" table:default-cell-style-name="ce73"/>
        <table:table-column table:style-name="co67" table:default-cell-style-name="ce73"/>
        <table:table-column table:style-name="co68" table:default-cell-style-name="ce73"/>
        <table:table-column table:style-name="co69" table:default-cell-style-name="ce73"/>
        <table:table-column table:style-name="co70" table:default-cell-style-name="ce73"/>
        <table:table-column table:style-name="co6" table:number-columns-repeated="16370" table:default-cell-style-name="ce73"/>
        <table:table-row table:style-name="ro10">
          <table:table-cell office:value-type="string" table:style-name="ce70">
            <text:p>Estados</text:p>
          </table:table-cell>
          <table:table-cell office:value-type="string" table:style-name="ce71">
            <text:p>Qual tipo de serviço que você procurou? </text:p>
          </table:table-cell>
          <table:table-cell office:value-type="string" table:style-name="ce71">
            <text:p>Avalie seu grau de satisfação com os serviços prestados pela Receita Federal</text:p>
          </table:table-cell>
          <table:table-cell office:value-type="string" table:style-name="ce71">
            <text:p>Acesso às informações sobre o serviço (documentação, requisitos, prazos, etc.)</text:p>
          </table:table-cell>
          <table:table-cell office:value-type="string" table:style-name="ce71">
            <text:p>Horário de atendimento</text:p>
          </table:table-cell>
          <table:table-cell office:value-type="string" table:style-name="ce71">
            <text:p>Cortesia e educação dos atendentes</text:p>
          </table:table-cell>
          <table:table-cell office:value-type="string" table:style-name="ce71">
            <text:p>Tempo de espera para ser atendido</text:p>
          </table:table-cell>
          <table:table-cell office:value-type="string" table:style-name="ce71">
            <text:p>Prazo para conclusão do serviço</text:p>
          </table:table-cell>
          <table:table-cell office:value-type="string" table:style-name="ce71">
            <text:p>Localização da unidade da RFB ou do posto de atendimento</text:p>
          </table:table-cell>
          <table:table-cell office:value-type="string" table:style-name="ce71">
            <text:p>Instalações físicas</text:p>
          </table:table-cell>
          <table:table-cell office:value-type="string" table:style-name="ce71">
            <text:p>Conservação e limpeza do local de atendimento</text:p>
          </table:table-cell>
          <table:table-cell office:value-type="string" table:style-name="ce71">
            <text:p>Sexo</text:p>
          </table:table-cell>
          <table:table-cell office:value-type="string" table:style-name="ce71">
            <text:p>Maior de 65 anos</text:p>
          </table:table-cell>
          <table:table-cell office:value-type="string" table:style-name="ce71">
            <text:p>Portador deNecessidades especiais</text:p>
          </table:table-cell>
          <table:table-cell table:style-name="ce71"/>
          <table:table-cell table:number-columns-repeated="3" table:style-name="ce72"/>
          <table:table-cell table:number-columns-repeated="16366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cre (A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ergipe (S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á (P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á (PA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ergipe (S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Acre (A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iauí (PI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Maranhão (M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iauí (PI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cre (AC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3"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cre (AC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Tocantins (TO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Tocantins (TO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zonas (AM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pá (A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ergipe (SE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gimes e Registros Especiai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cre (AC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cre (AC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iauí (PI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zonas (AM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zonas (AM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09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44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3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7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21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4" table:style-name="ce1"/>
          <table:table-cell table:style-name="ce74"/>
          <table:table-cell table:number-columns-repeated="16364" table:style-name="ce1"/>
        </table:table-row>
        <table:table-row table:number-rows-repeated="5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1"/>
          <table:table-cell table:style-name="ce73"/>
          <table:table-cell table:number-columns-repeated="9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28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2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56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0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0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9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76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7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31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6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1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8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5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73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84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2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1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 table:number-columns-repeated="2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95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4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97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style-name="ce74"/>
          <table:table-cell table:number-columns-repeated="2" table:style-name="ce1"/>
          <table:table-cell table:number-columns-repeated="16365" table:style-name="ce73"/>
        </table:table-row>
        <table:table-row table:number-rows-repeated="2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9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9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4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33400" table:style-name="ro7">
          <table:table-cell table:number-columns-repeated="16384"/>
        </table:table-row>
      </table:table>
      <table:database-ranges>
        <table:database-range table:target-range-address="Resposta.A1:Resposta.O15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rian Felipe Albuquerque Bezerra</meta:initial-creator>
    <dc:creator>Luis Felipe de Aguilar Paulinyi</dc:creator>
    <meta:creation-date>2019-02-19T17:55:32Z</meta:creation-date>
    <dc:date>2021-01-28T09:08:24Z</dc:date>
    <meta:editing-cycles>1</meta:editing-cycles>
    <meta:editing-duration>PT4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:.$B$5"/>
          </chart:axis>
          <chart:axis chart:dimension="y"/>
          <chart:series chart:values-cell-range-address="RF01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2503937007874pt" svg:y="35.95346456692914pt" svg:width="338.7692125984252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:.$B$5"/>
          </chart:axis>
          <chart:axis chart:dimension="y"/>
          <chart:series chart:values-cell-range-address="RF02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2b2b2" draw:opacity="100%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0000" draw:opacity="100%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6ff33" draw:opacity="100%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cc" draw:opacity="100%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569.9116535433071pt" svg:width="611.4707874015748pt" chart:style-name="Crt0">
        <chart:title chart:style-name="CT00">
          <text:p text:style-name="a1" text:class-names="" text:cond-style-name="">Grau de Satisfação por Serviço<text:line-break/></text:p>
        </chart:title>
        <chart:legend chart:legend-position="bottom" chart:legend-align="center" chart:style-name="Lgnd"/>
        <chart:plot-area chart:style-name="Plt0" dr3d:transform="matrix (0.99564446382741856 -2.9808720977661816E-2 -8.8337657901302491E-2 3.6833428844502358E-2 0.99619477459360961 7.8989047291023989E-2 8.5646950730125793E-2 -8.1898786474908183E-2 0.992953769621008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E$2:.$E$16"/>
          </chart:axis>
          <chart:axis chart:dimension="z" chart:name="primary-z" chart:style-name="Axs1"/>
          <chart:series chart:label-cell-address="Geral.$F$1" chart:values-cell-range-address="Geral.$F$2:.$F$16" chart:class="chart:bar" chart:attached-axis="primary-y" chart:style-name="G0S0">
            <chart:data-point chart:repeated="15"/>
          </chart:series>
          <chart:series chart:label-cell-address="Geral.$G$1" chart:values-cell-range-address="Geral.$G$2:.$G$16" chart:class="chart:bar" chart:attached-axis="primary-y" chart:style-name="G0S1">
            <chart:data-point chart:repeated="15"/>
          </chart:series>
          <chart:series chart:label-cell-address="Geral.$H$1" chart:values-cell-range-address="Geral.$H$2:.$H$16" chart:class="chart:bar" chart:attached-axis="primary-y" chart:style-name="G0S2">
            <chart:data-point chart:repeated="15"/>
          </chart:series>
          <chart:series chart:label-cell-address="Geral.$I$1" chart:values-cell-range-address="Geral.$I$2:.$I$16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6:.$B$9"/>
          </chart:axis>
          <chart:axis chart:dimension="y"/>
          <chart:series chart:values-cell-range-address="RF02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60.8192913385827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0:.$B$13"/>
          </chart:axis>
          <chart:axis chart:dimension="y"/>
          <chart:series chart:values-cell-range-address="RF02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2350393700787pt" svg:width="359.306614173228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4:.$B$17"/>
          </chart:axis>
          <chart:axis chart:dimension="y"/>
          <chart:series chart:values-cell-range-address="RF02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306614173228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8:.$B$21"/>
          </chart:axis>
          <chart:axis chart:dimension="y"/>
          <chart:series chart:values-cell-range-address="RF02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9.306614173228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2:.$B$25"/>
          </chart:axis>
          <chart:axis chart:dimension="y"/>
          <chart:series chart:values-cell-range-address="RF02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6:.$B$29"/>
          </chart:axis>
          <chart:axis chart:dimension="y"/>
          <chart:series chart:values-cell-range-address="RF02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0:.$B$33"/>
          </chart:axis>
          <chart:axis chart:dimension="y"/>
          <chart:series chart:values-cell-range-address="RF02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8.802598425196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4:.$B$37"/>
          </chart:axis>
          <chart:axis chart:dimension="y"/>
          <chart:series chart:values-cell-range-address="RF02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3655118110236pt" svg:width="436.2602362204724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3.33pt" svg:y="35.09212598425197pt" svg:width="409.6002362204724pt" svg:height="137.222834645669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:.$B$5"/>
          </chart:axis>
          <chart:axis chart:dimension="y"/>
          <chart:series chart:values-cell-range-address="RF03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6:.$B$9"/>
          </chart:axis>
          <chart:axis chart:dimension="y"/>
          <chart:series chart:values-cell-range-address="RF01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436.2602362204724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6:.$B$9"/>
          </chart:axis>
          <chart:axis chart:dimension="y"/>
          <chart:series chart:values-cell-range-address="RF03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436.2602362204724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0:.$B$13"/>
          </chart:axis>
          <chart:axis chart:dimension="y"/>
          <chart:series chart:values-cell-range-address="RF03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2.9161417322835pt" svg:width="358.298582677165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4:.$B$17"/>
          </chart:axis>
          <chart:axis chart:dimension="y"/>
          <chart:series chart:values-cell-range-address="RF03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298582677165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8:.$B$21"/>
          </chart:axis>
          <chart:axis chart:dimension="y"/>
          <chart:series chart:values-cell-range-address="RF03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298582677165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0.92165354330709pt" svg:y="40.92094488188977pt" svg:width="256.76pt" svg:height="148.031259842519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2:.$B$25"/>
          </chart:axis>
          <chart:axis chart:dimension="y"/>
          <chart:series chart:values-cell-range-address="RF03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8133070866142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6:.$B$29"/>
          </chart:axis>
          <chart:axis chart:dimension="y"/>
          <chart:series chart:values-cell-range-address="RF03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0:.$B$33"/>
          </chart:axis>
          <chart:axis chart:dimension="y"/>
          <chart:series chart:values-cell-range-address="RF03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svg:x="11.90031496062992pt" svg:y="43.8492125984252pt" svg:width="257.5727559055118pt" svg:height="148.72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4:.$B$37"/>
          </chart:axis>
          <chart:axis chart:dimension="y"/>
          <chart:series chart:values-cell-range-address="RF03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4.17023622047244pt" svg:y="36.5444094488189pt" svg:width="435.4218897637795pt" svg:height="142.90181102362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:.$B$5"/>
          </chart:axis>
          <chart:axis chart:dimension="y"/>
          <chart:series chart:values-cell-range-address="RF04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4.0455905511811pt" svg:y="58.31606299212598pt" svg:width="333.1806299212598pt" svg:height="138.615748031496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6:.$B$9"/>
          </chart:axis>
          <chart:axis chart:dimension="y"/>
          <chart:series chart:values-cell-range-address="RF04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0:.$B$13"/>
          </chart:axis>
          <chart:axis chart:dimension="y"/>
          <chart:series chart:values-cell-range-address="RF01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5022047244094pt" svg:width="463.7627559055118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1.70685039370079pt" svg:y="31.7488188976378pt" svg:width="333.1806299212598pt" svg:height="159.90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0:.$B$13"/>
          </chart:axis>
          <chart:axis chart:dimension="y"/>
          <chart:series chart:values-cell-range-address="RF04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4:.$B$17"/>
          </chart:axis>
          <chart:axis chart:dimension="y"/>
          <chart:series chart:values-cell-range-address="RF04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8:.$B$21"/>
          </chart:axis>
          <chart:axis chart:dimension="y"/>
          <chart:series chart:values-cell-range-address="RF04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9981889763779pt" svg:width="439.0106299212599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2:.$B$25"/>
          </chart:axis>
          <chart:axis chart:dimension="y"/>
          <chart:series chart:values-cell-range-address="RF04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9.5211811023622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6:.$B$29"/>
          </chart:axis>
          <chart:axis chart:dimension="y"/>
          <chart:series chart:values-cell-range-address="RF04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8.9754330708661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0:.$B$33"/>
          </chart:axis>
          <chart:axis chart:dimension="y"/>
          <chart:series chart:values-cell-range-address="RF04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6915748031496pt" svg:width="358.9754330708661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4:.$B$37"/>
          </chart:axis>
          <chart:axis chart:dimension="y"/>
          <chart:series chart:values-cell-range-address="RF04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:.$B$5"/>
          </chart:axis>
          <chart:axis chart:dimension="y"/>
          <chart:series chart:values-cell-range-address="RF05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6:.$B$9"/>
          </chart:axis>
          <chart:axis chart:dimension="y"/>
          <chart:series chart:values-cell-range-address="RF05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0:.$B$13"/>
          </chart:axis>
          <chart:axis chart:dimension="y"/>
          <chart:series chart:values-cell-range-address="RF05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4:.$B$17"/>
          </chart:axis>
          <chart:axis chart:dimension="y"/>
          <chart:series chart:values-cell-range-address="RF05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8:.$B$21"/>
          </chart:axis>
          <chart:axis chart:dimension="y"/>
          <chart:series chart:values-cell-range-address="RF05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2:.$B$25"/>
          </chart:axis>
          <chart:axis chart:dimension="y"/>
          <chart:series chart:values-cell-range-address="RF05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6:.$B$29"/>
          </chart:axis>
          <chart:axis chart:dimension="y"/>
          <chart:series chart:values-cell-range-address="RF05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14173228346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0:.$B$33"/>
          </chart:axis>
          <chart:axis chart:dimension="y"/>
          <chart:series chart:values-cell-range-address="RF05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14173228346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4:.$B$37"/>
          </chart:axis>
          <chart:axis chart:dimension="y"/>
          <chart:series chart:values-cell-range-address="RF05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:.$B$5"/>
          </chart:axis>
          <chart:axis chart:dimension="y"/>
          <chart:series chart:values-cell-range-address="RF06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6:.$B$9"/>
          </chart:axis>
          <chart:axis chart:dimension="y"/>
          <chart:series chart:values-cell-range-address="RF06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10:.$B$13"/>
          </chart:axis>
          <chart:axis chart:dimension="y"/>
          <chart:series chart:values-cell-range-address="RF06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svg:x="12.0pt" svg:y="41.97503937007873pt" svg:width="257.5436220472441pt" svg:height="156.407322834645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2:.$B$25"/>
          </chart:axis>
          <chart:axis chart:dimension="y"/>
          <chart:series chart:values-cell-range-address="RF06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6:.$B$29"/>
          </chart:axis>
          <chart:axis chart:dimension="y"/>
          <chart:series chart:values-cell-range-address="RF06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0:.$B$33"/>
          </chart:axis>
          <chart:axis chart:dimension="y"/>
          <chart:series chart:values-cell-range-address="RF06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4:.$B$37"/>
          </chart:axis>
          <chart:axis chart:dimension="y"/>
          <chart:series chart:values-cell-range-address="RF06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:.$B$5"/>
          </chart:axis>
          <chart:axis chart:dimension="y"/>
          <chart:series chart:values-cell-range-address="RF07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6:.$B$9"/>
          </chart:axis>
          <chart:axis chart:dimension="y"/>
          <chart:series chart:values-cell-range-address="RF07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0:.$B$13"/>
          </chart:axis>
          <chart:axis chart:dimension="y"/>
          <chart:series chart:values-cell-range-address="RF07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4:.$B$17"/>
          </chart:axis>
          <chart:axis chart:dimension="y"/>
          <chart:series chart:values-cell-range-address="RF07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8:.$B$21"/>
          </chart:axis>
          <chart:axis chart:dimension="y"/>
          <chart:series chart:values-cell-range-address="RF07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39.97503937007873pt" svg:width="257.5436220472441pt" svg:height="155.714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2:.$B$25"/>
          </chart:axis>
          <chart:axis chart:dimension="y"/>
          <chart:series chart:values-cell-range-address="RF01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2:.$B$25"/>
          </chart:axis>
          <chart:axis chart:dimension="y"/>
          <chart:series chart:values-cell-range-address="RF07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6:.$B$29"/>
          </chart:axis>
          <chart:axis chart:dimension="y"/>
          <chart:series chart:values-cell-range-address="RF07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0:.$B$33"/>
          </chart:axis>
          <chart:axis chart:dimension="y"/>
          <chart:series chart:values-cell-range-address="RF07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07086614173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4:.$B$37"/>
          </chart:axis>
          <chart:axis chart:dimension="y"/>
          <chart:series chart:values-cell-range-address="RF07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:.$B$5"/>
          </chart:axis>
          <chart:axis chart:dimension="y"/>
          <chart:series chart:values-cell-range-address="RF08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6:.$B$9"/>
          </chart:axis>
          <chart:axis chart:dimension="y"/>
          <chart:series chart:values-cell-range-address="RF08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0:.$B$13"/>
          </chart:axis>
          <chart:axis chart:dimension="y"/>
          <chart:series chart:values-cell-range-address="RF08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4:.$B$17"/>
          </chart:axis>
          <chart:axis chart:dimension="y"/>
          <chart:series chart:values-cell-range-address="RF08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8:.$B$21"/>
          </chart:axis>
          <chart:axis chart:dimension="y"/>
          <chart:series chart:values-cell-range-address="RF08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2:.$B$25"/>
          </chart:axis>
          <chart:axis chart:dimension="y"/>
          <chart:series chart:values-cell-range-address="RF08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6:.$B$29"/>
          </chart:axis>
          <chart:axis chart:dimension="y"/>
          <chart:series chart:values-cell-range-address="RF01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6:.$B$29"/>
          </chart:axis>
          <chart:axis chart:dimension="y"/>
          <chart:series chart:values-cell-range-address="RF08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0:.$B$33"/>
          </chart:axis>
          <chart:axis chart:dimension="y"/>
          <chart:series chart:values-cell-range-address="RF08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4:.$B$37"/>
          </chart:axis>
          <chart:axis chart:dimension="y"/>
          <chart:series chart:values-cell-range-address="RF08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8.4872440944882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5377952755906pt" svg:y="35.07047244094488pt" svg:width="336.57968503937pt" svg:height="137.1382677165354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:.$B$5"/>
          </chart:axis>
          <chart:axis chart:dimension="y"/>
          <chart:series chart:values-cell-range-address="RF09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8.4872440944882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6:.$B$9"/>
          </chart:axis>
          <chart:axis chart:dimension="y"/>
          <chart:series chart:values-cell-range-address="RF09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371968503937pt" svg:width="358.4872440944882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0:.$B$13"/>
          </chart:axis>
          <chart:axis chart:dimension="y"/>
          <chart:series chart:values-cell-range-address="RF09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239448818897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4:.$B$17"/>
          </chart:axis>
          <chart:axis chart:dimension="y"/>
          <chart:series chart:values-cell-range-address="RF09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6.8111023622047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8:.$B$21"/>
          </chart:axis>
          <chart:axis chart:dimension="y"/>
          <chart:series chart:values-cell-range-address="RF09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3.5461417322835pt" svg:width="356.8111023622047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40.97503937007873pt" svg:width="254.5441732283465pt" svg:height="150.571102362204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2:.$B$25"/>
          </chart:axis>
          <chart:axis chart:dimension="y"/>
          <chart:series chart:values-cell-range-address="RF09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7564566929134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6:.$B$29"/>
          </chart:axis>
          <chart:axis chart:dimension="y"/>
          <chart:series chart:values-cell-range-address="RF09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0:.$B$33"/>
          </chart:axis>
          <chart:axis chart:dimension="y"/>
          <chart:series chart:values-cell-range-address="RF01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0:.$B$33"/>
          </chart:axis>
          <chart:axis chart:dimension="y"/>
          <chart:series chart:values-cell-range-address="RF09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4:.$B$37"/>
          </chart:axis>
          <chart:axis chart:dimension="y"/>
          <chart:series chart:values-cell-range-address="RF09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1172440944881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7299212598425pt" svg:y="34.52511811023622pt" svg:width="337.1710236220472pt" svg:height="135.005196850393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:.$B$5"/>
          </chart:axis>
          <chart:axis chart:dimension="y"/>
          <chart:series chart:values-cell-range-address="RF10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9.1172440944881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6:.$B$9"/>
          </chart:axis>
          <chart:axis chart:dimension="y"/>
          <chart:series chart:values-cell-range-address="RF10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359.1172440944881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0:.$B$13"/>
          </chart:axis>
          <chart:axis chart:dimension="y"/>
          <chart:series chart:values-cell-range-address="RF10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4:.$B$17"/>
          </chart:axis>
          <chart:axis chart:dimension="y"/>
          <chart:series chart:values-cell-range-address="RF10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8:.$B$21"/>
          </chart:axis>
          <chart:axis chart:dimension="y"/>
          <chart:series chart:values-cell-range-address="RF10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045905511811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2:.$B$25"/>
          </chart:axis>
          <chart:axis chart:dimension="y"/>
          <chart:series chart:values-cell-range-address="RF10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6:.$B$29"/>
          </chart:axis>
          <chart:axis chart:dimension="y"/>
          <chart:series chart:values-cell-range-address="RF10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24393700787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svg:x="14.0pt" svg:y="41.97503937007873pt" svg:width="256.9767716535433pt" svg:height="148.087795275590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0:.$B$33"/>
          </chart:axis>
          <chart:axis chart:dimension="y"/>
          <chart:series chart:values-cell-range-address="RF10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4:.$B$37"/>
          </chart:axis>
          <chart:axis chart:dimension="y"/>
          <chart:series chart:values-cell-range-address="RF01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4:.$B$37"/>
          </chart:axis>
          <chart:axis chart:dimension="y"/>
          <chart:series chart:values-cell-range-address="RF10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279.7055905511811pt" svg:width="377.2058267716536pt" chart:style-name="Crt0">
        <chart:title chart:style-name="CT00">
          <text:p text:style-name="a1" text:class-names="" text:cond-style-name="">Qual tipo de serviço que você procurou? <text:s text:c="1"/></text:p>
        </chart:title>
        <chart:plot-area chart:style-name="Plt0" dr3d:transform="matrix (0.90630679808310588 1.1278966706146341E-8 -0.42262038255193984 -7.3387636277166407E-2 0.98480759991796907 -0.15737930609028347 0.41619976284231358 0.17364904590526409 0.89253782343730048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B$2:.$B$16"/>
          </chart:axis>
          <chart:axis chart:dimension="z" chart:name="primary-z" chart:style-name="Axs1"/>
          <chart:series chart:values-cell-range-address="Geral.$C$2:.$C$16" chart:class="chart:bar" chart:attached-axis="primary-y" chart:style-name="G0S0">
            <chart:data-label chart:style-name="DL00"/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3.4850393700787pt" svg:width="358.7644094488189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17:.$B$20"/>
          </chart:axis>
          <chart:axis chart:dimension="y"/>
          <chart:series chart:values-cell-range-address="Geral.$C$17:.$C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1:.$B$24"/>
          </chart:axis>
          <chart:axis chart:dimension="y"/>
          <chart:series chart:values-cell-range-address="Geral.$C$21:.$C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5.6010236220473pt" svg:width="361.764645669291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4.59346456692914pt" svg:y="56.88913385826772pt" svg:width="224.3108661417323pt" svg:height="130.7977165354331pt"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5:.$B$28"/>
          </chart:axis>
          <chart:axis chart:dimension="y"/>
          <chart:series chart:values-cell-range-address="Geral.$C$25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5.2856692913386pt" svg:width="361.7646456692913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9:.$B$32"/>
          </chart:axis>
          <chart:axis chart:dimension="y"/>
          <chart:series chart:values-cell-range-address="Geral.$C$29:.$C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3:.$B$36"/>
          </chart:axis>
          <chart:axis chart:dimension="y"/>
          <chart:series chart:values-cell-range-address="Geral.$C$33:.$C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7:.$B$40"/>
          </chart:axis>
          <chart:axis chart:dimension="y"/>
          <chart:series chart:values-cell-range-address="Geral.$C$37:.$C$4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1:.$B$44"/>
          </chart:axis>
          <chart:axis chart:dimension="y"/>
          <chart:series chart:values-cell-range-address="Geral.$C$41:.$C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2.6174803149606pt" svg:width="361.7646456692913pt" chart:style-name="Crt0">
        <chart:title chart:style-name="CT00">
          <text:p text:style-name="a1" text:class-names="" text:cond-style-name="">Conservação e limpeza do local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5:.$B$48"/>
          </chart:axis>
          <chart:axis chart:dimension="y"/>
          <chart:series chart:values-cell-range-address="Geral.$C$45:.$C$4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