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0E720E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0E720E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A6" style:cell-protect="protected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automatic" fo:background-color="#FFFFA6" style:cell-protect="protected"/>
    </style:style>
    <style:style style:name="ce7" style:family="table-cell" style:parent-style-name="Default" style:data-style-name="N3">
      <style:table-cell-properties fo:border="thin solid #000000" style:vertical-align="automatic" fo:background-color="#FFFFA6" style:cell-protect="protected"/>
    </style:style>
    <style:style style:name="ce8" style:family="table-cell" style:parent-style-name="Default" style:data-style-name="N36">
      <style:table-cell-properties fo:border="thin solid #000000" style:vertical-align="automatic" fo:background-color="#FFFFA6" style:cell-protect="protecte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automatic" fo:background-color="#DDDDDD" style:cell-protect="protected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automatic" fo:background-color="#DDDDDD" style:cell-protect="protected"/>
    </style:style>
    <style:style style:name="ce12" style:family="table-cell" style:parent-style-name="Default" style:data-style-name="N3">
      <style:table-cell-properties fo:border="thin solid #000000" style:vertical-align="automatic" fo:background-color="#DDDDDD" style:cell-protect="protected"/>
    </style:style>
    <style:style style:name="ce13" style:family="table-cell" style:parent-style-name="Default" style:data-style-name="N36">
      <style:table-cell-properties fo:border="thin solid #000000" style:vertical-align="automatic" fo:background-color="#DDDDDD" style:cell-protect="protected"/>
    </style:style>
    <style:style style:name="ce14" style:family="table-cell" style:parent-style-name="Default" style:data-style-name="N37">
      <style:table-cell-properties style:vertical-align="middle"/>
    </style:style>
    <style:style style:name="ce15" style:family="table-cell" style:parent-style-name="Default" style:data-style-name="N30">
      <style:table-cell-properties fo:border="thin solid #000000" style:vertical-align="middle" fo:background-color="#0E720E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0E720E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74" table:default-cell-style-name="ce9"/>
        <table:table-row table:style-name="ro1">
          <table:table-cell table:style-name="ce2"/>
          <table:table-cell office:value-type="string" table:number-columns-spanned="3" table:number-rows-spanned="1" table:style-name="ce15">
            <text:p>2023 (2º semestre)</text:p>
          </table:table-cell>
          <table:covered-table-cell table:number-columns-repeated="2"/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office:value-type="string" table:number-columns-spanned="3" table:number-rows-spanned="1" table:style-name="ce16">
            <text:p>2025 (1º semestre)</text:p>
          </table:table-cell>
          <table:covered-table-cell table:number-columns-repeated="2"/>
          <table:table-cell table:number-columns-repeated="16374" table:style-name="ce3"/>
        </table:table-row>
        <table:table-row table:style-name="ro1">
          <table:table-cell office:value-type="string" table:style-name="ce4">
            <text:p>UF</text:p>
          </table:table-cell>
          <table:table-cell office:value-type="string" table:style-name="ce4">
            <text:p>Quantidade Ouro (g)</text:p>
          </table:table-cell>
          <table:table-cell office:value-type="string" table:style-name="ce4">
            <text:p>Quantidade NF-e</text:p>
          </table:table-cell>
          <table:table-cell office:value-type="string" table:style-name="ce4">
            <text:p>Valor Total NF-e</text:p>
          </table:table-cell>
          <table:table-cell office:value-type="string" table:style-name="ce4">
            <text:p>Quantidade Ouro (g)</text:p>
          </table:table-cell>
          <table:table-cell office:value-type="string" table:style-name="ce4">
            <text:p>Quantidade NF-e</text:p>
          </table:table-cell>
          <table:table-cell office:value-type="string" table:style-name="ce4">
            <text:p>Valor Total NF-e</text:p>
          </table:table-cell>
          <table:table-cell office:value-type="string" table:style-name="ce4">
            <text:p>Quantidade Ouro (g)</text:p>
          </table:table-cell>
          <table:table-cell office:value-type="string" table:style-name="ce4">
            <text:p>Quantidade NF-e</text:p>
          </table:table-cell>
          <table:table-cell office:value-type="string" table:style-name="ce4">
            <text:p>Valor Total NF-e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5">
            <text:p>Centro-Oeste</text:p>
          </table:table-cell>
          <table:table-cell office:value-type="float" office:value="162419536889.92068" table:style-name="ce6">
            <text:p>162.419.536.889,92</text:p>
          </table:table-cell>
          <table:table-cell office:value-type="float" office:value="5994" table:style-name="ce7">
            <text:p>5.994</text:p>
          </table:table-cell>
          <table:table-cell office:value-type="currency" office:value="43522203144908.773" table:style-name="ce8">
            <text:p><text:s/>R$ 43.522.203.144.908,80<text:s/></text:p>
          </table:table-cell>
          <table:table-cell office:value-type="float" office:value="432554252088.9613" table:style-name="ce6">
            <text:p>432.554.252.088,96</text:p>
          </table:table-cell>
          <table:table-cell office:value-type="float" office:value="15757" table:style-name="ce7">
            <text:p>15.757</text:p>
          </table:table-cell>
          <table:table-cell office:value-type="currency" office:value="177549933106369.19" table:style-name="ce8">
            <text:p><text:s/>R$ 177.549.933.106.369,00<text:s/></text:p>
          </table:table-cell>
          <table:table-cell office:value-type="float" office:value="173778965924.5928" table:style-name="ce6">
            <text:p>173.778.965.924,59</text:p>
          </table:table-cell>
          <table:table-cell office:value-type="float" office:value="8488" table:style-name="ce7">
            <text:p>8.488</text:p>
          </table:table-cell>
          <table:table-cell office:value-type="currency" office:value="88578865242326.422" table:style-name="ce8">
            <text:p><text:s/>R$ 88.578.865.242.326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rte</text:p>
          </table:table-cell>
          <table:table-cell office:value-type="float" office:value="27308555111.240101" table:style-name="ce11">
            <text:p>27.308.555.111,24</text:p>
          </table:table-cell>
          <table:table-cell office:value-type="float" office:value="1367" table:style-name="ce12">
            <text:p>1.367</text:p>
          </table:table-cell>
          <table:table-cell office:value-type="currency" office:value="7019735464857.999" table:style-name="ce13">
            <text:p><text:s/>R$ 7.019.735.464.858,00<text:s/></text:p>
          </table:table-cell>
          <table:table-cell office:value-type="float" office:value="25270788084.559841" table:style-name="ce11">
            <text:p>25.270.788.084,56</text:p>
          </table:table-cell>
          <table:table-cell office:value-type="float" office:value="1756" table:style-name="ce12">
            <text:p>1.756</text:p>
          </table:table-cell>
          <table:table-cell office:value-type="currency" office:value="9001510343533.8652" table:style-name="ce13">
            <text:p><text:s/>R$ 9.001.510.343.533,87<text:s/></text:p>
          </table:table-cell>
          <table:table-cell office:value-type="float" office:value="6539401257.140008" table:style-name="ce11">
            <text:p>6.539.401.257,14</text:p>
          </table:table-cell>
          <table:table-cell office:value-type="float" office:value="651" table:style-name="ce12">
            <text:p>651</text:p>
          </table:table-cell>
          <table:table-cell office:value-type="currency" office:value="3301859196689.4238" table:style-name="ce13">
            <text:p><text:s/>R$ 3.301.859.196.689,4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udeste</text:p>
          </table:table-cell>
          <table:table-cell office:value-type="float" office:value="637372419447.84717" table:style-name="ce6">
            <text:p>637.372.419.447,85</text:p>
          </table:table-cell>
          <table:table-cell office:value-type="float" office:value="40051" table:style-name="ce7">
            <text:p>40.051</text:p>
          </table:table-cell>
          <table:table-cell office:value-type="currency" office:value="238887412113733.09" table:style-name="ce8">
            <text:p><text:s/>R$ 238.887.412.113.733,00<text:s/></text:p>
          </table:table-cell>
          <table:table-cell office:value-type="float" office:value="1089414955094.4351" table:style-name="ce6">
            <text:p>1.089.414.955.094,44</text:p>
          </table:table-cell>
          <table:table-cell office:value-type="float" office:value="77582" table:style-name="ce7">
            <text:p>77.582</text:p>
          </table:table-cell>
          <table:table-cell office:value-type="currency" office:value="434634380075979.19" table:style-name="ce8">
            <text:p><text:s/>R$ 434.634.380.075.979,00<text:s/></text:p>
          </table:table-cell>
          <table:table-cell office:value-type="float" office:value="430473848237.27863" table:style-name="ce6">
            <text:p>430.473.848.237,28</text:p>
          </table:table-cell>
          <table:table-cell office:value-type="float" office:value="36881" table:style-name="ce7">
            <text:p>36.881</text:p>
          </table:table-cell>
          <table:table-cell office:value-type="currency" office:value="225535884714688.69" table:style-name="ce8">
            <text:p><text:s/>R$ 225.535.884.714.689,00<text:s/></text:p>
          </table:table-cell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4"/>
          <table:table-cell table:number-columns-repeated="16381" table:style-name="ce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Filipe de Andrade Pinheiro</dc:creator>
    <meta:creation-date>2025-05-22T19:49:23Z</meta:creation-date>
    <dc:date>2025-09-29T14:08:58Z</dc:date>
  </office:meta>
</office:document-meta>
</file>