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0.53mm"/>
    </style:style>
    <style:style style:name="co3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25.7mm"/>
    </style:style>
    <style:style style:name="ro7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17.97mm" fo:break-before="auto" style:use-optimal-row-height="true"/>
    </style:style>
    <style:style style:name="ro9" style:family="table-row">
      <style:table-row-properties style:row-height="22.2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2.12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0.06pt solid #000000" style:diagonal-tl-br="0.06pt solid #0000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2" table:default-cell-style-name="ce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Processo nº 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Interessado: 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ata da Verificação:</text:p>
          </table:table-cell>
          <table:table-cell table:style-name="ce10" office:value-type="string" calcext:value-type="string" table:number-columns-spanned="3" table:number-rows-spanned="1">
            <text:p>Atendimento</text:p>
          </table:table-cell>
          <table:covered-table-cell table:style-name="ce10"/>
          <table:covered-table-cell table:style-name="ce16"/>
          <table:table-cell table:style-name="ce9"/>
          <table:table-cell table:number-columns-repeated="1019"/>
        </table:table-row>
        <table:table-row table:style-name="ro3">
          <table:table-cell table:style-name="ce2"/>
          <table:table-cell table:style-name="ce11" office:value-type="string" calcext:value-type="string">
            <text:p><text:s/>Sim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string" calcext:value-type="string">
            <text:p>Não se aplica</text:p>
          </table:table-cell>
          <table:table-cell table:style-name="ce18" office:value-type="string" calcext:value-type="string">
            <text:p>Observaçõe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s Requisitos e Condições <text:span text:style-name="T1">(art. 5º IN 1799/2018)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I - esteja localizada em município que autorize, por meio de lei municipal e em caráter geral, a instalação de lojas francas em seu território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5">
          <table:table-cell table:style-name="ce4" office:value-type="string" calcext:value-type="string">
            <text:p>II - esteja localizada em município onde exista unidade, serviço, seção, setor ou equipe da Secretaria da Receita Federal do Brasil (RFB) com competência para proceder ao controle aduaneiro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6">
          <table:table-cell table:style-name="ce4" office:value-type="string" calcext:value-type="string">
            <text:p>III - cumpra os requisitos de regularidade fiscal perante a Fazenda Nacional para o fornecimento de certidão negativa ou positiva com efeitos de negativa de débitos relativos a créditos tributários federais e à Dívida Ativa da União (DAU)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IV - comprove a regularidade quanto ao recolhimento ao Fundo de Garantia do Tempo de Serviço (FGTS)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5">
          <table:table-cell table:style-name="ce4" office:value-type="string" calcext:value-type="string">
            <text:p>V - não tenha qualquer pendência perante a RFB, especialmente quanto à aplicação de regime aduaneiro especial ou aplicado em área especial, do qual tenha sido ou seja beneficiária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5">
          <table:table-cell table:style-name="ce4" office:value-type="string" calcext:value-type="string">
            <text:p>VI - não tenha sido submetida a regime especial de fiscalização de que trata o art. 33 da Lei nº 9.430, de 27 de dezembro de 1996, nos últimos 3 (três) anos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6">
          <table:table-cell table:style-name="ce4" office:value-type="string" calcext:value-type="string">
            <text:p>VII - disponha de sistema informatizado de controle de entrada, estoque e saída de mercadorias, de registro e apuração de créditos tributários próprios e de terceiros, devidos, extintos ou com pagamento suspenso, integrado aos sistemas corporativos da beneficiária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6">
          <table:table-cell table:style-name="ce4" office:value-type="string" calcext:value-type="string">
            <text:p>VIII - possua sistema de monitoramento e vigilância de suas dependências, inclusive depósitos, dotado de câmeras que permitam captar imagens com nitidez, inclusive à noite, nas áreas de venda e de armazenagem de mercadorias, conforme definido em norma específica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5">
          <table:table-cell table:style-name="ce4" office:value-type="string" calcext:value-type="string">
            <text:p>IX - assuma o compromisso de, no estabelecimento autorizado, efetuar exclusivamente vendas de mercadorias sob o regime aduaneiro especial de loja franca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X - possua patrimônio líquido igual ou superior a R$ 2.000.000,00 (dois milhões de reais)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5">
          <table:table-cell table:style-name="ce4" office:value-type="string" calcext:value-type="string">
            <text:p>XI - esteja adimplente com as obrigações de entrega da Escrituração Contábil Digital (ECD), que deverá estar de acordo com as normas contábeis brasileiras em vigor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XII - tenha optado pelo Domicílio Tributário Eletrônico (DTE), na forma prevista na Instrução Normativa SRF nº 664, de 21 de julho de 2006; e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XIII - relacione cada estabelecimento de venda ou depósito por seu número de inscrição no Cadastro Nacional da Pessoa Jurídica (CNPJ).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Do Sistema Informatizado (art. 32 IN 1799/2018)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Art. 32. O sistema informatizado de que trata o inciso VII do art. 5º deverá apresentar, dentre outras, as seguintes funcionalidades:</text:p>
          </table:table-cell>
          <table:table-cell table:style-name="ce14" table:number-columns-spanned="4" table:number-rows-spanned="1"/>
          <table:covered-table-cell table:number-columns-repeated="2" table:style-name="ce13"/>
          <table:covered-table-cell table:style-name="ce19"/>
          <table:table-cell table:number-columns-repeated="1019"/>
        </table:table-row>
        <table:table-row table:style-name="ro4">
          <table:table-cell table:style-name="ce6" office:value-type="string" calcext:value-type="string">
            <text:p>     I - registro de entrada de mercadorias, no regime, a partir da</text:p>
            <text:p>     declaração de admissão ou da nota fiscal;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7" office:value-type="string" calcext:value-type="string">
            <text:p>     II - registro de saída de mercadorias do regime consoante as</text:p>
            <text:p>     destinações previstas no art. 31; e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7" office:value-type="string" calcext:value-type="string">
            <text:p>     III - intercâmbio de dados com o sistema de controle de lojas francas</text:p>
            <text:p>     da RFB, conforme definido em ato normativo específico da Coana.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6">
          <table:table-cell table:style-name="ce7" office:value-type="string" calcext:value-type="string">
            <text:p>     § 1º O sistema informatizado a que se refere o caput deverá identificar</text:p>
            <text:p>     separadamente as mercadorias de origem estrangeira, as de origem</text:p>
            <text:p>     nacional e as exportadas sem saída do território nacional, cuja entrega</text:p>
            <text:p>     se dê a pessoa jurídica beneficiária do regime.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7" office:value-type="string" calcext:value-type="string">
            <text:p>     § 2º O registro de que trata o inciso II do caput deverá vincular a saída</text:p>
            <text:p>     de mercadorias aos respectivos documentos de entrada no regime.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Da Instrução do Requerimento <text:span text:style-name="T1">(art. 6º IN 1799/2018)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>
            <text:p>Art. 6º O requerimento para concessão do regime deverá ser apresentado pela pessoa jurídica interessada à unidade da RFB com jurisdição aduaneira sobre o local onde pretende instalar a loja franca, acompanhado de:</text:p>
          </table:table-cell>
          <table:table-cell table:style-name="ce14" table:number-columns-spanned="4" table:number-rows-spanned="1"/>
          <table:covered-table-cell table:number-columns-repeated="3" table:style-name="ce15"/>
          <table:table-cell table:number-columns-repeated="1019"/>
        </table:table-row>
        <table:table-row table:style-name="ro4">
          <table:table-cell table:style-name="ce4" office:value-type="string" calcext:value-type="string">
            <text:p>I - cópia da matrícula do imóvel destinado à instalação da loja franca, se próprio, ou do seu contrato de uso, se pertencente a terceiro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5">
          <table:table-cell table:style-name="ce4" office:value-type="string" calcext:value-type="string">
            <text:p>II - ato constitutivo, estatuto ou contrato social registrado na repartição competente, se sociedade comercial, ou dos documentos que atestem o mandato de seus administradores, se sociedade por ações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III - balanço ou balancete apurado no último dia do mês anterior ao do requerimento do regime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IV - documentação técnica do sistema informatizado previsto no inciso VII do caput do art. 5º;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V - planta baixa das edificações; e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VI - projeto de monitoramento e vigilância dos locais a serem autorizados. 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9">
          <table:table-cell table:style-name="ce4" office:value-type="string" calcext:value-type="string">
            <text:p>§ 1º Caso a pessoa jurídica pretenda manter depósito de loja franca em área não contígua, conforme previsto no parágrafo único do art. 4º, o requerimento para sua instalação deverá ser acompanhado de justificativa dessa pretensão e de cópia dos documentos referidos nos incisos I, V e VI do caput, relativos ao depósito.</text:p>
          </table:table-cell>
          <table:table-cell table:style-name="ce13" table:number-columns-repeated="4"/>
          <table:table-cell table:number-columns-repeated="1019"/>
        </table:table-row>
        <table:table-row table:style-name="ro2" table:number-rows-repeated="1048441">
          <table:table-cell table:number-columns-repeated="1024"/>
        </table:table-row>
        <table:table-row table:style-name="ro10" table:number-rows-repeated="1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Plan1.$A$1" table:cell-range-address="$Plan1.$A$1:.$E$26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52mm" fo:margin-bottom="10.78mm" fo:margin-left="20mm" fo:margin-right="10mm" style:shadow="none" style:first-page-number="continue" style:scale-to="90%" style:table-centering="horizontal" style:writing-mode="lr-tb"/>
      <style:header-style>
        <style:header-footer-properties fo:min-height="12.2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12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6:25:50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RELATÓRIO DE VERIFICAÇÃO</text:span> 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da Receita Federal</meta:initial-creator>
    <meta:creation-date>2011-10-26T09:49:40</meta:creation-date>
    <dc:date>2019-09-06T16:30:05.791000000</dc:date>
    <meta:print-date>2011-10-26T10:20:41</meta:print-date>
    <meta:generator>LibreOffice/5.2.6.2$Windows_x86 LibreOffice_project/a3100ed2409ebf1c212f5048fbe377c281438fdc</meta:generator>
    <meta:editing-duration>PT13H50M35S</meta:editing-duration>
    <meta:editing-cycles>38</meta:editing-cycles>
    <dc:creator>Carlos Mesquita</dc:creator>
    <meta:document-statistic meta:table-count="3" meta:cell-count="38" meta:object-count="0"/>
  </office:meta>
</office:document-meta>
</file>