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5000000ED87325E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G Times (W1)" svg:font-family="'CG Times (W1)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589cm" table:align="margins"/>
    </style:style>
    <style:style style:name="Tabela1.A" style:family="table-column">
      <style:table-column-properties style:column-width="15.589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Corpo">
      <style:paragraph-properties fo:text-align="center" style:justify-single-word="false" fo:orphans="2" fo:widows="2"/>
      <style:text-properties fo:color="#000000" style:font-name="Calibri" fo:font-size="11pt" fo:font-weight="bold" officeooo:paragraph-rsid="001ceb2d" style:font-size-asian="11pt" style:font-weight-asian="bold" style:font-name-complex="Times New Roman1" style:font-size-complex="11pt"/>
    </style:style>
    <style:style style:name="P2" style:family="paragraph" style:parent-style-name="Corpo">
      <style:paragraph-properties fo:text-align="center" style:justify-single-word="false" fo:orphans="2" fo:widows="2"/>
      <style:text-properties fo:color="#000000" style:font-name="Calibri" fo:font-size="11pt" fo:font-weight="bold" officeooo:rsid="0020a7a5" officeooo:paragraph-rsid="001ceb2d" style:font-size-asian="11pt" style:font-weight-asian="bold" style:font-name-complex="Times New Roman1" style:font-size-complex="11pt"/>
    </style:style>
    <style:style style:name="P3" style:family="paragraph" style:parent-style-name="Corpo">
      <style:paragraph-properties fo:margin-top="0cm" fo:margin-bottom="0.212cm" loext:contextual-spacing="false" fo:line-height="0.423cm" fo:text-align="center" style:justify-single-word="false" fo:orphans="2" fo:widows="2" fo:hyphenation-ladder-count="no-limit">
        <style:tab-stops>
          <style:tab-stop style:position="0.36cm"/>
          <style:tab-stop style:position="1.251cm"/>
        </style:tab-stops>
      </style:paragraph-properties>
      <style:text-properties style:font-name="Calibri" officeooo:paragraph-rsid="001ceb2d" fo:background-color="transparent" fo:hyphenate="false" fo:hyphenation-remain-char-count="2" fo:hyphenation-push-char-count="2"/>
    </style:style>
    <style:style style:name="P4" style:family="paragraph" style:parent-style-name="Corpo">
      <style:paragraph-properties fo:margin-top="0cm" fo:margin-bottom="0.212cm" loext:contextual-spacing="false" fo:line-height="0.423cm" fo:text-align="center" style:justify-single-word="false" fo:orphans="2" fo:widows="2" fo:hyphenation-ladder-count="no-limit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1pt" fo:letter-spacing="normal" fo:font-weight="bold" officeooo:paragraph-rsid="001ceb2d" fo:background-color="transparent" style:font-name-asian="Times New Roman" style:font-size-asian="11pt" style:font-weight-asian="bold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0pt" fo:letter-spacing="normal" fo:background-color="transparent" style:font-name-asian="CG Times (W1)" style:font-size-asian="10pt" style:font-name-complex="CG Times (W1)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style:font-name="Calibri" fo:background-color="transparen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1pt" fo:letter-spacing="normal" style:text-underline-style="solid" style:text-underline-width="auto" style:text-underline-color="font-color" fo:font-weight="bold" officeooo:rsid="001fe6e8" officeooo:paragraph-rsid="001fe6e8" fo:background-color="transparent" style:font-name-asian="CG Times (W1)" style:font-size-asian="11pt" style:font-weight-asian="bold" style:font-name-complex="CG Times (W1)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1pt" fo:letter-spacing="normal" style:text-underline-style="solid" style:text-underline-width="auto" style:text-underline-color="font-color" fo:font-weight="normal" officeooo:rsid="001fe6e8" officeooo:paragraph-rsid="001fe6e8" fo:background-color="transparent" style:font-name-asian="CG Times (W1)" style:font-size-asian="11pt" style:font-weight-asian="normal" style:font-name-complex="CG Times (W1)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1pt" fo:letter-spacing="normal" style:text-underline-style="solid" style:text-underline-width="auto" style:text-underline-color="font-color" fo:font-weight="normal" officeooo:rsid="001fe6e8" officeooo:paragraph-rsid="00215eac" fo:background-color="transparent" style:font-name-asian="CG Times (W1)" style:font-size-asian="11pt" style:font-weight-asian="normal" style:font-name-complex="CG Times (W1)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25cm" fo:margin-right="0.459cm" fo:margin-top="0cm" fo:margin-bottom="0cm" loext:contextual-spacing="false" fo:line-height="0.423cm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0.36cm"/>
        </style:tab-stops>
      </style:paragraph-properties>
      <style:text-properties fo:color="#000000" style:font-name="Calibri" fo:font-size="11pt" fo:letter-spacing="normal" fo:font-weight="bold" fo:background-color="transparent" style:font-name-asian="CG Times (W1)" style:font-size-asian="11pt" style:font-weight-asian="bold" style:font-name-complex="CG Times (W1)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75cm" fo:margin-top="0cm" fo:margin-bottom="0cm" loext:contextual-spacing="false" fo:line-height="0.423cm" fo:text-align="justify" style:justify-single-word="false" fo:orphans="0" fo:widows="0" fo:hyphenation-ladder-count="no-limit" fo:text-indent="1.588cm" style:auto-text-indent="false"/>
      <style:text-properties fo:color="#00000a" style:font-name="Calibri" fo:font-size="10pt" fo:letter-spacing="normal" fo:background-color="transparent" style:font-name-asian="Times New Roman" style:font-size-asian="10pt" style:font-name-complex="Times New Roman" fo:hyphenate="false" fo:hyphenation-remain-char-count="2" fo:hyphenation-push-char-count="2"/>
    </style:style>
    <style:style style:name="P12" style:family="paragraph" style:parent-style-name="Table_20_Contents">
      <style:paragraph-properties fo:line-height="150%" fo:text-align="justify" style:justify-single-word="false" style:writing-mode="page"/>
      <style:text-properties style:font-name="Calibri" fo:font-size="11pt" officeooo:rsid="001fe6e8" officeooo:paragraph-rsid="00215eac" style:font-name-asian="CG Times (W1)" style:font-size-asian="11pt" style:font-name-complex="CG Times (W1)"/>
    </style:style>
    <style:style style:name="P13" style:family="paragraph" style:parent-style-name="Table_20_Contents">
      <style:paragraph-properties fo:line-height="150%" fo:text-align="justify" style:justify-single-word="false" style:writing-mode="page"/>
      <style:text-properties style:font-name="Calibri" fo:font-size="11pt" officeooo:rsid="001fe6e8" officeooo:paragraph-rsid="0024bf5c" style:font-name-asian="CG Times (W1)" style:font-size-asian="11pt" style:font-name-complex="CG Times (W1)"/>
    </style:style>
    <style:style style:name="P14" style:family="paragraph" style:parent-style-name="Corpo" style:master-page-name="Standard">
      <style:paragraph-properties fo:text-align="center" style:justify-single-word="false" fo:orphans="2" fo:widows="2" style:page-number="auto"/>
      <style:text-properties fo:color="#000000" style:font-name="Calibri" fo:font-size="11pt" fo:font-weight="bold" officeooo:paragraph-rsid="001ceb2d" style:font-size-asian="11pt" style:font-weight-asian="bold" style:font-name-complex="Times New Roman1" style:font-size-complex="11pt"/>
    </style:style>
    <style:style style:name="T1" style:family="text">
      <style:text-properties fo:color="#000000" style:text-line-through-style="solid" style:text-line-through-type="single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fo:font-size="11pt" fo:letter-spacing="normal" fo:font-weight="bold" officeooo:rsid="0006f758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fo:font-size="11pt" fo:letter-spacing="normal" fo:font-weight="bold" officeooo:rsid="001114df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fo:font-size="11pt" fo:letter-spacing="normal" fo:font-weight="bold" officeooo:rsid="001d6ed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use-window-font-color="true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use-window-font-color="true" fo:font-size="11pt" fo:letter-spacing="normal" fo:font-weight="bold" officeooo:rsid="00135a07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officeooo:rsid="0006f75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officeooo:rsid="0024bf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INISTÉRIO DA <text:span text:style-name="T8">ECONOMIA</text:span></text:p>
      <text:p text:style-name="P1">SECRETARIA <text:span text:style-name="T8">ESPECIAL</text:span> DA RECEITA FEDERAL DO BRASIL</text:p>
      <text:p text:style-name="P2">SUPERINTENDÊNCIA REGIONAL DA 1ª REGIÃO FISCAL</text:p>
      <text:p text:style-name="P3"><text:span text:style-name="T3">ALFÂNDEGA DA RECEITA FEDERAL </text:span><text:span text:style-name="T4">DO BRASIL </text:span><text:span text:style-name="T3">EM CORUMBÁ/MS –</text:span><text:span text:style-name="T5"> ALF/COR/MS<text:line-break/></text:span><text:span text:style-name="T2">EDITAL </text:span><text:span text:style-name="T3">ALF</text:span><text:span text:style-name="T2">/COR/</text:span><text:span text:style-name="T5">MS/</text:span><text:span text:style-name="T2">GAB N</text:span><text:span text:style-name="T1">º</text:span><text:span text:style-name="T2"> </text:span><text:span text:style-name="T3">0</text:span><text:span text:style-name="T6">1, DE 2</text:span><text:span text:style-name="T7">6</text:span><text:span text:style-name="T6"> </text:span><text:span text:style-name="T2">DE </text:span><text:span text:style-name="T3">ABRIL</text:span><text:span text:style-name="T2"> DE 201</text:span><text:span text:style-name="T3">9</text:span></text:p>
      <text:p text:style-name="P4">ANEXO <text:span text:style-name="T11">3</text:span></text:p>
      <text:p text:style-name="P4"/>
      <text:p text:style-name="P7">DECLARAÇÃO</text:p>
      <text:p text:style-name="P8">(alínea “<text:span text:style-name="T11">b</text:span>” do inciso V do artigo 9º da Instrução Normativa RFB nº 1800/2018)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Eu, ________________________________________________________, DECLARO, sob todos os efeitos legais e para os fins de que trata o inciso VI do item 4.3 do Edital de seleção EDITAL ALF/COR/MS/GAB nº 01, de 26 de abril de 2019, que <text:span text:style-name="T9">não mantenho</text:span> e <text:span text:style-name="T9">não manterei</text:span>, enquanto credenciado pela RFB, <text:span text:style-name="T11">vínculo empregatício com entidade representativa de classe empresarial cujos interesses possam conflitar com as disposições da Instrução Normativa RFB nº 1800, de 21 de março de 2018.</text:span></text:p>
          </table:table-cell>
        </table:table-row>
      </table:table>
      <text:p text:style-name="P8"/>
      <text:p text:style-name="P12"/>
      <text:p text:style-name="P12">Corumbá-MS, _______ de maio de 2019.</text:p>
      <text:p text:style-name="P12"/>
      <text:p text:style-name="P9">_________________________________________________________<text:line-break/><text:span text:style-name="T10">(assinatura)</text:span></text:p>
      <text:p text:style-name="P10"/>
      <text:p text:style-name="P11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G Times (W1)" svg:font-family="'CG Times (W1)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Corpo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><draw:frame draw:style-name="Mfr1" draw:name="Imagem 1" text:anchor-type="as-char" svg:width="17.203cm" svg:height="1.875cm" draw:z-index="0"><draw:image xlink:href="Pictures/10000000000008C5000000ED87325E92.jpg" xlink:type="simple" xlink:show="embed" xlink:actuate="onLoad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9-04-26T09:59:48.249000000</dc:date>
    <meta:editing-duration>PT20M55S</meta:editing-duration>
    <meta:editing-cycles>7</meta:editing-cycles>
    <meta:document-statistic meta:table-count="1" meta:image-count="1" meta:object-count="0" meta:page-count="1" meta:paragraph-count="11" meta:word-count="132" meta:character-count="904" meta:non-whitespace-character-count="781"/>
  </office:meta>
</office:document-meta>
</file>