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paragraph-properties fo:text-align="center" style:justify-single-word="false"/>
      <style:text-properties fo:language="pt" fo:country="BR" fo:font-weight="bold" style:font-name-asian="MS Gothic" style:font-weight-asian="bold" style:font-size-complex="10.5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1.5pt" fo:language="pt" fo:country="BR" style:font-name-asian="Times New Roman" style:font-size-asian="11.5pt" style:font-size-complex="11.5pt"/>
    </style:style>
    <style:style style:name="P8" style:family="paragraph" style:parent-style-name="Text_20_body">
      <style:paragraph-properties fo:margin-top="0cm" fo:margin-bottom="0.25cm" style:contextual-spacing="false" style:line-height-at-least="0.476cm" fo:orphans="2" fo:widows="2" fo:padding="0cm" fo:border="none"/>
      <style:text-properties fo:font-size="10pt" fo:font-weight="normal" style:font-size-asian="10pt" style:font-weight-asian="normal"/>
    </style:style>
    <style:style style:name="P9" style:family="paragraph" style:parent-style-name="Text_20_body">
      <style:paragraph-properties fo:margin-left="1.401cm" fo:margin-right="0cm" fo:margin-top="0cm" fo:margin-bottom="0.25cm" style:contextual-spacing="false" style:line-height-at-least="0.476cm" fo:orphans="2" fo:widows="2" fo:text-indent="-0.7cm" style:auto-text-indent="false" fo:padding="0cm" fo:border="none"/>
      <style:text-properties fo:font-size="10pt" fo:font-weight="normal" style:font-size-asian="10pt" style:font-weight-asian="normal"/>
    </style:style>
    <style:style style:name="P10" style:family="paragraph" style:parent-style-name="Text_20_body">
      <style:paragraph-properties fo:margin-left="1.499cm" fo:margin-right="0cm" fo:margin-top="0cm" fo:margin-bottom="0.25cm" style:contextual-spacing="false" style:line-height-at-least="0.476cm" fo:orphans="2" fo:widows="2" fo:text-indent="-0.6cm" style:auto-text-indent="false" fo:padding="0cm" fo:border="none"/>
      <style:text-properties fo:font-size="10pt" fo:font-weight="normal" style:font-size-asian="10pt" style:font-weight-asian="normal"/>
    </style:style>
    <style:style style:name="P11" style:family="paragraph" style:parent-style-name="Heading_20_5">
      <style:paragraph-properties fo:line-height="100%" fo:break-before="auto" fo:break-after="auto" style:text-autospace="ideograph-alpha" style:snap-to-layout-grid="true"/>
      <style:text-properties style:font-name-asian="MS Gothic" style:font-size-complex="10.5pt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text-autospace="none" style:snap-to-layout-grid="false"/>
      <style:text-properties fo:language="pt" fo:country="BR" fo:font-weight="bold" style:font-name-asian="Times New Roman" style:font-weight-asian="bold" style:font-size-complex="11.5pt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1" text:outline-level="5">ANEXO III</text:h>
      <text:p text:style-name="P6"/>
      <text:h text:style-name="Heading_20_3" text:outline-level="3">DECLARAÇÃO DE ENTIDADE PRIVADA</text:h>
      <text:p text:style-name="P4"/>
      <text:p text:style-name="P4">____________________________________________</text:p>
      <text:p text:style-name="P4">(nome empresarial ou razão social)</text:p>
      <text:p text:style-name="P4">CNPJ ____________________________ para fins de participação do processo seletivo para credenciamento de entidade privada, DECLARA:</text:p>
      <text:p text:style-name="P4"/>
      <text:p text:style-name="P4">I – que não atuará em perícia, bem como de que não mantém e não manterá, diretamente ou por intermédio de seus sócios, acionistas ou administradores, enquanto credenciada pela RFB, vínculo:</text:p>
      <text:p text:style-name="P4"/>
      <text:p text:style-name="P9">a) de qualquer natureza com empresa importadora ou exportadora, despachante aduaneiro, empresa vistoriadora ou supervisora de cargas, transportador ou depositário de mercadoria sujeita a controle aduaneiro; ou</text:p>
      <text:p text:style-name="P10">b) de prestação de serviço com entidade representativa de classe empresarial cujos interesses possam conflitar com o objeto desta Instrução Normativa.</text:p>
      <text:p text:style-name="P8"/>
      <text:p text:style-name="P4">II – que seus profissionais não atuarão em perícia que envolva empresa com a qual mantenham ou tenham mantido vínculo de qualquer espécie.</text:p>
      <text:p text:style-name="P4"/>
      <text:p text:style-name="P5">Local e data</text:p>
      <text:p text:style-name="P4"/>
      <text:p text:style-name="P4"/>
      <text:p text:style-name="P5">Assinatura do Responsável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Gothic" svg:font-family="'MS Gothic', 'ＭＳ ゴシック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MS Gothic" style:font-family-asian="'MS Gothic', 'ＭＳ ゴシック'" style:font-family-generic-asian="modern" style:font-size-asian="10.5pt" style:language-asian="zh" style:country-asian="CN" style:font-name-complex="MS Gothic" style:font-family-complex="'MS Gothic', 'ＭＳ ゴシック'" style:font-family-generic-complex="modern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2" fo:widows="2" fo:keep-with-next="always"/>
      <style:text-properties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pt" fo:country="B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etter-spacing="-0.004cm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1.5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style:line-height-at-least="0.423cm" fo:text-align="center" style:justify-single-word="false" fo:break-before="page" fo:keep-with-next="always" style:text-autospace="none" style:snap-to-layout-grid="false"/>
      <style:text-properties fo:font-size="14pt" fo:language="pt" fo:country="BR" fo:font-weight="bold" style:font-name-asian="Times New Roman" style:font-family-asian="'Times New Roman'" style:font-family-generic-asian="roman" style:font-pitch-asian="variable" style:font-size-asian="14pt" style:font-weight-asian="bold" style:font-size-complex="11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_20_texto_20_2" style:display-name="Corpo de texto 2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style:text-autospace="none" style:snap-to-layout-grid="false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856cm" fo:margin-left="-0.123cm" table:align="left" style:writing-mode="lr-tb"/>
    </style:style>
    <style:style style:name="Tabela4.A" style:family="table-column">
      <style:table-column-properties style:column-width="18.85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14pt" fo:language="pt" fo:country="BR" fo:font-weight="bold" style:font-size-asian="14pt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4pt" fo:language="pt" fo:country="BR" fo:font-weight="bold" style:font-size-asian="14pt" style:font-weight-asian="bold" style:font-weight-complex="bold"/>
    </style:style>
    <style:style style:name="MP3" style:family="paragraph" style:parent-style-name="Header">
      <style:text-properties fo:language="pt" fo:country="BR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0.534cm" draw:visible-area-height="2.5cm"/>
    </style:style>
    <style:page-layout style:name="Mpm1">
      <style:page-layout-properties fo:page-width="21.001cm" fo:page-height="29.7cm" style:num-format="1" style:print-orientation="portrait" fo:margin-top="1.249cm" fo:margin-bottom="2.499cm" fo:margin-left="1.251cm" fo:margin-right="0.8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ext_20_body"><draw:frame draw:style-name="Mfr1" draw:name="Objeto1" text:anchor-type="char" svg:x="6.994cm" svg:y="-0.175cm" svg:width="4.748cm" svg:height="1.122cm" draw:z-index="0"><draw:object-ole xlink:href="./Object 1" xlink:type="simple" xlink:show="embed" xlink:actuate="onLoad"/><draw:image xlink:href="./ObjectReplacements/Object 1" xlink:type="simple" xlink:show="embed" xlink:actuate="onLoad"/></draw:frame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1"/>
              <text:p text:style-name="MP2"/>
              <text:p text:style-name="MP2">ALFÂNDEGA DO PORTO DO RIO DE JANEIRO</text:p>
            </table:table-cell>
          </table:table-row>
        </table:table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XX/2018</dc:title>
    <meta:initial-creator>Rondon</meta:initial-creator>
    <meta:creation-date>2018-11-12T14:35:00</meta:creation-date>
    <dc:date>2018-11-14T18:30:06.551000000</dc:date>
    <meta:print-date>2010-10-08T11:49:00</meta:print-date>
    <meta:editing-cycles>11</meta:editing-cycles>
    <meta:editing-duration>PT1H21M56S</meta:editing-duration>
    <meta:generator>LibreOffice/4.1.3.2$Windows_x86 LibreOffice_project/70feb7d99726f064edab4605a8ab840c50ec57a</meta:generator>
    <meta:document-statistic meta:table-count="1" meta:image-count="0" meta:object-count="1" meta:page-count="1" meta:paragraph-count="12" meta:word-count="140" meta:character-count="1007" meta:non-whitespace-character-count="877"/>
  </office:meta>
</office:document-meta>
</file>