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8000001DA8ED243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2.164cm" table:align="left" style:writing-mode="lr-tb"/>
    </style:style>
    <style:style style:name="Tabela1.A" style:family="table-column">
      <style:table-column-properties style:column-width="12.164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fo:language="pt" fo:country="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size-asian="12pt" style:font-weight-asian="bold" style:font-name-complex="Times New Roman" style:font-size-complex="12pt" style:font-weight-complex="bold" style:text-scale="120%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 style:list-style-name="WW8Num3">
      <style:paragraph-properties fo:text-align="justify" style:justify-single-word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1" style:family="paragraph" style:parent-style-name="Text_20_body" style:list-style-name="WW8Num3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</style:style>
    <style:style style:name="P12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3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style:font-name="Times New Roman" fo:font-size="12pt" fo:language="pt" fo:country="BR" fo:background-color="transparent" loext:char-shading-value="0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pt" fo:country="BR" style:font-size-asian="12pt" style:font-name-complex="Times New Roman" style:font-size-complex="12pt"/>
    </style:style>
    <style:style style:name="T4" style:family="text">
      <style:text-properties fo:color="#ff0000"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fo:font-weight="bold" style:font-size-asian="12pt" style:font-weight-asian="bold" style:font-name-complex="Times New Roman" style:font-size-complex="12pt" style:text-scale="120%"/>
    </style:style>
    <style:style style:name="T6" style:family="text">
      <style:text-properties fo:color="#000000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anguage="pt" fo:country="BR" fo:font-weight="bold" style:font-size-asian="12pt" style:font-weight-asian="bold" style:font-name-complex="Times New Roman" style:font-size-complex="12pt" style:font-weight-complex="bold" style:text-scale="120%"/>
    </style:style>
    <style:style style:name="T8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</text:p>
      <text:p text:style-name="P4"/>
      <text:list xml:id="list858655116413925932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5">MODELO - DECLARAÇÃO </text:span><text:span text:style-name="T7">DE INEXISTÊNCIA DE VÍNCULO PROFISSIONAL</text:span></text:p>
                    </text:list-item>
                    <text:list-item>
                      <text:p text:style-name="P12"/>
                    </text:list-item>
                    <text:list-item>
                      <text:p text:style-name="P12"/>
                    </text:list-item>
                    <text:list-item>
                      <text:p text:style-name="P12"/>
                    </text:list-item>
                    <text:list-item>
                      <text:p text:style-name="P13"><text:span text:style-name="T8"><text:s/></text:span><text:span text:style-name="T9"><text:s text:c="4"/>(nome do candidato) <text:s text:c="61"/></text:span><text:span text:style-name="T8">, <text:s/></text:span><text:span text:style-name="T9">(formação profissional)</text:span><text:span text:style-name="T8"> ,</text:span><text:span text:style-name="T9"> <text:s text:c="53"/></text:span><text:span text:style-name="T8"><text:s text:c="2"/>registrado no </text:span><text:span text:style-name="T9"><text:s/>(Conselho/Estado)</text:span><text:span text:style-name="T8"> , sob número ________ , </text:span><text:span text:style-name="T6">DECLARA</text:span><text:span text:style-name="T8">, sob todos os efeitos legais e para os fins de que trata o subitem 6.2.2, inciso V, do EDITAL PARA PROCESSO SELETIVO PÚBLICO CONJUNTO DE CREDENCIAMENTO DE PERITOS - ALF/BEL /ALF/</text:span><text:span text:style-name="T2">AIB</text:span><text:span text:style-name="T8"> /IRF/</text:span><text:span text:style-name="T2">BARCARENA</text:span><text:span text:style-name="T8"> Nº 01, DE 18</text:span><text:span text:style-name="T4"> </text:span><text:span text:style-name="T3">DE OUTUBRO DE 2017</text:span><text:span text:style-name="T8">, <text:s/>que não mantém e não manterá, enquanto credenciado pela RFB, vínculo:</text:span></text:p>
                      <text:list>
                        <text:list-item>
                          <text:p text:style-name="P10">a) societário ou empregatício com empresa importadora ou exportadora de qualquer natureza, com comissária de despacho aduaneiro, despachante aduaneiro, empresa vistoriadora ou supervisora de cargas, transportador ou depositário de mercadoria sujeita a controle aduaneiro; e </text:p>
                        </text:list-item>
                        <text:list-item>
                          <text:p text:style-name="P10">b) empregatício com entidade representativa de classe empresaria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/>
      <text:p text:style-name="P5"/>
      <text:p text:style-name="P5">Belém, _______ de _______________de 2017.</text:p>
      <text:p text:style-name="P5"/>
      <text:p text:style-name="P5"/>
      <text:p text:style-name="P5"/>
      <text:p text:style-name="P5"><draw:frame draw:style-name="fr1" draw:name="Quadro1" text:anchor-type="char" svg:x="5.435cm" svg:y="0.392cm" svg:width="12.162cm" svg:height="1.057cm" draw:z-index="1"><draw:text-box><table:table table:name="Tabela1" table:style-name="Tabela1"><table:table-column table:style-name="Tabela1.A"/><table:table-row table:style-name="Tabela1.1"><table:table-cell table:style-name="Tabela1.A1" office:value-type="string"><text:p text:style-name="P6">Assinatura do interessado</text:p></table:table-cell></table:table-row></table:table><text:p text:style-name="Standard"><text:s/></text:p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loext:contextual-spacing="false" fo:text-align="justify" style:justify-single-word="false" fo:text-indent="2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loext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64cm" style:rel-column-width="8343*"/>
    </style:style>
    <style:style style:name="Tabela5.B" style:family="table-column">
      <style:table-column-properties style:column-width="14.836cm" style:rel-column-width="57192*"/>
    </style:style>
    <style:style style:name="Tabela5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MT1" style:family="text">
      <style:text-properties style:use-window-font-color="true" fo:background-color="transparent" loext:char-shading-value="0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6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office:value-type="string">
              <text:p text:style-name="Table_20_Contents"><draw:frame draw:style-name="Mfr1" draw:name="figuras2" text:anchor-type="as-char" svg:width="2.111cm" svg:height="2.164cm" draw:z-index="0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1"/>
            </table:table-cell>
          </table:table-row>
        </table:table>
        <text:p text:style-name="MP2"/>
      </style:header>
      <style:footer>
        <text:p text:style-name="MP3">MODELO APROVADO PELO EDITAL PARA PROCESSO SELETIVO PÚBLICO CONJUNTO DE CREDENCIAMENTO DE PERITOS – ALF/BEL /ALF<text:span text:style-name="MT1">/AIB <text:s/>Nº 1 DE 18 DE OUTUBRO DE 2017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7-10-17T16:56:27.14</dc:date>
    <meta:editing-duration>PT2H6M44S</meta:editing-duration>
    <meta:editing-cycles>17</meta:editing-cycles>
    <meta:generator>LibreOffice/4.4.5.2$Windows_x86 LibreOffice_project/a22f674fd25a3b6f45bdebf25400ed2adff0ff99</meta:generator>
    <meta:document-statistic meta:table-count="2" meta:image-count="1" meta:object-count="0" meta:page-count="1" meta:paragraph-count="15" meta:word-count="183" meta:character-count="1355" meta:non-whitespace-character-count="1056"/>
  </office:meta>
</office:document-meta>
</file>