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28cm" table:align="left"/>
    </style:style>
    <style:style style:name="Tabela2.A" style:family="table-column">
      <style:table-column-properties style:column-width="2.293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896cm"/>
    </style:style>
    <style:style style:name="Tabela2.E" style:family="table-column">
      <style:table-column-properties style:column-width="2.205cm"/>
    </style:style>
    <style:style style:name="Tabela2.F" style:family="table-column">
      <style:table-column-properties style:column-width="1.697cm"/>
    </style:style>
    <style:style style:name="Tabela2.G" style:family="table-column">
      <style:table-column-properties style:column-width="2.096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style:min-row-height="0.905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-0.3cm" fo:margin-top="0cm" fo:margin-bottom="0.247cm" style:contextual-spacing="false" fo:line-height="150%" fo:text-align="center" style:justify-single-word="false" fo:text-indent="0cm" style:auto-text-indent="false"/>
      <style:text-properties fo:color="#000000" style:font-name="Times New Roman" fo:font-size="11pt" fo:font-weight="normal" officeooo:rsid="0028c385" officeooo:paragraph-rsid="0028c385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28c385" officeooo:paragraph-rsid="0028c385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11pt" fo:font-weight="normal" officeooo:rsid="0028c385" officeooo:paragraph-rsid="005c4c4a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rsid="0028c385" officeooo:paragraph-rsid="005c4c4a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9pt" fo:font-weight="normal" officeooo:rsid="005aa6a2" officeooo:paragraph-rsid="005c4c4a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-0.3cm" fo:margin-top="0cm" fo:margin-bottom="0.247cm" style:contextual-spacing="false" fo:line-height="150%" fo:text-align="center" style:justify-single-word="false" fo:text-indent="0cm" style:auto-text-indent="false"/>
      <style:text-properties officeooo:paragraph-rsid="00498fc9"/>
    </style:style>
    <style:style style:name="P7" style:family="paragraph" style:parent-style-name="Text_20_body">
      <style:paragraph-properties fo:margin-left="0cm" fo:margin-right="-0.3cm" fo:margin-top="0cm" fo:margin-bottom="0.247cm" style:contextual-spacing="false" fo:line-height="150%" fo:text-align="center" style:justify-single-word="false" fo:text-indent="0cm" style:auto-text-indent="false"/>
      <style:text-properties style:font-name="Times New Roman" fo:font-size="11pt" fo:font-weight="normal" officeooo:rsid="00498fc9" officeooo:paragraph-rsid="0028c38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27ea9a" officeooo:paragraph-rsid="004b6a1d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rsid="0028c385" officeooo:paragraph-rsid="005c4c4a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28c385" officeooo:paragraph-rsid="0028c385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-0.3cm" fo:margin-top="0cm" fo:margin-bottom="0.247cm" style:contextual-spacing="false" fo:line-height="150%" fo:text-align="center" style:justify-single-word="false" fo:text-indent="0cm" style:auto-text-indent="false"/>
      <style:text-properties style:font-name="Times New Roman" fo:font-size="11pt" fo:font-weight="normal" officeooo:rsid="0046c44d" officeooo:paragraph-rsid="0028c385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-0.3cm" fo:margin-top="0cm" fo:margin-bottom="0.247cm" style:contextual-spacing="false" fo:line-height="150%" fo:text-align="start" style:justify-single-word="false" fo:text-indent="0cm" style:auto-text-indent="false"/>
      <style:text-properties style:font-name="Times New Roman" fo:font-size="11pt" fo:font-weight="normal" officeooo:rsid="0046c44d" officeooo:paragraph-rsid="0028c385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rsid="0046c44d" officeooo:paragraph-rsid="0028c385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officeooo:rsid="001e08f7" officeooo:paragraph-rsid="003ee1f6" style:font-size-asian="11pt" style:font-size-complex="11pt"/>
    </style:style>
    <style:style style:name="P15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officeooo:rsid="001e08f7" officeooo:paragraph-rsid="00529145" style:font-size-asian="11pt" style:font-size-complex="11pt"/>
    </style:style>
    <style:style style:name="P16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1e08f7" officeooo:paragraph-rsid="001e08f7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28c385" officeooo:paragraph-rsid="0028c385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officeooo:paragraph-rsid="00498fc9"/>
    </style:style>
    <style:style style:name="P19" style:family="paragraph" style:parent-style-name="Text_20_body" style:master-page-name="">
      <style:paragraph-properties fo:margin-left="0cm" fo:margin-right="-0.3cm" fo:margin-top="0cm" fo:margin-bottom="0.247cm" style:contextual-spacing="false" fo:line-height="150%" fo:text-align="justify" style:justify-single-word="false" fo:text-indent="0cm" style:auto-text-indent="false" style:page-number="auto"/>
      <style:text-properties style:font-name="Times New Roman" officeooo:paragraph-rsid="003ee1f6"/>
    </style:style>
    <style:style style:name="P20" style:family="paragraph" style:parent-style-name="Standard">
      <style:paragraph-properties fo:line-height="100%" fo:text-align="justify" style:justify-single-word="false" fo:padding-left="0.035cm" fo:padding-right="0.035cm" fo:padding-top="0.106cm" fo:padding-bottom="0.035cm" fo:border="0.74pt solid #000000"/>
      <style:text-properties fo:font-size="12pt" officeooo:paragraph-rsid="001e08f7" style:font-size-asian="12pt"/>
    </style:style>
    <style:style style:name="P21" style:family="paragraph" style:parent-style-name="Standard">
      <style:paragraph-properties fo:line-height="100%" fo:text-align="justify" style:justify-single-word="false" fo:padding-left="0.035cm" fo:padding-right="0.035cm" fo:padding-top="0.106cm" fo:padding-bottom="0.035cm" fo:border="0.74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796cm"/>
        </style:tab-stops>
      </style:paragraph-properties>
      <style:text-properties fo:font-size="12pt" officeooo:paragraph-rsid="001e08f7" style:font-size-asian="12pt"/>
    </style:style>
    <style:style style:name="P22" style:family="paragraph" style:parent-style-name="Standard">
      <style:paragraph-properties fo:line-height="100%" fo:text-align="justify" style:justify-single-word="false" fo:padding-left="0.035cm" fo:padding-right="0.035cm" fo:padding-top="0.106cm" fo:padding-bottom="0.035cm" fo:border="0.74pt solid #000000"/>
      <style:text-properties officeooo:paragraph-rsid="001e08f7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4bc92a" officeooo:paragraph-rsid="0050b102" style:font-size-asian="10pt" style:font-size-complex="10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4bc92a" officeooo:paragraph-rsid="0050b10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officeooo:rsid="005c4c4a" officeooo:paragraph-rsid="005c4c4a" style:font-size-asian="9pt" style:font-size-complex="9pt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0pt" fo:font-weight="bold" officeooo:rsid="004bc92a" officeooo:paragraph-rsid="0050b102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-0.34cm" fo:line-height="150%" fo:text-indent="1.251cm" style:auto-text-indent="false"/>
      <style:text-properties style:font-name="Times New Roman" officeooo:paragraph-rsid="001e08f7"/>
    </style:style>
    <style:style style:name="P28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rsid="00294f64" officeooo:paragraph-rsid="005c4c4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11pt" fo:font-weight="normal" officeooo:rsid="00294f64" officeooo:paragraph-rsid="005c4c4a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-0.3cm" fo:margin-top="0cm" fo:margin-bottom="0.247cm" style:contextual-spacing="false" fo:line-height="100%" fo:text-align="center" style:justify-single-word="false" fo:text-indent="0cm" style:auto-text-indent="false"/>
      <style:text-properties fo:color="#000000" style:font-name="Times New Roman" fo:font-size="11pt" fo:font-weight="normal" officeooo:rsid="005c4c4a" officeooo:paragraph-rsid="005c4c4a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30737e" style:font-size-asian="12pt" style:font-weight-asian="bold" style:font-weight-complex="bold"/>
    </style:style>
    <style:style style:name="T4" style:family="text">
      <style:text-properties fo:font-size="12pt" fo:font-weight="bold" officeooo:rsid="001e08f7" style:font-size-asian="12pt" style:font-weight-asian="bold" style:font-weight-complex="bold"/>
    </style:style>
    <style:style style:name="T5" style:family="text">
      <style:text-properties fo:font-size="12pt" fo:font-weight="bold" officeooo:rsid="0058a99a" style:font-size-asian="12pt" style:font-weight-asian="bold" style:font-weight-complex="bold"/>
    </style:style>
    <style:style style:name="T6" style:family="text">
      <style:text-properties officeooo:rsid="001e08f7"/>
    </style:style>
    <style:style style:name="T7" style:family="text">
      <style:text-properties fo:font-weight="bold" officeooo:rsid="001e08f7" style:font-weight-asian="bold" style:font-weight-complex="bold"/>
    </style:style>
    <style:style style:name="T8" style:family="text">
      <style:text-properties fo:font-weight="bold" officeooo:rsid="002ff865" style:font-weight-asian="bold" style:font-weight-complex="bold"/>
    </style:style>
    <style:style style:name="T9" style:family="text">
      <style:text-properties fo:font-weight="bold" officeooo:rsid="0028c385" style:font-weight-asian="bold" style:font-weight-complex="bold"/>
    </style:style>
    <style:style style:name="T10" style:family="text">
      <style:text-properties fo:font-weight="bold" officeooo:rsid="004f700d" style:font-weight-asian="bold" style:font-weight-complex="bold"/>
    </style:style>
    <style:style style:name="T11" style:family="text">
      <style:text-properties fo:font-weight="bold" officeooo:rsid="00577749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officeooo:rsid="002fb514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294f64" style:font-weight-asian="bold" style:font-weight-complex="bold"/>
    </style:style>
    <style:style style:name="T16" style:family="text">
      <style:text-properties fo:color="#000000" fo:font-weight="bold" officeooo:rsid="005c4c4a" style:font-weight-asian="bold" style:font-weight-complex="bold"/>
    </style:style>
    <style:style style:name="T17" style:family="text">
      <style:text-properties fo:color="#000000" officeooo:rsid="005f90a6"/>
    </style:style>
    <style:style style:name="T18" style:family="text">
      <style:text-properties officeooo:rsid="002ff865"/>
    </style:style>
    <style:style style:name="T19" style:family="text">
      <style:text-properties fo:font-size="11pt" officeooo:rsid="001e08f7" style:font-size-asian="11pt" style:font-size-complex="11pt"/>
    </style:style>
    <style:style style:name="T20" style:family="text">
      <style:text-properties fo:font-size="11pt" officeooo:rsid="003ee1f6" style:font-size-asian="11pt" style:font-size-complex="11pt"/>
    </style:style>
    <style:style style:name="T21" style:family="text">
      <style:text-properties fo:font-size="11pt" officeooo:rsid="005aa6a2" style:font-size-asian="11pt" style:font-size-complex="11pt"/>
    </style:style>
    <style:style style:name="T22" style:family="text">
      <style:text-properties fo:font-size="11pt" officeooo:rsid="005db76f" style:font-size-asian="11pt" style:font-size-complex="11pt"/>
    </style:style>
    <style:style style:name="T23" style:family="text">
      <style:text-properties officeooo:rsid="00354627"/>
    </style:style>
    <style:style style:name="T24" style:family="text">
      <style:text-properties officeooo:rsid="003d37a7"/>
    </style:style>
    <style:style style:name="T25" style:family="text">
      <style:text-properties officeooo:rsid="0050b102"/>
    </style:style>
    <style:style style:name="T26" style:family="text">
      <style:text-properties fo:font-size="9pt" officeooo:rsid="005aa6a2" style:font-size-asian="9pt" style:font-size-complex="9pt"/>
    </style:style>
    <style:style style:name="T27" style:family="text">
      <style:text-properties officeooo:rsid="005a683a"/>
    </style:style>
    <style:style style:name="T28" style:family="text">
      <style:text-properties officeooo:rsid="005aa6a2"/>
    </style:style>
    <style:style style:name="T29" style:family="text">
      <style:text-properties officeooo:rsid="005b33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OCESSO</text:span><text:span text:style-name="T2"><text:tab/></text:span><text:span text:style-name="T1"><text:tab/>: </text:span><text:span text:style-name="T3">10916.720</text:span><text:span text:style-name="T5">0</text:span><text:span text:style-name="T4">17</text:span><text:span text:style-name="T3">/2015-</text:span><text:span text:style-name="T4">11</text:span></text:p>
      <text:p text:style-name="P20">INTERESSADO<text:tab/>: <text:span text:style-name="T6">Inspetoria da Receita Federal do Brasil em Imbituba/SC<text:tab/><text:tab/></text:span></text:p>
      <text:p text:style-name="P21">CPF/CNPJ<text:tab/><text:tab/>: <text:span text:style-name="T6">00.394.460/0470-24</text:span></text:p>
      <text:p text:style-name="P20">ASSUNTO<text:tab/><text:tab/>: <text:span text:style-name="T7">Credenciamento de Peritos</text:span></text:p>
      <text:p text:style-name="P27"/>
      <text:p text:style-name="P19"><text:tab/><text:span text:style-name="T19">A Comissão de Seleção, designada pela Portaria IRF/FNS nº 45, de 14 de setembro de 2015, publicada no Diário Oficial da União, Seção 2, nº 176, de 15 de setembro 2015, faz saber o resultado </text:span><text:span text:style-name="T21">final</text:span><text:span text:style-name="T19"> do Processo Seletivo para Credenciamento de Peritos na fase de </text:span><text:span text:style-name="T22">CLASSIFICAÇÃO e JULGAMENTO FINAL</text:span><text:span text:style-name="T19">, prevista no subitem 12.</text:span><text:span text:style-name="T21">3</text:span><text:span text:style-name="T19"> do </text:span><text:span text:style-name="T20">E</text:span><text:span text:style-name="T19">dital IRF/FNS nº 1/2015, de 24 de setembro de 2015. </text:span></text:p>
      <text:p text:style-name="P14"><text:tab/>Preliminarmente à divulgação da relação dos <text:span text:style-name="T29">classificados</text:span>, cumpre dar conhecimento acerca de algumas informações.</text:p>
      <text:p text:style-name="P16">De Caráter Geral</text:p>
      <text:p text:style-name="P15"><text:tab/><text:span text:style-name="T28">Não houve recursos impetrados em face do Resultado Preliminar.</text:span></text:p>
      <text:p text:style-name="P8"><text:span text:style-name="T10">D</text:span><text:span text:style-name="T11">a</text:span><text:span text:style-name="T10"> Classifica</text:span><text:span text:style-name="T11">ção</text:span><text:tab/></text:p>
      <text:p text:style-name="P8"><text:tab/><text:span text:style-name="T25">A classificação dos interessados habilitados foi realizada observando-se os critérios de pontuação previstos nos subitens 10.1.1, 10.1.2 e 10.1.3 do Edital. Após apuração, a comissão chegou ao resultado que se apresenta no quadro a seguir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6">Classificação</text:p>
          </table:table-cell>
          <table:table-cell table:style-name="Tabela2.A1" office:value-type="string">
            <text:p text:style-name="P26">Interessado</text:p>
          </table:table-cell>
          <table:table-cell table:style-name="Tabela2.A1" office:value-type="string">
            <text:p text:style-name="P26">Pontuação</text:p>
          </table:table-cell>
          <table:table-cell table:style-name="Tabela2.A1" office:value-type="string">
            <text:p text:style-name="P26">Tempo Perito</text:p>
          </table:table-cell>
          <table:table-cell table:style-name="Tabela2.A1" office:value-type="string">
            <text:p text:style-name="P26">Tempo Experiência</text:p>
          </table:table-cell>
          <table:table-cell table:style-name="Tabela2.A1" office:value-type="string">
            <text:p text:style-name="P26">Cursos</text:p>
          </table:table-cell>
          <table:table-cell table:style-name="Tabela2.G1" office:value-type="string">
            <text:p text:style-name="P26">Data de Nascimento</text:p>
          </table:table-cell>
        </table:table-row>
        <table:table-row>
          <table:table-cell table:style-name="Tabela2.A3" office:value-type="string">
            <text:p text:style-name="P23">1º Lugar</text:p>
          </table:table-cell>
          <table:table-cell table:style-name="Tabela2.B2" office:value-type="string">
            <text:p text:style-name="P24">José Fernando Fett Marques</text:p>
          </table:table-cell>
          <table:table-cell table:style-name="Tabela2.C2" office:value-type="string">
            <text:p text:style-name="P23">6</text:p>
          </table:table-cell>
          <table:table-cell table:style-name="Tabela2.D2" office:value-type="string">
            <text:p text:style-name="P23">2</text:p>
          </table:table-cell>
          <table:table-cell table:style-name="Tabela2.E2" office:value-type="string">
            <text:p text:style-name="P23">4</text:p>
          </table:table-cell>
          <table:table-cell table:style-name="Tabela2.F2" office:value-type="string">
            <text:p text:style-name="P23">0</text:p>
          </table:table-cell>
          <table:table-cell table:style-name="Tabela2.G2" office:value-type="string">
            <text:p text:style-name="P23">28/06/1960</text:p>
          </table:table-cell>
        </table:table-row>
        <table:table-row>
          <table:table-cell table:style-name="Tabela2.A3" office:value-type="string">
            <text:p text:style-name="P23">2º Lugar</text:p>
          </table:table-cell>
          <table:table-cell table:style-name="Tabela2.B3" office:value-type="string">
            <text:p text:style-name="P24">Paulo Roberto de Siqueira Gil</text:p>
          </table:table-cell>
          <table:table-cell table:style-name="Tabela2.C3" office:value-type="string">
            <text:p text:style-name="P23">5</text:p>
          </table:table-cell>
          <table:table-cell table:style-name="Tabela2.D3" office:value-type="string">
            <text:p text:style-name="P23">2</text:p>
          </table:table-cell>
          <table:table-cell table:style-name="Tabela2.E3" office:value-type="string">
            <text:p text:style-name="P23">0</text:p>
          </table:table-cell>
          <table:table-cell table:style-name="Tabela2.F3" office:value-type="string">
            <text:p text:style-name="P23">3</text:p>
          </table:table-cell>
          <table:table-cell table:style-name="Tabela2.G3" office:value-type="string">
            <text:p text:style-name="P23">28/07/1958</text:p>
          </table:table-cell>
        </table:table-row>
      </table:table>
      <text:p text:style-name="P8"/>
      <text:p text:style-name="P8"><text:span text:style-name="T9">Dos </text:span><text:span text:style-name="T8">R</text:span><text:span text:style-name="T9">ecursos</text:span></text:p>
      <text:p text:style-name="P10"><text:tab/><text:span text:style-name="T24">Os recursos eventualmente interpostos contra as decisões da Comissão de Seleção deverão respeita</text:span>r as disposições contidas no item 13 do Edital.</text:p>
      <text:p text:style-name="P17">Das <text:span text:style-name="T18">C</text:span>onsiderações <text:span text:style-name="T18">F</text:span>inais</text:p>
      <text:p text:style-name="P10"><text:tab/>Erros ou omissões em processos seletivos anteriores, reconhecidamente havidos por esta ou qualquer outra repartição da RFB, de forma nenhuma prevalecerão sobre o entendimento firmado no presente processo, salvo disposição legal contrária.</text:p>
      <text:p text:style-name="P10"><text:tab/>A divulgação do presente ato respeitará a forma prevista no subitem 12.2.2 do edital, qual seja, a de publicação no Sítio da Receita Federal do Brasil na Internet<text:span text:style-name="T12"> pelo caminho <text:s text:c="99"/>“http://idg.receita.fazenda.gov.br/sobre/processos-seletivos-publicos/2015/2015/” e afixa</text:span><text:span text:style-name="T13">ção</text:span><text:span text:style-name="T12"> no quadro de </text:span><text:soft-page-break/><text:span text:style-name="T12">avisos no hall de entrada na sede da Inspetoria da Receita Federal do Brasil em Imbituba/SC, no dia </text:span><text:span text:style-name="T17">16</text:span><text:span text:style-name="T12">/1</text:span><text:span text:style-name="T17">1</text:span><text:span text:style-name="T12">/2015.</text:span></text:p>
      <text:p text:style-name="P2"/>
      <text:p text:style-name="P2"/>
      <text:p text:style-name="P2"/>
      <text:p text:style-name="P2"/>
      <text:p text:style-name="P1">Imbituba/<text:span text:style-name="T27">SC</text:span>, <text:span text:style-name="T28">16</text:span> de <text:span text:style-name="T28">novembro </text:span>de 201<text:span text:style-name="T23">5</text:span>.</text:p>
      <text:p text:style-name="P11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4">Marcelo Henke Ribeiro</text:p>
          </table:table-cell>
          <table:table-cell table:style-name="Tabela1.A1" office:value-type="string">
            <text:p text:style-name="P9"><text:span text:style-name="T16">I</text:span><text:span text:style-name="T14">rê </text:span><text:span text:style-name="T15">José Santiago Silva Filho</text:span></text:p>
          </table:table-cell>
          <table:table-cell table:style-name="Tabela1.A1" office:value-type="string">
            <text:p text:style-name="P28">Cristiane Pacheco Domingos</text:p>
          </table:table-cell>
        </table:table-row>
        <table:table-row>
          <table:table-cell table:style-name="Tabela1.A1" office:value-type="string">
            <text:p text:style-name="P3">Presidente da Comissão</text:p>
          </table:table-cell>
          <table:table-cell table:style-name="Tabela1.A1" office:value-type="string">
            <text:p text:style-name="P29">Membro</text:p>
          </table:table-cell>
          <table:table-cell table:style-name="Tabela1.A1" office:value-type="string">
            <text:p text:style-name="P30">Membro</text:p>
          </table:table-cell>
        </table:table-row>
        <table:table-row>
          <table:table-cell table:style-name="Tabela1.A1" office:value-type="string">
            <text:p text:style-name="P3"><text:span text:style-name="T28">A</text:span><text:span text:style-name="T26">ssinatura Digital</text:span></text:p>
          </table:table-cell>
          <table:table-cell table:style-name="Tabela1.A1" office:value-type="string">
            <text:p text:style-name="P5">Assinatura Digital</text:p>
          </table:table-cell>
          <table:table-cell table:style-name="Tabela1.A1" office:value-type="string">
            <text:p text:style-name="P25">Assinatura Digital</text:p>
          </table:table-cell>
        </table:table-row>
      </table:table>
      <text:p text:style-name="P12"/>
      <text:p text:style-name="P13"/>
      <text:p text:style-name="P7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501cm" svg:height="1.568cm" draw:z-index="1"><draw:image xlink:href="Pictures/1000000000000411000000639D2E114C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59:44.198000000</meta:creation-date>
    <meta:editing-duration>PT2H27M10S</meta:editing-duration>
    <meta:editing-cycles>9</meta:editing-cycles>
    <meta:generator>LibreOffice/4.1.3.2$Windows_x86 LibreOffice_project/70feb7d99726f064edab4605a8ab840c50ec57a</meta:generator>
    <dc:date>2015-11-16T13:59:02.347000000</dc:date>
    <meta:print-date>2015-11-16T11:53:08.227000000</meta:print-date>
    <meta:document-statistic meta:table-count="2" meta:image-count="1" meta:object-count="0" meta:page-count="2" meta:paragraph-count="46" meta:word-count="324" meta:character-count="2290" meta:non-whitespace-character-count="1899"/>
  </office:meta>
</office:document-meta>
</file>