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875cm" fo:margin-left="1.189cm" table:align="left" style:writing-mode="lr-tb"/>
    </style:style>
    <style:style style:name="Tabela2.A" style:family="table-column">
      <style:table-column-properties style:column-width="11.751cm"/>
    </style:style>
    <style:style style:name="Tabela2.B" style:family="table-column">
      <style:table-column-properties style:column-width="3.1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officeooo:rsid="0091146b" officeooo:paragraph-rsid="000032de" fo:background-color="transparent" style:font-size-asian="9.60000038146973pt" style:font-weight-asian="normal" style:font-name-complex="Arial Unicode MS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 officeooo:rsid="0091146b" officeooo:paragraph-rsid="000032de" fo:background-color="transparent" style:font-size-asian="9.60000038146973pt" style:font-weight-asian="normal" style:font-name-complex="Arial Unicode MS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 officeooo:rsid="0091146b" officeooo:paragraph-rsid="000032de" fo:background-color="transparent" style:font-size-asian="9.60000038146973pt" style:font-weight-asian="bold" style:font-name-complex="Arial Unicode MS" style:font-size-complex="11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 officeooo:rsid="0091146b" officeooo:paragraph-rsid="000032de" fo:background-color="transparent" style:font-size-asian="9.60000038146973pt" style:font-weight-asian="bold" style:font-name-complex="Arial Unicode MS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1" fo:font-size="8pt" fo:letter-spacing="normal" fo:font-style="normal" fo:font-weight="normal" officeooo:rsid="009d2102" officeooo:paragraph-rsid="000032de" fo:background-color="transparent" style:font-size-asian="8pt" style:font-weight-asian="bold" style:font-name-complex="Arial Unicode MS" style:font-size-complex="8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officeooo:paragraph-rsid="000032d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officeooo:paragraph-rsid="000032d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officeooo:rsid="000c4dd7" officeooo:paragraph-rsid="000032d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1" fo:font-size="11pt" fo:font-weight="bold" officeooo:rsid="0091146b" officeooo:paragraph-rsid="000032de" fo:background-color="transparent" style:font-size-asian="9.60000038146973pt" style:font-weight-asian="bold" style:font-name-complex="Arial Unicode MS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1" fo:font-size="11pt" fo:font-weight="bold" officeooo:rsid="0091146b" officeooo:paragraph-rsid="000032de" fo:background-color="transparent" style:font-size-asian="9.60000038146973pt" style:font-weight-asian="bold" style:font-name-complex="Arial Unicode MS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0d1528" officeooo:paragraph-rsid="000032d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/>
      <style:text-properties fo:color="#000000" style:font-name="Times New Roman1" fo:font-size="12pt" fo:font-weight="normal" officeooo:rsid="000c4dd7" officeooo:paragraph-rsid="000032d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/>
      <style:text-properties fo:color="#000000" style:font-name="Times New Roman1" fo:font-size="12pt" fo:font-weight="normal" officeooo:rsid="000d1528" officeooo:paragraph-rsid="000032d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/>
      <style:text-properties fo:color="#000000" style:font-name="Times New Roman1" fo:font-size="12pt" fo:font-weight="bold" officeooo:rsid="000d1528" officeooo:paragraph-rsid="000032d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/>
      <style:text-properties fo:color="#000000" style:font-name="Times New Roman1" fo:font-size="12pt" fo:font-weight="bold" officeooo:rsid="0099e5b0" officeooo:paragraph-rsid="000032de" fo:background-color="transparent" style:font-size-asian="12pt" style:font-weight-asian="bold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/>
      <style:text-properties fo:color="#000000" style:font-name="Times New Roman1" fo:font-size="12pt" style:text-underline-style="solid" style:text-underline-width="auto" style:text-underline-color="font-color" fo:font-weight="normal" officeooo:rsid="000d1528" officeooo:paragraph-rsid="000032d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 style:master-page-name="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style:page-number="auto"/>
      <style:text-properties fo:color="#000000" style:font-name="Times New Roman" fo:font-size="12pt" fo:font-weight="normal" officeooo:rsid="009a15a7" officeooo:paragraph-rsid="000032de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officeooo:paragraph-rsid="000032d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officeooo:rsid="008a3e41" officeooo:paragraph-rsid="000032de"/>
    </style:style>
    <style:style style:name="P20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1" fo:font-size="9pt" fo:letter-spacing="normal" fo:font-style="normal" fo:font-weight="normal" officeooo:rsid="009d2102" officeooo:paragraph-rsid="000032de" fo:background-color="transparent" style:font-size-asian="9pt" style:font-weight-asian="bold" style:font-name-complex="Arial Unicode MS" style:font-size-complex="9pt" style:font-weight-complex="bold"/>
    </style:style>
    <style:style style:name="P21" style:family="paragraph" style:parent-style-name="Text_20_body">
      <style:paragraph-properties fo:margin-left="2cm" fo:margin-right="0cm" fo:margin-top="0cm" fo:margin-bottom="0.247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9a15a7" officeooo:paragraph-rsid="000032de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text-properties officeooo:paragraph-rsid="000032de"/>
    </style:style>
    <style:style style:name="P23" style:family="paragraph" style:parent-style-name="Heading_20_1">
      <style:text-properties style:font-name="Times New Roman1" fo:font-size="12pt" fo:font-weight="bold" officeooo:rsid="000d1528" officeooo:paragraph-rsid="000032de" style:font-size-asian="12pt" style:font-weight-asian="bold" style:font-name-complex="Times New Roman1"/>
    </style:style>
    <style:style style:name="P24" style:family="paragraph" style:parent-style-name="Heading_20_1">
      <style:text-properties officeooo:paragraph-rsid="000032de"/>
    </style:style>
    <style:style style:name="P25" style:family="paragraph" style:parent-style-name="Text_20_body" style:list-style-name="WW8Num9">
      <style:paragraph-properties fo:margin-left="1.251cm" fo:margin-right="0cm" fo:text-align="justify" style:justify-single-word="false" fo:text-indent="-0.889cm" style:auto-text-indent="false"/>
      <style:text-properties style:font-name="Times New Roman1" officeooo:paragraph-rsid="000032de"/>
    </style:style>
    <style:style style:name="P26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/>
      <style:text-properties fo:color="#000000" style:font-name="Times New Roman1" fo:font-size="12pt" fo:font-weight="normal" officeooo:rsid="000c4dd7" officeooo:paragraph-rsid="000032de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247cm" style:contextual-spacing="false" fo:line-height="100%" fo:text-align="end" style:justify-single-word="false" fo:text-indent="0cm" style:auto-text-indent="false"/>
      <style:text-properties fo:color="#000000" style:font-name="Times New Roman1" fo:font-size="12pt" fo:font-weight="normal" officeooo:rsid="000d1528" officeooo:paragraph-rsid="000032de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weight-complex="bold"/>
    </style:style>
    <style:style style:name="T4" style:family="text">
      <style:text-properties style:font-name="Times New Roman1" fo:font-size="12pt" fo:font-weight="bold" officeooo:rsid="000c4dd7" style:font-size-asian="12pt" style:font-weight-asian="bold" style:font-name-complex="Times New Roman1" style:font-weight-complex="bold"/>
    </style:style>
    <style:style style:name="T5" style:family="text">
      <style:text-properties style:font-name="Times New Roman1" officeooo:rsid="0009e6fd"/>
    </style:style>
    <style:style style:name="T6" style:family="text">
      <style:text-properties style:font-name="Times New Roman1" officeooo:rsid="000c4dd7"/>
    </style:style>
    <style:style style:name="T7" style:family="text">
      <style:text-properties style:font-name="Times New Roman1" officeooo:rsid="000bbe77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fo:font-weight="bold" officeooo:rsid="000c4dd7" style:font-weight-asian="bold" style:font-weight-complex="bold"/>
    </style:style>
    <style:style style:name="T10" style:family="text">
      <style:text-properties style:font-name="Times New Roman1" fo:font-weight="bold" officeooo:rsid="00a183ee" style:font-weight-asian="bold" style:font-weight-complex="bold"/>
    </style:style>
    <style:style style:name="T11" style:family="text">
      <style:text-properties style:font-name="Times New Roman1" style:text-underline-style="solid" style:text-underline-width="auto" style:text-underline-color="font-color"/>
    </style:style>
    <style:style style:name="T12" style:family="text">
      <style:text-properties style:font-name="Times New Roman1" style:text-underline-style="solid" style:text-underline-width="auto" style:text-underline-color="font-color" officeooo:rsid="000c4dd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8a3e41" style:font-weight-asian="bold" style:font-weight-complex="bold"/>
    </style:style>
    <style:style style:name="T15" style:family="text">
      <style:text-properties fo:font-weight="bold" officeooo:rsid="0078634c" style:font-weight-asian="bold" style:font-weight-complex="bold"/>
    </style:style>
    <style:style style:name="T16" style:family="text">
      <style:text-properties officeooo:rsid="008ba7ad"/>
    </style:style>
    <style:style style:name="T17" style:family="text">
      <style:text-properties officeooo:rsid="00a183ee"/>
    </style:style>
    <style:style style:name="T18" style:family="text">
      <style:text-properties officeooo:rsid="0009e6fd"/>
    </style:style>
    <style:style style:name="T19" style:family="text">
      <style:text-properties style:font-weight-complex="bold"/>
    </style:style>
    <style:style style:name="T20" style:family="text">
      <style:text-properties style:font-name="Times New Roman" fo:font-size="11pt" style:font-size-asian="11pt" style:font-weight-complex="bold"/>
    </style:style>
    <style:style style:name="T21" style:family="text">
      <style:text-properties style:font-name="Times New Roman" fo:font-size="11pt" fo:font-weight="normal" style:font-size-asian="11pt" style:font-weight-asian="normal"/>
    </style:style>
    <style:style style:name="T22" style:family="text">
      <style:text-properties style:font-name="Times New Roman" fo:font-size="11pt" fo:font-weight="normal" officeooo:rsid="009a15a7" style:font-size-asian="11pt" style:font-weight-asian="normal"/>
    </style:style>
    <style:style style:name="T23" style:family="text">
      <style:text-properties style:font-name="Times New Roman" fo:font-size="11pt" fo:font-weight="normal" officeooo:rsid="000c4dd7" style:font-size-asian="11pt" style:font-weight-asian="normal"/>
    </style:style>
    <style:style style:name="T2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933dca" style:font-weight-asian="normal" style:font-weight-complex="normal"/>
    </style:style>
    <style:style style:name="T2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06883209792996164" text:style-name="WW8Num2">
        <text:list-item>
          <text:h text:style-name="P23" text:outline-level="1">RETIFICAÇÃO</text:h>
        </text:list-item>
        <text:list-item>
          <text:h text:style-name="P24" text:outline-level="1"><text:span text:style-name="T2">EDITAL DE <text:s/></text:span><text:span text:style-name="T3">SELEÇÃO DE PERITOS PARA CREDENCIAMENTO JUNTO A RECEITA FEDERAL DO BRASL EM CUIABÁ-MT </text:span><text:span text:style-name="T4">nº 06/2015.</text:span></text:h>
        </text:list-item>
      </text:list>
      <text:p text:style-name="P22"/>
      <text:p text:style-name="P17"><text:span text:style-name="T5">A C</text:span><text:span text:style-name="T1">omissão, responsável p</text:span><text:span text:style-name="T5">elo</text:span><text:span text:style-name="T1"> processo seletivo </text:span><text:span text:style-name="T6">público</text:span><text:span text:style-name="T1"> </text:span><text:span text:style-name="T5">destinado</text:span><text:span text:style-name="T1"> a selecionar profissionais, perito autônomo, <text:s/>para credenciamento junto a Delegacia da Receita Federal do Brasil em Cuiabá, <text:s/></text:span><text:span text:style-name="T7">nos termos do EDITAL DRF-Cuiabá-MT nº 06/2015, publicado no DOU </text:span><text:span text:style-name="T6">de 20/07/2015, seção 3, pg. 106 a 108,</text:span><text:span text:style-name="T9"> resolve retificar o presente edital:</text:span></text:p>
      <text:p text:style-name="P11"><text:span text:style-name="T9">I</text:span><text:span text:style-name="T8">tem 4.3.1 – Exclui-se o Profissional Engenheiro Ambiental, e Inclui-se o Profissional Arquiteto e Urbanista, <text:s/></text:span><text:span text:style-name="T6">dentre as qualificações profissionais correlatas aptas a concorrer na área <text:s/>de Quantificação/Mensuração.</text:span></text:p>
      <text:p text:style-name="P11"><text:span text:style-name="T12">N</text:span><text:span text:style-name="T11">ova Redação</text:span><text:span text:style-name="T1">:</text:span></text:p>
      <text:list xml:id="list905069051977059394" text:style-name="WW8Num9">
        <text:list-item>
          <text:list>
            <text:list-item>
              <text:list>
                <text:list-header>
                  <text:p text:style-name="P25"><text:span text:style-name="T14">4</text:span><text:span text:style-name="T15">.1.3. </text:span>Área de QUANTIFICAÇÃO /MENSURAÇÃO </text:p>
                </text:list-header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QUALIFICAÇÕES PROFISSIONAIS CORRELATAS</text:p>
          </table:table-cell>
          <table:table-cell table:style-name="Tabela2.B1" office:value-type="string">
            <text:p text:style-name="P18">VAGAS</text:p>
          </table:table-cell>
        </table:table-row>
        <table:table-row table:style-name="Tabela2.1">
          <table:table-cell table:style-name="Tabela2.A1" office:value-type="string">
            <text:p text:style-name="P6">Engenheiro Civil;</text:p>
            <text:p text:style-name="P6">Engenheiros de Fortificação e Construção;</text:p>
            <text:p text:style-name="P6">Engenheiro Agrônomo;</text:p>
            <text:p text:style-name="P7">Engenheiro Naval;</text:p>
            <text:p text:style-name="P8">Arquiteto e Urbanista</text:p>
          </table:table-cell>
          <table:table-cell table:style-name="Tabela2.B2" office:value-type="string">
            <text:p text:style-name="P19">2</text:p>
          </table:table-cell>
        </table:table-row>
      </table:table>
      <text:p text:style-name="P12"/>
      <text:p text:style-name="P14">Item 5.1. Alterar a data de inscrição para o período de 24/08/2015 a 04/09/2015.</text:p>
      <text:p text:style-name="P16">Nova Redação:</text:p>
      <text:p text:style-name="P12"><text:span text:style-name="T13">5.1.</text:span> As inscrições dos interessados na<text:bookmark-start text:name="_Ref146679252"/> presente seleção dar-se-ão no período <text:span text:style-name="T16">de 24/08/2015 a 04/09/2015</text:span>, mediante o preenchimento do requerimento, conforme Anexo I desse edital, devidamente assinado pelo requerente ou por seu representante legal, sem rasuras <text:bookmark-end text:name="_Ref146679252"/>, emendas ou entrelinhas, instruído com os documentos exigidos nesse edital, <text:span text:style-name="T16">especialmente os especificados no item 6 e 8 do edital e protocolado em qualquer unidade da RFB.</text:span></text:p>
      <text:p text:style-name="P14">19.1. Alterar as datas prováveis de resultados:</text:p>
      <text:p text:style-name="P21"><text:span text:style-name="T17">1</text:span>. Resultado da fase de Habilitação –<text:span text:style-name="T18">17</text:span>/09/2015</text:p>
      <text:p text:style-name="P21"><text:span text:style-name="T17">2</text:span>. Resultado dos recursos da fase de habilitação – <text:span text:style-name="T18">01</text:span>/<text:span text:style-name="T18">10</text:span>/2015</text:p>
      <text:p text:style-name="P21"><text:span text:style-name="T17">3</text:span>. Resultado da fase de Classificação – <text:span text:style-name="T18">08</text:span>/<text:span text:style-name="T18">10</text:span>/2015</text:p>
      <text:p text:style-name="P21"><text:span text:style-name="T17">4</text:span>. Resultado dos recursos da fase de classificação – <text:span text:style-name="T18">27</text:span>/10/2015</text:p>
      <text:p text:style-name="P21"><text:span text:style-name="T10">5</text:span><text:span text:style-name="T9">. </text:span><text:span text:style-name="T6">Resultado final e homologação – </text:span><text:span text:style-name="T5">30</text:span><text:span text:style-name="T6">/10/2015</text:span></text:p>
      <text:p text:style-name="P13"/>
      <text:p text:style-name="P16">Nova Redação:</text:p>
      <text:p text:style-name="P15"><text:span text:style-name="T19">19.</text:span><text:span text:style-name="T20">1. </text:span><text:span text:style-name="T21"><text:s/>A </text:span><text:span text:style-name="T22">publicação e </text:span><text:span text:style-name="T21">divulgação do</text:span><text:span text:style-name="T22">s</text:span><text:span text:style-name="T21"> resultado</text:span><text:span text:style-name="T22">s, preliminares, de recursos e final, </text:span><text:span text:style-name="T21"><text:s/></text:span><text:span text:style-name="T22">dar-se-ão no Diário Oficial da União, no site da Receita Federal do Brasil, bem como afixados no quadro de aviso da Seção de Administração Aduaneira, localizado no 2º Andar do </text:span><text:span text:style-name="T23">Edifício</text:span><text:span text:style-name="T22"> Sede do Ministério da Fazenda, localizado na Av Juliano da Costa Marques, 99 – Jardim Aclimação – Cuiabá-MT, nas datas prováveis abaixo relacionadas:</text:span></text:p>
      <text:p text:style-name="P21"><text:span text:style-name="T17">1</text:span>. Resultado da fase de Habilitação –<text:span text:style-name="T18">17</text:span>/09/2015</text:p>
      <text:p text:style-name="P21"><text:span text:style-name="T17">2</text:span>. Resultado dos recursos da fase de habilitação – <text:span text:style-name="T18">01</text:span>/<text:span text:style-name="T18">10</text:span>/2015</text:p>
      <text:p text:style-name="P21"><text:soft-page-break/><text:span text:style-name="T17">3</text:span>. Resultado da fase de Classificação – <text:span text:style-name="T18">08</text:span>/<text:span text:style-name="T18">10</text:span>/2015</text:p>
      <text:p text:style-name="P21"><text:span text:style-name="T17">4</text:span>. Resultado dos recursos da fase de classificação – <text:span text:style-name="T18">27</text:span>/10/2015</text:p>
      <text:p text:style-name="P21"><text:span text:style-name="T10">5</text:span><text:span text:style-name="T9">. </text:span><text:span text:style-name="T6">Resultado final e homologação – </text:span><text:span text:style-name="T5">30</text:span><text:span text:style-name="T6">/10/2015</text:span></text:p>
      <text:p text:style-name="P12"/>
      <text:p text:style-name="P27">Cuiabá, 07 de <text:s/>agosto de 2015.</text:p>
      <text:p text:style-name="P27"/>
      <text:p text:style-name="P27"/>
      <text:p text:style-name="P20">(assinado digitalmente)</text:p>
      <text:p text:style-name="P3">Nilton Sérgio Lourenço</text:p>
      <text:p text:style-name="P9"><text:span text:style-name="T24">Analista-Tributário da </text:span><text:span text:style-name="T25">RFB</text:span><text:span text:style-name="T24"> - Matrícula: 0013209</text:span></text:p>
      <text:p text:style-name="P2">Presidente da Comisão</text:p>
      <text:p text:style-name="P2"/>
      <text:p text:style-name="P2"/>
      <text:p text:style-name="P2"/>
      <text:p text:style-name="P5"><text:s text:c="26"/><text:span text:style-name="T26"><text:s/>(assinado digitalmente) <text:s text:c="2"/></text:span><text:s text:c="89"/><text:span text:style-name="T26"><text:s text:c="2"/>(assinado digitalmente)</text:span></text:p>
      <text:p text:style-name="P4"><text:s text:c="15"/>José Bonifácio Sousa Costa <text:s text:c="39"/>Gilberto Brasileiro de Albuquerque</text:p>
      <text:p text:style-name="P10"><text:span text:style-name="T24">Auditor Fiscal da R</text:span><text:span text:style-name="T25">FB</text:span><text:span text:style-name="T24"> – Matrícula: 1526707 <text:s text:c="17"/>Analista-Tributário da</text:span><text:span text:style-name="T25"> RFB</text:span><text:span text:style-name="T24"> - Matrícula: 0022750</text:span></text:p>
      <text:p text:style-name="P1"><text:s text:c="13"/>Membro da Comissão <text:s text:c="67"/>Membro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false" style:family="text"/>
    <style:style style:name="WW8Num9z1" style:family="text">
      <style:text-properties fo:color="#000000" style:font-name="Times New Roman1" fo:font-family="'Times New Roman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WW8Num9z2" style:family="text">
      <style:text-properties style:font-name="Times New Roman1" fo:font-family="'Times New Roman'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WW8Num9ztr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04:30.926000000</meta:creation-date>
    <dc:date>2015-08-07T10:05:02.214000000</dc:date>
    <meta:editing-duration>P0D</meta:editing-duration>
    <meta:editing-cycles>1</meta:editing-cycles>
    <meta:generator>LibreOffice/4.1.3.2$Windows_x86 LibreOffice_project/70feb7d99726f064edab4605a8ab840c50ec57a</meta:generator>
    <meta:document-statistic meta:table-count="1" meta:image-count="0" meta:object-count="0" meta:page-count="2" meta:paragraph-count="39" meta:word-count="397" meta:character-count="3061" meta:non-whitespace-character-count="2411"/>
  </office:meta>
</office:document-meta>
</file>