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Palatino Linotype1" svg:font-family="'Palatino Linotyp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e9cb" officeooo:paragraph-rsid="000ee9c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3" style:family="paragraph" style:parent-style-name="Standard">
      <style:text-properties style:font-name="Times New Roman" fo:font-size="12pt" fo:font-weight="bold" officeooo:rsid="000c4dd7" officeooo:paragraph-rsid="0009619c" style:font-size-asian="12pt" style:font-weight-asian="bold" style:font-name-complex="Times New Roman" style:font-weight-complex="bold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18d50e" fo:background-color="transparent" style:font-size-asian="9.60000038146973pt" style:font-weight-asian="normal" style:font-name-complex="Arial Unicode MS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f4af0" officeooo:paragraph-rsid="001b500a" fo:background-color="transparent" style:font-size-asian="12pt" style:font-weight-asian="normal" style:font-name-complex="Arial Unicode MS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7f4af0" officeooo:paragraph-rsid="001b500a" fo:background-color="transparent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7f4af0" officeooo:paragraph-rsid="001b500a" fo:background-color="transparent" style:font-size-asian="9.60000038146973pt" style:font-weight-asian="normal" style:font-name-complex="Arial Unicode MS" style:font-size-complex="11pt" style:font-weight-complex="normal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7f4af0" officeooo:paragraph-rsid="001b500a" fo:background-color="transparent" style:font-size-asian="12pt" style:font-weight-asian="normal" style:font-name-complex="Arial Unicode MS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7f4af0" officeooo:paragraph-rsid="001b500a" fo:background-color="transparent" style:font-size-asian="9.60000038146973pt" style:font-weight-asian="normal" style:font-name-complex="Arial Unicode MS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rsid="007f4af0" officeooo:paragraph-rsid="001b500a" fo:background-color="transparent" style:font-size-asian="9.60000038146973pt" style:font-weight-asian="bold" style:font-name-complex="Arial Unicode MS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b500a"/>
    </style:style>
    <style:style style:name="P12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variant="normal" fo:text-transform="none" fo:color="#000000" style:font-name="Times New Roman" fo:font-size="8pt" fo:letter-spacing="normal" fo:font-style="normal" fo:font-weight="normal" officeooo:rsid="009d2102" officeooo:paragraph-rsid="001b500a" fo:background-color="transparent" style:font-size-asian="8pt" style:font-weight-asian="bold" style:font-name-complex="Arial Unicode MS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c310" officeooo:paragraph-rsid="000ee9cb" style:font-size-asian="12pt" style:font-weight-asian="bold" style:font-name-complex="Times New Roman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15" style:family="paragraph" style:parent-style-name="Heading_20_1"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16" style:family="paragraph" style:parent-style-name="Heading_20_1" style:list-style-name="">
      <style:text-properties style:font-name="Times New Roman" fo:font-size="12pt" fo:font-weight="bold" officeooo:rsid="000c4dd7" officeooo:paragraph-rsid="0009619c" style:font-size-asian="12pt" style:font-weight-asian="bold" style:font-name-complex="Times New Roman" style:font-weight-complex="bold"/>
    </style:style>
    <style:style style:name="P17" style:family="paragraph" style:parent-style-name="Heading_20_1">
      <style:text-properties officeooo:rsid="000ee9cb" officeooo:paragraph-rsid="000ee9c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officeooo:rsid="000c4dd7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officeooo:rsid="001b500a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officeooo:rsid="001cbdcf" style:font-size-asian="12pt" style:font-weight-asian="bold" style:font-name-complex="Times New Roman"/>
    </style:style>
    <style:style style:name="T6" style:family="text">
      <style:text-properties officeooo:rsid="001b500a"/>
    </style:style>
    <style:style style:name="T7" style:family="text">
      <style:text-properties officeooo:rsid="004a8f43"/>
    </style:style>
    <style:style style:name="T8" style:family="text">
      <style:text-properties officeooo:rsid="001e0c67"/>
    </style:style>
    <style:style style:name="T9" style:family="text">
      <style:text-properties officeooo:rsid="001c90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40081001552092057" text:style-name="WW8Num2">
        <text:list-item>
          <text:h text:style-name="P14" text:outline-level="1">SECRETARIA DA RECEITA FEDERAL DO BRASIL</text:h>
        </text:list-item>
      </text:list>
      <text:p text:style-name="P2">SUPERINTENDENCIA REGIONAL DA 1ª REGIÃO FISCAL</text:p>
      <text:p text:style-name="P2">DELEGACIA DA RECEITA FEDERAL DO BRASIL EM CUIABÁ-MT</text:p>
      <text:p text:style-name="P2"/>
      <text:list xml:id="list161918831180480" text:continue-numbering="true" text:style-name="WW8Num2">
        <text:list-item>
          <text:h text:style-name="P15" text:outline-level="1"/>
        </text:list-item>
        <text:list-item>
          <text:h text:style-name="P17" text:outline-level="1"><text:span text:style-name="T1">Aviso 0</text:span><text:span text:style-name="T5">7</text:span><text:span text:style-name="T1"> – Processo Seletivo Público DRF/Cuiabá-MT nº 006/2015</text:span></text:h>
        </text:list-item>
      </text:list>
      <text:h text:style-name="P16" text:outline-level="1"/>
      <text:p text:style-name="P3"/>
      <text:p text:style-name="P1"><text:span text:style-name="T3">D</text:span><text:span text:style-name="T2">ivulgação - Resultado d</text:span><text:span text:style-name="T4">o Recurso 1ª Fase</text:span><text:span text:style-name="T2"> Habilitação </text:span></text:p>
      <text:p text:style-name="P13"/>
      <text:p text:style-name="P8"><text:span text:style-name="T6">A Delegada da Receita Federal do Brasil em Cuiabá-MT, a</text:span>pós análise do despacho n º <text:span text:style-name="T7">07/2015 </text:span>da <text:span text:style-name="T7">Comissão designada pela Portaria DRF/CBA nº 4/2015, </text:span>em que <text:span text:style-name="T8">foi realizado a apreciação </text:span><text:s/><text:span text:style-name="T8">d</text:span>o recurso apresentado pelo Sr. Pablo Souza Santos, decid<text:span text:style-name="T6">e</text:span>:</text:p>
      <text:p text:style-name="P5">1. Indeferir o presente recurso, mantendo a inabilitação do requerente no processo seletivo público, regido pelo edital <text:span text:style-name="T9">DRF/Cuiabá nº 06/2015.</text:span></text:p>
      <text:p text:style-name="P5"/>
      <text:p text:style-name="P6">Cuiabá, 08 de setembro de 2015.</text:p>
      <text:p text:style-name="P5"/>
      <text:p text:style-name="P7"/>
      <text:p text:style-name="P12"><text:s text:c="2"/></text:p>
      <text:p text:style-name="P10">Marcela Maria Ladislau de Matos Rizzi</text:p>
      <text:p text:style-name="P9">Delegada da Receita Federal em Cuiabá-MT - Port. RFB 649/13</text:p>
      <text:p text:style-name="P9">Auditora-Fiscal da Receita Federal do Brasil - Matrícula: 1217076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Palatino Linotype1" svg:font-family="'Palatino Linotyp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STF-Citação1" style:family="paragraph" style:parent-style-name="Standard" style:default-outline-level="">
      <style:paragraph-properties fo:margin-left="3cm" fo:margin-right="0cm" fo:margin-top="0cm" fo:margin-bottom="0cm" style:contextual-spacing="false" fo:text-align="justify" style:justify-single-word="false" fo:text-indent="1cm" style:auto-text-indent="false"/>
      <style:text-properties style:font-name="Palatino Linotype" fo:font-family="'Palatino Linotype'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21:24.522000000</meta:creation-date>
    <dc:date>2015-10-08T12:31:41.402000000</dc:date>
    <meta:editing-duration>PT9M15S</meta:editing-duration>
    <meta:editing-cycles>14</meta:editing-cycles>
    <meta:generator>LibreOffice/4.1.3.2$Windows_x86 LibreOffice_project/70feb7d99726f064edab4605a8ab840c50ec57a</meta:generator>
    <meta:print-date>2015-09-04T09:16:45.073000000</meta:print-date>
    <meta:document-statistic meta:table-count="0" meta:image-count="0" meta:object-count="0" meta:page-count="1" meta:paragraph-count="12" meta:word-count="126" meta:character-count="827" meta:non-whitespace-character-count="707"/>
  </office:meta>
</office:document-meta>
</file>