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Palatino Linotype1" svg:font-family="'Palatino Linotype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404cm" fo:margin-left="-0.053cm" fo:margin-top="0cm" fo:margin-bottom="0cm" table:align="left"/>
    </style:style>
    <style:style style:name="Tabela5.A" style:family="table-column">
      <style:table-column-properties style:column-width="4.304cm"/>
    </style:style>
    <style:style style:name="Tabela5.B" style:family="table-column">
      <style:table-column-properties style:column-width="2.205cm"/>
    </style:style>
    <style:style style:name="Tabela5.C" style:family="table-column">
      <style:table-column-properties style:column-width="2.487cm"/>
    </style:style>
    <style:style style:name="Tabela5.D" style:family="table-column">
      <style:table-column-properties style:column-width="7.408cm"/>
    </style:style>
    <style:style style:name="Tabela5.1" style:family="table-row">
      <style:table-row-properties style:min-row-height="0.452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style:vertical-align="bottom" fo:padding="0.097cm" fo:border="0.05pt solid #000000"/>
    </style:style>
    <style:style style:name="Tabela5.2" style:family="table-row">
      <style:table-row-properties style:min-row-height="1.369cm" fo:keep-together="auto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91146b" officeooo:paragraph-rsid="001318de" fo:background-color="transparent" style:font-size-asian="9.60000038146973pt" style:font-weight-asian="normal" style:font-name-complex="Arial Unicode MS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rsid="000ee9cb" officeooo:paragraph-rsid="000ee9cb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e9cb" officeooo:paragraph-rsid="000ee9cb" style:font-size-asian="12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officeooo:rsid="00709586" officeooo:paragraph-rsid="0018d50e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6b4ee8" officeooo:paragraph-rsid="0018d50e"/>
    </style:style>
    <style:style style:name="P6" style:family="paragraph" style:parent-style-name="Standard">
      <style:text-properties officeooo:paragraph-rsid="001318de"/>
    </style:style>
    <style:style style:name="P7" style:family="paragraph" style:parent-style-name="Standard">
      <style:paragraph-properties fo:text-align="start" style:justify-single-word="false"/>
      <style:text-properties fo:font-size="9pt" officeooo:rsid="0014d07d" officeooo:paragraph-rsid="0018d50e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officeooo:rsid="0014d07d" officeooo:paragraph-rsid="0018d50e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8pt" officeooo:paragraph-rsid="0018d50e" style:font-size-asian="8pt" style:font-size-complex="8pt"/>
    </style:style>
    <style:style style:name="P10" style:family="paragraph" style:parent-style-name="Standard">
      <style:text-properties officeooo:paragraph-rsid="0018d50e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2cm" style:auto-text-indent="false"/>
      <style:text-properties fo:color="#000000" style:font-name="Times New Roman1" fo:font-size="12pt" fo:font-weight="normal" officeooo:rsid="006c6c5f" officeooo:paragraph-rsid="0018d50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2cm" style:auto-text-indent="false"/>
      <style:text-properties fo:color="#000000" style:font-name="Times New Roman" fo:font-size="12pt" fo:font-weight="normal" officeooo:rsid="006c6c5f" officeooo:paragraph-rsid="001318de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2cm" style:auto-text-indent="false"/>
      <style:text-properties fo:color="#000000" style:font-name="Times New Roman" fo:font-size="12pt" fo:font-weight="normal" officeooo:rsid="007d0f9a" officeooo:paragraph-rsid="0018d50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53e26" officeooo:paragraph-rsid="001318de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P15" style:family="paragraph" style:parent-style-name="STF-Citação1">
      <style:paragraph-properties fo:margin-left="0cm" fo:margin-right="0cm" fo:margin-top="0cm" fo:margin-bottom="0.247cm" style:contextual-spacing="false" fo:line-height="150%" fo:text-align="end" style:justify-single-word="false" fo:widows="1" fo:text-indent="2cm" style:auto-text-indent="false"/>
      <style:text-properties fo:color="#000000" style:font-name="Times New Roman" fo:font-size="12pt" fo:font-weight="normal" officeooo:rsid="00417df5" officeooo:paragraph-rsid="0018d50e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 style:master-page-name="">
      <style:paragraph-properties fo:margin-left="0cm" fo:margin-right="0cm" fo:margin-top="0cm" fo:margin-bottom="0.247cm" style:contextual-spacing="false" fo:line-height="100%" fo:text-align="justify" style:justify-single-word="false" fo:text-indent="2cm" style:auto-text-indent="false" style:page-number="auto"/>
      <style:text-properties fo:color="#000000" style:font-name="Times New Roman1" fo:font-size="12pt" fo:font-weight="normal" officeooo:rsid="009a15a7" officeooo:paragraph-rsid="0018c310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2cm" style:auto-text-indent="false"/>
      <style:text-properties style:font-name="Times New Roman" officeooo:rsid="00459154" officeooo:paragraph-rsid="0018d50e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c310" officeooo:paragraph-rsid="000ee9cb" style:font-size-asian="12pt" style:font-weight-asian="bold" style:font-name-complex="Times New Roman" style:font-weight-complex="bold"/>
    </style:style>
    <style:style style:name="P19" style:family="paragraph" style:parent-style-name="Heading_20_1">
      <style:paragraph-properties fo:text-align="center" style:justify-single-word="false"/>
      <style:text-properties style:font-name="Times New Roman" fo:font-size="12pt" fo:font-weight="bold" officeooo:rsid="000ee9cb" officeooo:paragraph-rsid="000ee9cb" style:font-size-asian="12pt" style:font-weight-asian="bold" style:font-name-complex="Times New Roman"/>
    </style:style>
    <style:style style:name="P20" style:family="paragraph" style:parent-style-name="Heading_20_1">
      <style:text-properties style:font-name="Times New Roman" fo:font-size="12pt" fo:font-weight="bold" officeooo:rsid="000ee9cb" officeooo:paragraph-rsid="000ee9cb" style:font-size-asian="12pt" style:font-weight-asian="bold" style:font-name-complex="Times New Roman"/>
    </style:style>
    <style:style style:name="P21" style:family="paragraph" style:parent-style-name="Heading_20_1">
      <style:text-properties style:font-name="Times New Roman" fo:font-size="12pt" fo:font-weight="bold" officeooo:rsid="000c4dd7" officeooo:paragraph-rsid="0009619c" style:font-size-asian="12pt" style:font-weight-asian="bold" style:font-name-complex="Times New Roman" style:font-weight-complex="bold"/>
    </style:style>
    <style:style style:name="P22" style:family="paragraph" style:parent-style-name="Heading_20_1">
      <style:text-properties officeooo:rsid="000ee9cb" officeooo:paragraph-rsid="000ee9cb"/>
    </style:style>
    <style:style style:name="P23" style:family="paragraph" style:parent-style-name="Text_20_body" style:list-style-name="WW8Num8">
      <style:paragraph-properties fo:line-height="100%" fo:text-align="center" style:justify-single-word="false"/>
      <style:text-properties fo:font-variant="normal" fo:text-transform="none" fo:color="#000000" style:font-name="Times New Roman" fo:font-size="9pt" fo:letter-spacing="normal" fo:font-style="normal" fo:font-weight="normal" officeooo:rsid="009d2102" officeooo:paragraph-rsid="001318de" fo:background-color="transparent" style:font-size-asian="9pt" style:font-weight-asian="bold" style:font-name-complex="Arial Unicode MS" style:font-size-complex="9pt" style:font-weight-complex="bold"/>
    </style:style>
    <style:style style:name="P24" style:family="paragraph" style:parent-style-name="Text_20_body" style:list-style-name="WW8Num8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bold" officeooo:rsid="0091146b" officeooo:paragraph-rsid="001318de" fo:background-color="transparent" style:font-size-asian="9.60000038146973pt" style:font-weight-asian="bold" style:font-name-complex="Arial Unicode MS" style:font-size-complex="11pt" style:font-weight-complex="bold"/>
    </style:style>
    <style:style style:name="P25" style:family="paragraph" style:parent-style-name="Text_20_body" style:list-style-name="WW8Num8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91146b" officeooo:paragraph-rsid="001318de" fo:background-color="transparent" style:font-size-asian="9.60000038146973pt" style:font-weight-asian="normal" style:font-name-complex="Arial Unicode MS" style:font-size-complex="11pt" style:font-weight-complex="normal"/>
    </style:style>
    <style:style style:name="P26" style:family="paragraph" style:parent-style-name="Text_20_body" style:list-style-name="WW8Num8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1pt" fo:font-weight="bold" officeooo:rsid="0091146b" officeooo:paragraph-rsid="001318de" fo:background-color="transparent" style:font-size-asian="9.60000038146973pt" style:font-weight-asian="bold" style:font-name-complex="Arial Unicode MS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0c4dd7" style:font-weight-asian="bold" style:font-weight-complex="bold"/>
    </style:style>
    <style:style style:name="T3" style:family="text">
      <style:text-properties style:font-name="Times New Roman" officeooo:rsid="000c4dd7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0c4dd7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8c310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18c310" style:font-size-asian="12pt" style:font-weight-asian="bold" style:font-name-complex="Times New Roman"/>
    </style:style>
    <style:style style:name="T9" style:family="text">
      <style:text-properties style:font-name="Times New Roman" officeooo:rsid="0009e6fd"/>
    </style:style>
    <style:style style:name="T10" style:family="text">
      <style:text-properties style:font-name="Times New Roman" officeooo:rsid="000bbe77"/>
    </style:style>
    <style:style style:name="T11" style:family="text">
      <style:text-properties style:font-name="Times New Roman" officeooo:rsid="006c6c5f"/>
    </style:style>
    <style:style style:name="T12" style:family="text">
      <style:text-properties style:font-name="Times New Roman" officeooo:rsid="006ce83d"/>
    </style:style>
    <style:style style:name="T13" style:family="text">
      <style:text-properties style:font-name="Times New Roman" officeooo:rsid="0018c310"/>
    </style:style>
    <style:style style:name="T14" style:family="text">
      <style:text-properties style:font-name="Times New Roman" officeooo:rsid="0014d07d"/>
    </style:style>
    <style:style style:name="T15" style:family="text">
      <style:text-properties style:font-name="Times New Roman" officeooo:rsid="00780c49"/>
    </style:style>
    <style:style style:name="T16" style:family="text">
      <style:text-properties style:font-name="Times New Roman" officeooo:rsid="0018d50e"/>
    </style:style>
    <style:style style:name="T1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letter-spacing="normal" fo:font-style="normal" fo:font-weight="normal" officeooo:rsid="00933dca" style:font-weight-asian="normal" style:font-weight-complex="normal"/>
    </style:style>
    <style:style style:name="T19" style:family="text">
      <style:text-properties fo:font-variant="normal" fo:text-transform="none" fo:letter-spacing="normal" fo:font-style="normal" style:font-name-asian="Palatino Linotype1" style:font-size-asian="10.5pt" style:font-style-asian="normal" style:font-name-complex="Palatino Linotype1" style:language-complex="ar" style:country-complex="SA" style:font-style-complex="normal"/>
    </style:style>
    <style:style style:name="T20" style:family="text">
      <style:text-properties fo:font-variant="normal" fo:text-transform="none" fo:letter-spacing="normal" fo:font-style="normal" officeooo:rsid="00453e26" style:font-name-asian="Palatino Linotype1" style:font-size-asian="10.5pt" style:font-style-asian="normal" style:font-name-complex="Palatino Linotype1" style:language-complex="ar" style:country-complex="SA" style:font-style-complex="normal"/>
    </style:style>
    <style:style style:name="T21" style:family="text">
      <style:text-properties fo:font-variant="normal" fo:text-transform="none" fo:letter-spacing="normal" fo:font-style="normal" officeooo:rsid="004f2c57" style:font-name-asian="Palatino Linotype1" style:font-size-asian="10.5pt" style:font-style-asian="normal" style:font-name-complex="Palatino Linotype1" style:language-complex="ar" style:country-complex="SA" style:font-style-complex="normal"/>
    </style:style>
    <style:style style:name="T22" style:family="text">
      <style:text-properties fo:font-variant="normal" fo:text-transform="none" fo:letter-spacing="normal" fo:font-style="normal" officeooo:rsid="00780c49" style:font-name-asian="Palatino Linotype1" style:font-size-asian="10.5pt" style:font-style-asian="normal" style:font-name-complex="Palatino Linotype1" style:language-complex="ar" style:country-complex="SA" style:font-style-complex="normal"/>
    </style:style>
    <style:style style:name="T23" style:family="text">
      <style:text-properties fo:font-variant="normal" fo:text-transform="none" fo:letter-spacing="normal" fo:font-style="normal" officeooo:rsid="005d32be" style:font-name-asian="Palatino Linotype1" style:font-size-asian="10.5pt" style:font-style-asian="normal" style:font-name-complex="Palatino Linotype1" style:language-complex="ar" style:country-complex="SA" style:font-style-complex="normal"/>
    </style:style>
    <style:style style:name="T24" style:family="text">
      <style:text-properties officeooo:rsid="0048ecbe"/>
    </style:style>
    <style:style style:name="T25" style:family="text">
      <style:text-properties officeooo:rsid="006c6c5f"/>
    </style:style>
    <style:style style:name="T26" style:family="text">
      <style:text-properties officeooo:rsid="00160ebe"/>
    </style:style>
    <style:style style:name="T27" style:family="text">
      <style:text-properties officeooo:rsid="00780c49"/>
    </style:style>
    <style:style style:name="T28" style:family="text">
      <style:text-properties officeooo:rsid="001977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47345334212930339" text:style-name="WW8Num2">
        <text:list-item>
          <text:h text:style-name="P19" text:outline-level="1">SECRETARIA DA RECEITA FEDERAL DO BRASIL</text:h>
        </text:list-item>
      </text:list>
      <text:p text:style-name="P3">SUPERINTENDENCIA REGIONAL DA 1ª REGIÃO FISCAL</text:p>
      <text:p text:style-name="P3">DELEGACIA DA RECEITA FEDERAL DO BRASIL EM CUIABÁ-MT</text:p>
      <text:p text:style-name="P3"/>
      <text:list xml:id="list161846057153986" text:continue-numbering="true" text:style-name="WW8Num2">
        <text:list-item>
          <text:h text:style-name="P20" text:outline-level="1"/>
        </text:list-item>
        <text:list-item>
          <text:h text:style-name="P22" text:outline-level="1"><text:span text:style-name="T4">Aviso 0</text:span><text:span text:style-name="T8">6</text:span><text:span text:style-name="T4"> – Processo Seletivo Público DRF/Cuiabá-MT nº 006/2015</text:span></text:h>
        </text:list-item>
        <text:list-item>
          <text:h text:style-name="P21" text:outline-level="1"/>
        </text:list-item>
      </text:list>
      <text:p text:style-name="P2"><text:span text:style-name="T6">D</text:span><text:span text:style-name="T5">ivulgação - Resultado d</text:span><text:span text:style-name="T7">a</text:span><text:span text:style-name="T5"> Habilitação – </text:span><text:span text:style-name="T7">Fase Saneamento de Irregularidades</text:span></text:p>
      <text:p text:style-name="P18"/>
      <text:p text:style-name="P16"><text:span text:style-name="T9">A C</text:span><text:span text:style-name="T1">omissão, responsável p</text:span><text:span text:style-name="T9">elo</text:span><text:span text:style-name="T1"> processo seletivo </text:span><text:span text:style-name="T3">público</text:span><text:span text:style-name="T1"> </text:span><text:span text:style-name="T9">destinado</text:span><text:span text:style-name="T1"> a selecionar profissionais, perito autônomo, <text:s/>para credenciamento junto a Delegacia da Receita Federal do Brasil em Cuiabá, <text:s/></text:span><text:span text:style-name="T10">nos termos do EDITAL DRF-Cuiabá-MT nº 06/2015, publicado no DOU </text:span><text:span text:style-name="T3">de 20/07/2015, seção 3, pg. 106 a 108,</text:span><text:span text:style-name="T2"> </text:span><text:span text:style-name="T3"><text:s/></text:span><text:span text:style-name="T11">após <text:s/>analisar os requerimentos </text:span><text:span text:style-name="T13">que visavam sanear </text:span><text:span text:style-name="T14">as irregularidades apontadas </text:span><text:span text:style-name="T13">pela comissão, nos termos do item </text:span><text:span text:style-name="T14">9.1.3 do edital </text:span><text:span text:style-name="T11">resolve:</text:span></text:p>
      <text:p text:style-name="P12"/>
      <text:p text:style-name="P11"><text:span text:style-name="T15">1</text:span><text:span text:style-name="T1">. INDEFERIR <text:s/>o pedido de inscrição d</text:span><text:span text:style-name="T15">a</text:span><text:span text:style-name="T1"> candidat</text:span><text:span text:style-name="T15">a</text:span><text:span text:style-name="T1"> relacionad</text:span><text:span text:style-name="T15">a</text:span><text:span text:style-name="T1"> abaixo, tendo em vista a não observação </text:span><text:span text:style-name="T12">a</text:span><text:span text:style-name="T1">os itens do edital, </text:span><text:span text:style-name="T12">conforme </text:span><text:span text:style-name="T1">assinalado, considerando </text:span><text:span text:style-name="T12">assim </text:span><text:span text:style-name="T1">INABILTADO, </text:span><text:span text:style-name="T16">conforme </text:span><text:span text:style-name="T1"><text:s/>item 9.1.2 do edital:</text:span></text:p>
      <text:p text:style-name="P13">06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">NOME</text:p>
          </table:table-cell>
          <table:table-cell table:style-name="Tabela5.A1" office:value-type="string">
            <text:p text:style-name="P4">CPF</text:p>
          </table:table-cell>
          <table:table-cell table:style-name="Tabela5.A1" office:value-type="string">
            <text:p text:style-name="P4">RESULTADO</text:p>
          </table:table-cell>
          <table:table-cell table:style-name="Tabela5.D1" office:value-type="string">
            <text:p text:style-name="P4">ITENS - DESCUMPRIMENTO</text:p>
          </table:table-cell>
        </table:table-row>
        <table:table-row table:style-name="Tabela5.2">
          <table:table-cell table:style-name="Tabela5.A2" office:value-type="string">
            <text:p text:style-name="P7"><text:span text:style-name="T26">I</text:span>TAMARA FERREIRA VALENSUELA</text:p>
          </table:table-cell>
          <table:table-cell table:style-name="Tabela5.A2" office:value-type="string">
            <text:p text:style-name="P8">038.821.881-97</text:p>
          </table:table-cell>
          <table:table-cell table:style-name="Tabela5.A2" office:value-type="string">
            <text:p text:style-name="P8">IN<text:span text:style-name="T27">ABILTIADO</text:span></text:p>
          </table:table-cell>
          <table:table-cell table:style-name="Tabela5.D2" office:value-type="string">
            <text:p text:style-name="P9">4.1 <text:s/>, 6.4 “b” e 8.4 (<text:span text:style-name="T28">experiência</text:span> dois anos); </text:p>
          </table:table-cell>
        </table:table-row>
      </table:table>
      <text:p text:style-name="P10"/>
      <text:p text:style-name="P17"/>
      <text:p text:style-name="P17"><text:span text:style-name="T25">Nos termos do item 10.4.1, d</text:span><text:bookmark-start text:name="_Ref14668194911"/>os atos da Comissão, caberá<text:bookmark-end text:name="_Ref14668194911"/> r<text:bookmark-start text:name="_Ref14668192911"/>ecurso, no prazo de 5 (cinco) dias úteis, a contar da <text:bookmark-end text:name="_Ref14668192911"/><text:span text:style-name="T25">publicação deste ato.</text:span></text:p>
      <text:p text:style-name="P5"/>
      <text:p text:style-name="P15"><text:span text:style-name="T19"><text:s/></text:span><text:span text:style-name="T20">Cuiabá-MT,</text:span><text:span text:style-name="T21"> </text:span><text:span text:style-name="T22">09</text:span><text:span text:style-name="T23"> de </text:span><text:span text:style-name="T22">outubro</text:span><text:span text:style-name="T20"> de 2015.</text:span></text:p>
      <text:p text:style-name="P6"/>
      <text:p text:style-name="P14"/>
      <text:list xml:id="list4743965686999919171" text:style-name="WW8Num8">
        <text:list-header>
          <text:p text:style-name="P23">(assinado digitalmente)</text:p>
          <text:p text:style-name="P24">Nilton Sérgio Lourenço</text:p>
          <text:p text:style-name="P26"><text:span text:style-name="T17">Analista-Tributário da </text:span><text:span text:style-name="T18">RFB</text:span><text:span text:style-name="T17"> – Mat. 0013209</text:span></text:p>
          <text:p text:style-name="P25">Presidente da <text:span text:style-name="T24">Comissão</text:span></text:p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Palatino Linotype1" svg:font-family="'Palatino Linotype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STF-Citação1" style:family="paragraph" style:parent-style-name="Standard" style:default-outline-level="">
      <style:paragraph-properties fo:margin-left="3cm" fo:margin-right="0cm" fo:margin-top="0cm" fo:margin-bottom="0cm" style:contextual-spacing="false" fo:text-align="justify" style:justify-single-word="false" fo:text-indent="1cm" style:auto-text-indent="false"/>
      <style:text-properties style:font-name="Palatino Linotype" fo:font-family="'Palatino Linotype'" style:font-family-generic="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0:21:24.522000000</meta:creation-date>
    <dc:date>2015-10-08T12:25:47.102000000</dc:date>
    <meta:editing-duration>PT3M22S</meta:editing-duration>
    <meta:editing-cycles>12</meta:editing-cycles>
    <meta:generator>LibreOffice/4.1.3.2$Windows_x86 LibreOffice_project/70feb7d99726f064edab4605a8ab840c50ec57a</meta:generator>
    <meta:print-date>2015-09-04T09:16:45.073000000</meta:print-date>
    <meta:document-statistic meta:table-count="1" meta:image-count="0" meta:object-count="0" meta:page-count="1" meta:paragraph-count="22" meta:word-count="194" meta:character-count="1320" meta:non-whitespace-character-count="1136"/>
  </office:meta>
</office:document-meta>
</file>