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Times New Roman1" fo:font-size="12pt" fo:font-weight="normal" officeooo:rsid="0009619c" officeooo:paragraph-rsid="0009619c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00%" fo:text-align="end" style:justify-single-word="false" fo:text-indent="0cm" style:auto-text-indent="false"/>
      <style:text-properties fo:color="#000000" style:font-name="Times New Roman1" fo:font-size="12pt" fo:font-weight="normal" officeooo:rsid="0009619c" officeooo:paragraph-rsid="0009619c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09619c" officeooo:paragraph-rsid="0009619c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 style:master-page-name="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style:page-number="auto"/>
      <style:text-properties fo:color="#000000" style:font-name="Times New Roman1" fo:font-size="12pt" fo:font-weight="normal" officeooo:rsid="009a15a7" officeooo:paragraph-rsid="0009619c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91146b" officeooo:paragraph-rsid="0009619c" fo:background-color="transparent" style:font-size-asian="9.60000038146973pt" style:font-weight-asian="normal" style:font-name-complex="Arial Unicode MS" style:font-size-complex="11pt" style:font-weight-complex="normal"/>
    </style:style>
    <style:style style:name="P6" style:family="paragraph" style:parent-style-name="Standard">
      <style:text-properties officeooo:paragraph-rsid="0009619c"/>
    </style:style>
    <style:style style:name="P7" style:family="paragraph" style:parent-style-name="Text_20_body" style:list-style-name="WW8Num8" style:master-page-name="">
      <style:paragraph-properties fo:line-height="100%" fo:text-align="center" style:justify-single-word="false" style:page-number="auto"/>
      <style:text-properties fo:font-variant="normal" fo:text-transform="none" fo:color="#000000" style:font-name="Times New Roman" fo:font-size="9pt" fo:letter-spacing="normal" fo:font-style="normal" fo:font-weight="normal" officeooo:rsid="009d2102" officeooo:paragraph-rsid="0009619c" fo:background-color="transparent" style:font-size-asian="9pt" style:font-weight-asian="bold" style:font-name-complex="Arial Unicode MS" style:font-size-complex="9pt" style:font-weight-complex="bold"/>
    </style:style>
    <style:style style:name="P8" style:family="paragraph" style:parent-style-name="Text_20_body" style:list-style-name="WW8Num8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officeooo:rsid="0091146b" officeooo:paragraph-rsid="0009619c" fo:background-color="transparent" style:font-size-asian="9.60000038146973pt" style:font-weight-asian="bold" style:font-name-complex="Arial Unicode MS" style:font-size-complex="11pt" style:font-weight-complex="bold"/>
    </style:style>
    <style:style style:name="P9" style:family="paragraph" style:parent-style-name="Text_20_body" style:list-style-name="WW8Num8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91146b" officeooo:paragraph-rsid="0009619c" fo:background-color="transparent" style:font-size-asian="9.60000038146973pt" style:font-weight-asian="normal" style:font-name-complex="Arial Unicode MS" style:font-size-complex="11pt" style:font-weight-complex="normal"/>
    </style:style>
    <style:style style:name="P10" style:family="paragraph" style:parent-style-name="Text_20_body" style:list-style-name="WW8Num8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1pt" fo:font-weight="bold" officeooo:rsid="0091146b" officeooo:paragraph-rsid="0009619c" fo:background-color="transparent" style:font-size-asian="9.60000038146973pt" style:font-weight-asian="bold" style:font-name-complex="Arial Unicode MS" style:font-size-complex="11pt" style:font-weight-complex="bold"/>
    </style:style>
    <style:style style:name="P11" style:family="paragraph" style:parent-style-name="Text_20_body" style:list-style-name="WW8Num8" style:master-page-name="">
      <style:paragraph-properties fo:margin-left="0.6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style:font-name="Times New Roman" fo:font-size="8pt" fo:font-weight="normal" officeooo:rsid="009d2102" officeooo:paragraph-rsid="0009619c" fo:background-color="transparent" style:font-size-asian="8pt" style:font-weight-asian="bold" style:font-name-complex="Arial Unicode MS" style:font-size-complex="8pt" style:font-weight-complex="bold"/>
    </style:style>
    <style:style style:name="P12" style:family="paragraph" style:parent-style-name="Text_20_body" style:list-style-name="WW8Num8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font-variant="normal" fo:text-transform="none" fo:color="#000000" style:font-name="Times New Roman" fo:font-size="11pt" fo:letter-spacing="normal" fo:font-style="normal" fo:font-weight="bold" officeooo:rsid="0091146b" officeooo:paragraph-rsid="0009619c" fo:background-color="transparent" style:font-size-asian="9.60000038146973pt" style:font-weight-asian="bold" style:font-name-complex="Arial Unicode MS" style:font-size-complex="11pt" style:font-weight-complex="bold"/>
    </style:style>
    <style:style style:name="P13" style:family="paragraph" style:parent-style-name="Text_20_body" style:list-style-name="WW8Num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8pt" fo:font-weight="normal" officeooo:rsid="009d2102" officeooo:paragraph-rsid="0009619c" fo:background-color="transparent" style:font-size-asian="8pt" style:font-weight-asian="bold" style:font-name-complex="Arial Unicode MS" style:font-size-complex="8pt" style:font-weight-complex="bold"/>
    </style:style>
    <style:style style:name="P14" style:family="paragraph" style:parent-style-name="Heading_20_1">
      <style:text-properties officeooo:paragraph-rsid="0009619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c4dd7" style:font-weight-asian="bold" style:font-weight-complex="bold"/>
    </style:style>
    <style:style style:name="T4" style:family="text">
      <style:text-properties style:font-name="Times New Roman" fo:font-weight="bold" officeooo:rsid="0009619c" style:font-weight-asian="bold" style:font-weight-complex="bold"/>
    </style:style>
    <style:style style:name="T5" style:family="text">
      <style:text-properties style:font-name="Times New Roman" officeooo:rsid="000c4dd7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0c4dd7" style:font-size-asian="12pt" style:font-weight-asian="bold" style:font-name-complex="Times New Roman" style:font-weight-complex="bold"/>
    </style:style>
    <style:style style:name="T9" style:family="text">
      <style:text-properties style:font-name="Times New Roman" officeooo:rsid="0009e6fd"/>
    </style:style>
    <style:style style:name="T10" style:family="text">
      <style:text-properties style:font-name="Times New Roman" officeooo:rsid="000bbe77"/>
    </style:style>
    <style:style style:name="T11" style:family="text">
      <style:text-properties style:font-name="Times New Roman" officeooo:rsid="001c9028"/>
    </style:style>
    <style:style style:name="T12" style:family="text">
      <style:text-properties style:font-name="Times New Roman" officeooo:rsid="0009619c"/>
    </style:style>
    <style:style style:name="T13" style:family="text">
      <style:text-properties style:font-name="Times New Roman" officeooo:rsid="000d1528"/>
    </style:style>
    <style:style style:name="T14" style:family="text">
      <style:text-properties style:font-name="Times New Roman" officeooo:rsid="00245276"/>
    </style:style>
    <style:style style:name="T15" style:family="text">
      <style:text-properties fo:font-variant="normal" fo:text-transform="none" fo:font-size="11pt" fo:letter-spacing="normal" fo:font-style="normal" officeooo:rsid="0091146b" style:font-size-asian="9.60000038146973pt" style:font-weight-asian="normal" style:font-size-complex="11pt" style:font-weight-complex="normal"/>
    </style:style>
    <style:style style:name="T16" style:family="text">
      <style:text-properties fo:font-variant="normal" fo:text-transform="none" fo:font-size="11pt" fo:letter-spacing="normal" fo:font-style="normal" officeooo:rsid="00933dca" style:font-size-asian="9.60000038146973pt" style:font-weight-asian="normal" style:font-size-complex="11pt" style:font-weight-complex="normal"/>
    </style:style>
    <style:style style:name="T17" style:family="text">
      <style:text-properties fo:font-variant="normal" fo:text-transform="none" fo:font-size="11pt" fo:letter-spacing="normal" fo:font-style="normal" officeooo:rsid="0045d21e" style:font-size-asian="9.60000038146973pt" style:font-weight-asian="normal" style:font-size-complex="11pt" style:font-weight-complex="normal"/>
    </style:style>
    <style:style style:name="T18" style:family="text">
      <style:text-properties fo:font-variant="normal" fo:text-transform="none" fo:font-size="11pt" fo:letter-spacing="normal" fo:font-style="normal" fo:font-weight="bold" officeooo:rsid="0091146b" style:font-size-asian="9.60000038146973pt" style:font-size-complex="11pt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933dca" style:font-weight-asian="normal" style:font-weight-complex="normal"/>
    </style:style>
    <style:style style:name="T22" style:family="text">
      <style:text-properties fo:font-variant="normal" fo:text-transform="none" fo:font-size="9pt" fo:letter-spacing="normal" fo:font-style="normal" style:font-size-asian="9pt" style:font-size-complex="9pt"/>
    </style:style>
    <style:style style:name="T23" style:family="text">
      <style:text-properties officeooo:rsid="0048ec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7523420271527183" text:style-name="WW8Num2">
        <text:list-item>
          <text:h text:style-name="P14" text:outline-level="1"><text:span text:style-name="T6">EDITAL DE <text:s/></text:span><text:span text:style-name="T7">SELEÇÃO DE PERITOS PARA CREDENCIAMENTO JUNTO A RECEITA FEDERAL DO BRASL EM CUIABÁ-MT </text:span><text:span text:style-name="T8">nº 06/2015.</text:span></text:h>
        </text:list-item>
      </text:list>
      <text:p text:style-name="P6"/>
      <text:p text:style-name="P4"><text:span text:style-name="T9">A C</text:span><text:span text:style-name="T1">omissão, responsável p</text:span><text:span text:style-name="T9">elo</text:span><text:span text:style-name="T1"> processo seletivo </text:span><text:span text:style-name="T5">público</text:span><text:span text:style-name="T1"> </text:span><text:span text:style-name="T9">destinado</text:span><text:span text:style-name="T1"> a selecionar profissionais, perito autônomo, <text:s/>para credenciamento junto a Delegacia da Receita Federal do Brasil em Cuiabá, <text:s/></text:span><text:span text:style-name="T10">nos termos do EDITAL DRF-Cuiabá-MT nº 06/2015, publicado no DOU </text:span><text:span text:style-name="T5">de 20/07/2015, seção 3, pg. 106 a 108,</text:span><text:span text:style-name="T3"> <text:s/></text:span><text:span text:style-name="T4">a</text:span><text:span text:style-name="T12">pós análise da impugnação ao presente edital apresentada pelo </text:span><text:span text:style-name="T11">Conselho de Arquitetura e Urbanismo do Mato Grosso </text:span><text:span text:style-name="T14">(CAU-MT)</text:span><text:span text:style-name="T11">, <text:s/>em 30/07/2015, </text:span><text:span text:style-name="T4">resolve:</text:span></text:p>
      <text:p text:style-name="P1"><text:span text:style-name="T1">1. </text:span><text:span text:style-name="T2">Deferir</text:span><text:span text:style-name="T1"> o pedido expresso na impugnação apresentada, <text:s/>incluindo no </text:span><text:span text:style-name="T5">I</text:span><text:span text:style-name="T13">tem 4.3.1 – <text:s/>o Profissional Arquiteto e Urbanista, <text:s/></text:span><text:span text:style-name="T5">dentre as qualificações profissionais correlatas aptas a concorrer na área <text:s/>de Quantificação/Mensuração.</text:span></text:p>
      <text:p text:style-name="P2"><text:span text:style-name="T5">C</text:span><text:span text:style-name="T1">uiabá, 06 de agosto de 2015.</text:span></text:p>
      <text:p text:style-name="P3"/>
      <text:list xml:id="list2478270402149754504" text:style-name="WW8Num8">
        <text:list-header>
          <text:p text:style-name="P7">(assinado digitalmente)</text:p>
          <text:p text:style-name="P8">Nilton Sérgio Lourenço</text:p>
          <text:p text:style-name="P10"><text:span text:style-name="T20">Analista-Tributário da </text:span><text:span text:style-name="T21">RFB</text:span><text:span text:style-name="T20"> - Matrícula: 0013209</text:span></text:p>
          <text:p text:style-name="P9">Presidente da <text:span text:style-name="T23">Comissão</text:span></text:p>
        </text:list-header>
      </text:list>
      <text:p text:style-name="P5"/>
      <text:p text:style-name="P5"/>
      <text:p text:style-name="P5"/>
      <text:p text:style-name="P5"/>
      <text:p text:style-name="P5"/>
      <text:list xml:id="list131714113152080" text:continue-numbering="true" text:style-name="WW8Num8">
        <text:list-header>
          <text:p text:style-name="P11"><text:span text:style-name="T22">(assinado digitalmente) <text:s text:c="2"/></text:span><text:span text:style-name="T19"><text:s text:c="109"/></text:span><text:span text:style-name="T22"><text:s text:c="2"/>(assinado digitalmente)</text:span><text:span text:style-name="T18"> </text:span></text:p>
          <text:p text:style-name="P12">José Bonifácio Sousa Costa <text:s text:c="62"/>Gilberto Brasileiro de Albuquerque</text:p>
          <text:p text:style-name="P13"><text:span text:style-name="T15">Auditor Fiscal da R</text:span><text:span text:style-name="T16">FB</text:span><text:span text:style-name="T15"> – Matrícula: 1526707 <text:s text:c="24"/></text:span><text:span text:style-name="T17">A</text:span><text:span text:style-name="T15">nalista-Tributário da</text:span><text:span text:style-name="T16"> RFB</text:span><text:span text:style-name="T15"> - Matrícula: 0022750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21:24.522000000</meta:creation-date>
    <dc:date>2015-08-07T10:28:12.222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1" meta:word-count="154" meta:character-count="1317" meta:non-whitespace-character-count="963"/>
  </office:meta>
</office:document-meta>
</file>