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e9cb" officeooo:paragraph-rsid="00131186" style:font-size-asian="12pt" style:font-weight-asian="bold" style:font-name-complex="Times New Roman"/>
    </style:style>
    <style:style style:name="P2" style:family="paragraph" style:parent-style-name="Standard">
      <style:text-properties style:font-name="Times New Roman" fo:font-size="12pt" fo:font-weight="bold" officeooo:rsid="000c4dd7" officeooo:paragraph-rsid="00131186" style:font-size-asian="12pt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c310" officeooo:paragraph-rsid="00131186" style:font-size-asian="12pt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ee9cb" officeooo:paragraph-rsid="0013118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f4af0" officeooo:paragraph-rsid="00131186" fo:background-color="transparent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63af9" officeooo:paragraph-rsid="00163af9" fo:background-color="transparent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officeooo:rsid="007f4af0" officeooo:paragraph-rsid="00163af9" fo:background-color="transparent" style:font-size-asian="12pt" style:font-weight-asian="normal" style:font-name-complex="Arial Unicode MS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rsid="00131186" officeooo:paragraph-rsid="00131186" fo:background-color="transparent" style:font-size-asian="9.60000038146973pt" style:font-weight-asian="bold" style:font-name-complex="Arial Unicode MS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7f4af0" officeooo:paragraph-rsid="00131186" fo:background-color="transparent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131186" officeooo:paragraph-rsid="00131186" fo:background-color="transparent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131186" officeooo:paragraph-rsid="00131186" fo:background-color="transparent" style:font-size-asian="9.60000038146973pt" style:font-weight-asian="normal" style:font-name-complex="Arial Unicode MS" style:font-size-complex="11pt" style:font-weight-complex="normal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2pt" fo:font-weight="bold" officeooo:rsid="000ee9cb" officeooo:paragraph-rsid="00131186" style:font-size-asian="12pt" style:font-weight-asian="bold" style:font-name-complex="Times New Roman"/>
    </style:style>
    <style:style style:name="P13" style:family="paragraph" style:parent-style-name="Heading_20_1">
      <style:text-properties style:font-name="Times New Roman" fo:font-size="12pt" fo:font-weight="bold" officeooo:rsid="000ee9cb" officeooo:paragraph-rsid="00131186" style:font-size-asian="12pt" style:font-weight-asian="bold" style:font-name-complex="Times New Roman"/>
    </style:style>
    <style:style style:name="P14" style:family="paragraph" style:parent-style-name="Heading_20_1" style:list-style-name="">
      <style:text-properties style:font-name="Times New Roman" fo:font-size="12pt" fo:font-weight="bold" officeooo:rsid="000c4dd7" officeooo:paragraph-rsid="00131186" style:font-size-asian="12pt" style:font-weight-asian="bold" style:font-name-complex="Times New Roman" style:font-weight-complex="bold"/>
    </style:style>
    <style:style style:name="P15" style:family="paragraph" style:parent-style-name="Heading_20_1">
      <style:text-properties officeooo:rsid="000ee9cb" officeooo:paragraph-rsid="00131186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officeooo:rsid="000c4dd7" style:font-size-asian="12pt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officeooo:rsid="001b500a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officeooo:rsid="00131186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31186" style:font-size-asian="12pt" style:font-weight-asian="bold" style:font-name-complex="Times New Roman"/>
    </style:style>
    <style:style style:name="T7" style:family="text">
      <style:text-properties officeooo:rsid="001b500a"/>
    </style:style>
    <style:style style:name="T8" style:family="text">
      <style:text-properties officeooo:rsid="004a8f43"/>
    </style:style>
    <style:style style:name="T9" style:family="text">
      <style:text-properties officeooo:rsid="001e0c67"/>
    </style:style>
    <style:style style:name="T10" style:family="text">
      <style:text-properties officeooo:rsid="00131186"/>
    </style:style>
    <style:style style:name="T11" style:family="text">
      <style:text-properties officeooo:rsid="001a668e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08002d"/>
    </style:style>
    <style:style style:name="T14" style:family="text">
      <style:text-properties style:font-name="Times New Roman1" officeooo:rsid="000a2282"/>
    </style:style>
    <style:style style:name="T15" style:family="text">
      <style:text-properties style:font-name="Times New Roman1" officeooo:rsid="000b3d08"/>
    </style:style>
    <style:style style:name="T16" style:family="text">
      <style:text-properties style:font-name="Times New Roman1" officeooo:rsid="00131186"/>
    </style:style>
    <style:style style:name="T17" style:family="text">
      <style:text-properties style:font-name="Times New Roman1" officeooo:rsid="004a8f43"/>
    </style:style>
    <style:style style:name="T18" style:family="text">
      <style:text-properties style:font-name="Times New Roman1" officeooo:rsid="00163af9"/>
    </style:style>
    <style:style style:name="T19" style:family="text">
      <style:text-properties style:font-name="Times New Roman1" officeooo:rsid="000d7190"/>
    </style:style>
    <style:style style:name="T20" style:family="text">
      <style:text-properties officeooo:rsid="00163a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97943406712388755" text:style-name="WW8Num2">
        <text:list-item>
          <text:h text:style-name="P12" text:outline-level="1">SECRETARIA DA RECEITA FEDERAL DO BRASIL</text:h>
        </text:list-item>
      </text:list>
      <text:p text:style-name="P1">SUPERINTENDENCIA REGIONAL DA 1ª REGIÃO FISCAL</text:p>
      <text:p text:style-name="P1">DELEGACIA DA RECEITA FEDERAL DO BRASIL EM CUIABÁ-MT</text:p>
      <text:p text:style-name="P1"/>
      <text:list xml:id="list101432676183275" text:continue-numbering="true" text:style-name="WW8Num2">
        <text:list-item>
          <text:h text:style-name="P13" text:outline-level="1"/>
        </text:list-item>
        <text:list-item>
          <text:h text:style-name="P15" text:outline-level="1"><text:span text:style-name="T1">Aviso 0</text:span><text:span text:style-name="T6">9</text:span><text:span text:style-name="T1"> – Processo Seletivo Público DRF/Cuiabá-MT nº 006/2015</text:span></text:h>
        </text:list-item>
      </text:list>
      <text:h text:style-name="P14" text:outline-level="1"/>
      <text:p text:style-name="P2"/>
      <text:p text:style-name="P4"><text:span text:style-name="T3">D</text:span><text:span text:style-name="T2">ivulgação - Resultado d</text:span><text:span text:style-name="T4">o Recurso </text:span><text:span text:style-name="T5">2</text:span><text:span text:style-name="T4">ª Fase</text:span><text:span text:style-name="T2"> </text:span><text:span text:style-name="T5">Classificação</text:span></text:p>
      <text:p text:style-name="P3"/>
      <text:p text:style-name="P7"><text:span text:style-name="T7">A Delegada da Receita Federal do Brasil em Cuiabá-MT, a</text:span>pós análise<text:span text:style-name="T20">s</text:span> do<text:span text:style-name="T20">s</text:span> despacho<text:span text:style-name="T20">s de números</text:span> <text:span text:style-name="T10">10/2015 e 11/2015 exarados pela</text:span> <text:span text:style-name="T8">Comissão designada pela Portaria DRF/CBA nº 4/2015, referente a apreciação </text:span><text:s/><text:span text:style-name="T9">d</text:span>o<text:span text:style-name="T20">s</text:span> recurso<text:span text:style-name="T20">s</text:span> apresentado<text:span text:style-name="T20">s</text:span> pelo<text:span text:style-name="T20">s candidatos, </text:span><text:s/><text:span text:style-name="T11">Luciano Basílio da Silva, CPF. 006.730.901-16 e </text:span><text:span text:style-name="T17">Lidimar de Amorim Vieira, CPF. 732.084.261-00</text:span><text:span text:style-name="T11">, </text:span><text:s/>decid<text:span text:style-name="T7">e</text:span>:</text:p>
      <text:p text:style-name="P5"/>
      <text:p text:style-name="P5"><text:span text:style-name="T12">1. Indeferir recurso <text:s/></text:span><text:span text:style-name="T18">apresentado por Luciano Basílio Silva,</text:span><text:span text:style-name="T12"> </text:span><text:span text:style-name="T13">mantendo a decisão da comissão em </text:span><text:span text:style-name="T16">não acatar</text:span><text:span text:style-name="T13"> os documentos apresentados pelo requerente, cer</text:span><text:span text:style-name="T14">t</text:span><text:span text:style-name="T13">ificado dos cursos de <text:s/>Data Analyst </text:span><text:span text:style-name="T12">Course, A</text:span><text:span text:style-name="T15">c</text:span><text:span text:style-name="T12">qu</text:span><text:span text:style-name="T14">i</text:span><text:span text:style-name="T12">sition Course G</text:span><text:span text:style-name="T15">N</text:span><text:span text:style-name="T12">x e Full Mudlogging C</text:span><text:span text:style-name="T15">o</text:span><text:span text:style-name="T12">urse,</text:span><text:span text:style-name="T13"> para fins de pontuação no </text:span><text:span text:style-name="T12">processo seletivo público, regido pelo edital DRF/Cuiabá nº 06/2015.</text:span></text:p>
      <text:p text:style-name="P9"/>
      <text:p text:style-name="P6"><text:span text:style-name="T12">2. <text:s/>Indeferir o recurso apresentado por </text:span><text:span text:style-name="T17">Lidimar de Amorim Vieira, </text:span><text:span text:style-name="T12"><text:s/></text:span><text:span text:style-name="T13">mantendo a decisão da comissão em </text:span><text:span text:style-name="T19">não acatar</text:span><text:span text:style-name="T13"> o documento apresentado pelo requerente, atestado do curso MBA em gestão e perícia ambiental, </text:span><text:span text:style-name="T12"><text:s/></text:span><text:span text:style-name="T13">para fins de pontuação no </text:span><text:span text:style-name="T12"><text:s/>processo seletivo público, regido pelo edital DRF/Cuiabá nº 06/2015.</text:span></text:p>
      <text:p text:style-name="P9"/>
      <text:p text:style-name="P10">Cuiabá, 23 de outubro de 2015.</text:p>
      <text:p text:style-name="P10"/>
      <text:p text:style-name="P10"/>
      <text:p text:style-name="P8">Marcela Maria Ladislau de Matos Rizzi</text:p>
      <text:p text:style-name="P11">Delegada da Receita Federal em Cuiabá-MT - Port. RFB 649/13</text:p>
      <text:p text:style-name="P11">Auditora-Fiscal da Receita Federal do Brasil - Matrícula: 1217076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1:47:52.173000000</meta:creation-date>
    <dc:date>2015-10-23T11:57:00.017000000</dc:date>
    <meta:editing-duration>PT5M18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2" meta:word-count="211" meta:character-count="1435" meta:non-whitespace-character-count="1226"/>
  </office:meta>
</office:document-meta>
</file>