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8000001DA8ED24332.png" manifest:media-type=""/>
  <manifest:file-entry manifest:full-path="Pictures/1000000000000273000000966D86BF43.jpg" manifest:media-type=""/>
  <manifest:file-entry manifest:full-path="Pictures/10000200000001CC0000000A59CAE11A.png" manifest:media-type=""/>
  <manifest:file-entry manifest:full-path="Pictures/2000000900006127000032BFD530173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Xerox Sans Serif Narrow" svg:font-family="'Xerox Sans Serif Narrow', 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CG Times (W1)" svg:font-family="'CG Times (W1)', 'Times New Roman'" style:font-family-generic="roman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Century Schoolbook" svg:font-family="'Century Schoolbook', 'Times New Roman'" style:font-family-generic="roman" style:font-pitch="variable"/>
    <style:font-face style:name="Times New Roman" svg:font-family="'Times New Roman'" style:font-family-generic="roman" style:font-pitch="variable"/>
    <style:font-face style:name="Graphite Light ATT" svg:font-family="'Graphite Light ATT', 'Bookman Old Style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" style:family="table">
      <style:table-properties style:width="14.875cm" fo:margin-left="1.189cm" table:align="left" style:writing-mode="lr-tb"/>
    </style:style>
    <style:style style:name="Tabela16.A" style:family="table-column">
      <style:table-column-properties style:column-width="11.751cm"/>
    </style:style>
    <style:style style:name="Tabela16.B" style:family="table-column">
      <style:table-column-properties style:column-width="3.12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4.875cm" fo:margin-left="1.189cm" table:align="left" style:writing-mode="lr-tb"/>
    </style:style>
    <style:style style:name="Tabela17.A" style:family="table-column">
      <style:table-column-properties style:column-width="11.751cm"/>
    </style:style>
    <style:style style:name="Tabela17.B" style:family="table-column">
      <style:table-column-properties style:column-width="3.124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2073e8"/>
    </style:style>
    <style:style style:name="P2" style:family="paragraph" style:parent-style-name="Standard">
      <style:paragraph-properties style:snap-to-layout-grid="false"/>
      <style:text-properties fo:font-weight="bold" officeooo:paragraph-rsid="002073e8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weight="bold" officeooo:paragraph-rsid="002f1e04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fo:font-weight="bold" officeooo:paragraph-rsid="00307489" style:font-weight-asian="bold" style:font-size-complex="11pt" style:font-weight-complex="bold"/>
    </style:style>
    <style:style style:name="P5" style:family="paragraph" style:parent-style-name="Standard">
      <style:text-properties fo:font-size="12pt" fo:font-weight="bold" officeooo:paragraph-rsid="002073e8" style:font-size-asian="12pt" style:font-weight-asian="bold" style:font-size-complex="11pt" style:font-weight-complex="bold"/>
    </style:style>
    <style:style style:name="P6" style:family="paragraph" style:parent-style-name="Standard">
      <style:text-properties fo:font-size="12pt" fo:font-weight="bold" officeooo:paragraph-rsid="002f1e04" style:font-size-asian="12pt" style:font-weight-asian="bold" style:font-size-complex="11pt" style:font-weight-complex="bold"/>
    </style:style>
    <style:style style:name="P7" style:family="paragraph" style:parent-style-name="Standard">
      <style:text-properties fo:font-size="12pt" fo:font-weight="bold" officeooo:paragraph-rsid="00307489" style:font-size-asian="12pt" style:font-weight-asian="bold" style:font-size-complex="11pt" style:font-weight-complex="bold"/>
    </style:style>
    <style:style style:name="P8" style:family="paragraph" style:parent-style-name="Standard">
      <style:text-properties officeooo:paragraph-rsid="002f1e04"/>
    </style:style>
    <style:style style:name="P9" style:family="paragraph" style:parent-style-name="Standard">
      <style:text-properties officeooo:paragraph-rsid="00307489"/>
    </style:style>
    <style:style style:name="P10" style:family="paragraph" style:parent-style-name="Standard">
      <style:text-properties officeooo:paragraph-rsid="0030d998"/>
    </style:style>
    <style:style style:name="P11" style:family="paragraph" style:parent-style-name="Standard">
      <style:paragraph-properties style:snap-to-layout-grid="false"/>
      <style:text-properties fo:color="#000080" style:font-name="Arial" fo:font-size="9pt" fo:font-weight="bold" style:font-size-asian="9pt" style:font-weight-asian="bold" style:font-name-complex="Arial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Arial Unicode MS" officeooo:paragraph-rsid="00389a55" style:font-name-complex="Arial Unicode MS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Arial Unicode MS" officeooo:paragraph-rsid="00389a55" style:font-name-complex="Arial Unicode MS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Arial Unicode MS" officeooo:paragraph-rsid="00389a55" style:font-name-complex="Arial Unicode MS"/>
    </style:style>
    <style:style style:name="P15" style:family="paragraph" style:parent-style-name="Standard">
      <style:paragraph-properties style:line-height-at-least="0.423cm" fo:text-align="justify" style:justify-single-word="false">
        <style:tab-stops>
          <style:tab-stop style:position="2.501cm"/>
        </style:tab-stops>
      </style:paragraph-properties>
      <style:text-properties officeooo:paragraph-rsid="0036fd8b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2.501cm"/>
        </style:tab-stops>
      </style:paragraph-properties>
      <style:text-properties officeooo:paragraph-rsid="00389a55"/>
    </style:style>
    <style:style style:name="P17" style:family="paragraph" style:parent-style-name="Standard">
      <style:paragraph-properties style:line-height-at-least="0.423cm"/>
      <style:text-properties style:font-name="Tahoma" fo:font-weight="bold" style:font-weight-asian="bold" style:font-name-complex="Tahoma" style:font-weight-complex="bold"/>
    </style:style>
    <style:style style:name="P18" style:family="paragraph" style:parent-style-name="Footer">
      <style:text-properties fo:color="#999999" style:font-name="Arial" fo:font-size="7pt" fo:font-weight="bold" style:font-size-asian="7pt" style:font-weight-asian="bold" style:font-name-complex="Arial" style:font-weight-complex="bold"/>
    </style:style>
    <style:style style:name="P19" style:family="paragraph" style:parent-style-name="Footer">
      <style:paragraph-properties style:snap-to-layout-grid="false"/>
      <style:text-properties fo:color="#999999" style:font-name="Arial" fo:font-size="7pt" fo:font-weight="bold" style:font-size-asian="7pt" style:font-weight-asian="bold" style:font-name-complex="Arial" style:font-weight-complex="bold"/>
    </style:style>
    <style:style style:name="P20" style:family="paragraph" style:parent-style-name="Footer">
      <style:paragraph-properties style:snap-to-layout-grid="false"/>
      <style:text-properties fo:color="#999999" style:font-name="Arial" fo:font-size="7pt" fo:font-weight="bold" officeooo:paragraph-rsid="0030d998" style:font-size-asian="7pt" style:font-weight-asian="bold" style:font-name-complex="Arial" style:font-weight-complex="bold"/>
    </style:style>
    <style:style style:name="P21" style:family="paragraph" style:parent-style-name="Footer">
      <style:paragraph-properties style:snap-to-layout-grid="false"/>
      <style:text-properties fo:color="#999999" style:font-name="Arial" fo:font-size="7pt" fo:font-weight="bold" officeooo:rsid="002f1e04" officeooo:paragraph-rsid="0030d998" style:font-size-asian="7pt" style:font-weight-asian="bold" style:font-name-complex="Arial" style:font-weight-complex="bold"/>
    </style:style>
    <style:style style:name="P22" style:family="paragraph" style:parent-style-name="Footer">
      <style:paragraph-properties fo:text-align="end" style:justify-single-word="false" style:snap-to-layout-grid="false"/>
    </style:style>
    <style:style style:name="P23" style:family="paragraph" style:parent-style-name="Footer">
      <style:paragraph-properties fo:text-align="end" style:justify-single-word="false" style:snap-to-layout-grid="false"/>
      <style:text-properties officeooo:paragraph-rsid="0030d998"/>
    </style:style>
    <style:style style:name="P24" style:family="paragraph" style:parent-style-name="Header">
      <style:paragraph-properties fo:line-height="0.176cm" fo:text-align="center" style:justify-single-word="false"/>
    </style:style>
    <style:style style:name="P25" style:family="paragraph" style:parent-style-name="Body_20_Text_20_2">
      <style:paragraph-properties fo:margin-top="0.423cm" fo:margin-bottom="0.423cm" style:contextual-spacing="false" fo:line-height="100%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officeooo:paragraph-rsid="003a8aea"/>
    </style:style>
    <style:style style:name="P26" style:family="paragraph" style:parent-style-name="Body_20_Text_20_2">
      <style:paragraph-properties fo:margin-top="0.423cm" fo:margin-bottom="0.423cm" style:contextual-spacing="false" fo:line-height="100%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Arial Unicode MS" officeooo:paragraph-rsid="003a8aea" style:font-name-complex="Arial Unicode MS"/>
    </style:style>
    <style:style style:name="P27" style:family="paragraph" style:parent-style-name="Body_20_Text_20_2">
      <style:paragraph-properties fo:line-height="100%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Arial Unicode MS" fo:font-weight="bold" officeooo:paragraph-rsid="003a8aea" style:font-weight-asian="bold" style:font-name-complex="Arial Unicode MS" style:font-weight-complex="bold"/>
    </style:style>
    <style:style style:name="P28" style:family="paragraph" style:parent-style-name="Body_20_Text_20_2">
      <style:paragraph-properties fo:margin-left="0.026cm" fo:margin-right="0cm" fo:margin-top="0.212cm" fo:margin-bottom="0.212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officeooo:paragraph-rsid="00389a55"/>
    </style:style>
    <style:style style:name="P29" style:family="paragraph" style:parent-style-name="Standard">
      <style:paragraph-properties style:line-height-at-least="0.423cm" fo:text-align="justify" style:justify-single-word="false">
        <style:tab-stops>
          <style:tab-stop style:position="2.501cm"/>
        </style:tab-stops>
      </style:paragraph-properties>
      <style:text-properties style:font-name="Arial Unicode MS" officeooo:rsid="0036fd8b" officeooo:paragraph-rsid="0036fd8b" style:font-name-complex="Arial Unicode MS"/>
    </style:style>
    <style:style style:name="P31" style:family="paragraph" style:parent-style-name="Standard">
      <style:paragraph-properties style:line-height-at-least="0.423cm" fo:text-align="justify" style:justify-single-word="false">
        <style:tab-stops>
          <style:tab-stop style:position="2.501cm"/>
        </style:tab-stops>
      </style:paragraph-properties>
      <style:text-properties style:font-name="Arial Unicode MS" officeooo:rsid="00389a55" officeooo:paragraph-rsid="00389a55" style:font-name-complex="Arial Unicode MS"/>
    </style:style>
    <style:style style:name="P32" style:family="paragraph" style:parent-style-name="Standard">
      <style:paragraph-properties style:line-height-at-least="0.423cm" fo:text-align="justify" style:justify-single-word="false"/>
      <style:text-properties style:font-name="Arial Unicode MS" officeooo:rsid="00389a55" officeooo:paragraph-rsid="00389a55" style:font-name-complex="Arial Unicode MS"/>
    </style:style>
    <style:style style:name="P33" style:family="paragraph" style:parent-style-name="Standard" style:master-page-name="Standard">
      <style:paragraph-properties fo:margin-top="0.423cm" fo:margin-bottom="0.423cm" style:contextual-spacing="false" fo:text-align="center" style:justify-single-word="false" style:page-number="auto" fo:background-color="#e0e0e0" fo:padding-left="0cm" fo:padding-right="0cm" fo:padding-top="0.035cm" fo:padding-bottom="0.106cm" fo:border="2.49pt solid #000000">
        <style:tab-stops>
          <style:tab-stop style:position="0cm"/>
          <style:tab-stop style:position="1.27cm"/>
          <style:tab-stop style:position="1.877cm" style:type="char" style:char=",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  <style:background-image/>
      </style:paragraph-properties>
      <style:text-properties style:font-name="Tahoma" fo:font-weight="bold" style:font-weight-asian="bold" style:font-name-complex="Tahoma" style:font-weight-complex="bold"/>
    </style:style>
    <style:style style:name="P34" style:family="paragraph" style:parent-style-name="Body_20_Text_20_2" style:list-style-name="WW8Num9">
      <style:paragraph-properties fo:margin-left="1.164cm" fo:margin-right="0cm" fo:margin-top="0.212cm" fo:margin-bottom="0.212cm" style:contextual-spacing="false" fo:line-height="100%" fo:text-indent="-0.026cm" style:auto-text-indent="false">
        <style:tab-stops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Arial Unicode MS" officeooo:paragraph-rsid="00389a55" style:font-name-complex="Arial Unicode MS"/>
    </style:style>
    <style:style style:name="P35" style:family="paragraph" style:parent-style-name="Body_20_Text_20_2">
      <style:paragraph-properties fo:margin-left="1.27cm" fo:margin-right="0cm" fo:margin-top="0.212cm" fo:margin-bottom="0.212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Arial Unicode MS" officeooo:rsid="00389a55" officeooo:paragraph-rsid="00389a55" style:font-name-complex="Arial Unicode MS"/>
    </style:style>
    <style:style style:name="P36" style:family="paragraph" style:parent-style-name="Body_20_Text_20_2" style:list-style-name="WW8Num9">
      <style:paragraph-properties fo:margin-left="1.164cm" fo:margin-right="0cm" fo:margin-top="0.212cm" fo:margin-bottom="0.212cm" style:contextual-spacing="false" fo:line-height="100%" fo:text-indent="0cm" style:auto-text-indent="false">
        <style:tab-stops>
          <style:tab-stop style:position="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Arial Unicode MS" officeooo:paragraph-rsid="00389a55" style:font-name-complex="Arial Unicode MS"/>
    </style:style>
    <style:style style:name="P37" style:family="paragraph" style:parent-style-name="Body_20_Text_20_2">
      <style:paragraph-properties fo:margin-left="0.026cm" fo:margin-right="0cm" fo:margin-top="0.212cm" fo:margin-bottom="0.212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Arial" officeooo:rsid="003a8aea" officeooo:paragraph-rsid="003a8aea"/>
    </style:style>
    <style:style style:name="T1" style:family="text">
      <style:text-properties officeooo:rsid="0039b073"/>
    </style:style>
    <style:style style:name="T2" style:family="text">
      <style:text-properties officeooo:rsid="002f1e04"/>
    </style:style>
    <style:style style:name="T3" style:family="text">
      <style:text-properties style:font-name="Arial Unicode MS" style:font-name-complex="Arial Unicode MS"/>
    </style:style>
    <style:style style:name="T4" style:family="text">
      <style:text-properties style:font-name="Arial Unicode MS" officeooo:rsid="00208315" style:font-name-complex="Arial Unicode MS"/>
    </style:style>
    <style:style style:name="T5" style:family="text">
      <style:text-properties style:font-name="Arial Unicode MS" officeooo:rsid="0036fd8b" style:font-name-complex="Arial Unicode MS"/>
    </style:style>
    <style:style style:name="T6" style:family="text">
      <style:text-properties style:font-name="Arial Unicode MS" officeooo:rsid="00389a55" style:font-name-complex="Arial Unicode MS"/>
    </style:style>
    <style:style style:name="T7" style:family="text">
      <style:text-properties style:font-name="Arial Unicode MS" officeooo:rsid="003a8aea" style:font-name-complex="Arial Unicode MS"/>
    </style:style>
    <style:style style:name="T8" style:family="text">
      <style:text-properties style:font-name="Arial Unicode MS" fo:font-weight="bold" style:font-weight-asian="bold" style:font-name-complex="Arial Unicode MS" style:font-weight-complex="bold"/>
    </style:style>
    <style:style style:name="T9" style:family="text">
      <style:text-properties style:font-name="Arial Unicode MS" fo:font-weight="bold" officeooo:rsid="0036fd8b" style:font-weight-asian="bold" style:font-name-complex="Arial Unicode MS" style:font-weight-complex="bold"/>
    </style:style>
    <style:style style:name="T10" style:family="text">
      <style:text-properties style:font-name="Arial Unicode MS" style:text-underline-style="solid" style:text-underline-width="auto" style:text-underline-color="font-color" fo:font-weight="bold" officeooo:rsid="00389a55" style:font-weight-asian="bold" style:font-name-complex="Arial Unicode MS" style:font-weight-complex="bold"/>
    </style:style>
    <style:style style:name="T11" style:family="text">
      <style:text-properties officeooo:rsid="0035f265"/>
    </style:style>
    <style:style style:name="T12" style:family="text">
      <style:text-properties officeooo:rsid="00389a55"/>
    </style:style>
    <style:style style:name="T13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EDITAL DE SELEÇÃO DE PERITOS ALF/RGE Nº 001/2014 <text:span text:style-name="T11">- RETIFICAÇÃO</text:span></text:p>
      <text:p text:style-name="P17"/>
      <text:p text:style-name="P17"><text:bookmark text:name="_Ref128465659"/></text:p>
      <text:p text:style-name="P15"><text:span text:style-name="T3">A União, por intermédio da </text:span><text:span text:style-name="T8">ALFÂNDEGA DA RECEITA FEDERAL DO BRASIL DO PORTO DO RIO GRANDE-RS (ALF/RGE)</text:span><text:span text:style-name="T3">, neste ato representada pelo Inspetor-Chefe da ALF/RGE, no uso das atribuições que lhe confere o artigo 314, incisos II e VI, do Regimento Interno da Secretaria da Receita Federal do Brasil (RFB), aprovado pela Portaria/MF nº 203, de 14 de maio de 2012, publicada no DOU em 17 de maio de 2012, e tendo em vista o disposto na Instrução Normativa RFB nº 1.020, de 31 de março de 2010, e suas alterações, TORNA PÚBLICO, para conhecimento dos interessados, </text:span><text:span text:style-name="T5">a </text:span><text:span text:style-name="T9">retificação do EDITAL DE SELEÇÃO DE PERITOS ALF/RGE nº 001/2014</text:span><text:span text:style-name="T5">, de 08 de outubro de 2014, publicado no DOU em 10/10/2014, relativo ao CREDENCIAMENTO COMO PERITOS </text:span><text:span text:style-name="T4">AUTÔNOMOS</text:span><text:span text:style-name="T5">, DE PROFISSIONAIS LEGALMENTE HABILITADOS AO EXERCÍCIO DE SUA FORMAÇÃO, PARA PRESTAR ASSISTÊNCIA TÉCNICA a ALFÂNDEGA DA RECEITA FEDERAL DO BRASIL DO PORTO DO RIO GRANDE-RS, NA ÁREA DE JURISDIÇÃO DESTA, a título precário e sem vínculo com a Receita Federal do Brasil (RFB), conforme especificado abaixo:</text:span></text:p>
      <text:p text:style-name="P29"/>
      <text:p text:style-name="P16"><text:span text:style-name="T6">No item 7, subitem 7.1.1, </text:span><text:span text:style-name="T10">onde se lê</text:span><text:span text:style-name="T6">:</text:span></text:p>
      <text:p text:style-name="P31"/>
      <text:list xml:id="list5079270730054486670" text:style-name="WW8Num9">
        <text:list-item>
          <text:list>
            <text:list-item>
              <text:list>
                <text:list-header>
                  <text:p text:style-name="P34"><text:span text:style-name="T12">7.1.1 <text:s text:c="2"/></text:span>Área de QUÍMICA (tarefas do subitem 6.1.1, 6.1.4 e 6.1.7).</text:p>
                </text:list-header>
              </text:list>
            </text:list-item>
          </text:list>
        </text:list-item>
      </text:list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2">QUALIFICAÇÕES PROFISSIONAIS CORRELATAS</text:p>
          </table:table-cell>
          <table:table-cell table:style-name="Tabela16.B1" office:value-type="string">
            <text:p text:style-name="P12">VAGAS</text:p>
          </table:table-cell>
        </table:table-row>
        <table:table-row table:style-name="Tabela16.1">
          <table:table-cell table:style-name="Tabela16.A1" office:value-type="string">
            <text:p text:style-name="P13">Engenheiro Químico;</text:p>
            <text:p text:style-name="P14">Engenheiro Industrial Modalidade Química;</text:p>
            <text:p text:style-name="P14">Engenheiro de Produção Modalidade Química.</text:p>
          </table:table-cell>
          <table:table-cell table:style-name="Tabela16.B2" office:value-type="string">
            <text:p text:style-name="P12">6</text:p>
          </table:table-cell>
        </table:table-row>
      </table:table>
      <text:p text:style-name="P35"/>
      <text:p text:style-name="P28"><text:span text:style-name="T10">Leia-se</text:span><text:span text:style-name="T6">:</text:span></text:p>
      <text:list xml:id="list100325982180138" text:continue-numbering="true" text:style-name="WW8Num9">
        <text:list-item>
          <text:list>
            <text:list-item>
              <text:list>
                <text:list-header>
                  <text:p text:style-name="P36"><text:span text:style-name="T12">7.1.1 <text:s text:c="2"/></text:span>Área de QUÍMICA (tarefas do subitem 6.1.1, 6.1.4 e 6.1.7).</text:p>
                </text:list-header>
              </text:list>
            </text:list-item>
          </text:list>
        </text:list-item>
      </text:list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2">QUALIFICAÇÕES PROFISSIONAIS CORRELATAS</text:p>
          </table:table-cell>
          <table:table-cell table:style-name="Tabela17.B1" office:value-type="string">
            <text:p text:style-name="P12">VAGAS</text:p>
          </table:table-cell>
        </table:table-row>
        <table:table-row table:style-name="Tabela17.1">
          <table:table-cell table:style-name="Tabela17.A1" office:value-type="string">
            <text:p text:style-name="P13">Engenheiro Químico;</text:p>
            <text:p text:style-name="P14">Engenheiro Industrial Modalidade Química;</text:p>
            <text:p text:style-name="P14">Engenheiro de Produção Modalidade Química.</text:p>
            <text:p text:style-name="P32">Bacharel em Química</text:p>
          </table:table-cell>
          <table:table-cell table:style-name="Tabela17.B2" office:value-type="string">
            <text:p text:style-name="P12">6</text:p>
          </table:table-cell>
        </table:table-row>
      </table:table>
      <text:p text:style-name="P35"/>
      <text:p text:style-name="P28"/>
      <text:p text:style-name="P25"><text:span text:style-name="T3">Rio grande, </text:span><text:span text:style-name="T7">20</text:span><text:span text:style-name="T3"> de outubro de 2014</text:span></text:p>
      <text:p text:style-name="P26"/>
      <text:p text:style-name="P27">MARCO ANTÔNIO ALMEIDA MEDEIROS</text:p>
      <text:p text:style-name="P37">INSPETOR-CHEFE DA ALF/R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Xerox Sans Serif Narrow" svg:font-family="'Xerox Sans Serif Narrow', 'Times New Roman'" style:font-family-generic="roman"/>
    <style:font-face style:name="Mangal1" svg:font-family="Mangal" style:font-pitch="variable"/>
    <style:font-face style:name="SimSun1" svg:font-family="SimSun, 宋体" style:font-pitch="variable"/>
    <style:font-face style:name="CG Times (W1)" svg:font-family="'CG Times (W1)', 'Times New Roman'" style:font-family-generic="roman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Century Schoolbook" svg:font-family="'Century Schoolbook', 'Times New Roman'" style:font-family-generic="roman" style:font-pitch="variable"/>
    <style:font-face style:name="Times New Roman" svg:font-family="'Times New Roman'" style:font-family-generic="roman" style:font-pitch="variable"/>
    <style:font-face style:name="Graphite Light ATT" svg:font-family="'Graphite Light ATT', 'Bookman Old Style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WW8Num5" style:class="text">
      <style:text-properties fo:color="#000000" style:font-name="CG Times (W1)" fo:font-family="'CG Times (W1)', 'Times New Roman'" style:font-family-generic="roman" style:font-pitch="variable" fo:font-size="12pt" fo:language="en" fo:country="US" style:font-size-asian="12pt" style:font-name-complex="CG Times (W1)" style:font-family-complex="'CG Times (W1)', 'Times New Roman'" style:font-family-generic-complex="roman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cm" style:contextual-spacing="false" fo:text-align="center" style:justify-single-word="false" fo:keep-with-next="always"/>
      <style:text-properties style:font-name="Century Schoolbook" fo:font-family="'Century Schoolbook', 'Times New Roman'" style:font-family-generic="roman" style:font-pitch="variable" fo:font-size="12pt" style:font-size-asian="12pt" style:font-name-complex="Century Schoolbook" style:font-family-complex="'Century Schoolbook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Graphite Light ATT" fo:font-family="'Graphite Light ATT', 'Bookman Old Style'" style:font-family-generic="script" style:font-pitch="variable" fo:font-size="11pt" fo:font-weight="bold" style:font-size-asian="11pt" style:font-weight-asian="bold" style:font-name-complex="Graphite Light ATT" style:font-family-complex="'Graphite Light ATT', 'Bookman Old Style'" style:font-family-generic-complex="script" style:font-pitch-complex="variable"/>
    </style:style>
    <style:style style:name="Heading_20_3" style:display-name="Heading 3" style:family="paragraph" style:next-style-name="Standard" style:class="text">
      <style:paragraph-properties fo:margin-top="0.212cm" fo:margin-bottom="0.212cm" style:contextual-spacing="false" fo:text-align="justify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Standard" style:class="text">
      <style:paragraph-properties fo:margin-top="0.212cm" fo:margin-bottom="0.212cm" style:contextual-spacing="false" fo:text-align="justify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" style:display-name="Texto de comentári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fo:color="#0000ff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Text" style:family="paragraph">
      <style:paragraph-properties fo:orphans="2" fo:widows="2" fo:hyphenation-ladder-count="no-limit"/>
      <style:text-properties fo:color="#000000" style:font-name="CG Times (WN)" fo:font-family="'CG Times (WN)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>
      <style:paragraph-properties fo:orphans="2" fo:widows="2" fo:hyphenation-ladder-count="no-limit"/>
      <style:text-properties fo:color="#000000" style:font-name="CG Times (W1)" fo:font-family="'CG Times (W1)', 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Graphite Light ATT" fo:font-family="'Graphite Light ATT', 'Bookman Old Style'" style:font-family-generic="script" style:font-pitch="variable" style:font-name-complex="Graphite Light ATT" style:font-family-complex="'Graphite Light ATT', 'Bookman Old Style'" style:font-family-generic-complex="script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8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fo:hyphenate="false" fo:hyphenation-remain-char-count="2" fo:hyphenation-push-char-count="2"/>
    </style:style>
    <style:style style:name="subtaror_20_x" style:display-name="subtaror x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text-indent="-0.635cm" style:auto-text-indent="fals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1.877cm" style:type="char" style:char=",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27cm"/>
          <style:tab-stop style:position="1.877cm" style:type="char" style:char=",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/>
    </style:style>
    <style:style style:name="WW-Título" style:family="paragraph" style:parent-style-name="Standard" style:next-style-name="Subtitle">
      <style:paragraph-properties fo:text-align="center" style:justify-single-word="false" fo:background-color="#d8d8d8" fo:padding-left="0.141cm" fo:padding-right="0.141cm" fo:padding-top="0.035cm" fo:padding-bottom="0.035cm" fo:border="0.51pt solid #000000">
        <style:tab-stops>
          <style:tab-stop style:position="1.877cm" style:type="char" style:char=","/>
        </style:tab-stops>
        <style:background-image/>
      </style:paragraph-properties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Body_20_Text_20_31" style:display-name="Body Text 31" style:family="paragraph" style:parent-style-name="Standard">
      <style:paragraph-properties fo:text-align="justify" style:justify-single-word="false"/>
      <style:text-properties fo:color="#ff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nt0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font7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xl41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 Unicode MS" style:font-family-complex="'Arial Unicode MS'" style:font-family-generic-complex="swiss" style:font-pitch-complex="variable" style:font-size-complex="12pt" style:font-weight-complex="bold"/>
    </style:style>
    <style:style style:name="Envelope" style:family="paragraph" style:parent-style-name="Standard" style:next-style-name="Standard">
      <style:paragraph-properties fo:margin-left="2.501cm" fo:margin-right="0cm" fo:margin-top="0cm" fo:margin-bottom="0.212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Inciso_20_numerado" style:display-name="Inciso numerado" style:family="paragraph" style:list-style-name="WW8Num6">
      <style:paragraph-properties fo:margin-top="0cm" fo:margin-bottom="0.212cm" style:contextual-spacing="false" fo:text-align="justify" style:justify-single-word="false" fo:orphans="2" fo:widows="2" fo:hyphenation-ladder-count="no-limit">
        <style:tab-stops>
          <style:tab-stop style:position="1cm"/>
        </style:tab-stops>
      </style:paragraph-properties>
      <style:text-properties fo:color="#000000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" style:family="paragraph" style:list-style-name="WW8Num6">
      <style:paragraph-properties fo:margin-top="0.106cm" fo:margin-bottom="0.106cm" style:contextual-spacing="false"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línea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3.501cm"/>
        </style:tab-stops>
      </style:paragraph-properties>
      <style:text-properties fo:color="#000000" fo:font-size="12pt" style:font-size-asian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3z0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4z0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0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7ztrue" style:family="text"/>
    <style:style style:name="WW8Num8z0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8ztrue" style:family="text"/>
    <style:style style:name="WW8Num9zfalse" style:family="text"/>
    <style:style style:name="WW8Num9z1" style:family="text">
      <style:text-properties fo:color="#000000"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9z2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9ztrue" style:family="text"/>
    <style:style style:name="WW8Num10z0" style:family="text">
      <style:text-properties style:font-name-complex="Arial Unicode MS" style:font-family-complex="'Arial Unicode MS'" style:font-family-generic-complex="swiss" style:font-pitch-complex="variable"/>
    </style:style>
    <style:style style:name="WW8Num10ztrue" style:family="text"/>
    <style:style style:name="WW8Num11zfalse" style:family="text"/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true" style:family="text"/>
    <style:style style:name="WW8Num11z3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2z0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2ztrue" style:family="text"/>
    <style:style style:name="WW8Num13zfalse" style:family="text"/>
    <style:style style:name="WW8Num13z1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3ztrue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4zfalse" style:family="text"/>
    <style:style style:name="WW8Num14ztrue" style:family="text"/>
    <style:style style:name="WW8Num14z2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5zfalse" style:family="text"/>
    <style:style style:name="WW8Num15ztrue" style:family="text"/>
    <style:style style:name="WW8Num15z2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6zfalse" style:family="text"/>
    <style:style style:name="WW8Num16z1" style:family="text">
      <style:text-properties fo:color="#000000"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6z2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6ztrue" style:family="text">
      <style:text-properties fo:color="#000000"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7zfalse" style:family="text"/>
    <style:style style:name="WW8Num17ztrue" style:family="text"/>
    <style:style style:name="WW8Num17z2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8zfalse" style:family="text"/>
    <style:style style:name="WW8Num18ztrue" style:family="text"/>
    <style:style style:name="WW8Num18z2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9z0" style:family="text">
      <style:text-properties fo:font-weight="bold" style:font-weight-asian="bold"/>
    </style:style>
    <style:style style:name="WW8Num20zfalse" style:family="text"/>
    <style:style style:name="WW8Num20ztrue" style:family="text"/>
    <style:style style:name="WW8Num20z2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21zfalse" style:family="text"/>
    <style:style style:name="WW8Num21ztrue" style:family="text"/>
    <style:style style:name="WW8Num21z2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9ztrue" style:family="text"/>
    <style:style style:name="WW-WW8Num9ztrue1" style:family="text"/>
    <style:style style:name="WW-WW8Num9ztrue12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-WW8Num13ztrue" style:family="text"/>
    <style:style style:name="WW-WW8Num13ztrue1" style:family="text"/>
    <style:style style:name="WW-WW8Num13ztrue12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5ztrue1234567" style:family="text"/>
    <style:style style:name="WW-WW8Num5ztrue11" style:family="text"/>
    <style:style style:name="WW-WW8Num5ztrue121" style:family="text"/>
    <style:style style:name="WW-WW8Num5ztrue1231" style:family="text"/>
    <style:style style:name="WW-WW8Num5ztrue12341" style:family="text"/>
    <style:style style:name="WW-WW8Num5ztrue123451" style:family="text"/>
    <style:style style:name="WW-WW8Num5ztrue1234561" style:family="text"/>
    <style:style style:name="WW-WW8Num6ztrue1234567" style:family="text"/>
    <style:style style:name="WW-WW8Num6ztrue11" style:family="text"/>
    <style:style style:name="WW-WW8Num6ztrue121" style:family="text"/>
    <style:style style:name="WW-WW8Num6ztrue1231" style:family="text"/>
    <style:style style:name="WW-WW8Num6ztrue12341" style:family="text"/>
    <style:style style:name="WW-WW8Num6ztrue123451" style:family="text"/>
    <style:style style:name="WW-WW8Num6ztrue1234561" style:family="text"/>
    <style:style style:name="WW-WW8Num7ztrue1234567" style:family="text"/>
    <style:style style:name="WW-WW8Num7ztrue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7ztrue123451" style:family="text"/>
    <style:style style:name="WW-WW8Num7ztrue1234561" style:family="text"/>
    <style:style style:name="WW-WW8Num8ztrue123456" style:family="text"/>
    <style:style style:name="WW-WW8Num8ztrue11" style:family="text"/>
    <style:style style:name="WW-WW8Num8ztrue121" style:family="text"/>
    <style:style style:name="WW-WW8Num8ztrue1231" style:family="text"/>
    <style:style style:name="WW-WW8Num8ztrue12341" style:family="text"/>
    <style:style style:name="WW-WW8Num8ztrue123451" style:family="text"/>
    <style:style style:name="WW-WW8Num9ztrue123" style:family="text"/>
    <style:style style:name="WW-WW8Num9ztrue11" style:family="text"/>
    <style:style style:name="WW-WW8Num9ztrue121" style:family="text"/>
    <style:style style:name="WW-WW8Num10ztrue1234567" style:family="text"/>
    <style:style style:name="WW-WW8Num10ztrue11" style:family="text"/>
    <style:style style:name="WW-WW8Num10ztrue121" style:family="text"/>
    <style:style style:name="WW-WW8Num10ztrue1231" style:family="text"/>
    <style:style style:name="WW-WW8Num10ztrue12341" style:family="text"/>
    <style:style style:name="WW-WW8Num10ztrue123451" style:family="text"/>
    <style:style style:name="WW-WW8Num10ztrue1234561" style:family="text"/>
    <style:style style:name="WW-WW8Num11ztrue12345" style:family="text"/>
    <style:style style:name="WW-WW8Num11ztrue11" style:family="text"/>
    <style:style style:name="WW-WW8Num11ztrue121" style:family="text"/>
    <style:style style:name="WW-WW8Num11ztrue1231" style:family="text"/>
    <style:style style:name="WW-WW8Num11ztrue12341" style:family="text"/>
    <style:style style:name="WW-WW8Num12ztrue1234567" style:family="text"/>
    <style:style style:name="WW-WW8Num12ztrue11" style:family="text"/>
    <style:style style:name="WW-WW8Num12ztrue121" style:family="text"/>
    <style:style style:name="WW-WW8Num12ztrue1231" style:family="text"/>
    <style:style style:name="WW-WW8Num12ztrue12341" style:family="text"/>
    <style:style style:name="WW-WW8Num12ztrue123451" style:family="text"/>
    <style:style style:name="WW-WW8Num12ztrue1234561" style:family="text"/>
    <style:style style:name="WW-WW8Num13ztrue123" style:family="text"/>
    <style:style style:name="WW-WW8Num13ztrue11" style:family="text"/>
    <style:style style:name="WW-WW8Num13ztrue121" style:family="text"/>
    <style:style style:name="WW-WW8Num13ztrue1231" style:family="text"/>
    <style:style style:name="WW-WW8Num14ztrue123456" style:family="text"/>
    <style:style style:name="WW-WW8Num14ztrue11" style:family="text"/>
    <style:style style:name="WW-WW8Num14ztrue121" style:family="text"/>
    <style:style style:name="WW-WW8Num14ztrue1231" style:family="text"/>
    <style:style style:name="WW-WW8Num14ztrue12341" style:family="text"/>
    <style:style style:name="WW-WW8Num14ztrue123451" style:family="text"/>
    <style:style style:name="WW-WW8Num15ztrue123456" style:family="text"/>
    <style:style style:name="WW-WW8Num15ztrue11" style:family="text"/>
    <style:style style:name="WW-WW8Num15ztrue121" style:family="text"/>
    <style:style style:name="WW-WW8Num15ztrue1231" style:family="text"/>
    <style:style style:name="WW-WW8Num15ztrue12341" style:family="text"/>
    <style:style style:name="WW-WW8Num15ztrue123451" style:family="text"/>
    <style:style style:name="WW-WW8Num16ztrue123456" style:family="text"/>
    <style:style style:name="WW-WW8Num16ztrue11" style:family="text"/>
    <style:style style:name="WW-WW8Num16ztrue121" style:family="text"/>
    <style:style style:name="WW-WW8Num16ztrue1231" style:family="text"/>
    <style:style style:name="WW-WW8Num17ztrue123456" style:family="text"/>
    <style:style style:name="WW-WW8Num17ztrue11" style:family="text"/>
    <style:style style:name="WW-WW8Num17ztrue121" style:family="text"/>
    <style:style style:name="WW-WW8Num17ztrue1231" style:family="text"/>
    <style:style style:name="WW-WW8Num17ztrue12341" style:family="text"/>
    <style:style style:name="WW-WW8Num17ztrue123451" style:family="text"/>
    <style:style style:name="WW-WW8Num18ztrue123456" style:family="text"/>
    <style:style style:name="WW-WW8Num18ztrue11" style:family="text"/>
    <style:style style:name="WW-WW8Num18ztrue121" style:family="text"/>
    <style:style style:name="WW-WW8Num18ztrue1231" style:family="text"/>
    <style:style style:name="WW-WW8Num18ztrue12341" style:family="text"/>
    <style:style style:name="WW-WW8Num18ztrue123451" style:family="text"/>
    <style:style style:name="WW8Num19zfalse" style:family="text"/>
    <style:style style:name="WW8Num19ztrue" style:family="text"/>
    <style:style style:name="WW8Num19z2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8Num20z0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21z0" style:family="text">
      <style:text-properties fo:font-weight="bold" style:font-weight-asian="bold"/>
    </style:style>
    <style:style style:name="WW8Num22z0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23zfalse" style:family="text"/>
    <style:style style:name="WW8Num23ztrue" style:family="text"/>
    <style:style style:name="WW8Num23z2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8Num24zfalse" style:family="text"/>
    <style:style style:name="WW8Num24ztrue" style:family="text"/>
    <style:style style:name="WW8Num24z2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5ztrue12345671" style:family="text"/>
    <style:style style:name="WW-WW8Num5ztrue111" style:family="text"/>
    <style:style style:name="WW-WW8Num5ztrue1211" style:family="text"/>
    <style:style style:name="WW-WW8Num5ztrue12311" style:family="text"/>
    <style:style style:name="WW-WW8Num5ztrue123411" style:family="text"/>
    <style:style style:name="WW-WW8Num5ztrue1234511" style:family="text"/>
    <style:style style:name="WW-WW8Num5ztrue12345611" style:family="text"/>
    <style:style style:name="WW-WW8Num6ztrue12345671" style:family="text"/>
    <style:style style:name="WW-WW8Num6ztrue111" style:family="text"/>
    <style:style style:name="WW-WW8Num6ztrue1211" style:family="text"/>
    <style:style style:name="WW-WW8Num6ztrue12311" style:family="text"/>
    <style:style style:name="WW-WW8Num6ztrue123411" style:family="text"/>
    <style:style style:name="WW-WW8Num6ztrue1234511" style:family="text"/>
    <style:style style:name="WW-WW8Num6ztrue12345611" style:family="text"/>
    <style:style style:name="WW-WW8Num7ztrue12345671" style:family="text"/>
    <style:style style:name="WW-WW8Num7ztrue111" style:family="text"/>
    <style:style style:name="WW-WW8Num7ztrue1211" style:family="text"/>
    <style:style style:name="WW-WW8Num7ztrue12311" style:family="text"/>
    <style:style style:name="WW-WW8Num7ztrue123411" style:family="text"/>
    <style:style style:name="WW-WW8Num7ztrue1234511" style:family="text"/>
    <style:style style:name="WW-WW8Num7ztrue12345611" style:family="text"/>
    <style:style style:name="WW-WW8Num8ztrue1234561" style:family="text"/>
    <style:style style:name="WW-WW8Num8ztrue111" style:family="text"/>
    <style:style style:name="WW-WW8Num8ztrue1211" style:family="text"/>
    <style:style style:name="WW-WW8Num8ztrue12311" style:family="text"/>
    <style:style style:name="WW-WW8Num8ztrue123411" style:family="text"/>
    <style:style style:name="WW-WW8Num8ztrue1234511" style:family="text"/>
    <style:style style:name="WW-WW8Num9ztrue1231" style:family="text"/>
    <style:style style:name="WW-WW8Num9ztrue111" style:family="text"/>
    <style:style style:name="WW-WW8Num9ztrue1211" style:family="text"/>
    <style:style style:name="WW-WW8Num10ztrue12345671" style:family="text"/>
    <style:style style:name="WW-WW8Num10ztrue111" style:family="text"/>
    <style:style style:name="WW-WW8Num10ztrue1211" style:family="text"/>
    <style:style style:name="WW-WW8Num10ztrue12311" style:family="text"/>
    <style:style style:name="WW-WW8Num10ztrue123411" style:family="text"/>
    <style:style style:name="WW-WW8Num10ztrue1234511" style:family="text"/>
    <style:style style:name="WW-WW8Num10ztrue12345611" style:family="text"/>
    <style:style style:name="WW-WW8Num11ztrue123451" style:family="text"/>
    <style:style style:name="WW-WW8Num11ztrue111" style:family="text"/>
    <style:style style:name="WW-WW8Num11ztrue1211" style:family="text"/>
    <style:style style:name="WW-WW8Num11ztrue12311" style:family="text"/>
    <style:style style:name="WW-WW8Num11ztrue123411" style:family="text"/>
    <style:style style:name="WW-WW8Num12ztrue12345671" style:family="text"/>
    <style:style style:name="WW-WW8Num12ztrue111" style:family="text"/>
    <style:style style:name="WW-WW8Num12ztrue1211" style:family="text"/>
    <style:style style:name="WW-WW8Num12ztrue12311" style:family="text"/>
    <style:style style:name="WW-WW8Num12ztrue123411" style:family="text"/>
    <style:style style:name="WW-WW8Num12ztrue1234511" style:family="text"/>
    <style:style style:name="WW-WW8Num12ztrue12345611" style:family="text"/>
    <style:style style:name="WW-WW8Num13ztrue1234" style:family="text"/>
    <style:style style:name="WW-WW8Num13ztrue111" style:family="text"/>
    <style:style style:name="WW-WW8Num13ztrue1211" style:family="text"/>
    <style:style style:name="WW-WW8Num13ztrue12311" style:family="text"/>
    <style:style style:name="WW-WW8Num13ztrue12341" style:family="text"/>
    <style:style style:name="WW-WW8Num14ztrue1234561" style:family="text"/>
    <style:style style:name="WW-WW8Num14ztrue111" style:family="text"/>
    <style:style style:name="WW-WW8Num14ztrue1211" style:family="text"/>
    <style:style style:name="WW-WW8Num14ztrue12311" style:family="text"/>
    <style:style style:name="WW-WW8Num14ztrue123411" style:family="text"/>
    <style:style style:name="WW-WW8Num14ztrue1234511" style:family="text"/>
    <style:style style:name="WW-WW8Num15ztrue1234561" style:family="text"/>
    <style:style style:name="WW-WW8Num15ztrue111" style:family="text"/>
    <style:style style:name="WW-WW8Num15ztrue1211" style:family="text"/>
    <style:style style:name="WW-WW8Num15ztrue12311" style:family="text"/>
    <style:style style:name="WW-WW8Num15ztrue123411" style:family="text"/>
    <style:style style:name="WW-WW8Num15ztrue1234511" style:family="text"/>
    <style:style style:name="WW-WW8Num16ztrue12341" style:family="text"/>
    <style:style style:name="WW-WW8Num16ztrue111" style:family="text"/>
    <style:style style:name="WW-WW8Num16ztrue1211" style:family="text"/>
    <style:style style:name="WW-WW8Num16ztrue12311" style:family="text"/>
    <style:style style:name="WW-WW8Num16ztrue123411" style:family="text"/>
    <style:style style:name="WW-WW8Num17ztrue1234561" style:family="text"/>
    <style:style style:name="WW-WW8Num17ztrue111" style:family="text"/>
    <style:style style:name="WW-WW8Num17ztrue1211" style:family="text"/>
    <style:style style:name="WW-WW8Num17ztrue12311" style:family="text"/>
    <style:style style:name="WW-WW8Num17ztrue123411" style:family="text"/>
    <style:style style:name="WW-WW8Num17ztrue1234511" style:family="text"/>
    <style:style style:name="WW-WW8Num18ztrue1234561" style:family="text"/>
    <style:style style:name="WW-WW8Num18ztrue111" style:family="text"/>
    <style:style style:name="WW-WW8Num18ztrue1211" style:family="text"/>
    <style:style style:name="WW-WW8Num18ztrue12311" style:family="text"/>
    <style:style style:name="WW-WW8Num18ztrue123411" style:family="text"/>
    <style:style style:name="WW-WW8Num18ztrue1234511" style:family="text"/>
    <style:style style:name="WW-WW8Num19ztrue123456" style:family="text"/>
    <style:style style:name="WW-WW8Num19ztrue11" style:family="text"/>
    <style:style style:name="WW-WW8Num19ztrue121" style:family="text"/>
    <style:style style:name="WW-WW8Num19ztrue1231" style:family="text"/>
    <style:style style:name="WW-WW8Num19ztrue12341" style:family="text"/>
    <style:style style:name="WW-WW8Num19ztrue123451" style:family="text"/>
    <style:style style:name="WW-WW8Num23ztrue123456" style:family="text"/>
    <style:style style:name="WW-WW8Num23ztrue11" style:family="text"/>
    <style:style style:name="WW-WW8Num23ztrue121" style:family="text"/>
    <style:style style:name="WW-WW8Num23ztrue1231" style:family="text"/>
    <style:style style:name="WW-WW8Num23ztrue12341" style:family="text"/>
    <style:style style:name="WW-WW8Num23ztrue123451" style:family="text"/>
    <style:style style:name="WW-WW8Num24ztrue123456" style:family="text"/>
    <style:style style:name="WW-WW8Num24ztrue11" style:family="text"/>
    <style:style style:name="WW-WW8Num24ztrue121" style:family="text"/>
    <style:style style:name="WW-WW8Num24ztrue1231" style:family="text"/>
    <style:style style:name="WW-WW8Num24ztrue12341" style:family="text"/>
    <style:style style:name="WW-WW8Num24ztrue12345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5ztrue123456711" style:family="text"/>
    <style:style style:name="WW-WW8Num5ztrue1111" style:family="text"/>
    <style:style style:name="WW-WW8Num5ztrue12111" style:family="text"/>
    <style:style style:name="WW-WW8Num5ztrue123111" style:family="text"/>
    <style:style style:name="WW-WW8Num5ztrue1234111" style:family="text"/>
    <style:style style:name="WW-WW8Num5ztrue12345111" style:family="text"/>
    <style:style style:name="WW-WW8Num5ztrue123456111" style:family="text"/>
    <style:style style:name="WW-WW8Num6ztrue123456711" style:family="text"/>
    <style:style style:name="WW-WW8Num6ztrue1111" style:family="text"/>
    <style:style style:name="WW-WW8Num6ztrue12111" style:family="text"/>
    <style:style style:name="WW-WW8Num6ztrue123111" style:family="text"/>
    <style:style style:name="WW-WW8Num6ztrue1234111" style:family="text"/>
    <style:style style:name="WW-WW8Num6ztrue12345111" style:family="text"/>
    <style:style style:name="WW-WW8Num6ztrue123456111" style:family="text"/>
    <style:style style:name="WW-WW8Num7ztrue123456711" style:family="text"/>
    <style:style style:name="WW-WW8Num7ztrue1111" style:family="text"/>
    <style:style style:name="WW-WW8Num7ztrue12111" style:family="text"/>
    <style:style style:name="WW-WW8Num7ztrue123111" style:family="text"/>
    <style:style style:name="WW-WW8Num7ztrue1234111" style:family="text"/>
    <style:style style:name="WW-WW8Num7ztrue12345111" style:family="text"/>
    <style:style style:name="WW-WW8Num7ztrue123456111" style:family="text"/>
    <style:style style:name="WW8Num8zfalse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8z1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8ztrue12345611" style:family="text"/>
    <style:style style:name="WW-WW8Num8ztrue1111" style:family="text"/>
    <style:style style:name="WW-WW8Num8ztrue12111" style:family="text"/>
    <style:style style:name="WW-WW8Num8ztrue123111" style:family="text"/>
    <style:style style:name="WW-WW8Num8ztrue1234111" style:family="text"/>
    <style:style style:name="WW-WW8Num8ztrue12345111" style:family="text"/>
    <style:style style:name="WW-WW8Num9ztrue12311" style:family="text"/>
    <style:style style:name="WW-WW8Num9ztrue1111" style:family="text"/>
    <style:style style:name="WW-WW8Num9ztrue12111" style:family="text"/>
    <style:style style:name="WW8Num10zfalse" style:family="text">
      <style:text-properties style:font-name-complex="Arial Unicode MS" style:font-family-complex="'Arial Unicode MS'" style:font-family-generic-complex="swiss" style:font-pitch-complex="variable"/>
    </style:style>
    <style:style style:name="WW-WW8Num10ztrue123456711" style:family="text"/>
    <style:style style:name="WW-WW8Num10ztrue1111" style:family="text"/>
    <style:style style:name="WW-WW8Num10ztrue12111" style:family="text"/>
    <style:style style:name="WW-WW8Num10ztrue123111" style:family="text"/>
    <style:style style:name="WW-WW8Num10ztrue1234111" style:family="text"/>
    <style:style style:name="WW-WW8Num10ztrue12345111" style:family="text"/>
    <style:style style:name="WW-WW8Num10ztrue123456111" style:family="text"/>
    <style:style style:name="WW-WW8Num11ztrue1234511" style:family="text"/>
    <style:style style:name="WW-WW8Num11ztrue1111" style:family="text"/>
    <style:style style:name="WW-WW8Num11ztrue12111" style:family="text"/>
    <style:style style:name="WW-WW8Num11ztrue123111" style:family="text"/>
    <style:style style:name="WW-WW8Num11ztrue1234111" style:family="text"/>
    <style:style style:name="WW8Num12zfalse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12ztrue123456711" style:family="text"/>
    <style:style style:name="WW-WW8Num12ztrue1111" style:family="text"/>
    <style:style style:name="WW-WW8Num12ztrue12111" style:family="text"/>
    <style:style style:name="WW-WW8Num12ztrue123111" style:family="text"/>
    <style:style style:name="WW-WW8Num12ztrue1234111" style:family="text"/>
    <style:style style:name="WW-WW8Num12ztrue12345111" style:family="text"/>
    <style:style style:name="WW-WW8Num12ztrue123456111" style:family="text"/>
    <style:style style:name="WW8Num13z2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13ztrue12345" style:family="text"/>
    <style:style style:name="WW-WW8Num13ztrue1111" style:family="text"/>
    <style:style style:name="WW-WW8Num13ztrue12111" style:family="text"/>
    <style:style style:name="WW-WW8Num13ztrue123111" style:family="text"/>
    <style:style style:name="WW-WW8Num13ztrue123411" style:family="text"/>
    <style:style style:name="WW-WW8Num13ztrue123451" style:family="text"/>
    <style:style style:name="WW-WW8Num14ztrue12345611" style:family="text"/>
    <style:style style:name="WW-WW8Num14ztrue1111" style:family="text"/>
    <style:style style:name="WW-WW8Num14ztrue12111" style:family="text"/>
    <style:style style:name="WW-WW8Num14ztrue123111" style:family="text"/>
    <style:style style:name="WW-WW8Num14ztrue1234111" style:family="text"/>
    <style:style style:name="WW-WW8Num14ztrue12345111" style:family="text"/>
    <style:style style:name="WW-WW8Num15ztrue12345611" style:family="text"/>
    <style:style style:name="WW-WW8Num15ztrue1111" style:family="text"/>
    <style:style style:name="WW-WW8Num15ztrue12111" style:family="text"/>
    <style:style style:name="WW-WW8Num15ztrue123111" style:family="text"/>
    <style:style style:name="WW-WW8Num15ztrue1234111" style:family="text"/>
    <style:style style:name="WW-WW8Num15ztrue12345111" style:family="text"/>
    <style:style style:name="WW-WW8Num16ztrue123451" style:family="text"/>
    <style:style style:name="WW-WW8Num16ztrue1111" style:family="text"/>
    <style:style style:name="WW-WW8Num16ztrue12111" style:family="text"/>
    <style:style style:name="WW-WW8Num16ztrue123111" style:family="text"/>
    <style:style style:name="WW-WW8Num16ztrue1234111" style:family="text"/>
    <style:style style:name="WW-WW8Num16ztrue1234511" style:family="text"/>
    <style:style style:name="WW-WW8Num17ztrue12345611" style:family="text"/>
    <style:style style:name="WW-WW8Num17ztrue1111" style:family="text"/>
    <style:style style:name="WW-WW8Num17ztrue12111" style:family="text"/>
    <style:style style:name="WW-WW8Num17ztrue123111" style:family="text"/>
    <style:style style:name="WW-WW8Num17ztrue1234111" style:family="text"/>
    <style:style style:name="WW-WW8Num17ztrue12345111" style:family="text"/>
    <style:style style:name="WW-WW8Num18ztrue12345611" style:family="text"/>
    <style:style style:name="WW-WW8Num18ztrue1111" style:family="text"/>
    <style:style style:name="WW-WW8Num18ztrue12111" style:family="text"/>
    <style:style style:name="WW-WW8Num18ztrue123111" style:family="text"/>
    <style:style style:name="WW-WW8Num18ztrue1234111" style:family="text"/>
    <style:style style:name="WW-WW8Num18ztrue12345111" style:family="text"/>
    <style:style style:name="WW-WW8Num19ztrue1234561" style:family="text"/>
    <style:style style:name="WW-WW8Num19ztrue111" style:family="text"/>
    <style:style style:name="WW-WW8Num19ztrue1211" style:family="text"/>
    <style:style style:name="WW-WW8Num19ztrue12311" style:family="text"/>
    <style:style style:name="WW-WW8Num19ztrue123411" style:family="text"/>
    <style:style style:name="WW-WW8Num19ztrue1234511" style:family="text"/>
    <style:style style:name="WW-WW8Num23ztrue1234561" style:family="text"/>
    <style:style style:name="WW-WW8Num23ztrue111" style:family="text"/>
    <style:style style:name="WW-WW8Num23ztrue1211" style:family="text"/>
    <style:style style:name="WW-WW8Num23ztrue12311" style:family="text"/>
    <style:style style:name="WW-WW8Num23ztrue123411" style:family="text"/>
    <style:style style:name="WW-WW8Num23ztrue1234511" style:family="text"/>
    <style:style style:name="WW-WW8Num24ztrue1234561" style:family="text"/>
    <style:style style:name="WW-WW8Num24ztrue111" style:family="text"/>
    <style:style style:name="WW-WW8Num24ztrue1211" style:family="text"/>
    <style:style style:name="WW-WW8Num24ztrue12311" style:family="text"/>
    <style:style style:name="WW-WW8Num24ztrue123411" style:family="text"/>
    <style:style style:name="WW-WW8Num24ztrue1234511" style:family="text"/>
    <style:style style:name="WW8Num2zfalse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3zfalse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-WW8Num5ztrue1234567111" style:family="text"/>
    <style:style style:name="WW-WW8Num5ztrue11111" style:family="text"/>
    <style:style style:name="WW-WW8Num5ztrue121111" style:family="text"/>
    <style:style style:name="WW-WW8Num5ztrue1231111" style:family="text"/>
    <style:style style:name="WW-WW8Num5ztrue12341111" style:family="text"/>
    <style:style style:name="WW-WW8Num5ztrue123451111" style:family="text"/>
    <style:style style:name="WW-WW8Num5ztrue123456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WW-WW8Num6ztrue1234567111" style:family="text"/>
    <style:style style:name="WW-WW8Num6ztrue11111" style:family="text"/>
    <style:style style:name="WW-WW8Num6ztrue121111" style:family="text"/>
    <style:style style:name="WW-WW8Num6ztrue1231111" style:family="text"/>
    <style:style style:name="WW-WW8Num6ztrue12341111" style:family="text"/>
    <style:style style:name="WW-WW8Num6ztrue123451111" style:family="text"/>
    <style:style style:name="WW8Num7zfalse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9ztrue123111" style:family="text"/>
    <style:style style:name="WW-WW8Num9ztrue11111" style:family="text"/>
    <style:style style:name="WW-WW8Num9ztrue121111" style:family="text"/>
    <style:style style:name="WW-WW8Num9ztrue1231111" style:family="text"/>
    <style:style style:name="WW-WW8Num9ztrue1234" style:family="text"/>
    <style:style style:name="WW-WW8Num9ztrue12345" style:family="text"/>
    <style:style style:name="WW-WW8Num9ztrue123456" style:family="text"/>
    <style:style style:name="WW-WW8Num10ztrue1234567111" style:family="text"/>
    <style:style style:name="WW-WW8Num10ztrue11111" style:family="text"/>
    <style:style style:name="WW-WW8Num10ztrue121111" style:family="text"/>
    <style:style style:name="WW-WW8Num10ztrue1231111" style:family="text"/>
    <style:style style:name="WW-WW8Num10ztrue12341111" style:family="text"/>
    <style:style style:name="WW-WW8Num10ztrue123451111" style:family="text"/>
    <style:style style:name="WW-WW8Num10ztrue1234561111" style:family="text"/>
    <style:style style:name="WW-WW8Num11ztrue12345111" style:family="text"/>
    <style:style style:name="WW-WW8Num11ztrue11111" style:family="text"/>
    <style:style style:name="WW-WW8Num11ztrue121111" style:family="text"/>
    <style:style style:name="WW-WW8Num11ztrue1231111" style:family="text"/>
    <style:style style:name="WW-WW8Num11ztrue12341111" style:family="text"/>
    <style:style style:name="WW-WW8Num11ztrue123451111" style:family="text"/>
    <style:style style:name="WW-WW8Num11ztrue123456" style:family="text"/>
    <style:style style:name="WW-WW8Num12ztrue1234567111" style:family="text"/>
    <style:style style:name="WW-WW8Num12ztrue11111" style:family="text"/>
    <style:style style:name="WW-WW8Num12ztrue121111" style:family="text"/>
    <style:style style:name="WW-WW8Num12ztrue1231111" style:family="text"/>
    <style:style style:name="WW-WW8Num12ztrue12341111" style:family="text"/>
    <style:style style:name="WW-WW8Num12ztrue123451111" style:family="text"/>
    <style:style style:name="WW-WW8Num12ztrue1234561111" style:family="text"/>
    <style:style style:name="WW-WW8Num13ztrue123456" style:family="text"/>
    <style:style style:name="WW-WW8Num13ztrue11111" style:family="text"/>
    <style:style style:name="WW-WW8Num13ztrue121111" style:family="text"/>
    <style:style style:name="WW-WW8Num13ztrue1231111" style:family="text"/>
    <style:style style:name="WW-WW8Num13ztrue1234111" style:family="text"/>
    <style:style style:name="WW-WW8Num13ztrue1234511" style:family="text"/>
    <style:style style:name="WW-WW8Num13ztrue1234561" style:family="text"/>
    <style:style style:name="WW-WW8Num15ztrue123456111" style:family="text"/>
    <style:style style:name="WW-WW8Num15ztrue11111" style:family="text"/>
    <style:style style:name="WW-WW8Num15ztrue121111" style:family="text"/>
    <style:style style:name="WW-WW8Num15ztrue1231111" style:family="text"/>
    <style:style style:name="WW-WW8Num15ztrue12341111" style:family="text"/>
    <style:style style:name="WW-WW8Num15ztrue123451111" style:family="text"/>
    <style:style style:name="WW-WW8Num15ztrue1234561111" style:family="text"/>
    <style:style style:name="WW-WW8Num16ztrue1234561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16ztrue11111" style:family="text">
      <style:text-properties fo:color="#000000"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16ztrue121111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16ztrue1231111" style:family="text"/>
    <style:style style:name="WW-WW8Num16ztrue12341111" style:family="text"/>
    <style:style style:name="WW-WW8Num16ztrue12345111" style:family="text"/>
    <style:style style:name="WW-WW8Num16ztrue12345611" style:family="text"/>
    <style:style style:name="WW-WW8Num18ztrue123456111" style:family="text"/>
    <style:style style:name="WW-WW8Num18ztrue11111" style:family="text"/>
    <style:style style:name="WW-WW8Num18ztrue121111" style:family="text"/>
    <style:style style:name="WW-WW8Num18ztrue1231111" style:family="text"/>
    <style:style style:name="WW-WW8Num18ztrue12341111" style:family="text"/>
    <style:style style:name="WW-WW8Num18ztrue123451111" style:family="text"/>
    <style:style style:name="WW-WW8Num18ztrue1234561111" style:family="text"/>
    <style:style style:name="WW8Num19z1" style:family="text">
      <style:text-properties fo:color="#000000"/>
    </style:style>
    <style:style style:name="WW-WW8Num19ztrue12345611" style:family="text"/>
    <style:style style:name="WW-WW8Num19ztrue1111" style:family="text"/>
    <style:style style:name="WW-WW8Num19ztrue12111" style:family="text"/>
    <style:style style:name="WW-WW8Num19ztrue123111" style:family="text"/>
    <style:style style:name="WW-WW8Num19ztrue1234111" style:family="text"/>
    <style:style style:name="WW-WW8Num19ztrue12345111" style:family="text"/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0ztrue123456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20ztrue11" style:family="text"/>
    <style:style style:name="WW-WW8Num20ztrue121" style:family="text"/>
    <style:style style:name="WW-WW8Num20ztrue1231" style:family="text"/>
    <style:style style:name="WW-WW8Num20ztrue12341" style:family="text"/>
    <style:style style:name="WW-WW8Num20ztrue123451" style:family="text"/>
    <style:style style:name="WW-WW8Num21ztrue123456" style:family="text"/>
    <style:style style:name="WW-WW8Num21ztrue11" style:family="text"/>
    <style:style style:name="WW-WW8Num21ztrue121" style:family="text"/>
    <style:style style:name="WW-WW8Num21ztrue1231" style:family="text"/>
    <style:style style:name="WW-WW8Num21ztrue12341" style:family="text"/>
    <style:style style:name="WW-WW8Num21ztrue123451" style:family="text"/>
    <style:style style:name="WW-WW8Num21ztrue1234561" style:family="text"/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-WW8Num23ztrue12345611" style:family="text"/>
    <style:style style:name="WW-WW8Num23ztrue1111" style:family="text"/>
    <style:style style:name="WW-WW8Num23ztrue12111" style:family="text"/>
    <style:style style:name="WW-WW8Num23ztrue123111" style:family="text"/>
    <style:style style:name="WW-WW8Num23ztrue1234111" style:family="text"/>
    <style:style style:name="WW-WW8Num23ztrue12345111" style:family="text"/>
    <style:style style:name="WW-WW8Num23ztrue123456111" style:family="text"/>
    <style:style style:name="WW-WW8Num24ztrue12345611" style:family="text"/>
    <style:style style:name="WW-WW8Num24ztrue1111" style:family="text"/>
    <style:style style:name="WW-WW8Num24ztrue12111" style:family="text"/>
    <style:style style:name="WW-WW8Num24ztrue123111" style:family="text"/>
    <style:style style:name="WW-WW8Num24ztrue1234111" style:family="text"/>
    <style:style style:name="WW-WW8Num24ztrue12345111" style:family="text"/>
    <style:style style:name="WW-WW8Num24ztrue123456111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12" style:family="text"/>
    <style:style style:name="WW-WW8Num25ztrue123" style:family="text"/>
    <style:style style:name="WW-WW8Num25ztrue1234" style:family="text"/>
    <style:style style:name="WW-WW8Num25ztrue12345" style:family="text"/>
    <style:style style:name="WW-WW8Num25ztrue12345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12" style:family="text"/>
    <style:style style:name="WW-WW8Num26ztrue123" style:family="text"/>
    <style:style style:name="WW-WW8Num26ztrue1234" style:family="text"/>
    <style:style style:name="WW-WW8Num26ztrue12345" style:family="text"/>
    <style:style style:name="WW-WW8Num26ztrue12345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12" style:family="text"/>
    <style:style style:name="WW-WW8Num27ztrue123" style:family="text"/>
    <style:style style:name="WW-WW8Num27ztrue1234" style:family="text"/>
    <style:style style:name="WW-WW8Num27ztrue12345" style:family="text"/>
    <style:style style:name="WW-WW8Num27ztrue123456" style:family="text"/>
    <style:style style:name="WW8Num28z0" style:family="text">
      <style:text-properties fo:color="#000000" style:font-name="CG Times" fo:font-family="'CG Times', 'Times New Roman'" style:font-family-generic="roman" style:font-pitch="variable" fo:font-size="11pt" fo:font-style="normal" fo:font-weight="normal" style:font-size-asian="11pt" style:font-style-asian="normal" style:font-weight-asian="normal" style:font-name-complex="CG Times" style:font-family-complex="'CG Times', 'Times New Roman'" style:font-family-generic-complex="roman" style:font-pitch-complex="variable"/>
    </style:style>
    <style:style style:name="WW8Num29z0" style:family="text">
      <style:text-properties fo:color="#000000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-WW8Num29ztrue123456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12" style:family="text"/>
    <style:style style:name="WW-WW8Num30ztrue123" style:family="text"/>
    <style:style style:name="WW-WW8Num30ztrue1234" style:family="text"/>
    <style:style style:name="WW-WW8Num30ztrue12345" style:family="text"/>
    <style:style style:name="WW-WW8Num30ztrue123456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12" style:family="text"/>
    <style:style style:name="WW-WW8Num32ztrue123" style:family="text"/>
    <style:style style:name="WW-WW8Num32ztrue1234" style:family="text"/>
    <style:style style:name="WW-WW8Num32ztrue12345" style:family="text"/>
    <style:style style:name="WW-WW8Num32ztrue12345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12" style:family="text"/>
    <style:style style:name="WW-WW8Num34ztrue123" style:family="text"/>
    <style:style style:name="WW-WW8Num34ztrue1234" style:family="text"/>
    <style:style style:name="WW-WW8Num34ztrue12345" style:family="text"/>
    <style:style style:name="WW-WW8Num34ztrue123456" style:family="text"/>
    <style:style style:name="WW8Num35zfalse" style:family="text"/>
    <style:style style:name="WW8Num35ztrue" style:family="text"/>
    <style:style style:name="WW-WW8Num35ztrue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35ztrue1" style:family="text"/>
    <style:style style:name="WW-WW8Num35ztrue12" style:family="text"/>
    <style:style style:name="WW-WW8Num35ztrue123" style:family="text"/>
    <style:style style:name="WW-WW8Num35ztrue1234" style:family="text"/>
    <style:style style:name="WW-WW8Num35ztrue12345" style:family="text"/>
    <style:style style:name="WW-WW8Num35ztrue123456" style:family="text"/>
    <style:style style:name="WW8Num36z0" style:family="text">
      <style:text-properties fo:color="#000000"/>
    </style:style>
    <style:style style:name="WW8Num36ztrue" style:family="text"/>
    <style:style style:name="WW-WW8Num36ztrue" style:family="text"/>
    <style:style style:name="WW-WW8Num36ztrue1" style:family="text"/>
    <style:style style:name="WW-WW8Num36ztrue12" style:family="text"/>
    <style:style style:name="WW-WW8Num36ztrue123" style:family="text"/>
    <style:style style:name="WW-WW8Num36ztrue1234" style:family="text"/>
    <style:style style:name="WW-WW8Num36ztrue12345" style:family="text"/>
    <style:style style:name="WW-WW8Num36ztrue123456" style:family="text"/>
    <style:style style:name="WW8Num37zfalse" style:family="text"/>
    <style:style style:name="WW8Num37ztrue" style:family="text"/>
    <style:style style:name="WW-WW8Num37ztrue" style:family="text"/>
    <style:style style:name="WW-WW8Num37ztrue1" style:family="text"/>
    <style:style style:name="WW-WW8Num37ztrue12" style:family="text"/>
    <style:style style:name="WW-WW8Num37ztrue123" style:family="text"/>
    <style:style style:name="WW-WW8Num37ztrue1234" style:family="text"/>
    <style:style style:name="WW-WW8Num37ztrue12345" style:family="text"/>
    <style:style style:name="WW-WW8Num37ztrue123456" style:family="text"/>
    <style:style style:name="WW8Num38zfalse" style:family="text"/>
    <style:style style:name="WW8Num38ztrue" style:family="text"/>
    <style:style style:name="WW-WW8Num38ztrue" style:family="text"/>
    <style:style style:name="WW-WW8Num38ztrue1" style:family="text"/>
    <style:style style:name="WW-WW8Num38ztrue12" style:family="text"/>
    <style:style style:name="WW-WW8Num38ztrue123" style:family="text"/>
    <style:style style:name="WW-WW8Num38ztrue1234" style:family="text"/>
    <style:style style:name="WW-WW8Num38ztrue12345" style:family="text"/>
    <style:style style:name="WW-WW8Num38ztrue123456" style:family="text"/>
    <style:style style:name="WW8Num39zfalse" style:family="text"/>
    <style:style style:name="WW8Num39ztrue" style:family="text"/>
    <style:style style:name="WW-WW8Num39ztrue" style:family="text"/>
    <style:style style:name="WW-WW8Num39ztrue1" style:family="text"/>
    <style:style style:name="WW-WW8Num39ztrue12" style:family="text"/>
    <style:style style:name="WW-WW8Num39ztrue123" style:family="text"/>
    <style:style style:name="WW-WW8Num39ztrue1234" style:family="text"/>
    <style:style style:name="WW-WW8Num39ztrue12345" style:family="text"/>
    <style:style style:name="WW-WW8Num39ztrue123456" style:family="text"/>
    <style:style style:name="WW8Num40zfalse" style:family="text"/>
    <style:style style:name="WW8Num40ztrue" style:family="text"/>
    <style:style style:name="WW-WW8Num40ztrue" style:family="text"/>
    <style:style style:name="WW-WW8Num40ztrue1" style:family="text"/>
    <style:style style:name="WW-WW8Num40ztrue12" style:family="text"/>
    <style:style style:name="WW-WW8Num40ztrue123" style:family="text"/>
    <style:style style:name="WW-WW8Num40ztrue1234" style:family="text"/>
    <style:style style:name="WW-WW8Num40ztrue12345" style:family="text"/>
    <style:style style:name="WW-WW8Num40ztrue123456" style:family="text"/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12" style:family="text"/>
    <style:style style:name="WW-WW8Num41ztrue123" style:family="text"/>
    <style:style style:name="WW-WW8Num41ztrue1234" style:family="text"/>
    <style:style style:name="WW-WW8Num41ztrue12345" style:family="text"/>
    <style:style style:name="WW-WW8Num41ztrue12345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12" style:family="text"/>
    <style:style style:name="WW-WW8Num42ztrue123" style:family="text"/>
    <style:style style:name="WW-WW8Num42ztrue1234" style:family="text"/>
    <style:style style:name="WW-WW8Num42ztrue12345" style:family="text"/>
    <style:style style:name="WW-WW8Num42ztrue123456" style:family="text"/>
    <style:style style:name="WW8Num43zfalse" style:family="text"/>
    <style:style style:name="WW8Num43ztrue" style:family="text"/>
    <style:style style:name="WW-WW8Num43ztrue" style:family="text"/>
    <style:style style:name="WW-WW8Num43ztrue1" style:family="text"/>
    <style:style style:name="WW-WW8Num43ztrue12" style:family="text"/>
    <style:style style:name="WW-WW8Num43ztrue123" style:family="text"/>
    <style:style style:name="WW-WW8Num43ztrue1234" style:family="text"/>
    <style:style style:name="WW-WW8Num43ztrue12345" style:family="text"/>
    <style:style style:name="WW-WW8Num43ztrue12345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12" style:family="text"/>
    <style:style style:name="WW-WW8Num44ztrue123" style:family="text"/>
    <style:style style:name="WW-WW8Num44ztrue1234" style:family="text"/>
    <style:style style:name="WW-WW8Num44ztrue12345" style:family="text"/>
    <style:style style:name="WW-WW8Num44ztrue12345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12" style:family="text"/>
    <style:style style:name="WW-WW8Num45ztrue123" style:family="text"/>
    <style:style style:name="WW-WW8Num45ztrue1234" style:family="text"/>
    <style:style style:name="WW-WW8Num45ztrue12345" style:family="text"/>
    <style:style style:name="WW-WW8Num45ztrue123456" style:family="text"/>
    <style:style style:name="WW8Num46zfalse" style:family="text"/>
    <style:style style:name="WW8Num46ztrue" style:family="text"/>
    <style:style style:name="WW-WW8Num46ztrue" style:family="text"/>
    <style:style style:name="WW-WW8Num46ztrue1" style:family="text"/>
    <style:style style:name="WW-WW8Num46ztrue12" style:family="text"/>
    <style:style style:name="WW-WW8Num46ztrue123" style:family="text"/>
    <style:style style:name="WW-WW8Num46ztrue1234" style:family="text"/>
    <style:style style:name="WW-WW8Num46ztrue12345" style:family="text"/>
    <style:style style:name="WW-WW8Num46ztrue123456" style:family="text"/>
    <style:style style:name="WW8Num47zfalse" style:family="text"/>
    <style:style style:name="WW8Num47ztrue" style:family="text"/>
    <style:style style:name="WW-WW8Num47ztrue" style:family="text"/>
    <style:style style:name="WW-WW8Num47ztrue1" style:family="text"/>
    <style:style style:name="WW-WW8Num47ztrue12" style:family="text"/>
    <style:style style:name="WW-WW8Num47ztrue123" style:family="text"/>
    <style:style style:name="WW-WW8Num47ztrue1234" style:family="text"/>
    <style:style style:name="WW-WW8Num47ztrue12345" style:family="text"/>
    <style:style style:name="WW-WW8Num47ztrue123456" style:family="text"/>
    <style:style style:name="WW8Num48zfalse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12" style:family="text"/>
    <style:style style:name="WW-WW8Num49ztrue123" style:family="text"/>
    <style:style style:name="WW-WW8Num49ztrue1234" style:family="text"/>
    <style:style style:name="WW-WW8Num49ztrue12345" style:family="text"/>
    <style:style style:name="WW-WW8Num49ztrue123456" style:family="text"/>
    <style:style style:name="WW8Num50zfalse" style:family="text"/>
    <style:style style:name="WW8Num50ztrue" style:family="text"/>
    <style:style style:name="WW-WW8Num50ztrue" style:family="text"/>
    <style:style style:name="WW-WW8Num50ztrue1" style:family="text"/>
    <style:style style:name="WW-WW8Num50ztrue12" style:family="text"/>
    <style:style style:name="WW-WW8Num50ztrue123" style:family="text"/>
    <style:style style:name="WW-WW8Num50ztrue1234" style:family="text"/>
    <style:style style:name="WW-WW8Num50ztrue12345" style:family="text"/>
    <style:style style:name="WW-WW8Num50ztrue123456" style:family="text"/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12" style:family="text"/>
    <style:style style:name="WW-WW8Num51ztrue123" style:family="text"/>
    <style:style style:name="WW-WW8Num51ztrue1234" style:family="text"/>
    <style:style style:name="WW-WW8Num51ztrue12345" style:family="text"/>
    <style:style style:name="WW-WW8Num51ztrue123456" style:family="text"/>
    <style:style style:name="WW8Num52zfalse" style:family="text"/>
    <style:style style:name="WW8Num53zfalse" style:family="text"/>
    <style:style style:name="WW8Num53ztrue" style:family="text"/>
    <style:style style:name="WW-WW8Num53ztrue" style:family="text"/>
    <style:style style:name="WW-WW8Num53ztrue1" style:family="text"/>
    <style:style style:name="WW-WW8Num53ztrue12" style:family="text"/>
    <style:style style:name="WW-WW8Num53ztrue123" style:family="text"/>
    <style:style style:name="WW-WW8Num53ztrue1234" style:family="text"/>
    <style:style style:name="WW-WW8Num53ztrue12345" style:family="text"/>
    <style:style style:name="WW-WW8Num53ztrue123456" style:family="text"/>
    <style:style style:name="WW8Num54zfalse" style:family="text"/>
    <style:style style:name="WW8Num54ztrue" style:family="text"/>
    <style:style style:name="WW-WW8Num54ztrue" style:family="text"/>
    <style:style style:name="WW-WW8Num54ztrue1" style:family="text"/>
    <style:style style:name="WW-WW8Num54ztrue12" style:family="text"/>
    <style:style style:name="WW-WW8Num54ztrue123" style:family="text"/>
    <style:style style:name="WW-WW8Num54ztrue1234" style:family="text"/>
    <style:style style:name="WW-WW8Num54ztrue12345" style:family="text"/>
    <style:style style:name="WW-WW8Num54ztrue123456" style:family="text"/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12" style:family="text"/>
    <style:style style:name="WW-WW8Num55ztrue123" style:family="text"/>
    <style:style style:name="WW-WW8Num55ztrue1234" style:family="text"/>
    <style:style style:name="WW-WW8Num55ztrue12345" style:family="text"/>
    <style:style style:name="WW-WW8Num55ztrue123456" style:family="text"/>
    <style:style style:name="WW8Num56zfalse" style:family="text"/>
    <style:style style:name="WW8Num56ztrue" style:family="text"/>
    <style:style style:name="WW-WW8Num56ztrue" style:family="text"/>
    <style:style style:name="WW-WW8Num56ztrue1" style:family="text"/>
    <style:style style:name="WW-WW8Num56ztrue12" style:family="text"/>
    <style:style style:name="WW-WW8Num56ztrue123" style:family="text"/>
    <style:style style:name="WW-WW8Num56ztrue1234" style:family="text"/>
    <style:style style:name="WW-WW8Num56ztrue12345" style:family="text"/>
    <style:style style:name="WW-WW8Num56ztrue123456" style:family="text"/>
    <style:style style:name="WW8Num5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7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7ztrue" style:family="text"/>
    <style:style style:name="WW-WW8Num57ztrue" style:family="text"/>
    <style:style style:name="WW8Num58z0" style:family="text">
      <style:text-properties fo:color="#000000" style:font-name="CG Times" fo:font-family="'CG Times', 'Times New Roman'" style:font-family-generic="roman" style:font-pitch="variable" fo:font-size="11pt" fo:font-style="normal" fo:font-weight="normal" style:font-size-asian="11pt" style:font-style-asian="normal" style:font-weight-asian="normal" style:font-name-complex="CG Times" style:font-family-complex="'CG Times', 'Times New Roman'" style:font-family-generic-complex="roman" style:font-pitch-complex="variable"/>
    </style:style>
    <style:style style:name="WW8Num59z0" style:family="text">
      <style:text-properties fo:color="#000000"/>
    </style:style>
    <style:style style:name="WW8Num59z3" style:family="text"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60zfalse" style:family="text"/>
    <style:style style:name="WW8Num60ztrue" style:family="text"/>
    <style:style style:name="WW-WW8Num60ztrue" style:family="text"/>
    <style:style style:name="WW-WW8Num60ztrue1" style:family="text"/>
    <style:style style:name="WW-WW8Num60ztrue12" style:family="text"/>
    <style:style style:name="WW-WW8Num60ztrue123" style:family="text"/>
    <style:style style:name="WW-WW8Num60ztrue1234" style:family="text"/>
    <style:style style:name="WW-WW8Num60ztrue12345" style:family="text"/>
    <style:style style:name="WW-WW8Num60ztrue123456" style:family="text"/>
    <style:style style:name="WW8Num61zfalse" style:family="text"/>
    <style:style style:name="WW8Num61ztrue" style:family="text"/>
    <style:style style:name="WW-WW8Num61ztrue" style:family="text"/>
    <style:style style:name="WW-WW8Num61ztrue1" style:family="text"/>
    <style:style style:name="WW-WW8Num61ztrue12" style:family="text"/>
    <style:style style:name="WW-WW8Num61ztrue123" style:family="text"/>
    <style:style style:name="WW-WW8Num61ztrue1234" style:family="text"/>
    <style:style style:name="WW-WW8Num61ztrue12345" style:family="text"/>
    <style:style style:name="WW-WW8Num61ztrue123456" style:family="text"/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false" style:family="text"/>
    <style:style style:name="WW8Num64ztrue" style:family="text"/>
    <style:style style:name="WW-WW8Num64ztrue" style:family="text"/>
    <style:style style:name="WW-WW8Num64ztrue1" style:family="text"/>
    <style:style style:name="WW-WW8Num64ztrue12" style:family="text"/>
    <style:style style:name="WW-WW8Num64ztrue123" style:family="text"/>
    <style:style style:name="WW-WW8Num64ztrue1234" style:family="text"/>
    <style:style style:name="WW-WW8Num64ztrue12345" style:family="text"/>
    <style:style style:name="WW-WW8Num64ztrue123456" style:family="text"/>
    <style:style style:name="WW8Num65zfalse" style:family="text"/>
    <style:style style:name="WW8Num65ztrue" style:family="text"/>
    <style:style style:name="WW-WW8Num65ztrue" style:family="text"/>
    <style:style style:name="WW-WW8Num65ztrue1" style:family="text"/>
    <style:style style:name="WW-WW8Num65ztrue12" style:family="text"/>
    <style:style style:name="WW-WW8Num65ztrue123" style:family="text"/>
    <style:style style:name="WW-WW8Num65ztrue1234" style:family="text"/>
    <style:style style:name="WW-WW8Num65ztrue12345" style:family="text"/>
    <style:style style:name="WW-WW8Num65ztrue123456" style:family="text"/>
    <style:style style:name="WW8Num66zfalse" style:family="text"/>
    <style:style style:name="WW8Num66ztrue" style:family="text"/>
    <style:style style:name="WW-WW8Num66ztrue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66ztrue1" style:family="text"/>
    <style:style style:name="WW-WW8Num66ztrue12" style:family="text"/>
    <style:style style:name="WW-WW8Num66ztrue123" style:family="text"/>
    <style:style style:name="WW-WW8Num66ztrue1234" style:family="text"/>
    <style:style style:name="WW-WW8Num66ztrue12345" style:family="text"/>
    <style:style style:name="WW-WW8Num66ztrue123456" style:family="text"/>
    <style:style style:name="WW8Num67zfalse" style:family="text"/>
    <style:style style:name="WW8Num67ztrue" style:family="text"/>
    <style:style style:name="WW-WW8Num67ztrue" style:family="text"/>
    <style:style style:name="WW-WW8Num67ztrue1" style:family="text"/>
    <style:style style:name="WW-WW8Num67ztrue12" style:family="text"/>
    <style:style style:name="WW-WW8Num67ztrue123" style:family="text"/>
    <style:style style:name="WW-WW8Num67ztrue1234" style:family="text"/>
    <style:style style:name="WW-WW8Num67ztrue12345" style:family="text"/>
    <style:style style:name="WW-WW8Num67ztrue123456" style:family="text"/>
    <style:style style:name="WW8Num68zfalse" style:family="text"/>
    <style:style style:name="WW8Num68ztrue" style:family="text"/>
    <style:style style:name="WW-WW8Num68ztrue" style:family="text"/>
    <style:style style:name="WW-WW8Num68ztrue1" style:family="text"/>
    <style:style style:name="WW-WW8Num68ztrue12" style:family="text"/>
    <style:style style:name="WW-WW8Num68ztrue123" style:family="text"/>
    <style:style style:name="WW-WW8Num68ztrue1234" style:family="text"/>
    <style:style style:name="WW-WW8Num68ztrue12345" style:family="text"/>
    <style:style style:name="WW-WW8Num68ztrue123456" style:family="text"/>
    <style:style style:name="WW8Num6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9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9ztrue" style:family="text"/>
    <style:style style:name="WW-WW8Num69ztrue" style:family="text"/>
    <style:style style:name="WW8Num70zfalse" style:family="text"/>
    <style:style style:name="WW8Num70ztrue" style:family="text"/>
    <style:style style:name="WW-WW8Num70ztrue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70ztrue1" style:family="text"/>
    <style:style style:name="WW-WW8Num70ztrue12" style:family="text"/>
    <style:style style:name="WW-WW8Num70ztrue123" style:family="text"/>
    <style:style style:name="WW-WW8Num70ztrue1234" style:family="text"/>
    <style:style style:name="WW-WW8Num70ztrue12345" style:family="text"/>
    <style:style style:name="WW-WW8Num70ztrue123456" style:family="text"/>
    <style:style style:name="WW8Num7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1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1ztrue" style:family="text"/>
    <style:style style:name="WW-WW8Num71ztrue" style:family="text"/>
    <style:style style:name="WW8Num72zfalse" style:family="text"/>
    <style:style style:name="WW8Num72ztrue" style:family="text"/>
    <style:style style:name="WW-WW8Num72ztrue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72ztrue1" style:family="text"/>
    <style:style style:name="WW-WW8Num72ztrue12" style:family="text"/>
    <style:style style:name="WW-WW8Num72ztrue123" style:family="text"/>
    <style:style style:name="WW-WW8Num72ztrue1234" style:family="text"/>
    <style:style style:name="WW-WW8Num72ztrue12345" style:family="text"/>
    <style:style style:name="WW-WW8Num72ztrue123456" style:family="text"/>
    <style:style style:name="WW8Num73zfalse" style:family="text"/>
    <style:style style:name="WW8Num73ztrue" style:family="text"/>
    <style:style style:name="WW-WW8Num73ztrue" style:family="text"/>
    <style:style style:name="WW-WW8Num73ztrue1" style:family="text"/>
    <style:style style:name="WW-WW8Num73ztrue12" style:family="text"/>
    <style:style style:name="WW-WW8Num73ztrue123" style:family="text"/>
    <style:style style:name="WW-WW8Num73ztrue1234" style:family="text"/>
    <style:style style:name="WW-WW8Num73ztrue12345" style:family="text"/>
    <style:style style:name="WW-WW8Num73ztrue123456" style:family="text"/>
    <style:style style:name="WW8Num74zfalse" style:family="text"/>
    <style:style style:name="WW8Num75zfalse" style:family="text"/>
    <style:style style:name="WW8Num75ztrue" style:family="text"/>
    <style:style style:name="WW-WW8Num75ztrue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75ztrue1" style:family="text"/>
    <style:style style:name="WW-WW8Num75ztrue12" style:family="text"/>
    <style:style style:name="WW-WW8Num75ztrue123" style:family="text"/>
    <style:style style:name="WW-WW8Num75ztrue1234" style:family="text"/>
    <style:style style:name="WW-WW8Num75ztrue12345" style:family="text"/>
    <style:style style:name="WW-WW8Num75ztrue123456" style:family="text"/>
    <style:style style:name="WW8Num76zfalse" style:family="text"/>
    <style:style style:name="WW8Num76ztrue" style:family="text"/>
    <style:style style:name="WW-WW8Num76ztrue" style:family="text"/>
    <style:style style:name="WW-WW8Num76ztrue1" style:family="text"/>
    <style:style style:name="WW-WW8Num76ztrue12" style:family="text"/>
    <style:style style:name="WW-WW8Num76ztrue123" style:family="text"/>
    <style:style style:name="WW-WW8Num76ztrue1234" style:family="text"/>
    <style:style style:name="WW-WW8Num76ztrue12345" style:family="text"/>
    <style:style style:name="WW-WW8Num76ztrue123456" style:family="text"/>
    <style:style style:name="WW8Num77zfalse" style:family="text"/>
    <style:style style:name="WW8Num77ztrue" style:family="text"/>
    <style:style style:name="WW-WW8Num77ztrue" style:family="text"/>
    <style:style style:name="WW-WW8Num77ztrue1" style:family="text"/>
    <style:style style:name="WW-WW8Num77ztrue12" style:family="text"/>
    <style:style style:name="WW-WW8Num77ztrue123" style:family="text"/>
    <style:style style:name="WW-WW8Num77ztrue1234" style:family="text"/>
    <style:style style:name="WW-WW8Num77ztrue12345" style:family="text"/>
    <style:style style:name="WW-WW8Num77ztrue123456" style:family="text"/>
    <style:style style:name="WW8Num78zfalse" style:family="text"/>
    <style:style style:name="WW8Num78ztrue" style:family="text"/>
    <style:style style:name="WW-WW8Num78ztrue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78ztrue1" style:family="text"/>
    <style:style style:name="WW-WW8Num78ztrue12" style:family="text"/>
    <style:style style:name="WW-WW8Num78ztrue123" style:family="text"/>
    <style:style style:name="WW-WW8Num78ztrue1234" style:family="text"/>
    <style:style style:name="WW-WW8Num78ztrue12345" style:family="text"/>
    <style:style style:name="WW-WW8Num78ztrue123456" style:family="text"/>
    <style:style style:name="WW8Num79zfalse" style:family="text"/>
    <style:style style:name="WW8Num79ztrue" style:family="text"/>
    <style:style style:name="WW-WW8Num79ztrue" style:family="text"/>
    <style:style style:name="WW-WW8Num79ztrue1" style:family="text"/>
    <style:style style:name="WW-WW8Num79ztrue12" style:family="text"/>
    <style:style style:name="WW-WW8Num79ztrue123" style:family="text"/>
    <style:style style:name="WW-WW8Num79ztrue1234" style:family="text"/>
    <style:style style:name="WW-WW8Num79ztrue12345" style:family="text"/>
    <style:style style:name="WW-WW8Num79ztrue123456" style:family="text"/>
    <style:style style:name="WW8Num80zfalse" style:family="text"/>
    <style:style style:name="WW8Num80ztrue" style:family="text"/>
    <style:style style:name="WW-WW8Num80ztrue" style:family="text"/>
    <style:style style:name="WW-WW8Num80ztrue1" style:family="text"/>
    <style:style style:name="WW-WW8Num80ztrue12" style:family="text"/>
    <style:style style:name="WW-WW8Num80ztrue123" style:family="text"/>
    <style:style style:name="WW-WW8Num80ztrue1234" style:family="text"/>
    <style:style style:name="WW-WW8Num80ztrue12345" style:family="text"/>
    <style:style style:name="WW-WW8Num80ztrue123456" style:family="text"/>
    <style:style style:name="WW8Num81z0" style:family="text">
      <style:text-properties style:text-outline="false" style:text-line-through-styl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81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1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81ztrue" style:family="text"/>
    <style:style style:name="WW-WW8Num81ztrue" style:family="text"/>
    <style:style style:name="WW-WW8Num81ztrue1" style:family="text"/>
    <style:style style:name="WW-WW8Num81ztrue12" style:family="text"/>
    <style:style style:name="WW8Num8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2ztrue" style:family="text"/>
    <style:style style:name="WW-WW8Num82ztrue" style:family="text"/>
    <style:style style:name="WW-WW8Num82ztrue1" style:family="text"/>
    <style:style style:name="WW-WW8Num82ztrue12" style:family="text"/>
    <style:style style:name="WW-WW8Num82ztrue123" style:family="text"/>
    <style:style style:name="WW8Num83zfalse" style:family="text"/>
    <style:style style:name="WW8Num83ztrue" style:family="text"/>
    <style:style style:name="WW-WW8Num83ztrue" style:family="text"/>
    <style:style style:name="WW-WW8Num83ztrue1" style:family="text"/>
    <style:style style:name="WW-WW8Num83ztrue12" style:family="text"/>
    <style:style style:name="WW-WW8Num83ztrue123" style:family="text"/>
    <style:style style:name="WW-WW8Num83ztrue1234" style:family="text"/>
    <style:style style:name="WW-WW8Num83ztrue12345" style:family="text"/>
    <style:style style:name="WW-WW8Num83ztrue123456" style:family="text"/>
    <style:style style:name="WW8Num84zfalse" style:family="text"/>
    <style:style style:name="WW8Num85zfalse" style:family="text"/>
    <style:style style:name="WW8Num85ztrue" style:family="text"/>
    <style:style style:name="WW-WW8Num85ztrue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85ztrue1" style:family="text"/>
    <style:style style:name="WW-WW8Num85ztrue12" style:family="text"/>
    <style:style style:name="WW-WW8Num85ztrue123" style:family="text"/>
    <style:style style:name="WW-WW8Num85ztrue1234" style:family="text"/>
    <style:style style:name="WW-WW8Num85ztrue12345" style:family="text"/>
    <style:style style:name="WW-WW8Num85ztrue123456" style:family="text"/>
    <style:style style:name="WW8Num86zfalse" style:family="text"/>
    <style:style style:name="WW8Num86ztrue" style:family="text"/>
    <style:style style:name="WW-WW8Num86ztrue" style:family="text"/>
    <style:style style:name="WW-WW8Num86ztrue1" style:family="text"/>
    <style:style style:name="WW-WW8Num86ztrue12" style:family="text"/>
    <style:style style:name="WW-WW8Num86ztrue123" style:family="text"/>
    <style:style style:name="WW-WW8Num86ztrue1234" style:family="text"/>
    <style:style style:name="WW-WW8Num86ztrue12345" style:family="text"/>
    <style:style style:name="WW-WW8Num86ztrue123456" style:family="text"/>
    <style:style style:name="WW8Num87zfalse" style:family="text"/>
    <style:style style:name="WW8Num87ztrue" style:family="text"/>
    <style:style style:name="WW-WW8Num87ztrue" style:family="text"/>
    <style:style style:name="WW-WW8Num87ztrue1" style:family="text"/>
    <style:style style:name="WW-WW8Num87ztrue12" style:family="text"/>
    <style:style style:name="WW-WW8Num87ztrue123" style:family="text"/>
    <style:style style:name="WW-WW8Num87ztrue1234" style:family="text"/>
    <style:style style:name="WW-WW8Num87ztrue12345" style:family="text"/>
    <style:style style:name="WW-WW8Num87ztrue123456" style:family="text"/>
    <style:style style:name="WW8Num88zfalse" style:family="text"/>
    <style:style style:name="WW8Num89zfalse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89ztrue" style:family="text"/>
    <style:style style:name="WW-WW8Num89ztrue" style:family="text"/>
    <style:style style:name="WW-WW8Num89ztrue1" style:family="text"/>
    <style:style style:name="WW-WW8Num89ztrue12" style:family="text"/>
    <style:style style:name="WW-WW8Num89ztrue123" style:family="text"/>
    <style:style style:name="WW-WW8Num89ztrue1234" style:family="text"/>
    <style:style style:name="WW-WW8Num89ztrue12345" style:family="text"/>
    <style:style style:name="WW-WW8Num89ztrue123456" style:family="text"/>
    <style:style style:name="WW8Num90z0" style:family="text">
      <style:text-properties fo:color="#000000"/>
    </style:style>
    <style:style style:name="WW8Num90ztrue" style:family="text"/>
    <style:style style:name="WW-WW8Num90ztrue" style:family="text"/>
    <style:style style:name="WW-WW8Num90ztrue1" style:family="text"/>
    <style:style style:name="WW-WW8Num90ztrue12" style:family="text"/>
    <style:style style:name="WW-WW8Num90ztrue123" style:family="text"/>
    <style:style style:name="WW-WW8Num90ztrue1234" style:family="text"/>
    <style:style style:name="WW-WW8Num90ztrue12345" style:family="text"/>
    <style:style style:name="WW-WW8Num90ztrue123456" style:family="text"/>
    <style:style style:name="WW8Num91zfalse" style:family="text"/>
    <style:style style:name="WW8Num91ztrue" style:family="text"/>
    <style:style style:name="WW-WW8Num91ztrue" style:family="text"/>
    <style:style style:name="WW-WW8Num91ztrue1" style:family="text"/>
    <style:style style:name="WW-WW8Num91ztrue12" style:family="text"/>
    <style:style style:name="WW-WW8Num91ztrue123" style:family="text"/>
    <style:style style:name="WW-WW8Num91ztrue1234" style:family="text"/>
    <style:style style:name="WW-WW8Num91ztrue12345" style:family="text"/>
    <style:style style:name="WW-WW8Num91ztrue123456" style:family="text"/>
    <style:style style:name="WW8Num92zfalse" style:family="text"/>
    <style:style style:name="WW8Num92ztrue" style:family="text"/>
    <style:style style:name="WW-WW8Num92ztrue" style:family="text"/>
    <style:style style:name="WW-WW8Num92ztrue1" style:family="text"/>
    <style:style style:name="WW-WW8Num92ztrue12" style:family="text"/>
    <style:style style:name="WW-WW8Num92ztrue123" style:family="text"/>
    <style:style style:name="WW-WW8Num92ztrue1234" style:family="text"/>
    <style:style style:name="WW-WW8Num92ztrue12345" style:family="text"/>
    <style:style style:name="WW-WW8Num92ztrue123456" style:family="text"/>
    <style:style style:name="WW8Num93zfalse" style:family="text"/>
    <style:style style:name="WW8Num94zfalse" style:family="text"/>
    <style:style style:name="WW8Num94ztrue" style:family="text"/>
    <style:style style:name="WW-WW8Num94ztrue" style:family="text"/>
    <style:style style:name="WW-WW8Num94ztrue1" style:family="text"/>
    <style:style style:name="WW-WW8Num94ztrue12" style:family="text"/>
    <style:style style:name="WW-WW8Num94ztrue123" style:family="text"/>
    <style:style style:name="WW-WW8Num94ztrue1234" style:family="text"/>
    <style:style style:name="WW-WW8Num94ztrue12345" style:family="text"/>
    <style:style style:name="WW-WW8Num94ztrue123456" style:family="text"/>
    <style:style style:name="WW8Num95zfalse" style:family="text"/>
    <style:style style:name="WW8Num95ztrue" style:family="text"/>
    <style:style style:name="WW-WW8Num95ztrue" style:family="text"/>
    <style:style style:name="WW-WW8Num95ztrue1" style:family="text"/>
    <style:style style:name="WW-WW8Num95ztrue12" style:family="text"/>
    <style:style style:name="WW-WW8Num95ztrue123" style:family="text"/>
    <style:style style:name="WW-WW8Num95ztrue1234" style:family="text"/>
    <style:style style:name="WW-WW8Num95ztrue12345" style:family="text"/>
    <style:style style:name="WW-WW8Num95ztrue123456" style:family="text"/>
    <style:style style:name="WW8Num96zfalse" style:family="text"/>
    <style:style style:name="WW8Num96ztrue" style:family="text"/>
    <style:style style:name="WW-WW8Num96ztrue" style:family="text"/>
    <style:style style:name="WW-WW8Num96ztrue1" style:family="text"/>
    <style:style style:name="WW-WW8Num96ztrue12" style:family="text"/>
    <style:style style:name="WW-WW8Num96ztrue123" style:family="text"/>
    <style:style style:name="WW-WW8Num96ztrue1234" style:family="text"/>
    <style:style style:name="WW-WW8Num96ztrue12345" style:family="text"/>
    <style:style style:name="WW-WW8Num96ztrue123456" style:family="text"/>
    <style:style style:name="WW8Num97zfalse" style:family="text"/>
    <style:style style:name="WW8Num97ztrue" style:family="text"/>
    <style:style style:name="WW-WW8Num97ztrue" style:family="text"/>
    <style:style style:name="WW-WW8Num97ztrue1" style:family="text"/>
    <style:style style:name="WW-WW8Num97ztrue12" style:family="text"/>
    <style:style style:name="WW-WW8Num97ztrue123" style:family="text"/>
    <style:style style:name="WW-WW8Num97ztrue1234" style:family="text"/>
    <style:style style:name="WW-WW8Num97ztrue12345" style:family="text"/>
    <style:style style:name="WW-WW8Num97ztrue123456" style:family="text"/>
    <style:style style:name="WW8Num98zfalse" style:family="text"/>
    <style:style style:name="WW8Num98ztrue" style:family="text"/>
    <style:style style:name="WW-WW8Num98ztrue" style:family="text"/>
    <style:style style:name="WW-WW8Num98ztrue1" style:family="text"/>
    <style:style style:name="WW-WW8Num98ztrue12" style:family="text"/>
    <style:style style:name="WW-WW8Num98ztrue123" style:family="text"/>
    <style:style style:name="WW-WW8Num98ztrue1234" style:family="text"/>
    <style:style style:name="WW-WW8Num98ztrue12345" style:family="text"/>
    <style:style style:name="WW-WW8Num98ztrue123456" style:family="text"/>
    <style:style style:name="WW8Num99zfalse" style:family="text"/>
    <style:style style:name="WW8Num99ztrue" style:family="text"/>
    <style:style style:name="WW-WW8Num99ztrue" style:family="text"/>
    <style:style style:name="WW-WW8Num99ztrue1" style:family="text"/>
    <style:style style:name="WW-WW8Num99ztrue12" style:family="text"/>
    <style:style style:name="WW-WW8Num99ztrue123" style:family="text"/>
    <style:style style:name="WW-WW8Num99ztrue1234" style:family="text"/>
    <style:style style:name="WW-WW8Num99ztrue12345" style:family="text"/>
    <style:style style:name="WW-WW8Num99ztrue123456" style:family="text"/>
    <style:style style:name="WW8Num100zfalse" style:family="text"/>
    <style:style style:name="WW8Num100ztrue" style:family="text"/>
    <style:style style:name="WW-WW8Num100ztrue" style:family="text"/>
    <style:style style:name="WW-WW8Num100ztrue1" style:family="text"/>
    <style:style style:name="WW-WW8Num100ztrue12" style:family="text"/>
    <style:style style:name="WW-WW8Num100ztrue123" style:family="text"/>
    <style:style style:name="WW-WW8Num100ztrue1234" style:family="text"/>
    <style:style style:name="WW-WW8Num100ztrue12345" style:family="text"/>
    <style:style style:name="WW-WW8Num100ztrue123456" style:family="text"/>
    <style:style style:name="WW8Num101zfalse" style:family="text"/>
    <style:style style:name="WW8Num101ztrue" style:family="text"/>
    <style:style style:name="WW-WW8Num101ztrue" style:family="text"/>
    <style:style style:name="WW-WW8Num101ztrue1" style:family="text"/>
    <style:style style:name="WW-WW8Num101ztrue12" style:family="text"/>
    <style:style style:name="WW-WW8Num101ztrue123" style:family="text"/>
    <style:style style:name="WW-WW8Num101ztrue1234" style:family="text"/>
    <style:style style:name="WW-WW8Num101ztrue12345" style:family="text"/>
    <style:style style:name="WW-WW8Num101ztrue123456" style:family="text"/>
    <style:style style:name="WW8Num102zfalse" style:family="text"/>
    <style:style style:name="WW8Num102ztrue" style:family="text"/>
    <style:style style:name="WW-WW8Num102ztrue" style:family="text"/>
    <style:style style:name="WW-WW8Num102ztrue1" style:family="text"/>
    <style:style style:name="WW-WW8Num102ztrue12" style:family="text"/>
    <style:style style:name="WW-WW8Num102ztrue123" style:family="text"/>
    <style:style style:name="WW-WW8Num102ztrue1234" style:family="text"/>
    <style:style style:name="WW-WW8Num102ztrue12345" style:family="text"/>
    <style:style style:name="WW-WW8Num102ztrue123456" style:family="text"/>
    <style:style style:name="WW8Num103zfalse" style:family="text"/>
    <style:style style:name="WW8Num104zfalse" style:family="text"/>
    <style:style style:name="WW8Num104ztrue" style:family="text"/>
    <style:style style:name="WW-WW8Num104ztrue" style:family="text"/>
    <style:style style:name="WW-WW8Num104ztrue1" style:family="text"/>
    <style:style style:name="WW-WW8Num104ztrue12" style:family="text"/>
    <style:style style:name="WW-WW8Num104ztrue123" style:family="text"/>
    <style:style style:name="WW-WW8Num104ztrue1234" style:family="text"/>
    <style:style style:name="WW-WW8Num104ztrue12345" style:family="text"/>
    <style:style style:name="WW-WW8Num104ztrue123456" style:family="text"/>
    <style:style style:name="WW8Num105z0" style:family="text">
      <style:text-properties fo:font-style="normal" fo:font-weight="bold" style:font-style-asian="normal" style:font-weight-asian="bold"/>
    </style:style>
    <style:style style:name="WW8Num105ztrue" style:family="text"/>
    <style:style style:name="WW-WW8Num105ztrue" style:family="text"/>
    <style:style style:name="WW-WW8Num105ztrue1" style:family="text"/>
    <style:style style:name="WW-WW8Num105ztrue12" style:family="text"/>
    <style:style style:name="WW-WW8Num105ztrue123" style:family="text"/>
    <style:style style:name="WW-WW8Num105ztrue1234" style:family="text"/>
    <style:style style:name="WW-WW8Num105ztrue12345" style:family="text"/>
    <style:style style:name="WW-WW8Num105ztrue123456" style:family="text"/>
    <style:style style:name="WW8Num106zfalse" style:family="text"/>
    <style:style style:name="WW8Num106ztrue" style:family="text"/>
    <style:style style:name="WW-WW8Num106ztrue" style:family="text"/>
    <style:style style:name="WW-WW8Num106ztrue1" style:family="text"/>
    <style:style style:name="WW-WW8Num106ztrue12" style:family="text"/>
    <style:style style:name="WW-WW8Num106ztrue123" style:family="text"/>
    <style:style style:name="WW-WW8Num106ztrue1234" style:family="text"/>
    <style:style style:name="WW-WW8Num106ztrue12345" style:family="text"/>
    <style:style style:name="WW-WW8Num106ztrue123456" style:family="text"/>
    <style:style style:name="WW8Num107zfalse" style:family="text"/>
    <style:style style:name="WW8Num107ztrue" style:family="text"/>
    <style:style style:name="WW-WW8Num107ztrue" style:family="text"/>
    <style:style style:name="WW-WW8Num107ztrue1" style:family="text"/>
    <style:style style:name="WW-WW8Num107ztrue12" style:family="text"/>
    <style:style style:name="WW-WW8Num107ztrue123" style:family="text"/>
    <style:style style:name="WW-WW8Num107ztrue1234" style:family="text"/>
    <style:style style:name="WW-WW8Num107ztrue12345" style:family="text"/>
    <style:style style:name="WW-WW8Num107ztrue123456" style:family="text"/>
    <style:style style:name="WW8Num108zfalse" style:family="text"/>
    <style:style style:name="WW8Num108ztrue" style:family="text"/>
    <style:style style:name="WW-WW8Num108ztrue" style:family="text"/>
    <style:style style:name="WW-WW8Num108ztrue1" style:family="text"/>
    <style:style style:name="WW-WW8Num108ztrue12" style:family="text"/>
    <style:style style:name="WW-WW8Num108ztrue123" style:family="text"/>
    <style:style style:name="WW-WW8Num108ztrue1234" style:family="text"/>
    <style:style style:name="WW-WW8Num108ztrue12345" style:family="text"/>
    <style:style style:name="WW-WW8Num108ztrue123456" style:family="text"/>
    <style:style style:name="WW8Num109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09z3" style:family="text">
      <style:text-properties style:font-name="Courier New" fo:font-family="'Courier New'" style:font-family-generic="modern"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/>
    </style:style>
    <style:style style:name="WW8Num109ztrue" style:family="text"/>
    <style:style style:name="WW-WW8Num109ztrue" style:family="text"/>
    <style:style style:name="WW-WW8Num109ztrue1" style:family="text"/>
    <style:style style:name="WW-WW8Num109ztrue12" style:family="text"/>
    <style:style style:name="WW-WW8Num109ztrue123" style:family="text"/>
    <style:style style:name="WW8Num110z0" style:family="text">
      <style:text-properties style:text-outline="false" style:text-line-through-style="none" style:text-position="0% 100%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110ztrue" style:family="text"/>
    <style:style style:name="WW-WW8Num110ztrue" style:family="text"/>
    <style:style style:name="WW-WW8Num110ztrue1" style:family="text"/>
    <style:style style:name="WW-WW8Num110ztrue12" style:family="text"/>
    <style:style style:name="WW-WW8Num110ztrue123" style:family="text"/>
    <style:style style:name="WW-WW8Num110ztrue1234" style:family="text"/>
    <style:style style:name="WW-WW8Num110ztrue12345" style:family="text"/>
    <style:style style:name="WW-WW8Num110ztrue123456" style:family="text"/>
    <style:style style:name="WW8Num111zfalse" style:family="text"/>
    <style:style style:name="WW8Num111ztrue" style:family="text"/>
    <style:style style:name="WW-WW8Num111ztrue" style:family="text"/>
    <style:style style:name="WW-WW8Num111ztrue1" style:family="text"/>
    <style:style style:name="WW-WW8Num111ztrue12" style:family="text"/>
    <style:style style:name="WW-WW8Num111ztrue123" style:family="text"/>
    <style:style style:name="WW-WW8Num111ztrue1234" style:family="text"/>
    <style:style style:name="WW-WW8Num111ztrue12345" style:family="text"/>
    <style:style style:name="WW-WW8Num111ztrue123456" style:family="text"/>
    <style:style style:name="WW8Num112zfalse" style:family="text"/>
    <style:style style:name="WW8Num112ztrue" style:family="text"/>
    <style:style style:name="WW-WW8Num112ztrue" style:family="text"/>
    <style:style style:name="WW-WW8Num112ztrue1" style:family="text"/>
    <style:style style:name="WW-WW8Num112ztrue12" style:family="text"/>
    <style:style style:name="WW-WW8Num112ztrue123" style:family="text"/>
    <style:style style:name="WW-WW8Num112ztrue1234" style:family="text"/>
    <style:style style:name="WW-WW8Num112ztrue12345" style:family="text"/>
    <style:style style:name="WW-WW8Num112ztrue123456" style:family="text"/>
    <style:style style:name="WW8Num113zfalse" style:family="text"/>
    <style:style style:name="WW8Num113ztrue" style:family="text"/>
    <style:style style:name="WW8Num113z2" style:family="text">
      <style:text-properties fo:font-style="normal" fo:font-weight="normal" style:font-style-asian="normal" style:font-weight-asian="normal"/>
    </style:style>
    <style:style style:name="WW8Num113z3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WW8Num113z5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WW-WW8Num113ztrue" style:family="text"/>
    <style:style style:name="WW-WW8Num113ztrue1" style:family="text"/>
    <style:style style:name="WW-WW8Num113ztrue12" style:family="text"/>
    <style:style style:name="WW8Num114zfalse" style:family="text"/>
    <style:style style:name="WW8Num114ztrue" style:family="text"/>
    <style:style style:name="WW-WW8Num114ztrue" style:family="text"/>
    <style:style style:name="WW-WW8Num114ztrue1" style:family="text"/>
    <style:style style:name="WW-WW8Num114ztrue12" style:family="text"/>
    <style:style style:name="WW-WW8Num114ztrue123" style:family="text"/>
    <style:style style:name="WW-WW8Num114ztrue1234" style:family="text"/>
    <style:style style:name="WW-WW8Num114ztrue12345" style:family="text"/>
    <style:style style:name="WW-WW8Num114ztrue123456" style:family="text"/>
    <style:style style:name="WW8Num115zfalse" style:family="text"/>
    <style:style style:name="WW8Num115ztrue" style:family="text"/>
    <style:style style:name="WW-WW8Num115ztrue" style:family="text"/>
    <style:style style:name="WW-WW8Num115ztrue1" style:family="text"/>
    <style:style style:name="WW-WW8Num115ztrue12" style:family="text"/>
    <style:style style:name="WW-WW8Num115ztrue123" style:family="text"/>
    <style:style style:name="WW-WW8Num115ztrue1234" style:family="text"/>
    <style:style style:name="WW-WW8Num115ztrue12345" style:family="text"/>
    <style:style style:name="WW-WW8Num115ztrue123456" style:family="text"/>
    <style:style style:name="WW8Num116zfalse" style:family="text"/>
    <style:style style:name="WW8Num116ztrue" style:family="text"/>
    <style:style style:name="WW-WW8Num116ztrue" style:family="text"/>
    <style:style style:name="WW-WW8Num116ztrue1" style:family="text"/>
    <style:style style:name="WW-WW8Num116ztrue12" style:family="text"/>
    <style:style style:name="WW-WW8Num116ztrue123" style:family="text"/>
    <style:style style:name="WW-WW8Num116ztrue1234" style:family="text"/>
    <style:style style:name="WW-WW8Num116ztrue12345" style:family="text"/>
    <style:style style:name="WW-WW8Num116ztrue123456" style:family="text"/>
    <style:style style:name="WW8Num117z0" style:family="text">
      <style:text-properties fo:font-weight="bold" style:font-weight-asian="bold"/>
    </style:style>
    <style:style style:name="WW8Num1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false" style:family="text"/>
    <style:style style:name="WW8Num119ztrue" style:family="text"/>
    <style:style style:name="WW-WW8Num119ztrue" style:family="text"/>
    <style:style style:name="WW-WW8Num119ztrue1" style:family="text"/>
    <style:style style:name="WW-WW8Num119ztrue12" style:family="text"/>
    <style:style style:name="WW-WW8Num119ztrue123" style:family="text"/>
    <style:style style:name="WW-WW8Num119ztrue1234" style:family="text"/>
    <style:style style:name="WW-WW8Num119ztrue12345" style:family="text"/>
    <style:style style:name="WW-WW8Num119ztrue123456" style:family="text"/>
    <style:style style:name="WW8Num120zfalse" style:family="text"/>
    <style:style style:name="WW8Num120ztrue" style:family="text"/>
    <style:style style:name="WW-WW8Num120ztrue" style:family="text"/>
    <style:style style:name="WW-WW8Num120ztrue1" style:family="text"/>
    <style:style style:name="WW-WW8Num120ztrue12" style:family="text"/>
    <style:style style:name="WW-WW8Num120ztrue123" style:family="text"/>
    <style:style style:name="WW-WW8Num120ztrue1234" style:family="text"/>
    <style:style style:name="WW-WW8Num120ztrue12345" style:family="text"/>
    <style:style style:name="WW-WW8Num120ztrue123456" style:family="text"/>
    <style:style style:name="WW8Num12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1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1ztrue" style:family="text"/>
    <style:style style:name="WW-WW8Num121ztrue" style:family="text"/>
    <style:style style:name="WW8Num122zfalse" style:family="text"/>
    <style:style style:name="WW8Num123zfalse" style:family="text"/>
    <style:style style:name="WW8Num123ztrue" style:family="text"/>
    <style:style style:name="WW-WW8Num123ztrue" style:family="text"/>
    <style:style style:name="WW-WW8Num123ztrue1" style:family="text"/>
    <style:style style:name="WW-WW8Num123ztrue12" style:family="text"/>
    <style:style style:name="WW-WW8Num123ztrue123" style:family="text"/>
    <style:style style:name="WW-WW8Num123ztrue1234" style:family="text"/>
    <style:style style:name="WW-WW8Num123ztrue12345" style:family="text"/>
    <style:style style:name="WW-WW8Num123ztrue123456" style:family="text"/>
    <style:style style:name="WW8Num124zfalse" style:family="text"/>
    <style:style style:name="WW8Num124ztrue" style:family="text"/>
    <style:style style:name="WW-WW8Num124ztrue" style:family="text"/>
    <style:style style:name="WW-WW8Num124ztrue1" style:family="text"/>
    <style:style style:name="WW-WW8Num124ztrue12" style:family="text"/>
    <style:style style:name="WW-WW8Num124ztrue123" style:family="text"/>
    <style:style style:name="WW-WW8Num124ztrue1234" style:family="text"/>
    <style:style style:name="WW-WW8Num124ztrue12345" style:family="text"/>
    <style:style style:name="WW-WW8Num124ztrue123456" style:family="text"/>
    <style:style style:name="WW8Num125zfalse" style:family="text"/>
    <style:style style:name="WW8Num125ztrue" style:family="text"/>
    <style:style style:name="WW-WW8Num125ztrue" style:family="text"/>
    <style:style style:name="WW-WW8Num125ztrue1" style:family="text"/>
    <style:style style:name="WW-WW8Num125ztrue12" style:family="text"/>
    <style:style style:name="WW-WW8Num125ztrue123" style:family="text"/>
    <style:style style:name="WW-WW8Num125ztrue1234" style:family="text"/>
    <style:style style:name="WW-WW8Num125ztrue12345" style:family="text"/>
    <style:style style:name="WW-WW8Num125ztrue123456" style:family="text"/>
    <style:style style:name="WW8Num126zfalse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2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true" style:family="text"/>
    <style:style style:name="WW-WW8Num126ztrue" style:family="text"/>
    <style:style style:name="WW-WW8Num126ztrue1" style:family="text"/>
    <style:style style:name="WW-WW8Num126ztrue12" style:family="text"/>
    <style:style style:name="WW-WW8Num126ztrue123" style:family="text"/>
    <style:style style:name="WW-WW8Num126ztrue1234" style:family="text"/>
    <style:style style:name="WW-WW8Num126ztrue12345" style:family="text"/>
    <style:style style:name="WW8Num127zfalse" style:family="text"/>
    <style:style style:name="WW8Num127ztrue" style:family="text"/>
    <style:style style:name="WW-WW8Num127ztrue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127ztrue1" style:family="text"/>
    <style:style style:name="WW-WW8Num127ztrue12" style:family="text"/>
    <style:style style:name="WW-WW8Num127ztrue123" style:family="text"/>
    <style:style style:name="WW-WW8Num127ztrue1234" style:family="text"/>
    <style:style style:name="WW-WW8Num127ztrue12345" style:family="text"/>
    <style:style style:name="WW-WW8Num127ztrue123456" style:family="text"/>
    <style:style style:name="WW8Num128zfalse" style:family="text"/>
    <style:style style:name="WW8Num128ztrue" style:family="text"/>
    <style:style style:name="WW-WW8Num128ztrue" style:family="text"/>
    <style:style style:name="WW-WW8Num128ztrue1" style:family="text"/>
    <style:style style:name="WW-WW8Num128ztrue12" style:family="text"/>
    <style:style style:name="WW-WW8Num128ztrue123" style:family="text"/>
    <style:style style:name="WW-WW8Num128ztrue1234" style:family="text"/>
    <style:style style:name="WW-WW8Num128ztrue12345" style:family="text"/>
    <style:style style:name="WW-WW8Num128ztrue123456" style:family="text"/>
    <style:style style:name="WW8Num129zfalse" style:family="text"/>
    <style:style style:name="WW8Num129ztrue" style:family="text"/>
    <style:style style:name="WW-WW8Num129ztrue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-WW8Num129ztrue1" style:family="text"/>
    <style:style style:name="WW-WW8Num129ztrue12" style:family="text"/>
    <style:style style:name="WW-WW8Num129ztrue123" style:family="text"/>
    <style:style style:name="WW-WW8Num129ztrue1234" style:family="text"/>
    <style:style style:name="WW-WW8Num129ztrue12345" style:family="text"/>
    <style:style style:name="WW-WW8Num129ztrue123456" style:family="text"/>
    <style:style style:name="WW8Num130zfalse" style:family="text"/>
    <style:style style:name="WW8Num130ztrue" style:family="text"/>
    <style:style style:name="WW-WW8Num130ztrue" style:family="text"/>
    <style:style style:name="WW-WW8Num130ztrue1" style:family="text"/>
    <style:style style:name="WW-WW8Num130ztrue12" style:family="text"/>
    <style:style style:name="WW-WW8Num130ztrue123" style:family="text"/>
    <style:style style:name="WW-WW8Num130ztrue1234" style:family="text"/>
    <style:style style:name="WW-WW8Num130ztrue12345" style:family="text"/>
    <style:style style:name="WW-WW8Num130ztrue123456" style:family="text"/>
    <style:style style:name="WW8Num131zfalse" style:family="text"/>
    <style:style style:name="WW8Num131ztrue" style:family="text"/>
    <style:style style:name="WW-WW8Num131ztrue" style:family="text"/>
    <style:style style:name="WW-WW8Num131ztrue1" style:family="text"/>
    <style:style style:name="WW-WW8Num131ztrue12" style:family="text"/>
    <style:style style:name="WW-WW8Num131ztrue123" style:family="text"/>
    <style:style style:name="WW-WW8Num131ztrue1234" style:family="text"/>
    <style:style style:name="WW-WW8Num131ztrue12345" style:family="text"/>
    <style:style style:name="WW-WW8Num131ztrue123456" style:family="text"/>
    <style:style style:name="WW8Num132zfalse" style:family="text"/>
    <style:style style:name="WW8Num132ztrue" style:family="text"/>
    <style:style style:name="WW-WW8Num132ztrue" style:family="text"/>
    <style:style style:name="WW-WW8Num132ztrue1" style:family="text"/>
    <style:style style:name="WW-WW8Num132ztrue12" style:family="text"/>
    <style:style style:name="WW-WW8Num132ztrue123" style:family="text"/>
    <style:style style:name="WW-WW8Num132ztrue1234" style:family="text"/>
    <style:style style:name="WW-WW8Num132ztrue12345" style:family="text"/>
    <style:style style:name="WW-WW8Num132ztrue123456" style:family="text"/>
    <style:style style:name="WW8NumSt31z0" style:family="text">
      <style:text-properties fo:color="#000000" style:font-name="CG Times" fo:font-family="'CG Times', 'Times New Roman'" style:font-family-generic="roman" style:font-pitch="variable" fo:font-size="11pt" fo:font-style="normal" fo:font-weight="normal" style:font-size-asian="11pt" style:font-style-asian="normal" style:font-weight-asian="normal" style:font-name-complex="CG Times" style:font-family-complex="'CG Times', 'Times New Roman'" style:font-family-generic-complex="roman" style:font-pitch-complex="variable"/>
    </style:style>
    <style:style style:name="WW8NumSt5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54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St54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St123z1" style:family="text">
      <style:text-properties fo:font-style="normal" fo:font-weight="bold" style:font-style-asian="normal" style:font-weight-asian="bold"/>
    </style:style>
    <style:style style:name="WW8NumSt136z1" style:family="text">
      <style:text-properties fo:font-style="normal" fo:font-weight="bold" style:font-style-asian="normal" style:font-weight-asian="bold"/>
    </style:style>
    <style:style style:name="Fonte_20_parág._20_padrão" style:display-name="Fonte parág. padrão" style:family="text"/>
    <style:style style:name="WW8Num9z0" style:family="text">
      <style:text-properties fo:color="#000000" style:font-name="CG Times" fo:font-family="'CG Times', 'Times New Roman'" style:font-family-generic="roman" style:font-pitch="variable" fo:font-size="11pt" fo:font-style="normal" fo:font-weight="normal" style:font-size-asian="11pt" style:font-style-asian="normal" style:font-weight-asian="normal" style:font-name-complex="CG Times" style:font-family-complex="'CG Times', 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34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style:font-name="CG Times" fo:font-family="'CG Times', 'Times New Roman'" style:font-family-generic="roman" style:font-pitch="variable" fo:font-size="11pt" fo:font-style="normal" fo:font-weight="normal" style:font-size-asian="11pt" style:font-style-asian="normal" style:font-weight-asian="normal" style:font-name-complex="CG Times" style:font-family-complex="'CG Times', 'Times New Roman'" style:font-family-generic-complex="roman" style:font-pitch-complex="variable"/>
    </style:style>
    <style:style style:name="WW8Num36z3" style:family="text"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6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8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53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3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4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font-style="normal" fo:font-weight="bold" style:font-style-asian="normal" style:font-weight-asian="bold"/>
    </style:style>
    <style:style style:name="WW8Num8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80z3" style:family="text">
      <style:text-properties style:font-name="Courier New" fo:font-family="'Courier New'" style:font-family-generic="modern"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/>
    </style:style>
    <style:style style:name="WW8Num83z2" style:family="text">
      <style:text-properties fo:font-style="normal" fo:font-weight="normal" style:font-style-asian="normal" style:font-weight-asian="normal"/>
    </style:style>
    <style:style style:name="WW8Num83z3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WW8Num83z5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WW8Num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9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fo:color="#000000"/>
    </style:style>
    <style:style style:name="WW8Num9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St4z0" style:family="text">
      <style:text-properties fo:color="#000000" style:font-name="CG Times" fo:font-family="'CG Times', 'Times New Roman'" style:font-family-generic="roman" style:font-pitch="variable" fo:font-size="11pt" fo:font-style="normal" fo:font-weight="normal" style:font-size-asian="11pt" style:font-style-asian="normal" style:font-weight-asian="normal" style:font-name-complex="CG Times" style:font-family-complex="'CG Times', 'Times New Roman'" style:font-family-generic-complex="roman" style:font-pitch-complex="variable"/>
    </style:style>
    <style:style style:name="WW8NumSt4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43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St43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St4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44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St44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St45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45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St45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St46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46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St46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St47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47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St47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St4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4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St48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St49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49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St49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St5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50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St50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St51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51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St51z4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-Fonte_20_parág._20_padrão" style:display-name="WW-Fonte parág. padrão" style:family="text"/>
    <style:style style:name="Ref._20_de_20_comentário" style:display-name="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25cm" fo:text-indent="-0.82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4cm" fo:margin-left="3.401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>
          <style:list-level-label-alignment text:label-followed-by="listtab" text:list-tab-stop-position="5.271cm" fo:text-indent="-0.501cm" fo:margin-left="4.501cm"/>
        </style:list-level-properties>
      </text:list-level-style-number>
      <text:list-level-style-number text:level="4" text:style-name="WW8Num5ztrue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5ztrue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5ztrue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5ztrue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5ztrue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5ztrue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1" text:start-value="18">
        <style:list-level-properties text:list-level-position-and-space-mode="label-alignment">
          <style:list-level-label-alignment text:label-followed-by="listtab" text:list-tab-stop-position="6.244cm" fo:text-indent="-6.244cm" fo:margin-left="6.244cm"/>
        </style:list-level-properties>
      </text:list-level-style-number>
      <text:list-level-style-number text:level="2" text:style-name="WW8Num6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7ztrue" style:num-suffix="." style:num-format="I">
        <style:list-level-properties text:list-level-position-and-space-mode="label-alignment">
          <style:list-level-label-alignment text:label-followed-by="listtab" text:list-tab-stop-position="5.041cm" fo:text-indent="-1.27cm" fo:margin-left="5.041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text:style-name="WW8Num8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true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0ztrue" style:num-format="1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text:style-name="WW8Num10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true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216cm" fo:text-indent="-0.714cm" fo:margin-left="4.216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style:font-name="Times New Roman"/>
      </text:list-level-style-bullet>
      <text:list-level-style-number text:level="3" text:style-name="WW8Num11ztrue" style:num-suffix="." style:num-format="i">
        <style:list-level-properties text:list-level-position-and-space-mode="label-alignment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1." style:num-format="1" text:start-value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true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true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0" style:family="table">
      <style:table-properties style:width="16.503cm" table:align="left" style:writing-mode="lr-tb"/>
    </style:style>
    <style:style style:name="Tabela30.A" style:family="table-column">
      <style:table-column-properties style:column-width="4.001cm"/>
    </style:style>
    <style:style style:name="Tabela30.B" style:family="table-column">
      <style:table-column-properties style:column-width="12.502cm"/>
    </style:style>
    <style:style style:name="Tabela30.1" style:family="table-row">
      <style:table-row-properties style:min-row-height="1.443cm" fo:keep-together="auto"/>
    </style:style>
    <style:style style:name="Tabela3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9" style:family="table">
      <style:table-properties style:width="16.002cm" table:align="left" style:writing-mode="lr-tb"/>
    </style:style>
    <style:style style:name="Tabela29.A" style:family="table-column">
      <style:table-column-properties style:column-width="7.62cm"/>
    </style:style>
    <style:style style:name="Tabela29.B" style:family="table-column">
      <style:table-column-properties style:column-width="8.382cm"/>
    </style:style>
    <style:style style:name="Tabela29.1" style:family="table-row">
      <style:table-row-properties style:min-row-height="0.4cm" fo:keep-together="auto"/>
    </style:style>
    <style:style style:name="Tabela2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2" style:family="table">
      <style:table-properties style:width="16.503cm" table:align="left" style:writing-mode="lr-tb"/>
    </style:style>
    <style:style style:name="Tabela32.A" style:family="table-column">
      <style:table-column-properties style:column-width="4.001cm"/>
    </style:style>
    <style:style style:name="Tabela32.B" style:family="table-column">
      <style:table-column-properties style:column-width="12.502cm"/>
    </style:style>
    <style:style style:name="Tabela32.1" style:family="table-row">
      <style:table-row-properties style:min-row-height="1.443cm" fo:keep-together="auto"/>
    </style:style>
    <style:style style:name="Tabela3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1" style:family="table">
      <style:table-properties style:width="16.002cm" table:align="left" style:writing-mode="lr-tb"/>
    </style:style>
    <style:style style:name="Tabela31.A" style:family="table-column">
      <style:table-column-properties style:column-width="7.62cm"/>
    </style:style>
    <style:style style:name="Tabela31.B" style:family="table-column">
      <style:table-column-properties style:column-width="8.382cm"/>
    </style:style>
    <style:style style:name="Tabela31.1" style:family="table-row">
      <style:table-row-properties style:min-row-height="0.4cm" fo:keep-together="auto"/>
    </style:style>
    <style:style style:name="Tabela3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7.62cm"/>
    </style:style>
    <style:style style:name="Tabela1.B" style:family="table-column">
      <style:table-column-properties style:column-width="8.382cm"/>
    </style:style>
    <style:style style:name="Tabela1.1" style:family="table-row">
      <style:table-row-properties style:min-row-height="0.4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4" style:family="table">
      <style:table-properties style:width="16.503cm" table:align="left" style:writing-mode="lr-tb"/>
    </style:style>
    <style:style style:name="Tabela14.A" style:family="table-column">
      <style:table-column-properties style:column-width="4.001cm"/>
    </style:style>
    <style:style style:name="Tabela14.B" style:family="table-column">
      <style:table-column-properties style:column-width="12.502cm"/>
    </style:style>
    <style:style style:name="Tabela14.1" style:family="table-row">
      <style:table-row-properties style:min-row-height="1.443cm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3" style:family="table">
      <style:table-properties style:width="16.002cm" table:align="left" style:writing-mode="lr-tb"/>
    </style:style>
    <style:style style:name="Tabela13.A" style:family="table-column">
      <style:table-column-properties style:column-width="7.62cm"/>
    </style:style>
    <style:style style:name="Tabela13.B" style:family="table-column">
      <style:table-column-properties style:column-width="8.382cm"/>
    </style:style>
    <style:style style:name="Tabela13.1" style:family="table-row">
      <style:table-row-properties style:min-row-height="0.4cm" fo:keep-together="auto"/>
    </style:style>
    <style:style style:name="Tabela1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3" style:family="table">
      <style:table-properties style:width="16.503cm" table:align="left" style:writing-mode="lr-tb"/>
    </style:style>
    <style:style style:name="Tabela33.A" style:family="table-column">
      <style:table-column-properties style:column-width="4.001cm"/>
    </style:style>
    <style:style style:name="Tabela33.B" style:family="table-column">
      <style:table-column-properties style:column-width="12.502cm"/>
    </style:style>
    <style:style style:name="Tabela33.1" style:family="table-row">
      <style:table-row-properties style:min-row-height="1.443cm"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4" style:family="table">
      <style:table-properties style:width="16.002cm" table:align="left" style:writing-mode="lr-tb"/>
    </style:style>
    <style:style style:name="Tabela34.A" style:family="table-column">
      <style:table-column-properties style:column-width="7.62cm"/>
    </style:style>
    <style:style style:name="Tabela34.B" style:family="table-column">
      <style:table-column-properties style:column-width="8.382cm"/>
    </style:style>
    <style:style style:name="Tabela34.1" style:family="table-row">
      <style:table-row-properties style:min-row-height="0.4cm" fo:keep-together="auto"/>
    </style:style>
    <style:style style:name="Tabela3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0" style:family="table">
      <style:table-properties style:width="16.002cm" table:align="left" style:writing-mode="lr-tb"/>
    </style:style>
    <style:style style:name="Tabela40.A" style:family="table-column">
      <style:table-column-properties style:column-width="2.355cm"/>
    </style:style>
    <style:style style:name="Tabela40.B" style:family="table-column">
      <style:table-column-properties style:column-width="4.964cm"/>
    </style:style>
    <style:style style:name="Tabela40.C" style:family="table-column">
      <style:table-column-properties style:column-width="2.933cm"/>
    </style:style>
    <style:style style:name="Tabela40.D" style:family="table-column">
      <style:table-column-properties style:column-width="5.75cm"/>
    </style:style>
    <style:style style:name="Tabela40.1" style:family="table-row">
      <style:table-row-properties style:min-row-height="1.4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9" style:family="table">
      <style:table-properties style:width="16.002cm" table:align="left" style:writing-mode="lr-tb"/>
    </style:style>
    <style:style style:name="Tabela39.A" style:family="table-column">
      <style:table-column-properties style:column-width="7.62cm"/>
    </style:style>
    <style:style style:name="Tabela39.B" style:family="table-column">
      <style:table-column-properties style:column-width="8.382cm"/>
    </style:style>
    <style:style style:name="Tabela39.1" style:family="table-row">
      <style:table-row-properties style:min-row-height="0.4cm" fo:keep-together="auto"/>
    </style:style>
    <style:style style:name="Tabela3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2" style:family="table">
      <style:table-properties style:width="16.002cm" table:align="left" style:writing-mode="lr-tb"/>
    </style:style>
    <style:style style:name="Tabela42.A" style:family="table-column">
      <style:table-column-properties style:column-width="2.355cm"/>
    </style:style>
    <style:style style:name="Tabela42.B" style:family="table-column">
      <style:table-column-properties style:column-width="4.964cm"/>
    </style:style>
    <style:style style:name="Tabela42.C" style:family="table-column">
      <style:table-column-properties style:column-width="2.933cm"/>
    </style:style>
    <style:style style:name="Tabela42.D" style:family="table-column">
      <style:table-column-properties style:column-width="5.75cm"/>
    </style:style>
    <style:style style:name="Tabela42.1" style:family="table-row">
      <style:table-row-properties style:min-row-height="1.49cm" fo:keep-together="auto"/>
    </style:style>
    <style:style style:name="Tabela4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1" style:family="table">
      <style:table-properties style:width="16.002cm" table:align="left" style:writing-mode="lr-tb"/>
    </style:style>
    <style:style style:name="Tabela41.A" style:family="table-column">
      <style:table-column-properties style:column-width="7.62cm"/>
    </style:style>
    <style:style style:name="Tabela41.B" style:family="table-column">
      <style:table-column-properties style:column-width="8.382cm"/>
    </style:style>
    <style:style style:name="Tabela41.1" style:family="table-row">
      <style:table-row-properties style:min-row-height="0.4cm" fo:keep-together="auto"/>
    </style:style>
    <style:style style:name="Tabela4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officeooo:paragraph-rsid="002073e8"/>
    </style:style>
    <style:style style:name="MP2" style:family="paragraph" style:parent-style-name="Standard">
      <style:paragraph-properties style:snap-to-layout-grid="false"/>
      <style:text-properties fo:font-weight="bold" officeooo:paragraph-rsid="002073e8" style:font-weight-asian="bold" style:font-size-complex="11pt" style:font-weight-complex="bold"/>
    </style:style>
    <style:style style:name="MP3" style:family="paragraph" style:parent-style-name="Standard">
      <style:text-properties fo:font-size="12pt" fo:font-weight="bold" officeooo:paragraph-rsid="002073e8" style:font-size-asian="12pt" style:font-weight-asian="bold" style:font-size-complex="11pt" style:font-weight-complex="bold"/>
    </style:style>
    <style:style style:name="MP4" style:family="paragraph" style:parent-style-name="Footer">
      <style:text-properties fo:color="#999999" style:font-name="Arial" fo:font-size="7pt" fo:font-weight="bold" style:font-size-asian="7pt" style:font-weight-asian="bold" style:font-name-complex="Arial" style:font-weight-complex="bold"/>
    </style:style>
    <style:style style:name="MP5" style:family="paragraph" style:parent-style-name="Footer">
      <style:paragraph-properties style:snap-to-layout-grid="false"/>
      <style:text-properties fo:color="#999999" style:font-name="Arial" fo:font-size="7pt" fo:font-weight="bold" style:font-size-asian="7pt" style:font-weight-asian="bold" style:font-name-complex="Arial" style:font-weight-complex="bold"/>
    </style:style>
    <style:style style:name="MP6" style:family="paragraph" style:parent-style-name="Footer">
      <style:paragraph-properties fo:text-align="end" style:justify-single-word="false" style:snap-to-layout-grid="false"/>
    </style:style>
    <style:style style:name="MP7" style:family="paragraph" style:parent-style-name="Standard">
      <style:text-properties officeooo:paragraph-rsid="002f1e04"/>
    </style:style>
    <style:style style:name="MP8" style:family="paragraph" style:parent-style-name="Standard">
      <style:paragraph-properties style:snap-to-layout-grid="false"/>
      <style:text-properties fo:font-weight="bold" officeooo:paragraph-rsid="002f1e04" style:font-weight-asian="bold" style:font-size-complex="11pt" style:font-weight-complex="bold"/>
    </style:style>
    <style:style style:name="MP9" style:family="paragraph" style:parent-style-name="Standard">
      <style:text-properties fo:font-size="12pt" fo:font-weight="bold" officeooo:paragraph-rsid="002f1e04" style:font-size-asian="12pt" style:font-weight-asian="bold" style:font-size-complex="11pt" style:font-weight-complex="bold"/>
    </style:style>
    <style:style style:name="MP10" style:family="paragraph" style:parent-style-name="Standard">
      <style:text-properties officeooo:paragraph-rsid="00307489"/>
    </style:style>
    <style:style style:name="MP11" style:family="paragraph" style:parent-style-name="Standard">
      <style:paragraph-properties style:snap-to-layout-grid="false"/>
      <style:text-properties fo:font-weight="bold" officeooo:paragraph-rsid="00307489" style:font-weight-asian="bold" style:font-size-complex="11pt" style:font-weight-complex="bold"/>
    </style:style>
    <style:style style:name="MP12" style:family="paragraph" style:parent-style-name="Standard">
      <style:text-properties fo:font-size="12pt" fo:font-weight="bold" officeooo:paragraph-rsid="00307489" style:font-size-asian="12pt" style:font-weight-asian="bold" style:font-size-complex="11pt" style:font-weight-complex="bold"/>
    </style:style>
    <style:style style:name="MP13" style:family="paragraph" style:parent-style-name="Footer">
      <style:paragraph-properties style:snap-to-layout-grid="false"/>
      <style:text-properties fo:color="#999999" style:font-name="Arial" fo:font-size="7pt" fo:font-weight="bold" officeooo:rsid="002f1e04" officeooo:paragraph-rsid="0030d998" style:font-size-asian="7pt" style:font-weight-asian="bold" style:font-name-complex="Arial" style:font-weight-complex="bold"/>
    </style:style>
    <style:style style:name="MP14" style:family="paragraph" style:parent-style-name="Footer">
      <style:paragraph-properties style:snap-to-layout-grid="false"/>
      <style:text-properties fo:color="#999999" style:font-name="Arial" fo:font-size="7pt" fo:font-weight="bold" officeooo:paragraph-rsid="0030d998" style:font-size-asian="7pt" style:font-weight-asian="bold" style:font-name-complex="Arial" style:font-weight-complex="bold"/>
    </style:style>
    <style:style style:name="MP15" style:family="paragraph" style:parent-style-name="Footer">
      <style:paragraph-properties fo:text-align="end" style:justify-single-word="false" style:snap-to-layout-grid="false"/>
      <style:text-properties officeooo:paragraph-rsid="0030d998"/>
    </style:style>
    <style:style style:name="MP16" style:family="paragraph" style:parent-style-name="Standard">
      <style:text-properties officeooo:paragraph-rsid="0030d998"/>
    </style:style>
    <style:style style:name="MP17" style:family="paragraph" style:parent-style-name="Standard">
      <style:paragraph-properties style:snap-to-layout-grid="false"/>
      <style:text-properties fo:color="#000080" style:font-name="Arial" fo:font-size="9pt" fo:font-weight="bold" style:font-size-asian="9pt" style:font-weight-asian="bold" style:font-name-complex="Arial" style:font-weight-complex="bold"/>
    </style:style>
    <style:style style:name="MP18" style:family="paragraph" style:parent-style-name="Header">
      <style:paragraph-properties fo:line-height="0.176cm" fo:text-align="center" style:justify-single-word="false"/>
    </style:style>
    <style:style style:name="MT1" style:family="text">
      <style:text-properties officeooo:rsid="0039b073"/>
    </style:style>
    <style:style style:name="MT2" style:family="text"/>
    <style:style style:name="MT3" style:family="text">
      <style:text-properties officeooo:rsid="002f1e04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1cm" fo:margin-left="0cm" fo:margin-right="0cm" fo:margin-bottom="2.362cm" style:dynamic-spacing="true"/>
      </style:header-style>
      <style:footer-style>
        <style:header-footer-properties fo:min-height="1.797cm" fo:margin-left="0cm" fo:margin-right="0cm" fo:margin-top="1.6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41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4cm" fo:margin-left="0cm" fo:margin-right="0cm" fo:margin-bottom="1.542cm" style:dynamic-spacing="true"/>
      </style:header-style>
      <style:footer-style>
        <style:header-footer-properties fo:min-height="0.84cm" fo:margin-left="0cm" fo:margin-right="0cm" fo:margin-top="0.74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016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161cm" fo:margin-left="0cm" fo:margin-right="0cm" fo:margin-top="0.74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41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.251cm" fo:margin-bottom="1.41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84cm" fo:margin-left="0cm" fo:margin-right="0cm" fo:margin-top="0.74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41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30" table:style-name="Tabela30">
          <table:table-column table:style-name="Tabela30.A"/>
          <table:table-column table:style-name="Tabela30.B"/>
          <table:table-row table:style-name="Tabela30.1">
            <table:table-cell table:style-name="Tabela30.A1" office:value-type="string">
              <text:p text:style-name="MP1"><draw:frame draw:style-name="Mfr1" draw:name="figuras2" text:anchor-type="as-char" svg:width="2.858cm" svg:height="2.034cm" draw:z-index="0"><draw:image xlink:href="Pictures/2000000900006127000032BFD5301730.wmf" xlink:type="simple" xlink:show="embed" xlink:actuate="onLoad"/></draw:frame></text:p>
            </table:table-cell>
            <table:table-cell table:style-name="Tabela30.A1" office:value-type="string">
              <text:p text:style-name="MP2"/>
              <text:p text:style-name="MP3">SECRETARIA DA RECEITA FEDERAL DO BRASIL</text:p>
              <text:p text:style-name="MP3">Alfândega da Receita Federal do Brasil do Porto do Rio Grande</text:p>
              <text:p text:style-name="MP3">Rua Marechal Floriano Peixoto, 300 – Rio Grande - RS</text:p>
            </table:table-cell>
          </table:table-row>
        </table:table>
        <text:p text:style-name="MP1"/>
      </style:header>
      <style:footer>
        <text:p text:style-name="MP4"/>
        <table:table table:name="Tabela29" table:style-name="Tabela29">
          <table:table-column table:style-name="Tabela29.A"/>
          <table:table-column table:style-name="Tabela29.B"/>
          <table:table-row table:style-name="Tabela29.1">
            <table:table-cell table:style-name="Tabela29.A1" office:value-type="string">
              <text:p text:style-name="MP5">Edital Seleção Perito ALF/RGE nº 001/2014 <text:span text:style-name="MT1">- Retificação</text:span></text:p>
            </table:table-cell>
            <table:table-cell table:style-name="Tabela29.A1" office:value-type="string">
              <text:p text:style-name="MP6"><text:span text:style-name="Page_20_Number"><text:page-number text:select-page="current">1</text:page-number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Header"/>
        <table:table table:name="Tabela32" table:style-name="Tabela32">
          <table:table-column table:style-name="Tabela32.A"/>
          <table:table-column table:style-name="Tabela32.B"/>
          <table:table-row table:style-name="Tabela32.1">
            <table:table-cell table:style-name="Tabela32.A1" office:value-type="string">
              <text:p text:style-name="MP7"><draw:frame draw:style-name="Mfr1" draw:name="figuras1" text:anchor-type="as-char" svg:width="2.858cm" svg:height="2.034cm" draw:z-index="0"><draw:image xlink:href="Pictures/2000000900006127000032BFD5301730.wmf" xlink:type="simple" xlink:show="embed" xlink:actuate="onLoad"/></draw:frame></text:p>
            </table:table-cell>
            <table:table-cell table:style-name="Tabela32.A1" office:value-type="string">
              <text:p text:style-name="MP8"/>
              <text:p text:style-name="MP9">SECRETARIA DA RECEITA FEDERAL DO BRASIL</text:p>
              <text:p text:style-name="MP9">Alfândega da Receita Federal do Brasil do Porto do Rio Grande</text:p>
              <text:p text:style-name="MP9">Rua Marechal Floriano Peixoto, 300 – Rio Grande - RS</text:p>
            </table:table-cell>
          </table:table-row>
        </table:table>
        <text:p text:style-name="MP7"/>
      </style:header>
      <style:footer>
        <text:p text:style-name="Footer"/>
        <text:p text:style-name="MP4"/>
        <text:p text:style-name="MP4"/>
        <text:p text:style-name="MP4"/>
        <table:table table:name="Tabela31" table:style-name="Tabela31">
          <table:table-column table:style-name="Tabela31.A"/>
          <table:table-column table:style-name="Tabela31.B"/>
          <table:table-row table:style-name="Tabela31.1">
            <table:table-cell table:style-name="Tabela31.A1" office:value-type="string">
              <text:p text:style-name="MP5">Edital Seleção Perito ALF/RGE nº 001/201<text:span text:style-name="MT3">4</text:span></text:p>
            </table:table-cell>
            <table:table-cell table:style-name="Tabela31.A1" office:value-type="string">
              <text:p text:style-name="MP6"><text:span text:style-name="Page_20_Number"><text:page-number text:select-page="current"/></text:span></text:p>
            </table:table-cell>
          </table:table-row>
        </table:table>
        <text:p text:style-name="MP4"/>
        <text:p text:style-name="MP4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/>
            </table:table-cell>
            <table:table-cell table:style-name="Tabela1.A1" office:value-type="string">
              <text:p text:style-name="MP6"><text:span text:style-name="Page_20_Number"/></text:p>
            </table:table-cell>
          </table:table-row>
        </table:table>
        <text:p text:style-name="Footer"/>
      </style:footer>
    </style:master-page>
    <style:master-page style:name="Converter_20_primeiro_20_2" style:display-name="Converter primeiro 2" style:page-layout-name="Mpm3" style:next-style-name="Converter_20_2">
      <style:header>
        <text:p text:style-name="Standard"/>
      </style:header>
      <style:footer>
        <text:p text:style-name="Standard"/>
      </style:footer>
    </style:master-page>
    <style:master-page style:name="Converter_20_2" style:display-name="Converter 2" style:page-layout-name="Mpm5">
      <style:header>
        <text:p text:style-name="Header"/>
        <table:table table:name="Tabela14" table:style-name="Tabela14">
          <table:table-column table:style-name="Tabela14.A"/>
          <table:table-column table:style-name="Tabela14.B"/>
          <table:table-row table:style-name="Tabela14.1">
            <table:table-cell table:style-name="Tabela14.A1" office:value-type="string">
              <text:p text:style-name="MP10"><draw:frame draw:style-name="Mfr1" draw:name="figuras4" text:anchor-type="as-char" svg:width="2.858cm" svg:height="2.034cm" draw:z-index="0"><draw:image xlink:href="Pictures/2000000900006127000032BFD5301730.wmf" xlink:type="simple" xlink:show="embed" xlink:actuate="onLoad"/></draw:frame></text:p>
            </table:table-cell>
            <table:table-cell table:style-name="Tabela14.A1" office:value-type="string">
              <text:p text:style-name="MP11"/>
              <text:p text:style-name="MP12">SECRETARIA DA RECEITA FEDERAL DO BRASIL</text:p>
              <text:p text:style-name="MP12">Alfândega da Receita Federal do Brasil do Porto do Rio Grande</text:p>
              <text:p text:style-name="MP12">Rua Marechal Floriano Peixoto, 300 – Rio Grande - RS</text:p>
            </table:table-cell>
          </table:table-row>
        </table:table>
        <text:p text:style-name="MP10"/>
      </style:header>
      <style:footer>
        <text:p text:style-name="MP13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4">Edital Seleção Perito ALF/RGE nº 001/201<text:span text:style-name="MT3">4</text:span></text:p>
            </table:table-cell>
            <table:table-cell table:style-name="Tabela13.A1" office:value-type="string">
              <text:p text:style-name="MP15"><text:span text:style-name="Page_20_Number"><text:page-number text:select-page="current"/></text:span></text:p>
            </table:table-cell>
          </table:table-row>
        </table:table>
        <text:p text:style-name="MP16"/>
      </style:footer>
    </style:master-page>
    <style:master-page style:name="Converter_20_primeiro_20_3" style:display-name="Converter primeiro 3" style:page-layout-name="Mpm3" style:next-style-name="Converter_20_3">
      <style:header>
        <text:p text:style-name="Standard"/>
      </style:header>
      <style:footer>
        <text:p text:style-name="Standard"/>
      </style:footer>
    </style:master-page>
    <style:master-page style:name="Converter_20_3" style:display-name="Converter 3" style:page-layout-name="Mpm6">
      <style:header>
        <text:p text:style-name="Header"/>
        <table:table table:name="Tabela33" table:style-name="Tabela33">
          <table:table-column table:style-name="Tabela33.A"/>
          <table:table-column table:style-name="Tabela33.B"/>
          <table:table-row table:style-name="Tabela33.1">
            <table:table-cell table:style-name="Tabela33.A1" office:value-type="string">
              <text:p text:style-name="MP7"><draw:frame draw:style-name="Mfr1" draw:name="figuras5" text:anchor-type="as-char" svg:width="2.858cm" svg:height="2.034cm" draw:z-index="0"><draw:image xlink:href="Pictures/2000000900006127000032BFD5301730.wmf" xlink:type="simple" xlink:show="embed" xlink:actuate="onLoad"/></draw:frame></text:p>
            </table:table-cell>
            <table:table-cell table:style-name="Tabela33.A1" office:value-type="string">
              <text:p text:style-name="MP8"/>
              <text:p text:style-name="MP9">SECRETARIA DA RECEITA FEDERAL DO BRASIL</text:p>
              <text:p text:style-name="MP9">Alfândega da Receita Federal do Brasil do Porto do Rio Grande</text:p>
              <text:p text:style-name="MP9">Rua Marechal Floriano Peixoto, 300 – Rio Grande - RS</text:p>
            </table:table-cell>
          </table:table-row>
        </table:table>
        <text:p text:style-name="MP7"/>
      </style:header>
      <style:footer>
        <text:p text:style-name="Footer"><draw:frame draw:style-name="Mfr2" draw:name="figuras6" text:anchor-type="as-char" svg:width="16.004cm" svg:height="0.265cm" draw:z-index="0"><draw:image xlink:href="Pictures/10000200000001CC0000000A59CAE11A.pn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  <table:table table:name="Tabela34" table:style-name="Tabela34">
          <table:table-column table:style-name="Tabela34.A"/>
          <table:table-column table:style-name="Tabela34.B"/>
          <table:table-row table:style-name="Tabela34.1">
            <table:table-cell table:style-name="Tabela34.A1" office:value-type="string">
              <text:p text:style-name="MP5">Edital Seleção Perito ALF/RGE nº 001/2010</text:p>
            </table:table-cell>
            <table:table-cell table:style-name="Tabela34.A1" office:value-type="string">
              <text:p text:style-name="MP6"><text:span text:style-name="Page_20_Number"><text:page-number text:select-page="current"/></text:span></text:p>
            </table:table-cell>
          </table:table-row>
        </table:table>
        <text:p text:style-name="Footer"/>
      </style:footer>
    </style:master-page>
    <style:master-page style:name="Converter_20_primeiro_20_4" style:display-name="Converter primeiro 4" style:page-layout-name="Mpm3" style:next-style-name="Converter_20_4">
      <style:header>
        <text:p text:style-name="Standard"/>
      </style:header>
      <style:footer>
        <text:p text:style-name="Standard"/>
      </style:footer>
    </style:master-page>
    <style:master-page style:name="Converter_20_4" style:display-name="Converter 4" style:page-layout-name="Mpm7"/>
    <style:master-page style:name="Converter_20_primeiro_20_5" style:display-name="Converter primeiro 5" style:page-layout-name="Mpm3" style:next-style-name="Converter_20_5">
      <style:header>
        <text:p text:style-name="Standard"/>
      </style:header>
      <style:footer>
        <text:p text:style-name="Standard"/>
      </style:footer>
    </style:master-page>
    <style:master-page style:name="Converter_20_5" style:display-name="Converter 5" style:page-layout-name="Mpm3">
      <style:header>
        <table:table table:name="Tabela40" table:style-name="Tabela40">
          <table:table-column table:style-name="Tabela40.A"/>
          <table:table-column table:style-name="Tabela40.B"/>
          <table:table-column table:style-name="Tabela40.C"/>
          <table:table-column table:style-name="Tabela40.D"/>
          <table:table-row table:style-name="Tabela40.1">
            <table:table-cell table:style-name="Tabela40.A1" office:value-type="string">
              <text:p text:style-name="Standard"><draw:frame draw:style-name="Mfr2" draw:name="figuras20" text:anchor-type="as-char" svg:width="1.097cm" svg:height="1.166cm" draw:z-index="0"><draw:image xlink:href="Pictures/10000000000001C8000001DA8ED24332.png" xlink:type="simple" xlink:show="embed" xlink:actuate="onLoad"/></draw:frame></text:p>
            </table:table-cell>
            <table:table-cell table:style-name="Tabela40.B1" office:value-type="string">
              <text:p text:style-name="MP17"/>
            </table:table-cell>
            <table:table-cell table:style-name="Tabela40.A1" office:value-type="string">
              <text:p text:style-name="MP17"/>
            </table:table-cell>
            <table:table-cell table:style-name="Tabela40.A1" office:value-type="string">
              <text:p text:style-name="MP17"/>
            </table:table-cell>
          </table:table-row>
        </table:table>
        <text:p text:style-name="Header">Ministério da Fazenda<draw:frame draw:style-name="Mfr2" draw:name="figuras21" text:anchor-type="as-char" svg:width="5.309cm" svg:height="1.27cm" draw:z-index="0"><draw:image xlink:href="Pictures/1000000000000273000000966D86BF43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18"><draw:frame draw:style-name="Mfr2" draw:name="figuras22" text:anchor-type="as-char" svg:width="16.004cm" svg:height="0.265cm" draw:z-index="0"><draw:image xlink:href="Pictures/10000200000001CC0000000A59CAE11A.png" xlink:type="simple" xlink:show="embed" xlink:actuate="onLoad"/></draw:frame></text:p>
        <text:p text:style-name="MP18"/>
        <text:p text:style-name="MP18"/>
        <text:p text:style-name="MP18"/>
        <text:p text:style-name="MP18"/>
        <text:p text:style-name="MP18"/>
      </style:header>
      <style:footer>
        <text:p text:style-name="Footer"><draw:frame draw:style-name="Mfr2" draw:name="figuras19" text:anchor-type="as-char" svg:width="16.004cm" svg:height="0.265cm" draw:z-index="0"><draw:image xlink:href="Pictures/10000200000001CC0000000A59CAE11A.pn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  <table:table table:name="Tabela39" table:style-name="Tabela39">
          <table:table-column table:style-name="Tabela39.A"/>
          <table:table-column table:style-name="Tabela39.B"/>
          <table:table-row table:style-name="Tabela39.1">
            <table:table-cell table:style-name="Tabela39.A1" office:value-type="string">
              <text:p text:style-name="MP5">Edital Seleção Perito ALF/RGE nº 001/2010</text:p>
            </table:table-cell>
            <table:table-cell table:style-name="Tabela39.A1" office:value-type="string">
              <text:p text:style-name="MP6"><text:span text:style-name="Page_20_Number"><text:page-number text:select-page="current"/></text:span></text:p>
            </table:table-cell>
          </table:table-row>
        </table:table>
        <text:p text:style-name="Footer"/>
      </style:footer>
    </style:master-page>
    <style:master-page style:name="Converter_20_primeiro_20_6" style:display-name="Converter primeiro 6" style:page-layout-name="Mpm3" style:next-style-name="Converter_20_6">
      <style:header>
        <text:p text:style-name="Standard"/>
      </style:header>
      <style:footer>
        <text:p text:style-name="Standard"/>
      </style:footer>
    </style:master-page>
    <style:master-page style:name="Converter_20_6" style:display-name="Converter 6" style:page-layout-name="Mpm3">
      <style:header>
        <table:table table:name="Tabela42" table:style-name="Tabela42">
          <table:table-column table:style-name="Tabela42.A"/>
          <table:table-column table:style-name="Tabela42.B"/>
          <table:table-column table:style-name="Tabela42.C"/>
          <table:table-column table:style-name="Tabela42.D"/>
          <table:table-row table:style-name="Tabela42.1">
            <table:table-cell table:style-name="Tabela42.A1" office:value-type="string">
              <text:p text:style-name="Standard"><draw:frame draw:style-name="Mfr2" draw:name="figuras24" text:anchor-type="as-char" svg:width="1.097cm" svg:height="1.166cm" draw:z-index="0"><draw:image xlink:href="Pictures/10000000000001C8000001DA8ED24332.png" xlink:type="simple" xlink:show="embed" xlink:actuate="onLoad"/></draw:frame></text:p>
            </table:table-cell>
            <table:table-cell table:style-name="Tabela42.B1" office:value-type="string">
              <text:p text:style-name="MP17"/>
            </table:table-cell>
            <table:table-cell table:style-name="Tabela42.A1" office:value-type="string">
              <text:p text:style-name="MP17"/>
            </table:table-cell>
            <table:table-cell table:style-name="Tabela42.A1" office:value-type="string">
              <text:p text:style-name="MP17"/>
            </table:table-cell>
          </table:table-row>
        </table:table>
        <text:p text:style-name="Header">Ministério da Fazenda<draw:frame draw:style-name="Mfr2" draw:name="figuras25" text:anchor-type="as-char" svg:width="5.309cm" svg:height="1.27cm" draw:z-index="0"><draw:image xlink:href="Pictures/1000000000000273000000966D86BF43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18"><draw:frame draw:style-name="Mfr2" draw:name="figuras26" text:anchor-type="as-char" svg:width="16.004cm" svg:height="0.265cm" draw:z-index="0"><draw:image xlink:href="Pictures/10000200000001CC0000000A59CAE11A.png" xlink:type="simple" xlink:show="embed" xlink:actuate="onLoad"/></draw:frame></text:p>
        <text:p text:style-name="MP18"/>
        <text:p text:style-name="MP18"/>
        <text:p text:style-name="MP18"/>
        <text:p text:style-name="MP18"/>
        <text:p text:style-name="MP18"/>
      </style:header>
      <style:footer>
        <text:p text:style-name="Footer"><draw:frame draw:style-name="Mfr2" draw:name="figuras23" text:anchor-type="as-char" svg:width="16.004cm" svg:height="0.265cm" draw:z-index="0"><draw:image xlink:href="Pictures/10000200000001CC0000000A59CAE11A.pn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  <table:table table:name="Tabela41" table:style-name="Tabela41">
          <table:table-column table:style-name="Tabela41.A"/>
          <table:table-column table:style-name="Tabela41.B"/>
          <table:table-row table:style-name="Tabela41.1">
            <table:table-cell table:style-name="Tabela41.A1" office:value-type="string">
              <text:p text:style-name="MP5">Edital Seleção Perito ALF/RGE nº 001/2010</text:p>
            </table:table-cell>
            <table:table-cell table:style-name="Tabela41.A1" office:value-type="string">
              <text:p text:style-name="MP6"><text:span text:style-name="Page_20_Number"><text:page-number text:select-page="current"/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tinatário : Dr. Luiz Jair Cardoso</dc:title>
    <meta:initial-creator>DRF Rio Grande</meta:initial-creator>
    <meta:creation-date>2010-10-22T10:05:00</meta:creation-date>
    <dc:date>2014-10-20T11:05:29.74</dc:date>
    <meta:print-date>2010-10-27T15:59:00</meta:print-date>
    <meta:editing-cycles>41</meta:editing-cycles>
    <meta:editing-duration>PT6H29M35S</meta:editing-duration>
    <meta:generator>LibreOffice/4.1.3.2$Windows_x86 LibreOffice_project/70feb7d99726f064edab4605a8ab840c50ec57a</meta:generator>
    <meta:document-statistic meta:table-count="15" meta:image-count="13" meta:object-count="0" meta:page-count="1" meta:paragraph-count="59" meta:word-count="409" meta:character-count="2580" meta:non-whitespace-character-count="2206"/>
  </office:meta>
</office:document-meta>
</file>