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8000001DA8ED24332.png" manifest:media-type=""/>
  <manifest:file-entry manifest:full-path="Pictures/1000000000000273000000966D86BF43.jpg" manifest:media-type=""/>
  <manifest:file-entry manifest:full-path="Pictures/10000200000001CC0000000A59CAE11A.png" manifest:media-type=""/>
  <manifest:file-entry manifest:full-path="Pictures/2000000900006127000032BFD5301730.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Xerox Sans Serif Narrow" svg:font-family="'Xerox Sans Serif Narrow', 'Times New Roman'" style:font-family-generic="roman"/>
    <style:font-face style:name="Mangal1" svg:font-family="Mangal" style:font-pitch="variable"/>
    <style:font-face style:name="SimSun1" svg:font-family="SimSun, 宋体" style:font-pitch="variable"/>
    <style:font-face style:name="CG Times (W1)" svg:font-family="'CG Times (W1)', 'Times New Roman'"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Century Schoolbook" svg:font-family="'Century Schoolbook', 'Times New Roman'" style:font-family-generic="roman" style:font-pitch="variable"/>
    <style:font-face style:name="Times New Roman" svg:font-family="'Times New Roman'" style:font-family-generic="roman" style:font-pitch="variable"/>
    <style:font-face style:name="Graphite Light ATT" svg:font-family="'Graphite Light ATT', 'Bookman Old Style'"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2" style:family="table">
      <style:table-properties style:width="14.728cm" table:align="center" style:writing-mode="lr-tb"/>
    </style:style>
    <style:style style:name="Tabela2.A" style:family="table-column">
      <style:table-column-properties style:column-width="1.905cm"/>
    </style:style>
    <style:style style:name="Tabela2.B" style:family="table-column">
      <style:table-column-properties style:column-width="12.823cm"/>
    </style:style>
    <style:style style:name="Tabela2.1" style:family="table-row">
      <style:table-row-properties fo:keep-together="auto"/>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1" style:family="table-cell">
      <style:table-cell-properties style:vertical-align="top" fo:padding-left="0.123cm" fo:padding-right="0.123cm" fo:padding-top="0cm" fo:padding-bottom="0cm" fo:border="0.5pt solid #000000" style:writing-mode="lr-tb"/>
    </style:style>
    <style:style style:name="Tabela2.B2" style:family="table-cell">
      <style:table-cell-properties style:vertical-align="middle" fo:padding-left="0.123cm" fo:padding-right="0.123cm" fo:padding-top="0cm" fo:padding-bottom="0cm" fo:border="0.5pt solid #000000" style:writing-mode="lr-tb"/>
    </style:style>
    <style:style style:name="Tabela2.B3"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a2.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3" style:family="table">
      <style:table-properties style:width="14.875cm" fo:margin-left="1.189cm" table:align="left" style:writing-mode="lr-tb"/>
    </style:style>
    <style:style style:name="Tabela3.A" style:family="table-column">
      <style:table-column-properties style:column-width="11.751cm"/>
    </style:style>
    <style:style style:name="Tabela3.B" style:family="table-column">
      <style:table-column-properties style:column-width="3.124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123cm" fo:padding-right="0.123cm" fo:padding-top="0cm" fo:padding-bottom="0cm" fo:border="0.5pt solid #000000" style:writing-mode="lr-tb"/>
    </style:style>
    <style:style style:name="Tabela3.B2" style:family="table-cell">
      <style:table-cell-properties style:vertical-align="middle" fo:padding-left="0.123cm" fo:padding-right="0.123cm" fo:padding-top="0cm" fo:padding-bottom="0cm" fo:border="0.5pt solid #000000" style:writing-mode="lr-tb"/>
    </style:style>
    <style:style style:name="Tabela4" style:family="table">
      <style:table-properties style:width="14.875cm" fo:margin-left="1.189cm" table:align="left" style:writing-mode="lr-tb"/>
    </style:style>
    <style:style style:name="Tabela4.A" style:family="table-column">
      <style:table-column-properties style:column-width="11.751cm"/>
    </style:style>
    <style:style style:name="Tabela4.B" style:family="table-column">
      <style:table-column-properties style:column-width="3.124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1" style:family="table-cell">
      <style:table-cell-properties style:vertical-align="top" fo:padding-left="0.123cm" fo:padding-right="0.123cm" fo:padding-top="0cm" fo:padding-bottom="0cm" fo:border="0.5pt solid #000000" style:writing-mode="lr-tb"/>
    </style:style>
    <style:style style:name="Tabela4.B2" style:family="table-cell">
      <style:table-cell-properties style:vertical-align="middle" fo:padding-left="0.123cm" fo:padding-right="0.123cm" fo:padding-top="0cm" fo:padding-bottom="0cm" fo:border="0.5pt solid #000000" style:writing-mode="lr-tb"/>
    </style:style>
    <style:style style:name="Tabela5" style:family="table">
      <style:table-properties style:width="14.875cm" fo:margin-left="1.189cm" table:align="left" style:writing-mode="lr-tb"/>
    </style:style>
    <style:style style:name="Tabela5.A" style:family="table-column">
      <style:table-column-properties style:column-width="11.751cm"/>
    </style:style>
    <style:style style:name="Tabela5.B" style:family="table-column">
      <style:table-column-properties style:column-width="3.124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123cm" fo:padding-right="0.123cm" fo:padding-top="0cm" fo:padding-bottom="0cm" fo:border="0.5pt solid #000000" style:writing-mode="lr-tb"/>
    </style:style>
    <style:style style:name="Tabela5.B2" style:family="table-cell">
      <style:table-cell-properties style:vertical-align="middle" fo:padding-left="0.123cm" fo:padding-right="0.123cm" fo:padding-top="0cm" fo:padding-bottom="0cm" fo:border="0.5pt solid #000000" style:writing-mode="lr-tb"/>
    </style:style>
    <style:style style:name="Tabela6" style:family="table">
      <style:table-properties style:width="14.875cm" fo:margin-left="1.189cm" table:align="left" style:writing-mode="lr-tb"/>
    </style:style>
    <style:style style:name="Tabela6.A" style:family="table-column">
      <style:table-column-properties style:column-width="11.751cm"/>
    </style:style>
    <style:style style:name="Tabela6.B" style:family="table-column">
      <style:table-column-properties style:column-width="3.124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B1" style:family="table-cell">
      <style:table-cell-properties style:vertical-align="top" fo:padding-left="0.123cm" fo:padding-right="0.123cm" fo:padding-top="0cm" fo:padding-bottom="0cm" fo:border="0.5pt solid #000000" style:writing-mode="lr-tb"/>
    </style:style>
    <style:style style:name="Tabela6.B2" style:family="table-cell">
      <style:table-cell-properties style:vertical-align="middle" fo:padding-left="0.123cm" fo:padding-right="0.123cm" fo:padding-top="0cm" fo:padding-bottom="0cm" fo:border="0.5pt solid #000000" style:writing-mode="lr-tb"/>
    </style:style>
    <style:style style:name="Tabela7" style:family="table">
      <style:table-properties style:width="14.875cm" fo:margin-left="1.189cm" table:align="left" style:writing-mode="lr-tb"/>
    </style:style>
    <style:style style:name="Tabela7.A" style:family="table-column">
      <style:table-column-properties style:column-width="11.751cm"/>
    </style:style>
    <style:style style:name="Tabela7.B" style:family="table-column">
      <style:table-column-properties style:column-width="3.124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B1" style:family="table-cell">
      <style:table-cell-properties style:vertical-align="top" fo:padding-left="0.123cm" fo:padding-right="0.123cm" fo:padding-top="0cm" fo:padding-bottom="0cm" fo:border="0.5pt solid #000000" style:writing-mode="lr-tb"/>
    </style:style>
    <style:style style:name="Tabela7.B2" style:family="table-cell">
      <style:table-cell-properties style:vertical-align="middle" fo:padding-left="0.123cm" fo:padding-right="0.123cm" fo:padding-top="0cm" fo:padding-bottom="0cm" fo:border="0.5pt solid #000000" style:writing-mode="lr-tb"/>
    </style:style>
    <style:style style:name="Tabela8" style:family="table">
      <style:table-properties style:width="14.998cm" fo:margin-left="1.189cm" table:align="left" style:writing-mode="lr-tb"/>
    </style:style>
    <style:style style:name="Tabela8.A" style:family="table-column">
      <style:table-column-properties style:column-width="2cm"/>
    </style:style>
    <style:style style:name="Tabela8.B" style:family="table-column">
      <style:table-column-properties style:column-width="12.998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1" style:family="table-cell">
      <style:table-cell-properties style:vertical-align="top" fo:padding-left="0.123cm" fo:padding-right="0.123cm" fo:padding-top="0cm" fo:padding-bottom="0cm" fo:border="0.5pt solid #000000" style:writing-mode="lr-tb"/>
    </style:style>
    <style:style style:name="Tabela9" style:family="table" style:master-page-name="Converter_20_1">
      <style:table-properties style:width="16.695cm" fo:margin-left="0cm" style:page-number="auto" table:align="left" style:writing-mode="lr-tb"/>
    </style:style>
    <style:style style:name="Tabela9.A" style:family="table-column">
      <style:table-column-properties style:column-width="3.166cm"/>
    </style:style>
    <style:style style:name="Tabela9.B" style:family="table-column">
      <style:table-column-properties style:column-width="13.529cm"/>
    </style:style>
    <style:style style:name="Tabela9.1" style:family="table-row">
      <style:table-row-properties style:min-row-height="1.058cm" fo:keep-together="auto"/>
    </style:style>
    <style:style style:name="Tabela9.A1" style:family="table-cell">
      <style:table-cell-properties style:vertical-align="middle" fo:padding-left="0.123cm" fo:padding-right="0.123cm" fo:padding-top="0cm" fo:padding-bottom="0cm" fo:border-left="0.25pt solid #000000" fo:border-right="none" fo:border-top="0.25pt solid #000000" fo:border-bottom="4.5pt solid #000000" style:writing-mode="lr-tb"/>
    </style:style>
    <style:style style:name="Tabela9.B1" style:family="table-cell">
      <style:table-cell-properties style:vertical-align="middle" fo:padding-left="0.123cm" fo:padding-right="0.123cm" fo:padding-top="0cm" fo:padding-bottom="0cm" fo:border-left="0.25pt solid #000000" fo:border-right="4.5pt solid #000000" fo:border-top="0.25pt solid #000000" fo:border-bottom="4.5pt solid #000000" style:writing-mode="lr-tb"/>
    </style:style>
    <style:style style:name="Tabela10" style:family="table">
      <style:table-properties style:width="16.695cm" fo:margin-left="0cm" table:align="left" style:writing-mode="lr-tb"/>
    </style:style>
    <style:style style:name="Tabela10.A" style:family="table-column">
      <style:table-column-properties style:column-width="12.753cm"/>
    </style:style>
    <style:style style:name="Tabela10.B" style:family="table-column">
      <style:table-column-properties style:column-width="3.942cm"/>
    </style:style>
    <style:style style:name="Tabela10.1" style:family="table-row">
      <style:table-row-properties fo:keep-together="auto"/>
    </style:style>
    <style:style style:name="Tabela10.A1" style:family="table-cell">
      <style:table-cell-properties style:vertical-align="middle" fo:padding-left="0.123cm" fo:padding-right="0.123cm" fo:padding-top="0cm" fo:padding-bottom="0cm" fo:border="none" style:writing-mode="lr-tb"/>
    </style:style>
    <style:style style:name="Tabela11" style:family="table">
      <style:table-properties style:width="16.609cm" table:align="left" style:writing-mode="lr-tb"/>
    </style:style>
    <style:style style:name="Tabela11.A" style:family="table-column">
      <style:table-column-properties style:column-width="7.752cm"/>
    </style:style>
    <style:style style:name="Tabela11.B" style:family="table-column">
      <style:table-column-properties style:column-width="8.856cm"/>
    </style:style>
    <style:style style:name="Tabela11.1" style:family="table-row">
      <style:table-row-properties fo:keep-together="auto"/>
    </style:style>
    <style:style style:name="Tabela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1"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16.669cm" fo:margin-left="0cm" table:align="left" style:writing-mode="lr-tb"/>
    </style:style>
    <style:style style:name="Tabela12.A" style:family="table-column">
      <style:table-column-properties style:column-width="2.757cm"/>
    </style:style>
    <style:style style:name="Tabela12.B" style:family="table-column">
      <style:table-column-properties style:column-width="0.757cm"/>
    </style:style>
    <style:style style:name="Tabela12.C" style:family="table-column">
      <style:table-column-properties style:column-width="1.753cm"/>
    </style:style>
    <style:style style:name="Tabela12.D" style:family="table-column">
      <style:table-column-properties style:column-width="2.374cm"/>
    </style:style>
    <style:style style:name="Tabela12.E" style:family="table-column">
      <style:table-column-properties style:column-width="0.381cm"/>
    </style:style>
    <style:style style:name="Tabela12.F" style:family="table-column">
      <style:table-column-properties style:column-width="2.256cm"/>
    </style:style>
    <style:style style:name="Tabela12.G" style:family="table-column">
      <style:table-column-properties style:column-width="1.254cm"/>
    </style:style>
    <style:style style:name="Tabela12.H" style:family="table-column">
      <style:table-column-properties style:column-width="0.245cm"/>
    </style:style>
    <style:style style:name="Tabela12.I" style:family="table-column">
      <style:table-column-properties style:column-width="4.759cm"/>
    </style:style>
    <style:style style:name="Tabela12.J" style:family="table-column">
      <style:table-column-properties style:column-width="0.132cm"/>
    </style:style>
    <style:style style:name="Tabela12.1" style:family="table-row">
      <style:table-row-properties style:min-row-height="0.7cm" fo:keep-together="auto"/>
    </style:style>
    <style:style style:name="Tabela12.A1" style:family="table-cell">
      <style:table-cell-properties style:vertical-align="middle" fo:padding-left="0.09cm" fo:padding-right="0.09cm" fo:padding-top="0cm" fo:padding-bottom="0cm" fo:border-left="0.5pt solid #000000" fo:border-right="none" fo:border-top="0.5pt solid #000000" fo:border-bottom="0.75pt solid #000000" style:writing-mode="lr-tb"/>
    </style:style>
    <style:style style:name="Tabela12.B1" style:family="table-cell">
      <style:table-cell-properties style:vertical-align="middle" fo:padding-left="0.09cm" fo:padding-right="0.09cm" fo:padding-top="0cm" fo:padding-bottom="0cm" fo:border-left="0.5pt solid #000000" fo:border-right="none" fo:border-top="0.75pt solid #000000" fo:border-bottom="0.5pt solid #000000" style:writing-mode="lr-tb"/>
    </style:style>
    <style:style style:name="Tabela12.J1" style:family="table-cell">
      <style:table-cell-properties style:vertical-align="middle" fo:padding-left="0.09cm" fo:padding-right="0.09cm" fo:padding-top="0cm" fo:padding-bottom="0cm" fo:border="0.5pt solid #000000" style:writing-mode="lr-tb"/>
    </style:style>
    <style:style style:name="Tabela12.A2" style:family="table-cell">
      <style:table-cell-properties style:vertical-align="middle" fo:padding-left="0.09cm" fo:padding-right="0.09cm" fo:padding-top="0cm" fo:padding-bottom="0cm" fo:border-left="0.5pt solid #000000" fo:border-right="none" fo:border-top="0.75pt solid #000000" fo:border-bottom="0.75pt solid #000000" style:writing-mode="lr-tb"/>
    </style:style>
    <style:style style:name="Tabela12.B2" style:family="table-cell">
      <style:table-cell-properties style:vertical-align="middle" fo:padding-left="0.09cm" fo:padding-right="0.09cm" fo:padding-top="0cm" fo:padding-bottom="0cm" fo:border-left="0.5pt solid #000000" fo:border-right="none" fo:border-top="0.5pt solid #000000" fo:border-bottom="0.5pt solid #000000" style:writing-mode="lr-tb"/>
    </style:style>
    <style:style style:name="Tabela12.G3" style:family="table-cell">
      <style:table-cell-properties style:vertical-align="middle" fo:padding-left="0.09cm" fo:padding-right="0.09cm" fo:padding-top="0cm" fo:padding-bottom="0cm" fo:border-left="0.75pt solid #000000" fo:border-right="none" fo:border-top="0.5pt solid #000000" fo:border-bottom="0.75pt solid #000000" style:writing-mode="lr-tb"/>
    </style:style>
    <style:style style:name="Tabela12.G5" style:family="table-cell">
      <style:table-cell-properties style:vertical-align="middle" fo:padding-left="0.09cm" fo:padding-right="0.09cm" fo:padding-top="0cm" fo:padding-bottom="0cm" fo:border-left="0.75pt solid #000000" fo:border-right="none" fo:border-top="0.75pt solid #000000" fo:border-bottom="0.75pt solid #000000" style:writing-mode="lr-tb"/>
    </style:style>
    <style:style style:name="Tabela12.E9" style:family="table-cell">
      <style:table-cell-properties style:vertical-align="middle" fo:padding-left="0.09cm" fo:padding-right="0.09cm" fo:padding-top="0cm" fo:padding-bottom="0cm" fo:border-left="0.75pt solid #000000" fo:border-right="none" fo:border-top="0.5pt solid #000000" fo:border-bottom="0.5pt solid #000000" style:writing-mode="lr-tb"/>
    </style:style>
    <style:style style:name="Tabela12.10" style:family="table-row">
      <style:table-row-properties style:min-row-height="0.801cm" fo:keep-together="auto"/>
    </style:style>
    <style:style style:name="Tabela12.A10" style:family="table-cell">
      <style:table-cell-properties style:vertical-align="middle" fo:padding="0cm" fo:border-left="none" fo:border-right="none" fo:border-top="0.5pt solid #000000" fo:border-bottom="none" style:writing-mode="lr-tb"/>
    </style:style>
    <style:style style:name="Tabela12.J10" style:family="table-cell">
      <style:table-cell-properties style:vertical-align="top" fo:padding="0cm" fo:border="none" style:writing-mode="lr-tb"/>
    </style:style>
    <style:style style:name="Tabela12.A11" style:family="table-cell">
      <style:table-cell-properties style:vertical-align="middle" fo:padding-left="0.09cm" fo:padding-right="0.09cm" fo:padding-top="0cm" fo:padding-bottom="0cm" fo:border-left="0.5pt solid #000000" fo:border-right="0.5pt solid #000000" fo:border-top="0.75pt solid #000000" fo:border-bottom="0.75pt solid #000000" style:writing-mode="lr-tb"/>
    </style:style>
    <style:style style:name="Tabela12.A12" style:family="table-cell">
      <style:table-cell-properties style:vertical-align="middle" fo:padding="0cm" fo:border-left="none" fo:border-right="none" fo:border-top="none" fo:border-bottom="0.5pt solid #000000" style:writing-mode="lr-tb"/>
    </style:style>
    <style:style style:name="Tabela12.A13" style:family="table-cell">
      <style:table-cell-properties style:vertical-align="middle" fo:padding="0cm" fo:border="0.5pt solid #000000" style:writing-mode="lr-tb"/>
    </style:style>
    <style:style style:name="Tabela12.A14" style:family="table-cell">
      <style:table-cell-properties style:vertical-align="middle" fo:padding-left="0.09cm" fo:padding-right="0.09cm" fo:padding-top="0cm" fo:padding-bottom="0cm" fo:border-left="none" fo:border-right="none" fo:border-top="0.5pt solid #000000" fo:border-bottom="none" style:writing-mode="lr-tb"/>
    </style:style>
    <style:style style:name="Tabela12.A15" style:family="table-cell">
      <style:table-cell-properties style:vertical-align="middle" fo:padding-left="0.09cm" fo:padding-right="0.09cm" fo:padding-top="0cm" fo:padding-bottom="0cm" fo:border="none" style:writing-mode="lr-tb"/>
    </style:style>
    <style:style style:name="Tabela15" style:family="table">
      <style:table-properties style:width="16.512cm" fo:margin-left="-0.009cm" table:align="left" style:writing-mode="lr-tb"/>
    </style:style>
    <style:style style:name="Tabela15.A" style:family="table-column">
      <style:table-column-properties style:column-width="3.819cm"/>
    </style:style>
    <style:style style:name="Tabela15.B" style:family="table-column">
      <style:table-column-properties style:column-width="8.934cm"/>
    </style:style>
    <style:style style:name="Tabela15.C" style:family="table-column">
      <style:table-column-properties style:column-width="3.759cm"/>
    </style:style>
    <style:style style:name="Tabela15.1" style:family="table-row">
      <style:table-row-properties style:min-row-height="1.879cm" fo:keep-together="auto"/>
    </style:style>
    <style:style style:name="Tabela15.A1" style:family="table-cell">
      <style:table-cell-properties style:vertical-align="top" fo:padding-left="0.099cm" fo:padding-right="0.099cm" fo:padding-top="0cm" fo:padding-bottom="0cm" fo:border="none" style:writing-mode="lr-tb"/>
    </style:style>
    <style:style style:name="Tabela15.B1" style:family="table-cell">
      <style:table-cell-properties style:vertical-align="top" fo:padding-left="0.099cm" fo:padding-right="0.099cm" fo:padding-top="0cm" fo:padding-bottom="0cm" fo:border-left="none" fo:border-right="none" fo:border-top="none" fo:border-bottom="0.5pt solid #000000" style:writing-mode="lr-tb"/>
    </style:style>
    <style:style style:name="Tabela18" style:family="table" style:master-page-name="Converter_20_2">
      <style:table-properties style:width="16.589cm" fo:margin-left="0cm" style:page-number="auto" table:align="left" style:writing-mode="lr-tb"/>
    </style:style>
    <style:style style:name="Tabela18.A" style:family="table-column">
      <style:table-column-properties style:column-width="3.166cm"/>
    </style:style>
    <style:style style:name="Tabela18.B" style:family="table-column">
      <style:table-column-properties style:column-width="13.423cm"/>
    </style:style>
    <style:style style:name="Tabela18.1" style:family="table-row">
      <style:table-row-properties style:min-row-height="1.058cm" fo:keep-together="auto"/>
    </style:style>
    <style:style style:name="Tabela18.A1" style:family="table-cell">
      <style:table-cell-properties style:vertical-align="middle" fo:padding-left="0.123cm" fo:padding-right="0.123cm" fo:padding-top="0cm" fo:padding-bottom="0cm" fo:border-left="0.25pt solid #000000" fo:border-right="none" fo:border-top="0.25pt solid #000000" fo:border-bottom="4.5pt solid #000000" style:writing-mode="lr-tb"/>
    </style:style>
    <style:style style:name="Tabela18.B1" style:family="table-cell">
      <style:table-cell-properties style:vertical-align="middle" fo:padding-left="0.123cm" fo:padding-right="0.123cm" fo:padding-top="0cm" fo:padding-bottom="0cm" fo:border-left="0.25pt solid #000000" fo:border-right="4.5pt solid #000000" fo:border-top="0.25pt solid #000000" fo:border-bottom="4.5pt solid #000000" style:writing-mode="lr-tb"/>
    </style:style>
    <style:style style:name="Tabela19" style:family="table">
      <style:table-properties style:width="12.164cm" table:align="center" style:writing-mode="lr-tb"/>
    </style:style>
    <style:style style:name="Tabela19.A" style:family="table-column">
      <style:table-column-properties style:column-width="12.164cm"/>
    </style:style>
    <style:style style:name="Tabela19.1" style:family="table-row">
      <style:table-row-properties style:min-row-height="1.058cm" fo:keep-together="auto"/>
    </style:style>
    <style:style style:name="Tabela19.A1" style:family="table-cell">
      <style:table-cell-properties style:vertical-align="top" fo:padding="0cm" fo:border-left="none" fo:border-right="none" fo:border-top="0.5pt solid #000000" fo:border-bottom="none" style:writing-mode="lr-tb"/>
    </style:style>
    <style:style style:name="P1" style:family="paragraph" style:parent-style-name="Standard">
      <style:text-properties officeooo:paragraph-rsid="002073e8"/>
    </style:style>
    <style:style style:name="P2" style:family="paragraph" style:parent-style-name="Standard">
      <style:paragraph-properties style:snap-to-layout-grid="false"/>
      <style:text-properties fo:font-weight="bold" officeooo:paragraph-rsid="002073e8" style:font-weight-asian="bold" style:font-size-complex="11pt" style:font-weight-complex="bold"/>
    </style:style>
    <style:style style:name="P3" style:family="paragraph" style:parent-style-name="Standard">
      <style:paragraph-properties style:snap-to-layout-grid="false"/>
      <style:text-properties fo:font-weight="bold" officeooo:paragraph-rsid="002f1e04" style:font-weight-asian="bold" style:font-size-complex="11pt" style:font-weight-complex="bold"/>
    </style:style>
    <style:style style:name="P4" style:family="paragraph" style:parent-style-name="Standard">
      <style:paragraph-properties style:snap-to-layout-grid="false"/>
      <style:text-properties fo:font-weight="bold" officeooo:paragraph-rsid="00307489" style:font-weight-asian="bold" style:font-size-complex="11pt" style:font-weight-complex="bold"/>
    </style:style>
    <style:style style:name="P5" style:family="paragraph" style:parent-style-name="Standard">
      <style:text-properties fo:font-size="12pt" fo:font-weight="bold" officeooo:paragraph-rsid="002073e8" style:font-size-asian="12pt" style:font-weight-asian="bold" style:font-size-complex="11pt" style:font-weight-complex="bold"/>
    </style:style>
    <style:style style:name="P6" style:family="paragraph" style:parent-style-name="Standard">
      <style:text-properties fo:font-size="12pt" fo:font-weight="bold" officeooo:paragraph-rsid="002f1e04" style:font-size-asian="12pt" style:font-weight-asian="bold" style:font-size-complex="11pt" style:font-weight-complex="bold"/>
    </style:style>
    <style:style style:name="P7" style:family="paragraph" style:parent-style-name="Standard">
      <style:text-properties fo:font-size="12pt" fo:font-weight="bold" officeooo:paragraph-rsid="00307489" style:font-size-asian="12pt" style:font-weight-asian="bold" style:font-size-complex="11pt" style:font-weight-complex="bold"/>
    </style:style>
    <style:style style:name="P8" style:family="paragraph" style:parent-style-name="Standard">
      <style:text-properties officeooo:paragraph-rsid="002f1e04"/>
    </style:style>
    <style:style style:name="P9" style:family="paragraph" style:parent-style-name="Standard">
      <style:text-properties officeooo:paragraph-rsid="00307489"/>
    </style:style>
    <style:style style:name="P10" style:family="paragraph" style:parent-style-name="Standard">
      <style:text-properties officeooo:paragraph-rsid="0030d998"/>
    </style:style>
    <style:style style:name="P11" style:family="paragraph" style:parent-style-name="Standard">
      <style:paragraph-properties style:snap-to-layout-grid="false"/>
      <style:text-properties fo:color="#000080" style:font-name="Arial" fo:font-size="9pt" fo:font-weight="bold" style:font-size-asian="9pt" style:font-weight-asian="bold" style:font-name-complex="Arial" style:font-weight-complex="bold"/>
    </style:style>
    <style:style style:name="P12" style:family="paragraph" style:parent-style-name="Standard">
      <style:paragraph-properties fo:text-align="center" style:justify-single-word="false" style:text-autospace="none">
        <style:tab-stops>
          <style:tab-stop style:position="0.36cm"/>
        </style:tab-stops>
      </style:paragraph-properties>
    </style:style>
    <style:style style:name="P13" style:family="paragraph" style:parent-style-name="Standard">
      <style:paragraph-properties style:line-height-at-least="0.423cm"/>
      <style:text-properties style:font-name="Arial" style:font-name-complex="Arial"/>
    </style:style>
    <style:style style:name="P14" style:family="paragraph" style:parent-style-name="Standard">
      <style:paragraph-properties style:line-height-at-least="0.423cm" fo:text-align="justify" style:justify-single-word="false" fo:keep-together="always" fo:orphans="0" fo:widows="0"/>
      <style:text-properties style:font-name="Arial" style:font-name-complex="Arial"/>
    </style:style>
    <style:style style:name="P15" style:family="paragraph" style:parent-style-name="Standard">
      <style:paragraph-properties style:line-height-at-least="0.423cm" fo:text-align="justify" style:justify-single-word="false" fo:keep-together="always" fo:orphans="0" fo:widows="0" style:snap-to-layout-grid="false"/>
      <style:text-properties style:font-name="Arial" style:font-name-complex="Arial"/>
    </style:style>
    <style:style style:name="P16" style:family="paragraph" style:parent-style-name="Standard">
      <style:paragraph-properties style:line-height-at-least="0.423cm" fo:keep-together="always" fo:orphans="0" fo:widows="0"/>
      <style:text-properties style:font-name="Arial" style:font-name-complex="Arial"/>
    </style:style>
    <style:style style:name="P17" style:family="paragraph" style:parent-style-name="Standard">
      <style:paragraph-properties style:text-autospace="none" style:snap-to-layout-grid="false">
        <style:tab-stops>
          <style:tab-stop style:position="0.36cm"/>
        </style:tab-stops>
      </style:paragraph-properties>
      <style:text-properties style:font-name="Arial" style:font-name-complex="Arial"/>
    </style:style>
    <style:style style:name="P18" style:family="paragraph" style:parent-style-name="Standard">
      <style:paragraph-properties fo:text-align="center" style:justify-single-word="false" style:text-autospace="none">
        <style:tab-stops>
          <style:tab-stop style:position="0.36cm"/>
        </style:tab-stops>
      </style:paragraph-properties>
      <style:text-properties style:font-name="Arial" style:font-name-complex="Arial"/>
    </style:style>
    <style:style style:name="P19" style:family="paragraph" style:parent-style-name="Standard">
      <style:paragraph-properties fo:text-align="center" style:justify-single-word="false" style:text-autospace="none">
        <style:tab-stops>
          <style:tab-stop style:position="0.36cm"/>
        </style:tab-stops>
      </style:paragraph-properties>
      <style:text-properties style:font-name="Arial" style:font-name-complex="Arial" style:font-size-complex="12pt"/>
    </style:style>
    <style:style style:name="P20" style:family="paragraph" style:parent-style-name="Standard">
      <style:paragraph-properties fo:text-align="center" style:justify-single-word="false"/>
      <style:text-properties style:font-name="Arial" style:font-name-complex="Arial" style:font-size-complex="16pt"/>
    </style:style>
    <style:style style:name="P21" style:family="paragraph" style:parent-style-name="Standard">
      <style:paragraph-properties style:line-height-at-least="0.423cm" fo:text-align="justify" style:justify-single-word="false"/>
      <style:text-properties style:font-name="Arial" fo:font-weight="bold" style:font-weight-asian="bold" style:font-name-complex="Arial" style:font-weight-complex="bold"/>
    </style:style>
    <style:style style:name="P22" style:family="paragraph" style:parent-style-name="Standard">
      <style:paragraph-properties fo:text-align="center" style:justify-single-word="false" fo:orphans="0" fo:widows="0"/>
      <style:text-properties style:font-name="Arial" fo:font-weight="bold" style:font-weight-asian="bold" style:font-name-complex="Arial" style:font-size-complex="26pt" style:font-weight-complex="bold"/>
    </style:style>
    <style:style style:name="P23" style:family="paragraph" style:parent-style-name="Standard">
      <style:paragraph-properties fo:text-align="center" style:justify-single-word="false" style:text-autospace="none" style:snap-to-layout-grid="false">
        <style:tab-stops>
          <style:tab-stop style:position="0.36cm"/>
        </style:tab-stops>
      </style:paragraph-properties>
      <style:text-properties style:font-name="Arial" fo:font-weight="bold" style:font-weight-asian="bold" style:font-name-complex="Arial" style:font-size-complex="12pt" style:font-weight-complex="bold"/>
    </style:style>
    <style:style style:name="P24" style:family="paragraph" style:parent-style-name="Standard">
      <style:paragraph-properties style:text-autospace="none">
        <style:tab-stops>
          <style:tab-stop style:position="0.36cm"/>
        </style:tab-stops>
      </style:paragraph-properties>
      <style:text-properties style:font-name="Arial" fo:font-size="9pt" fo:language="pt" fo:country="PT" style:font-size-asian="9pt" style:font-name-complex="Arial"/>
    </style:style>
    <style:style style:name="P25" style:family="paragraph" style:parent-style-name="Standard">
      <style:paragraph-properties fo:text-align="center" style:justify-single-word="false" style:text-autospace="none">
        <style:tab-stops>
          <style:tab-stop style:position="0.36cm"/>
        </style:tab-stops>
      </style:paragraph-properties>
      <style:text-properties style:font-name="Arial" fo:font-size="9pt" fo:language="pt" fo:country="PT" style:font-size-asian="9pt" style:font-name-complex="Arial"/>
    </style:style>
    <style:style style:name="P26" style:family="paragraph" style:parent-style-name="Standard">
      <style:paragraph-properties fo:text-align="center" style:justify-single-word="false" style:text-autospace="none">
        <style:tab-stops>
          <style:tab-stop style:position="2.26cm" style:type="right"/>
        </style:tab-stops>
      </style:paragraph-properties>
      <style:text-properties style:font-name="Arial" fo:font-size="9pt" fo:language="pt" fo:country="PT" style:font-size-asian="9pt" style:font-name-complex="Arial"/>
    </style:style>
    <style:style style:name="P27" style:family="paragraph" style:parent-style-name="Standard">
      <style:paragraph-properties fo:text-align="center" style:justify-single-word="false" style:text-autospace="none">
        <style:tab-stops>
          <style:tab-stop style:position="3.508cm"/>
        </style:tab-stops>
      </style:paragraph-properties>
      <style:text-properties style:font-name="Arial" fo:font-size="9pt" fo:language="pt" fo:country="PT" style:font-size-asian="9pt" style:font-name-complex="Arial"/>
    </style:style>
    <style:style style:name="P28" style:family="paragraph" style:parent-style-name="Standard">
      <style:paragraph-properties fo:text-align="center" style:justify-single-word="false" style:text-autospace="none">
        <style:tab-stops>
          <style:tab-stop style:position="3.209cm"/>
          <style:tab-stop style:position="14.908cm" style:type="right"/>
        </style:tab-stops>
      </style:paragraph-properties>
      <style:text-properties style:font-name="Arial" fo:font-size="9pt" fo:language="pt" fo:country="PT" style:font-size-asian="9pt" style:font-name-complex="Arial"/>
    </style:style>
    <style:style style:name="P29" style:family="paragraph" style:parent-style-name="Standard">
      <style:paragraph-properties style:text-autospace="none">
        <style:tab-stops>
          <style:tab-stop style:position="0.009cm"/>
        </style:tab-stops>
      </style:paragraph-properties>
      <style:text-properties style:font-name="Arial" fo:font-size="9pt" fo:language="pt" fo:country="PT" style:font-size-asian="9pt" style:font-name-complex="Arial"/>
    </style:style>
    <style:style style:name="P31" style:family="paragraph" style:parent-style-name="Standard">
      <style:paragraph-properties style:text-autospace="none">
        <style:tab-stops>
          <style:tab-stop style:position="2.26cm" style:type="right"/>
        </style:tab-stops>
      </style:paragraph-properties>
      <style:text-properties style:font-name="Arial" fo:font-size="9pt" fo:language="pt" fo:country="PT" style:font-size-asian="9pt" style:font-name-complex="Arial"/>
    </style:style>
    <style:style style:name="P32" style:family="paragraph" style:parent-style-name="Standard">
      <style:paragraph-properties style:text-autospace="none">
        <style:tab-stops>
          <style:tab-stop style:position="3.508cm"/>
        </style:tab-stops>
      </style:paragraph-properties>
      <style:text-properties style:font-name="Arial" fo:font-size="9pt" fo:language="pt" fo:country="PT" style:font-size-asian="9pt" style:font-name-complex="Arial"/>
    </style:style>
    <style:style style:name="P33" style:family="paragraph" style:parent-style-name="Standard">
      <style:paragraph-properties fo:text-align="center" style:justify-single-word="false" style:text-autospace="none" style:snap-to-layout-grid="false">
        <style:tab-stops>
          <style:tab-stop style:position="3.508cm"/>
        </style:tab-stops>
      </style:paragraph-properties>
      <style:text-properties style:font-name="Arial" fo:font-size="9pt" fo:language="pt" fo:country="PT" style:font-size-asian="9pt" style:font-name-complex="Arial" style:font-size-complex="12pt"/>
    </style:style>
    <style:style style:name="P34" style:family="paragraph" style:parent-style-name="Standard">
      <style:paragraph-properties fo:text-align="justify" style:justify-single-word="false" style:text-autospace="none" style:snap-to-layout-grid="false">
        <style:tab-stops>
          <style:tab-stop style:position="0.36cm"/>
        </style:tab-stops>
      </style:paragraph-properties>
      <style:text-properties style:font-name="Arial" fo:font-size="9pt" fo:language="pt" fo:country="PT" style:font-size-asian="9pt" style:font-name-complex="Arial" style:font-size-complex="12pt"/>
    </style:style>
    <style:style style:name="P35" style:family="paragraph" style:parent-style-name="Standard">
      <style:paragraph-properties style:snap-to-layout-grid="false"/>
      <style:text-properties style:font-name="Arial" fo:font-size="9pt" fo:language="pt" fo:country="PT" style:font-size-asian="9pt" style:font-name-complex="Arial"/>
    </style:style>
    <style:style style:name="P36" style:family="paragraph" style:parent-style-name="Standard">
      <style:paragraph-properties fo:text-align="start" style:justify-single-word="false" style:text-autospace="none">
        <style:tab-stops>
          <style:tab-stop style:position="0.009cm"/>
        </style:tab-stops>
      </style:paragraph-properties>
      <style:text-properties style:font-name="Arial" fo:font-size="9pt" fo:language="pt" fo:country="PT" officeooo:paragraph-rsid="00322f3e" style:font-size-asian="9pt" style:font-name-complex="Arial"/>
    </style:style>
    <style:style style:name="P37" style:family="paragraph" style:parent-style-name="Standard">
      <style:paragraph-properties style:snap-to-layout-grid="false"/>
      <style:text-properties style:font-name="Arial" fo:font-size="9pt" fo:language="pt" fo:country="PT" style:font-name-asian="Arial" style:font-size-asian="9pt" style:font-name-complex="Arial"/>
    </style:style>
    <style:style style:name="P38" style:family="paragraph" style:parent-style-name="Standard">
      <style:paragraph-properties style:text-autospace="none">
        <style:tab-stops>
          <style:tab-stop style:position="0.609cm"/>
        </style:tab-stops>
      </style:paragraph-properties>
      <style:text-properties style:font-name="Arial" fo:font-size="8pt" fo:language="pt" fo:country="PT" style:font-size-asian="8pt" style:font-name-complex="Arial"/>
    </style:style>
    <style:style style:name="P39" style:family="paragraph" style:parent-style-name="Standard">
      <style:paragraph-properties fo:text-align="center" style:justify-single-word="false" style:text-autospace="none">
        <style:tab-stops>
          <style:tab-stop style:position="2.26cm" style:type="right"/>
        </style:tab-stops>
      </style:paragraph-properties>
      <style:text-properties style:font-name="Arial" fo:font-size="8pt" fo:language="pt" fo:country="PT" style:font-size-asian="8pt" style:font-name-complex="Arial"/>
    </style:style>
    <style:style style:name="P40" style:family="paragraph" style:parent-style-name="Standard">
      <style:paragraph-properties fo:text-align="center" style:justify-single-word="false" style:text-autospace="none">
        <style:tab-stops>
          <style:tab-stop style:position="0.009cm"/>
        </style:tab-stops>
      </style:paragraph-properties>
      <style:text-properties style:font-name="Arial" fo:font-size="8pt" fo:language="pt" fo:country="PT" fo:font-style="italic" style:font-size-asian="8pt" style:font-style-asian="italic" style:font-name-complex="Arial"/>
    </style:style>
    <style:style style:name="P41" style:family="paragraph" style:parent-style-name="Standard">
      <style:paragraph-properties fo:text-align="center" style:justify-single-word="false" style:text-autospace="none">
        <style:tab-stops>
          <style:tab-stop style:position="0.009cm"/>
        </style:tab-stops>
      </style:paragraph-properties>
      <style:text-properties style:font-name="Arial" fo:font-size="8pt" fo:language="pt" fo:country="PT" fo:font-style="italic" style:font-size-asian="8pt" style:font-style-asian="italic" style:font-name-complex="Arial" style:font-size-complex="12pt"/>
    </style:style>
    <style:style style:name="P42" style:family="paragraph" style:parent-style-name="Standard">
      <style:paragraph-properties fo:text-align="center" style:justify-single-word="false" style:text-autospace="none">
        <style:tab-stops>
          <style:tab-stop style:position="0.36cm"/>
        </style:tab-stops>
      </style:paragraph-properties>
      <style:text-properties style:font-name="Arial" fo:language="pt" fo:country="PT" style:font-name-complex="Arial"/>
    </style:style>
    <style:style style:name="P43" style:family="paragraph" style:parent-style-name="Standard">
      <style:paragraph-properties style:line-height-at-least="0.423cm" fo:text-align="justify" style:justify-single-word="false">
        <style:tab-stops>
          <style:tab-stop style:position="2.501cm"/>
        </style:tab-stops>
      </style:paragraph-properties>
    </style:style>
    <style:style style:name="P44" style:family="paragraph" style:parent-style-name="Standard">
      <style:paragraph-properties style:line-height-at-least="0.423cm"/>
      <style:text-properties style:font-name="Arial Unicode MS" style:font-name-complex="Arial Unicode MS"/>
    </style:style>
    <style:style style:name="P45" style:family="paragraph" style:parent-style-name="Standard">
      <style:paragraph-properties style:line-height-at-least="0.423cm" fo:text-align="center" style:justify-single-word="false" style:snap-to-layout-grid="false"/>
      <style:text-properties style:font-name="Arial Unicode MS" style:font-name-complex="Arial Unicode MS"/>
    </style:style>
    <style:style style:name="P46" style:family="paragraph" style:parent-style-name="Standard">
      <style:paragraph-properties style:line-height-at-least="0.423cm" fo:text-align="justify" style:justify-single-word="false"/>
      <style:text-properties style:font-name="Arial Unicode MS" style:font-name-complex="Arial Unicode MS"/>
    </style:style>
    <style:style style:name="P47" style:family="paragraph" style:parent-style-name="Standard">
      <style:paragraph-properties style:line-height-at-least="0.423cm" fo:text-align="justify" style:justify-single-word="false" style:snap-to-layout-grid="false"/>
      <style:text-properties style:font-name="Arial Unicode MS" style:font-name-complex="Arial Unicode MS"/>
    </style:style>
    <style:style style:name="P48" style:family="paragraph" style:parent-style-name="Standard">
      <style:paragraph-properties style:line-height-at-least="0.423cm" style:snap-to-layout-grid="false"/>
      <style:text-properties style:font-name="Arial Unicode MS" style:font-name-complex="Arial Unicode MS"/>
    </style:style>
    <style:style style:name="P49" style:family="paragraph" style:parent-style-name="Standard">
      <style:paragraph-properties style:text-autospace="none">
        <style:tab-stops>
          <style:tab-stop style:position="0.009cm"/>
        </style:tab-stops>
      </style:paragraph-properties>
      <style:text-properties style:font-name="Arial Unicode MS" style:font-name-complex="Arial Unicode MS"/>
    </style:style>
    <style:style style:name="P50" style:family="paragraph" style:parent-style-name="Standard">
      <style:paragraph-properties style:text-autospace="none" style:snap-to-layout-grid="false">
        <style:tab-stops>
          <style:tab-stop style:position="0.009cm"/>
        </style:tab-stops>
      </style:paragraph-properties>
      <style:text-properties style:font-name="Arial Unicode MS" style:font-name-complex="Arial Unicode MS"/>
    </style:style>
    <style:style style:name="P51" style:family="paragraph" style:parent-style-name="Standard">
      <style:paragraph-properties style:text-autospace="none">
        <style:tab-stops>
          <style:tab-stop style:position="0.009cm"/>
        </style:tab-stops>
      </style:paragraph-properties>
      <style:text-properties style:font-name="Arial Unicode MS" officeooo:paragraph-rsid="00322f3e" style:font-name-complex="Arial Unicode MS"/>
    </style:style>
    <style:style style:name="P52" style:family="paragraph" style:parent-style-name="Standard">
      <style:paragraph-properties fo:text-align="center" style:justify-single-word="false" style:text-autospace="none">
        <style:tab-stops>
          <style:tab-stop style:position="0.36cm"/>
        </style:tab-stops>
      </style:paragraph-properties>
      <style:text-properties style:font-name="Arial Unicode MS" style:font-name-complex="Arial Unicode MS"/>
    </style:style>
    <style:style style:name="P53" style:family="paragraph" style:parent-style-name="Standard">
      <style:paragraph-properties style:line-height-at-least="0.423cm" fo:text-align="center" style:justify-single-word="false" style:snap-to-layout-grid="false"/>
      <style:text-properties style:font-name="Arial Unicode MS" officeooo:rsid="00322f3e" officeooo:paragraph-rsid="00322f3e" style:font-name-complex="Arial Unicode MS"/>
    </style:style>
    <style:style style:name="P54" style:family="paragraph" style:parent-style-name="Standard">
      <style:paragraph-properties style:line-height-at-least="0.423cm" fo:text-align="center" style:justify-single-word="false" style:snap-to-layout-grid="false"/>
      <style:text-properties style:font-name="Arial Unicode MS" fo:font-size="14pt" fo:font-weight="bold" style:font-size-asian="14pt" style:font-weight-asian="bold" style:font-name-complex="Arial Unicode MS" style:font-weight-complex="bold"/>
    </style:style>
    <style:style style:name="P55" style:family="paragraph" style:parent-style-name="Standard">
      <style:paragraph-properties style:text-autospace="none">
        <style:tab-stops>
          <style:tab-stop style:position="0.009cm"/>
        </style:tab-stops>
      </style:paragraph-properties>
      <style:text-properties style:font-name="Arial Unicode MS" officeooo:paragraph-rsid="00322f3e" style:font-name-asian="Arial Unicode MS" style:font-name-complex="Arial Unicode MS"/>
    </style:style>
    <style:style style:name="P56" style:family="paragraph" style:parent-style-name="Standard">
      <style:paragraph-properties style:text-autospace="none">
        <style:tab-stops>
          <style:tab-stop style:position="0.36cm"/>
        </style:tab-stops>
      </style:paragraph-properties>
    </style:style>
    <style:style style:name="P57" style:family="paragraph" style:parent-style-name="Standard">
      <style:paragraph-properties fo:text-align="center" style:justify-single-word="false" style:text-autospace="none" style:snap-to-layout-grid="false">
        <style:tab-stops>
          <style:tab-stop style:position="0.009cm"/>
        </style:tab-stops>
      </style:paragraph-properties>
      <style:text-properties fo:language="pt" fo:country="PT" style:font-size-complex="12pt"/>
    </style:style>
    <style:style style:name="P58" style:family="paragraph" style:parent-style-name="Standard">
      <style:paragraph-properties fo:text-align="center" style:justify-single-word="false" style:text-autospace="none" style:snap-to-layout-grid="false">
        <style:tab-stops>
          <style:tab-stop style:position="3.508cm"/>
        </style:tab-stops>
      </style:paragraph-properties>
      <style:text-properties fo:language="pt" fo:country="PT" style:font-size-complex="12pt"/>
    </style:style>
    <style:style style:name="P59" style:family="paragraph" style:parent-style-name="Standard">
      <style:paragraph-properties style:text-autospace="none" style:snap-to-layout-grid="false">
        <style:tab-stops>
          <style:tab-stop style:position="0.009cm"/>
        </style:tab-stops>
      </style:paragraph-properties>
      <style:text-properties fo:language="pt" fo:country="PT" style:font-size-complex="12pt"/>
    </style:style>
    <style:style style:name="P60" style:family="paragraph" style:parent-style-name="Standard">
      <style:paragraph-properties fo:text-align="center" style:justify-single-word="false" style:text-autospace="none" style:snap-to-layout-grid="false">
        <style:tab-stops>
          <style:tab-stop style:position="2.26cm" style:type="right"/>
        </style:tab-stops>
      </style:paragraph-properties>
      <style:text-properties style:font-name="Xerox Sans Serif Narrow" fo:font-size="21pt" fo:language="pt" fo:country="PT" style:font-size-asian="21pt" style:font-name-complex="Xerox Sans Serif Narrow" style:font-size-complex="12pt"/>
    </style:style>
    <style:style style:name="P61" style:family="paragraph" style:parent-style-name="Footer">
      <style:text-properties fo:color="#999999" style:font-name="Arial" fo:font-size="7pt" fo:font-weight="bold" style:font-size-asian="7pt" style:font-weight-asian="bold" style:font-name-complex="Arial" style:font-weight-complex="bold"/>
    </style:style>
    <style:style style:name="P62" style:family="paragraph" style:parent-style-name="Footer">
      <style:paragraph-properties style:snap-to-layout-grid="false"/>
      <style:text-properties fo:color="#999999" style:font-name="Arial" fo:font-size="7pt" fo:font-weight="bold" style:font-size-asian="7pt" style:font-weight-asian="bold" style:font-name-complex="Arial" style:font-weight-complex="bold"/>
    </style:style>
    <style:style style:name="P63" style:family="paragraph" style:parent-style-name="Footer">
      <style:paragraph-properties style:snap-to-layout-grid="false"/>
      <style:text-properties fo:color="#999999" style:font-name="Arial" fo:font-size="7pt" fo:font-weight="bold" officeooo:paragraph-rsid="0030d998" style:font-size-asian="7pt" style:font-weight-asian="bold" style:font-name-complex="Arial" style:font-weight-complex="bold"/>
    </style:style>
    <style:style style:name="P64" style:family="paragraph" style:parent-style-name="Footer">
      <style:paragraph-properties style:snap-to-layout-grid="false"/>
      <style:text-properties fo:color="#999999" style:font-name="Arial" fo:font-size="7pt" fo:font-weight="bold" officeooo:rsid="002f1e04" officeooo:paragraph-rsid="0030d998" style:font-size-asian="7pt" style:font-weight-asian="bold" style:font-name-complex="Arial" style:font-weight-complex="bold"/>
    </style:style>
    <style:style style:name="P65" style:family="paragraph" style:parent-style-name="Footer">
      <style:paragraph-properties fo:text-align="end" style:justify-single-word="false" style:snap-to-layout-grid="false"/>
    </style:style>
    <style:style style:name="P66" style:family="paragraph" style:parent-style-name="Footer">
      <style:paragraph-properties fo:text-align="end" style:justify-single-word="false" style:snap-to-layout-grid="false"/>
      <style:text-properties officeooo:paragraph-rsid="0030d998"/>
    </style:style>
    <style:style style:name="P67" style:family="paragraph" style:parent-style-name="Header">
      <style:paragraph-properties fo:line-height="0.176cm" fo:text-align="center" style:justify-single-word="false"/>
    </style:style>
    <style:style style:name="P68" style:family="paragraph" style:parent-style-name="Header">
      <style:paragraph-properties style:text-autospace="none" style:snap-to-layout-grid="false">
        <style:tab-stops>
          <style:tab-stop style:position="0.009cm"/>
        </style:tab-stops>
      </style:paragraph-properties>
      <style:text-properties fo:language="pt" fo:country="PT" style:font-size-complex="12pt"/>
    </style:style>
    <style:style style:name="P69" style:family="paragraph" style:parent-style-name="Body_20_Text_20_2">
      <style:paragraph-properties fo:margin-top="0.423cm" fo:margin-bottom="0.423cm" style:contextual-spacing="false" fo:line-height="100%"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70" style:family="paragraph" style:parent-style-name="Body_20_Text_20_2">
      <style:paragraph-properties fo:margin-top="0.423cm" fo:margin-bottom="0.423cm" style:contextual-spacing="false" fo:line-height="100%"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71" style:family="paragraph" style:parent-style-name="Standard">
      <style:paragraph-properties fo:margin-left="0.009cm" fo:margin-right="0.009cm" style:line-height-at-least="0.423cm" fo:text-align="justify" style:justify-single-word="false" fo:text-indent="-0.053cm" style:auto-text-indent="false" style:snap-to-layout-grid="false"/>
      <style:text-properties style:font-name="Arial Unicode MS" style:font-name-complex="Arial Unicode MS"/>
    </style:style>
    <style:style style:name="P72" style:family="paragraph" style:parent-style-name="Standard">
      <style:paragraph-properties fo:margin-left="0cm" fo:margin-right="0.009cm" style:line-height-at-least="0.423cm" fo:text-indent="-0.053cm" style:auto-text-indent="false" style:snap-to-layout-grid="false">
        <style:tab-stops>
          <style:tab-stop style:position="1.905cm"/>
          <style:tab-stop style:position="14.623cm"/>
        </style:tab-stops>
      </style:paragraph-properties>
      <style:text-properties style:font-name="Arial Unicode MS" style:font-name-complex="Arial Unicode MS"/>
    </style:style>
    <style:style style:name="P73" style:family="paragraph" style:parent-style-name="Heading_20_3">
      <style:paragraph-properties fo:margin-top="0.212cm" fo:margin-bottom="0.212cm" style:contextual-spacing="false"/>
      <style:text-properties fo:font-weight="bold" style:font-weight-asian="bold" style:font-name-complex="Arial" style:font-weight-complex="bold"/>
    </style:style>
    <style:style style:name="P74" style:family="paragraph" style:parent-style-name="Body_20_Text_20_2">
      <style:paragraph-properties fo:margin-top="0.212cm" fo:margin-bottom="0.212cm" style:contextual-spacing="false" fo:line-height="100%" fo:text-align="start" style:justify-single-word="false" style:snap-to-layout-grid="false">
        <style:tab-stops>
          <style:tab-stop style:position="0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75" style:family="paragraph" style:parent-style-name="Body_20_Text_20_2">
      <style:paragraph-properties fo:margin-top="0.212cm" fo:margin-bottom="0.212cm" style:contextual-spacing="false" fo:line-height="100%">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76" style:family="paragraph" style:parent-style-name="font0">
      <style:paragraph-properties fo:margin-top="0cm" fo:margin-bottom="0cm" style:contextual-spacing="false" style:text-autospace="none">
        <style:tab-stops>
          <style:tab-stop style:position="0.36cm"/>
        </style:tab-stops>
      </style:paragraph-properties>
      <style:text-properties style:font-name-asian="Times New Roman" style:font-name-complex="Times New Roman" style:font-size-complex="12pt"/>
    </style:style>
    <style:style style:name="P77" style:family="paragraph" style:parent-style-name="font0">
      <style:paragraph-properties fo:margin-top="0cm" fo:margin-bottom="0cm" style:contextual-spacing="false" style:text-autospace="none" style:snap-to-layout-grid="false">
        <style:tab-stops>
          <style:tab-stop style:position="0.009cm"/>
        </style:tab-stops>
      </style:paragraph-properties>
      <style:text-properties style:font-name="Times New Roman" fo:language="pt" fo:country="PT" style:font-name-asian="Times New Roman" style:font-name-complex="Times New Roman" style:font-size-complex="12pt"/>
    </style:style>
    <style:style style:name="P78" style:family="paragraph" style:parent-style-name="font7">
      <style:paragraph-properties fo:margin-top="0cm" fo:margin-bottom="0cm" style:contextual-spacing="false" style:text-autospace="none">
        <style:tab-stops>
          <style:tab-stop style:position="0.009cm"/>
        </style:tab-stops>
      </style:paragraph-properties>
      <style:text-properties fo:language="pt" fo:country="PT" style:font-name-asian="Times New Roman" style:font-size-complex="12pt"/>
    </style:style>
    <style:style style:name="P79" style:family="paragraph" style:parent-style-name="font7">
      <style:paragraph-properties fo:margin-top="0cm" fo:margin-bottom="0cm" style:contextual-spacing="false" style:text-autospace="none">
        <style:tab-stops>
          <style:tab-stop style:position="3.508cm"/>
        </style:tab-stops>
      </style:paragraph-properties>
    </style:style>
    <style:style style:name="P80" style:family="paragraph" style:parent-style-name="Body_20_Text_20_2">
      <style:paragraph-properties fo:line-height="100%"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fo:font-weight="bold" style:font-weight-asian="bold" style:font-name-complex="Arial Unicode MS" style:font-weight-complex="bold"/>
    </style:style>
    <style:style style:name="P81" style:family="paragraph" style:parent-style-name="Body_20_Text_20_2">
      <style:paragraph-properties fo:line-height="100%"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82" style:family="paragraph" style:parent-style-name="Body_20_Text_20_2">
      <style:paragraph-properties fo:margin-left="1.27cm" fo:margin-right="0cm" fo:margin-top="0.212cm" fo:margin-bottom="0.212cm" style:contextual-spacing="false" fo:line-height="100%" fo:text-indent="0cm" style:auto-text-indent="false">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83" style:family="paragraph" style:parent-style-name="Body_20_Text_20_2">
      <style:paragraph-properties fo:margin-left="1.349cm" fo:margin-right="0cm" fo:margin-top="0.212cm" fo:margin-bottom="0.212cm" style:contextual-spacing="false" fo:line-height="100%" fo:text-indent="0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84" style:family="paragraph" style:parent-style-name="Standard">
      <style:paragraph-properties fo:margin-left="1.365cm" fo:margin-right="0cm" style:line-height-at-least="0.423cm" fo:text-indent="0cm" style:auto-text-indent="false" style:snap-to-layout-grid="false">
        <style:tab-stops>
          <style:tab-stop style:position="13.116cm"/>
          <style:tab-stop style:position="16.134cm"/>
        </style:tab-stops>
      </style:paragraph-properties>
      <style:text-properties style:font-name="Arial Unicode MS" style:font-name-complex="Arial Unicode MS"/>
    </style:style>
    <style:style style:name="P85" style:family="paragraph" style:parent-style-name="Standard">
      <style:paragraph-properties fo:margin-left="3.508cm" fo:margin-right="0cm" fo:text-indent="0cm" style:auto-text-indent="false" style:text-autospace="none" style:snap-to-layout-grid="false">
        <style:tab-stops>
          <style:tab-stop style:position="3.508cm"/>
        </style:tab-stops>
      </style:paragraph-properties>
      <style:text-properties fo:language="pt" fo:country="PT" style:font-size-complex="12pt"/>
    </style:style>
    <style:style style:name="P86" style:family="paragraph" style:parent-style-name="Standard">
      <style:paragraph-properties fo:margin-left="0cm" fo:margin-right="0cm" fo:text-indent="3.251cm" style:auto-text-indent="false" style:text-autospace="none">
        <style:tab-stops>
          <style:tab-stop style:position="0.36cm"/>
        </style:tab-stops>
      </style:paragraph-properties>
      <style:text-properties style:font-name="Arial" fo:font-size="9pt" fo:language="pt" fo:country="PT" style:font-name-asian="Arial" style:font-size-asian="9pt" style:font-name-complex="Arial"/>
    </style:style>
    <style:style style:name="P87" style:family="paragraph" style:parent-style-name="Standard">
      <style:paragraph-properties fo:margin-left="0cm" fo:margin-right="0cm" fo:text-indent="3.251cm" style:auto-text-indent="false" style:text-autospace="none" style:snap-to-layout-grid="false">
        <style:tab-stops>
          <style:tab-stop style:position="0.36cm"/>
        </style:tab-stops>
      </style:paragraph-properties>
      <style:text-properties style:font-name="Arial" fo:font-size="9pt" fo:language="pt" fo:country="PT" style:font-size-asian="9pt" style:font-name-complex="Arial"/>
    </style:style>
    <style:style style:name="P88" style:family="paragraph" style:parent-style-name="Standard">
      <style:paragraph-properties fo:margin-left="0cm" fo:margin-right="0cm" fo:text-align="justify" style:justify-single-word="false" fo:text-indent="0.409cm" style:auto-text-indent="false" style:text-autospace="none">
        <style:tab-stops>
          <style:tab-stop style:position="0.36cm"/>
        </style:tab-stops>
      </style:paragraph-properties>
      <style:text-properties fo:color="#000000" style:font-name="Arial Unicode MS" fo:font-size="9pt" style:font-size-asian="9pt" style:font-name-complex="Arial Unicode MS"/>
    </style:style>
    <style:style style:name="P89" style:family="paragraph" style:parent-style-name="Standard">
      <style:paragraph-properties fo:margin-left="0cm" fo:margin-right="0cm" fo:text-align="justify" style:justify-single-word="false" fo:text-indent="0.409cm" style:auto-text-indent="false" style:text-autospace="none">
        <style:tab-stops>
          <style:tab-stop style:position="0.36cm"/>
        </style:tab-stops>
      </style:paragraph-properties>
      <style:text-properties fo:color="#000000" style:font-name="Arial Unicode MS" fo:font-size="9pt" officeooo:paragraph-rsid="00338af3" style:font-size-asian="9pt" style:font-name-complex="Arial Unicode MS"/>
    </style:style>
    <style:style style:name="P90" style:family="paragraph" style:parent-style-name="Standard">
      <style:paragraph-properties fo:margin-left="0cm" fo:margin-right="0cm" fo:text-align="justify" style:justify-single-word="false" fo:text-indent="0.409cm" style:auto-text-indent="false" style:text-autospace="none">
        <style:tab-stops>
          <style:tab-stop style:position="0.36cm"/>
        </style:tab-stops>
      </style:paragraph-properties>
      <style:text-properties fo:color="#000000" style:font-name="Arial Unicode MS" fo:font-size="9pt" officeooo:rsid="00338af3" officeooo:paragraph-rsid="00338af3" style:font-size-asian="9pt" style:font-name-complex="Arial Unicode MS"/>
    </style:style>
    <style:style style:name="P91" style:family="paragraph" style:parent-style-name="Standard" style:master-page-name="Standard">
      <style:paragraph-properties fo:margin-top="0.423cm" fo:margin-bottom="0.423cm" style:contextual-spacing="false" fo:text-align="center" style:justify-single-word="false" style:page-number="auto" fo:background-color="#e0e0e0" fo:padding-left="0cm" fo:padding-right="0cm" fo:padding-top="0.035cm" fo:padding-bottom="0.106cm" fo:border="2.49pt solid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Tahoma" fo:font-weight="bold" style:font-weight-asian="bold" style:font-name-complex="Tahoma" style:font-weight-complex="bold"/>
    </style:style>
    <style:style style:name="P92" style:family="paragraph" style:parent-style-name="Standard" style:list-style-name="WW8Num9">
      <style:paragraph-properties fo:margin-left="0.63cm" fo:margin-right="0cm" fo:margin-top="0.423cm" fo:margin-bottom="0.423cm" style:contextual-spacing="false" fo:text-align="justify" style:justify-single-word="false" fo:text-indent="-0.63cm" style:auto-text-indent="false" fo:background-color="#e0e0e0" fo:padding-left="0cm" fo:padding-right="0cm" fo:padding-top="0.035cm" fo:padding-bottom="0.106cm" fo:border="2.49pt solid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Tahoma" fo:font-weight="bold" style:font-weight-asian="bold" style:font-name-complex="Tahoma" style:font-weight-complex="bold"/>
    </style:style>
    <style:style style:name="P93" style:family="paragraph" style:parent-style-name="Standard" style:list-style-name="WW8Num8">
      <style:paragraph-properties fo:margin-left="0.63cm" fo:margin-right="0cm" fo:margin-top="0.423cm" fo:margin-bottom="0.423cm" style:contextual-spacing="false" fo:text-align="justify" style:justify-single-word="false" fo:text-indent="-0.63cm" style:auto-text-indent="false" fo:background-color="#e0e0e0" fo:padding-left="0cm" fo:padding-right="0cm" fo:padding-top="0.035cm" fo:padding-bottom="0.106cm" fo:border="2.49pt solid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Tahoma" fo:font-weight="bold" style:font-weight-asian="bold" style:font-name-complex="Tahoma" style:font-weight-complex="bold"/>
    </style:style>
    <style:style style:name="P94" style:family="paragraph" style:parent-style-name="Standard" style:list-style-name="WW8Num10">
      <style:paragraph-properties fo:margin-left="0.63cm" fo:margin-right="0cm" fo:margin-top="0.423cm" fo:margin-bottom="0.423cm" style:contextual-spacing="false" fo:text-align="justify" style:justify-single-word="false" fo:text-indent="-0.63cm" style:auto-text-indent="false" fo:background-color="#e0e0e0" fo:padding-left="0cm" fo:padding-right="0cm" fo:padding-top="0.035cm" fo:padding-bottom="0.106cm" fo:border="2.49pt solid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style>
    <style:style style:name="P95" style:family="paragraph" style:parent-style-name="Standard" style:list-style-name="WW8Num8">
      <style:paragraph-properties fo:margin-left="0.63cm" fo:margin-right="0cm" fo:margin-top="0.423cm" fo:margin-bottom="0.423cm" style:contextual-spacing="false" fo:text-align="justify" style:justify-single-word="false" fo:text-indent="-0.63cm" style:auto-text-indent="false" fo:background-color="#e0e0e0" fo:padding-left="0cm" fo:padding-right="0cm" fo:padding-top="0.035cm" fo:padding-bottom="0.106cm" fo:border="2.49pt solid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style>
    <style:style style:name="P96" style:family="paragraph" style:parent-style-name="Standard" style:list-style-name="WW8Num9">
      <style:paragraph-properties fo:margin-left="0.63cm" fo:margin-right="0cm" fo:margin-top="0.423cm" fo:margin-bottom="0.423cm" style:contextual-spacing="false" fo:text-align="justify" style:justify-single-word="false" fo:text-indent="-0.63cm" style:auto-text-indent="false" fo:background-color="#e0e0e0" fo:padding-left="0cm" fo:padding-right="0cm" fo:padding-top="0cm" fo:padding-bottom="0.106cm" fo:border="2.49pt solid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Tahoma" fo:font-weight="bold" style:font-weight-asian="bold" style:font-name-complex="Tahoma" style:font-weight-complex="bold"/>
    </style:style>
    <style:style style:name="P97" style:family="paragraph" style:parent-style-name="Text_20_body" style:list-style-name="WW8Num5">
      <style:paragraph-properties fo:text-align="justify" style:justify-single-word="false" style:text-autospace="none">
        <style:tab-stops>
          <style:tab-stop style:position="0.36cm"/>
          <style:tab-stop style:position="0.873cm"/>
        </style:tab-stops>
      </style:paragraph-properties>
      <style:text-properties fo:color="#000000" style:font-name="Arial Unicode MS" fo:language="pt" fo:country="BR" style:text-underline-style="solid" style:text-underline-width="auto" style:text-underline-color="font-color" officeooo:paragraph-rsid="00322f3e" style:font-name-asian="Arial Unicode MS" style:font-name-complex="Arial Unicode MS" style:font-size-complex="16pt"/>
    </style:style>
    <style:style style:name="P98" style:family="paragraph" style:parent-style-name="Text_20_body" style:list-style-name="WW8Num5">
      <style:paragraph-properties fo:line-height="150%" fo:text-align="justify" style:justify-single-word="false" style:text-autospace="none">
        <style:tab-stops>
          <style:tab-stop style:position="0.36cm"/>
          <style:tab-stop style:position="0.873cm"/>
        </style:tab-stops>
      </style:paragraph-properties>
    </style:style>
    <style:style style:name="P99" style:family="paragraph" style:parent-style-name="Text_20_body">
      <style:paragraph-properties fo:margin-left="0cm" fo:margin-right="0cm" fo:text-align="justify" style:justify-single-word="false" fo:text-indent="0.026cm" style:auto-text-indent="false" style:text-autospace="none">
        <style:tab-stops>
          <style:tab-stop style:position="0.36cm"/>
          <style:tab-stop style:position="0.873cm"/>
        </style:tab-stops>
      </style:paragraph-properties>
      <style:text-properties fo:color="#000000" style:font-name="Arial Unicode MS" fo:language="pt" fo:country="BR" style:text-underline-style="solid" style:text-underline-width="auto" style:text-underline-color="font-color" officeooo:paragraph-rsid="00322f3e" style:font-name-complex="Arial Unicode MS" style:font-size-complex="16pt"/>
    </style:style>
    <style:style style:name="P100" style:family="paragraph" style:parent-style-name="Text_20_body">
      <style:paragraph-properties fo:margin-left="0cm" fo:margin-right="0cm" fo:text-align="justify" style:justify-single-word="false" fo:text-indent="0.026cm" style:auto-text-indent="false" style:text-autospace="none">
        <style:tab-stops>
          <style:tab-stop style:position="0.36cm"/>
          <style:tab-stop style:position="0.873cm"/>
        </style:tab-stops>
      </style:paragraph-properties>
      <style:text-properties fo:color="#000000" style:font-name="Arial Unicode MS" fo:language="pt" fo:country="BR" officeooo:paragraph-rsid="00322f3e" style:font-name-complex="Arial Unicode MS" style:font-size-complex="16pt"/>
    </style:style>
    <style:style style:name="P101" style:family="paragraph" style:parent-style-name="Text_20_body">
      <style:paragraph-properties fo:margin-left="0cm" fo:margin-right="0cm" fo:text-align="justify" style:justify-single-word="false" fo:text-indent="0.026cm" style:auto-text-indent="false" style:text-autospace="none">
        <style:tab-stops>
          <style:tab-stop style:position="0.36cm"/>
          <style:tab-stop style:position="0.873cm"/>
        </style:tab-stops>
      </style:paragraph-properties>
      <style:text-properties officeooo:paragraph-rsid="00322f3e"/>
    </style:style>
    <style:style style:name="P102" style:family="paragraph" style:parent-style-name="Text_20_body" style:master-page-name="Converter_20_4">
      <style:paragraph-properties fo:margin-left="1.251cm" fo:margin-right="0cm" fo:text-align="justify" style:justify-single-word="false" fo:text-indent="0cm" style:auto-text-indent="false" style:page-number="auto" style:text-autospace="none">
        <style:tab-stops>
          <style:tab-stop style:position="0.36cm"/>
          <style:tab-stop style:position="1.251cm"/>
        </style:tab-stops>
      </style:paragraph-properties>
    </style:style>
    <style:style style:name="P103" style:family="paragraph" style:parent-style-name="Body_20_Text_20_2" style:list-style-name="WW8Num9">
      <style:paragraph-properties fo:margin-left="0cm" fo:margin-right="0cm" fo:margin-top="0.423cm" fo:margin-bottom="0.423cm" style:contextual-spacing="false" fo:line-height="100%" fo:text-indent="0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04" style:family="paragraph" style:parent-style-name="Body_20_Text_20_2" style:list-style-name="WW8Num9">
      <style:paragraph-properties fo:margin-left="0cm" fo:margin-right="0cm" fo:margin-top="0.423cm" fo:margin-bottom="0.423cm" style:contextual-spacing="false" fo:line-height="100%" fo:text-indent="0cm" style:auto-text-indent="false">
        <style:tab-stops>
          <style:tab-stop style:position="0cm"/>
          <style:tab-stop style:position="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05" style:family="paragraph" style:parent-style-name="Body_20_Text_20_2" style:list-style-name="WW8Num9">
      <style:paragraph-properties fo:margin-left="0cm" fo:margin-right="0cm" fo:margin-top="0.212cm" fo:margin-bottom="0.212cm" style:contextual-spacing="false" fo:line-height="100%" fo:text-indent="0cm" style:auto-text-indent="false">
        <style:tab-stops>
          <style:tab-stop style:position="0cm"/>
          <style:tab-stop style:position="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06" style:family="paragraph" style:parent-style-name="Body_20_Text_20_2" style:list-style-name="WW8Num9">
      <style:paragraph-properties fo:margin-left="0cm" fo:margin-right="0cm" fo:margin-top="0.212cm" fo:margin-bottom="0.212cm" style:contextual-spacing="false" fo:line-height="100%" fo:text-indent="0cm" style:auto-text-indent="false">
        <style:tab-stops>
          <style:tab-stop style:position="0cm"/>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07" style:family="paragraph" style:parent-style-name="Body_20_Text_20_2" style:list-style-name="WW8Num9">
      <style:paragraph-properties fo:margin-left="0cm" fo:margin-right="0cm" fo:margin-top="0.212cm" fo:margin-bottom="0.212cm" style:contextual-spacing="false" fo:line-height="100%" fo:text-indent="0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08" style:family="paragraph" style:parent-style-name="Body_20_Text_20_2" style:list-style-name="WW8Num8">
      <style:paragraph-properties fo:margin-left="0cm" fo:margin-right="0cm" fo:margin-top="0.212cm" fo:margin-bottom="0.212cm" style:contextual-spacing="false" fo:line-height="100%" fo:text-indent="0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09" style:family="paragraph" style:parent-style-name="Body_20_Text_20_2" style:list-style-name="WW8Num8">
      <style:paragraph-properties fo:margin-left="0cm" fo:margin-right="0cm" fo:margin-top="0.212cm" fo:margin-bottom="0.212cm" style:contextual-spacing="false" fo:line-height="100%" fo:text-indent="0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officeooo:paragraph-rsid="00354272" style:font-name-complex="Arial Unicode MS"/>
    </style:style>
    <style:style style:name="P110" style:family="paragraph" style:parent-style-name="Body_20_Text_20_2" style:list-style-name="WW8Num9">
      <style:paragraph-properties fo:margin-left="0cm" fo:margin-right="0cm" fo:margin-top="0.212cm" fo:margin-bottom="0.212cm" style:contextual-spacing="false" fo:line-height="100%" fo:text-indent="0cm" style:auto-text-indent="false">
        <style:tab-stops>
          <style:tab-stop style:position="0cm"/>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11" style:family="paragraph" style:parent-style-name="Body_20_Text_20_2" style:list-style-name="WW8Num8">
      <style:paragraph-properties fo:margin-left="0cm" fo:margin-right="0cm" fo:margin-top="0.212cm" fo:margin-bottom="0.212cm" style:contextual-spacing="false" fo:line-height="100%" fo:text-indent="0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12" style:family="paragraph" style:parent-style-name="Body_20_Text_20_2" style:list-style-name="WW8Num9">
      <style:paragraph-properties fo:margin-left="0cm" fo:margin-right="0cm" fo:margin-top="0.212cm" fo:margin-bottom="0.212cm" style:contextual-spacing="false" fo:line-height="100%" fo:text-indent="0cm" style:auto-text-indent="false">
        <style:tab-stops>
          <style:tab-stop style:position="0cm"/>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Unicode MS" style:font-name-complex="Arial Unicode MS"/>
    </style:style>
    <style:style style:name="P113" style:family="paragraph" style:parent-style-name="Body_20_Text_20_2" style:list-style-name="WW8Num9">
      <style:paragraph-properties fo:margin-left="2.619cm" fo:margin-right="0cm" fo:margin-top="0.212cm" fo:margin-bottom="0.212cm" style:contextual-spacing="false" fo:line-height="100%" fo:text-indent="-1.323cm" style:auto-text-indent="false">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14" style:family="paragraph" style:parent-style-name="Body_20_Text_20_2" style:list-style-name="WW8Num9">
      <style:paragraph-properties fo:margin-left="2.619cm" fo:margin-right="0cm" fo:margin-top="0.212cm" fo:margin-bottom="0.212cm" style:contextual-spacing="false" fo:line-height="100%" fo:text-indent="-1.349cm" style:auto-text-indent="false">
        <style:tab-stops>
          <style:tab-stop style:position="0cm"/>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Unicode MS" style:font-name-complex="Arial Unicode MS"/>
    </style:style>
    <style:style style:name="P115" style:family="paragraph" style:parent-style-name="Body_20_Text_20_2" style:list-style-name="WW8Num9">
      <style:paragraph-properties fo:margin-top="0.212cm" fo:margin-bottom="0.212cm" style:contextual-spacing="false" fo:line-height="100%">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Unicode MS" style:font-name-complex="Arial Unicode MS"/>
    </style:style>
    <style:style style:name="P116" style:family="paragraph" style:parent-style-name="Body_20_Text_20_2" style:list-style-name="WW8Num9">
      <style:paragraph-properties fo:margin-top="0.212cm" fo:margin-bottom="0.212cm" style:contextual-spacing="false" fo:line-height="100%">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17" style:family="paragraph" style:parent-style-name="Body_20_Text_20_2" style:list-style-name="WW8Num14">
      <style:paragraph-properties fo:margin-top="0.212cm" fo:margin-bottom="0.212cm" style:contextual-spacing="false" fo:line-height="100%">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18" style:family="paragraph" style:parent-style-name="Body_20_Text_20_2" style:list-style-name="WW8Num12">
      <style:paragraph-properties fo:margin-top="0.212cm" fo:margin-bottom="0.212cm" style:contextual-spacing="false" fo:line-height="100%">
        <style:tab-stops>
          <style:tab-stop style:position="1cm"/>
          <style:tab-stop style:position="2.75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19" style:family="paragraph" style:parent-style-name="Body_20_Text_20_2" style:list-style-name="WW8Num16">
      <style:paragraph-properties fo:margin-top="0.212cm" fo:margin-bottom="0.212cm" style:contextual-spacing="false" fo:line-height="100%">
        <style:tab-stops>
          <style:tab-stop style:position="1cm"/>
          <style:tab-stop style:position="2.75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20" style:family="paragraph" style:parent-style-name="Body_20_Text_20_2" style:list-style-name="WW8Num13">
      <style:paragraph-properties fo:margin-top="0.212cm" fo:margin-bottom="0.212cm" style:contextual-spacing="false" fo:line-height="100%">
        <style:tab-stops>
          <style:tab-stop style:position="1cm"/>
          <style:tab-stop style:position="2.75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21" style:family="paragraph" style:parent-style-name="Body_20_Text_20_2" style:list-style-name="WW8Num9">
      <style:paragraph-properties fo:margin-top="0.212cm" fo:margin-bottom="0.212cm" style:contextual-spacing="false" fo:line-height="100%">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22" style:family="paragraph" style:parent-style-name="Body_20_Text_20_2" style:list-style-name="WW8Num18">
      <style:paragraph-properties fo:margin-top="0.212cm" fo:margin-bottom="0.212cm" style:contextual-spacing="false" fo:line-height="100%">
        <style:tab-stops>
          <style:tab-stop style:position="1cm"/>
          <style:tab-stop style:position="2.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23" style:family="paragraph" style:parent-style-name="Body_20_Text_20_2" style:list-style-name="WW8Num8">
      <style:paragraph-properties fo:margin-top="0.212cm" fo:margin-bottom="0.212cm" style:contextual-spacing="false" fo:line-height="100%">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24" style:family="paragraph" style:parent-style-name="Body_20_Text_20_2" style:list-style-name="WW8Num14">
      <style:paragraph-properties fo:margin-top="0.212cm" fo:margin-bottom="0.212cm" style:contextual-spacing="false" fo:line-height="100%">
        <style:tab-stops>
          <style:tab-stop style:position="1cm"/>
          <style:tab-stop style:position="2.75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25" style:family="paragraph" style:parent-style-name="Body_20_Text_20_2" style:list-style-name="WW8Num15">
      <style:paragraph-properties fo:margin-top="0.212cm" fo:margin-bottom="0.212cm" style:contextual-spacing="false" fo:line-height="100%">
        <style:tab-stops>
          <style:tab-stop style:position="1cm"/>
          <style:tab-stop style:position="2.75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26" style:family="paragraph" style:parent-style-name="Body_20_Text_20_2" style:list-style-name="WW8Num12">
      <style:paragraph-properties fo:margin-top="0.212cm" fo:margin-bottom="0.212cm" style:contextual-spacing="false" fo:line-height="100%">
        <style:tab-stops>
          <style:tab-stop style:position="1cm"/>
          <style:tab-stop style:position="2.75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27" style:family="paragraph" style:parent-style-name="Body_20_Text_20_2" style:list-style-name="WW8Num20">
      <style:paragraph-properties fo:margin-top="0.212cm" fo:margin-bottom="0.212cm" style:contextual-spacing="false" fo:line-height="100%">
        <style:tab-stops>
          <style:tab-stop style:position="1cm"/>
          <style:tab-stop style:position="2.75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28" style:family="paragraph" style:parent-style-name="Body_20_Text_20_2" style:list-style-name="WW8Num16">
      <style:paragraph-properties fo:margin-top="0.212cm" fo:margin-bottom="0.212cm" style:contextual-spacing="false" fo:line-height="100%">
        <style:tab-stops>
          <style:tab-stop style:position="1cm"/>
          <style:tab-stop style:position="2.75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29" style:family="paragraph" style:parent-style-name="Body_20_Text_20_2" style:list-style-name="WW8Num17">
      <style:paragraph-properties fo:margin-top="0.212cm" fo:margin-bottom="0.212cm" style:contextual-spacing="false" fo:line-height="100%">
        <style:tab-stops>
          <style:tab-stop style:position="1cm"/>
          <style:tab-stop style:position="2.75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30" style:family="paragraph" style:parent-style-name="Body_20_Text_20_2" style:list-style-name="WW8Num21">
      <style:paragraph-properties fo:margin-top="0.212cm" fo:margin-bottom="0.212cm" style:contextual-spacing="false" fo:line-height="100%">
        <style:tab-stops>
          <style:tab-stop style:position="1cm"/>
          <style:tab-stop style:position="2.75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31" style:family="paragraph" style:parent-style-name="Body_20_Text_20_2" style:list-style-name="WW8Num13">
      <style:paragraph-properties fo:margin-top="0.212cm" fo:margin-bottom="0.212cm" style:contextual-spacing="false" fo:line-height="100%">
        <style:tab-stops>
          <style:tab-stop style:position="1cm"/>
          <style:tab-stop style:position="2.75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32" style:family="paragraph" style:parent-style-name="Body_20_Text_20_2" style:list-style-name="WW8Num19">
      <style:paragraph-properties fo:margin-top="0.212cm" fo:margin-bottom="0.212cm" style:contextual-spacing="false" fo:line-height="100%">
        <style:tab-stops>
          <style:tab-stop style:position="0cm"/>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fo:font-weight="bold" style:font-weight-asian="bold" style:font-name-complex="Arial Unicode MS" style:font-weight-complex="bold"/>
    </style:style>
    <style:style style:name="P133" style:family="paragraph" style:parent-style-name="Body_20_Text_20_2" style:list-style-name="WW8Num9">
      <style:paragraph-properties fo:margin-left="1cm" fo:margin-right="0cm" fo:margin-top="0.212cm" fo:margin-bottom="0.212cm" style:contextual-spacing="false" fo:line-height="100%"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34" style:family="paragraph" style:parent-style-name="Body_20_Text_20_2" style:list-style-name="WW8Num8">
      <style:paragraph-properties fo:margin-left="1cm" fo:margin-right="0cm" fo:margin-top="0.212cm" fo:margin-bottom="0.212cm" style:contextual-spacing="false" fo:line-height="100%"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35" style:family="paragraph" style:parent-style-name="Body_20_Text_20_2" style:list-style-name="WW8Num15">
      <style:paragraph-properties fo:margin-left="1.397cm" fo:margin-right="0cm" fo:margin-top="0.212cm" fo:margin-bottom="0.212cm" style:contextual-spacing="false" fo:line-height="100%" fo:text-indent="-1.397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fo:font-weight="bold" style:font-weight-asian="bold" style:font-name-complex="Arial Unicode MS" style:font-weight-complex="bold"/>
    </style:style>
    <style:style style:name="P136" style:family="paragraph" style:parent-style-name="Body_20_Text_20_2" style:list-style-name="WW8Num7">
      <style:paragraph-properties fo:margin-left="2.251cm" fo:margin-right="0cm" fo:margin-top="0.212cm" fo:margin-bottom="0.212cm" style:contextual-spacing="false" fo:line-height="100%" fo:text-indent="-0.499cm" style:auto-text-indent="false">
        <style:tab-stops>
          <style:tab-stop style:position="0cm"/>
          <style:tab-stop style:position="2.251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37" style:family="paragraph" style:parent-style-name="Body_20_Text_20_2" style:list-style-name="WW8Num11">
      <style:paragraph-properties fo:margin-left="2.251cm" fo:margin-right="0cm" fo:margin-top="0.212cm" fo:margin-bottom="0.212cm" style:contextual-spacing="false" fo:line-height="100%" fo:text-indent="-0.499cm" style:auto-text-indent="false">
        <style:tab-stops>
          <style:tab-stop style:position="0cm"/>
          <style:tab-stop style:position="2.251cm"/>
          <style:tab-stop style:position="2.501cm"/>
          <style:tab-stop style:position="3.251cm"/>
          <style:tab-stop style:position="3.501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38" style:family="paragraph" style:parent-style-name="Body_20_Text_20_2" style:list-style-name="WW8Num11">
      <style:paragraph-properties fo:margin-left="2.251cm" fo:margin-right="0cm" fo:margin-top="0.212cm" fo:margin-bottom="0.212cm" style:contextual-spacing="false" fo:line-height="100%" fo:text-indent="-0.499cm" style:auto-text-indent="false">
        <style:tab-stops>
          <style:tab-stop style:position="0cm"/>
          <style:tab-stop style:position="2.251cm"/>
          <style:tab-stop style:position="2.501cm"/>
          <style:tab-stop style:position="3.25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39" style:family="paragraph" style:parent-style-name="Body_20_Text_20_2" style:list-style-name="WW8Num4">
      <style:paragraph-properties fo:margin-left="1.501cm" fo:margin-right="0cm" fo:margin-top="0.212cm" fo:margin-bottom="0.212cm" style:contextual-spacing="false" fo:line-height="100%" fo:text-indent="0cm" style:auto-text-indent="false">
        <style:tab-stops>
          <style:tab-stop style:position="0cm"/>
          <style:tab-stop style:position="2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40" style:family="paragraph" style:parent-style-name="Body_20_Text_20_2" style:list-style-name="WW8Num3">
      <style:paragraph-properties fo:margin-left="1.501cm" fo:margin-right="0cm" fo:margin-top="0.212cm" fo:margin-bottom="0.212cm" style:contextual-spacing="false" fo:line-height="100%" fo:text-indent="0cm" style:auto-text-indent="false">
        <style:tab-stops>
          <style:tab-stop style:position="0cm"/>
          <style:tab-stop style:position="2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41" style:family="paragraph" style:parent-style-name="Body_20_Text_20_2" style:list-style-name="WW8Num2">
      <style:paragraph-properties fo:margin-left="1.501cm" fo:margin-right="0cm" fo:margin-top="0.212cm" fo:margin-bottom="0.212cm" style:contextual-spacing="false" fo:line-height="100%" fo:text-indent="0cm" style:auto-text-indent="false">
        <style:tab-stops>
          <style:tab-stop style:position="1.501cm"/>
          <style:tab-stop style:position="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42" style:family="paragraph" style:parent-style-name="Body_20_Text_20_2" style:list-style-name="WW8Num2">
      <style:paragraph-properties fo:margin-left="1.501cm" fo:margin-right="0cm" fo:margin-top="0.212cm" fo:margin-bottom="0.212cm" style:contextual-spacing="false" fo:line-height="100%" fo:text-indent="0cm" style:auto-text-indent="false">
        <style:tab-stops>
          <style:tab-stop style:position="1.501cm"/>
          <style:tab-stop style:position="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officeooo:rsid="002a9794" officeooo:paragraph-rsid="002a9794" style:font-name-complex="Arial Unicode MS"/>
    </style:style>
    <style:style style:name="P143" style:family="paragraph" style:parent-style-name="Body_20_Text_20_2" style:list-style-name="WW8Num4">
      <style:paragraph-properties fo:margin-left="1.501cm" fo:margin-right="0cm" fo:margin-top="0.212cm" fo:margin-bottom="0.212cm" style:contextual-spacing="false" fo:line-height="100%" fo:text-indent="0cm" style:auto-text-indent="false">
        <style:tab-stops>
          <style:tab-stop style:position="0cm"/>
          <style:tab-stop style:position="2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44" style:family="paragraph" style:parent-style-name="Body_20_Text_20_2" style:list-style-name="WW8Num2">
      <style:paragraph-properties fo:margin-left="1.501cm" fo:margin-right="0cm" fo:margin-top="0.212cm" fo:margin-bottom="0.212cm" style:contextual-spacing="false" fo:line-height="100%" fo:text-indent="0cm" style:auto-text-indent="false">
        <style:tab-stops>
          <style:tab-stop style:position="1.501cm"/>
          <style:tab-stop style:position="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45" style:family="paragraph" style:parent-style-name="Body_20_Text_20_2" style:list-style-name="WW8Num2">
      <style:paragraph-properties fo:margin-left="1.501cm" fo:margin-right="0cm" fo:margin-top="0.212cm" fo:margin-bottom="0.212cm" style:contextual-spacing="false" fo:line-height="100%" fo:text-indent="0cm" style:auto-text-indent="false">
        <style:tab-stops>
          <style:tab-stop style:position="1.501cm"/>
          <style:tab-stop style:position="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style:style>
    <style:style style:name="P146" style:family="paragraph" style:parent-style-name="Body_20_Text_20_2" style:list-style-name="WW8Num2">
      <style:paragraph-properties fo:margin-left="2.501cm" fo:margin-right="0cm" fo:margin-top="0.212cm" fo:margin-bottom="0.212cm" style:contextual-spacing="false" fo:line-height="100%" fo:text-indent="-1cm" style:auto-text-indent="false">
        <style:tab-stops>
          <style:tab-stop style:position="1.501cm"/>
          <style:tab-stop style:position="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T1" style:family="text">
      <style:text-properties officeooo:rsid="002f1e04"/>
    </style:style>
    <style:style style:name="T2" style:family="text">
      <style:text-properties style:font-name="Arial" style:font-name-complex="Arial"/>
    </style:style>
    <style:style style:name="T3" style:family="text">
      <style:text-properties style:font-name="Arial" style:font-name-complex="Arial" style:font-size-complex="16pt"/>
    </style:style>
    <style:style style:name="T4" style:family="text">
      <style:text-properties style:font-name="Arial" fo:font-size="9pt" fo:language="pt" fo:country="PT" style:font-name-asian="Arial" style:font-size-asian="9pt" style:font-name-complex="Arial"/>
    </style:style>
    <style:style style:name="T5" style:family="text">
      <style:text-properties style:font-name="Arial" fo:font-size="9pt" fo:language="pt" fo:country="PT" fo:font-weight="bold" style:font-size-asian="9pt" style:font-weight-asian="bold" style:font-name-complex="Arial" style:font-weight-complex="bold"/>
    </style:style>
    <style:style style:name="T6" style:family="text">
      <style:text-properties style:font-name="Arial Unicode MS" style:font-name-complex="Arial Unicode MS"/>
    </style:style>
    <style:style style:name="T7" style:family="text">
      <style:text-properties style:font-name="Arial Unicode MS" officeooo:rsid="00208315" style:font-name-complex="Arial Unicode MS"/>
    </style:style>
    <style:style style:name="T8" style:family="text">
      <style:text-properties style:font-name="Arial Unicode MS" officeooo:rsid="00358a06" style:font-name-complex="Arial Unicode MS"/>
    </style:style>
    <style:style style:name="T9" style:family="text">
      <style:text-properties style:font-name="Arial Unicode MS" fo:font-weight="bold" style:font-weight-asian="bold" style:font-name-complex="Arial Unicode MS" style:font-weight-complex="bold"/>
    </style:style>
    <style:style style:name="T10" style:family="text">
      <style:text-properties style:font-name="Arial Unicode MS" style:font-name-asian="Arial Unicode MS" style:font-name-complex="Arial Unicode MS"/>
    </style:style>
    <style:style style:name="T11" style:family="text">
      <style:text-properties style:font-name="Arial Unicode MS" fo:font-style="italic" style:font-style-asian="italic" style:font-name-complex="Arial Unicode MS" style:font-style-complex="italic"/>
    </style:style>
    <style:style style:name="T12" style:family="text">
      <style:text-properties style:font-name="Arial Unicode MS" fo:background-color="transparent" style:font-name-complex="Arial Unicode MS"/>
    </style:style>
    <style:style style:name="T13" style:family="text">
      <style:text-properties style:font-name="Arial Unicode MS" officeooo:rsid="002ded4d" fo:background-color="transparent" style:font-name-complex="Arial Unicode MS"/>
    </style:style>
    <style:style style:name="T14" style:family="text">
      <style:text-properties fo:color="#000000" style:font-name="Arial Unicode MS" style:font-name-complex="Arial Unicode MS"/>
    </style:style>
    <style:style style:name="T15" style:family="text">
      <style:text-properties fo:color="#000000" style:font-name="Arial Unicode MS" fo:language="pt" fo:country="BR" style:text-underline-style="solid" style:text-underline-width="auto" style:text-underline-color="font-color" style:font-name-asian="Arial Unicode MS" style:font-name-complex="Arial Unicode MS" style:font-size-complex="16pt"/>
    </style:style>
    <style:style style:name="T16" style:family="text">
      <style:text-properties fo:color="#000000" style:font-name="Arial Unicode MS" fo:language="pt" fo:country="BR" style:text-underline-style="solid" style:text-underline-width="auto" style:text-underline-color="font-color" style:font-name-complex="Arial Unicode MS" style:font-size-complex="16pt"/>
    </style:style>
    <style:style style:name="T17" style:family="text">
      <style:text-properties fo:color="#000000" style:font-name="Arial Unicode MS" fo:language="pt" fo:country="BR" style:font-name-complex="Arial Unicode MS" style:font-size-complex="16pt"/>
    </style:style>
    <style:style style:name="T18" style:family="text">
      <style:text-properties fo:color="#000000" style:font-name="Arial Unicode MS" fo:language="pt" fo:country="BR" officeooo:rsid="00307489" style:font-name-complex="Arial Unicode MS" style:font-size-complex="16pt"/>
    </style:style>
    <style:style style:name="T19" style:family="text">
      <style:text-properties fo:color="#000000" style:font-name="Arial Unicode MS" fo:language="pt" fo:country="BR" officeooo:rsid="0033a981" style:font-name-complex="Arial Unicode MS" style:font-size-complex="16pt"/>
    </style:style>
    <style:style style:name="T20" style:family="text">
      <style:text-properties fo:color="#000000" style:font-name="Arial Unicode MS" fo:language="pt" fo:country="BR" fo:font-weight="bold" style:font-weight-asian="bold" style:font-name-complex="Arial Unicode MS" style:font-size-complex="16pt" style:font-weight-complex="bold"/>
    </style:style>
    <style:style style:name="T21" style:family="text">
      <style:text-properties style:font-name="Tahoma" fo:font-weight="bold" style:font-weight-asian="bold" style:font-name-complex="Tahoma" style:font-weight-complex="bold"/>
    </style:style>
    <style:style style:name="T22" style:family="text">
      <style:text-properties fo:language="pt" fo:country="PT" style:font-name-asian="Times New Roman" style:font-size-complex="12pt"/>
    </style:style>
    <style:style style:name="T23" style:family="text">
      <style:text-properties fo:language="pt" fo:country="PT" officeooo:rsid="00307489" style:font-name-asian="Times New Roman" style:font-size-complex="12pt"/>
    </style:style>
    <style:style style:name="T24" style:family="text">
      <style:text-properties style:font-name-asian="Times New Roman" style:font-size-complex="12pt"/>
    </style:style>
    <style:style style:name="T25" style:family="text">
      <style:text-properties fo:font-size="12pt" style:font-size-asian="12pt"/>
    </style:style>
    <style:style style:name="T26" style:family="text">
      <style:text-properties officeooo:rsid="002363ae"/>
    </style:style>
    <style:style style:name="T27" style:family="text">
      <style:text-properties officeooo:rsid="0026010e"/>
    </style:style>
    <style:style style:name="T28" style:family="text">
      <style:text-properties officeooo:rsid="0030ef9d"/>
    </style:style>
    <style:style style:name="T29" style:family="text">
      <style:text-properties officeooo:rsid="00338af3"/>
    </style:style>
    <style:style style:name="T30" style:family="text">
      <style:text-properties officeooo:rsid="00354272"/>
    </style:style>
    <style:style style:name="T31" style:family="text"/>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EDITAL DE SELEÇÃO DE PERITOS ALF/RGE Nº 001/2014</text:p>
      <text:p text:style-name="P13"/>
      <text:list xml:id="list8418685902785631149" text:style-name="WW8Num9">
        <text:list-item>
          <text:p text:style-name="P92"><text:bookmark-start text:name="_Ref128465659"/>PREÂMBULO<text:bookmark-end text:name="_Ref128465659"/></text:p>
        </text:list-item>
      </text:list>
      <text:p text:style-name="P43"><text:span text:style-name="T6">A União, por intermédio da </text:span><text:span text:style-name="T9">ALFÂNDEGA DA RECEITA FEDERAL DO BRASIL DO PORTO DO RIO GRANDE-RS (ALF/RGE)</text:span><text:span text:style-name="T6">, neste ato representada pelo Inspetor-Chefe da ALF/RGE, no uso das atribuições que lhe confere o artigo 314, incisos II e VI, do Regimento Interno da Secretaria da Receita Federal do Brasil (RFB), aprovado pela Portaria/MF nº 203, de 14 de maio de 2012, publicada no DOU em 17 de maio de 2012, e tendo em vista o disposto na Instrução Normativa RFB nº 1.020, de 31 de março de 2010, e suas alterações, TORNA PÚBLICO, para conhecimento dos interessados, que a COMISSÃO DE SELEÇÃO, doravante denominada de Comissão, designada pela Portaria </text:span><text:span text:style-name="T14">ALF/RGE n.º 56, de 04 de setembro de 2014, publicada no Boletim de Serviço nº 108, de 09 de setembro de 2014</text:span><text:span text:style-name="T6">, realizará o procedimento seletivo cujo objeto está definido abaixo e que observará os preceitos do Direito Público e, em especial, da Lei nº 9.784, de 29 de janeiro de 1999, e da Lei nº 10.833, de 29 de dezembro de 2003, subordinado às condições e exigências estabelecidas neste Edital e seus anexos.</text:span></text:p>
      <text:list xml:id="list100259716163869" text:continue-numbering="true" text:style-name="WW8Num9">
        <text:list-item>
          <text:p text:style-name="P92">DO OBJETO</text:p>
          <text:list>
            <text:list-item>
              <text:p text:style-name="P103"><text:span text:style-name="T6">CREDENCIAMENTO COMO PERITOS </text:span><text:span text:style-name="T7">AUTÔNOMOS</text:span><text:span text:style-name="T6">, DE PROFISSIONAIS LEGALMENTE HABILITADOS AO EXERCÍCIO DE SUA FORMAÇÃO, PARA PRESTAR ASSISTÊNCIA TÉCNICA a ALFÂNDEGA DA RECEITA FEDERAL DO BRASIL DO PORTO DO RIO GRANDE-RS, NA ÁREA DE JURISDIÇÃO DESTA, a título precário e sem vínculo com a Receita Federal do Brasil (RFB),</text:span> <text:span text:style-name="T6">pelo período de 02 (dois) anos, prorrogável, a critério do Inspetor-chefe desta Alfândega, uma única vez, por igual período, em conformidade com este Edital e seus anexos.</text:span></text:p>
            </text:list-item>
          </text:list>
        </text:list-item>
        <text:list-item>
          <text:p text:style-name="P92">DA ABERTURA</text:p>
          <text:list>
            <text:list-item>
              <text:p text:style-name="P103"><text:span text:style-name="T6">As inscrições dos interessados na</text:span><text:bookmark-start text:name="_Ref146679252"/><text:span text:style-name="T6"> presente seleção dar-se-ão no período e local indicados abaixo, mediante a entrega da documentação necessária de acordo com o item 9 deste Edital:</text:span><text:bookmark-end text:name="_Ref146679252"/></text:p>
            </text:list-item>
          </text:list>
        </text:list-item>
      </text:list>
      <table:table table:name="Tabela2" table:style-name="Tabela2">
        <table:table-column table:style-name="Tabela2.A"/>
        <table:table-column table:style-name="Tabela2.B"/>
        <table:table-row table:style-name="Tabela2.1">
          <table:table-cell table:style-name="Tabela2.A1" office:value-type="string">
            <text:p text:style-name="P45">PERÍODO</text:p>
          </table:table-cell>
          <table:table-cell table:style-name="Tabela2.B1" office:value-type="string">
            <text:p text:style-name="P54"><text:span text:style-name="T26">10</text:span> de <text:span text:style-name="T26">novem</text:span>bro a <text:span text:style-name="T28">14</text:span> de novembro de 2014</text:p>
          </table:table-cell>
        </table:table-row>
        <table:table-row table:style-name="Tabela2.1">
          <table:table-cell table:style-name="Tabela2.A1" office:value-type="string">
            <text:p text:style-name="P45">HORÁRIO</text:p>
          </table:table-cell>
          <table:table-cell table:style-name="Tabela2.B2" office:value-type="string">
            <text:p text:style-name="P74">Das <text:span text:style-name="T28">13h30</text:span> às 17<text:span text:style-name="T28">h30</text:span> horas</text:p>
          </table:table-cell>
        </table:table-row>
        <table:table-row table:style-name="Tabela2.1">
          <table:table-cell table:style-name="Tabela2.A1" table:number-rows-spanned="2" office:value-type="string">
            <text:p text:style-name="P45">LOCAL</text:p>
          </table:table-cell>
          <table:table-cell table:style-name="Tabela2.B3" office:value-type="string">
            <text:p text:style-name="P47">ALFÂNDEGA DA RECEITA FEDERAL DO BRASIL DO PORTO DO RIO GRANDE – RS</text:p>
          </table:table-cell>
        </table:table-row>
        <table:table-row table:style-name="Tabela2.1">
          <table:covered-table-cell/>
          <table:table-cell table:style-name="Tabela2.B4" office:value-type="string">
            <text:p text:style-name="P71">Rua Marechal Floriano Peixoto, 300 – Centro – Rio Grande - RS. </text:p>
          </table:table-cell>
        </table:table-row>
      </table:table>
      <text:p text:style-name="P72"><text:tab/></text:p>
      <text:list xml:id="list100259720160044" text:continue-numbering="true" text:style-name="WW8Num9">
        <text:list-item>
          <text:p text:style-name="P92">DA IMPUGNAÇÃO DO ATO CONVOCATÓRIO</text:p>
          <text:list>
            <text:list-item>
              <text:p text:style-name="P105">Qualquer pessoa poderá impugnar por irregularidade os termos do presente Edital, protocolizando o respectivo documento até o quinto dia útil anterior ao início das inscrições, no endereço da Alfândega, <text:soft-page-break/>Rua Marechal Floriano Peixoto, nº 300, Centro, Rio Grande – RS, devendo a Comissão decidir a respeito no prazo de até 3 (três) dias úteis.</text:p>
            </text:list-item>
            <text:list-item>
              <text:p text:style-name="P105">Não serão conhecidas as impugnações interpostas quando vencidos os respectivos prazos legais.</text:p>
            </text:list-item>
            <text:list-item>
              <text:p text:style-name="P105">Acolhida a petição contra o ato convocatório, será designada nova data para a realização do certame. Neste caso, as inscrições eventualmente efetuadas com base no ato convocatório eivado de irregularidades serão consideradas nulas.</text:p>
            </text:list-item>
            <text:list-item>
              <text:p text:style-name="P105">Os pedidos de esclarecimentos referentes ao processo de seleção e credenciamento deverão ser enviados à Comissão em até 5 (cinco) dias úteis anteriores à data fixada para encerramento das inscrições.</text:p>
            </text:list-item>
          </text:list>
        </text:list-item>
        <text:list-item>
          <text:p text:style-name="P92">DA PARTICIPAÇÃO NO PROCESSO SELETIVO</text:p>
          <text:list>
            <text:list-item>
              <text:p text:style-name="P106">Poderão participar do presente processo seletivo os interessados que, como profissionais legalmente habilitados ao exercício das atividades inerentes às qualificações profissionais correlatas referidas no item 7, atenderem a todas as exigências, inclusive quanto à documentação, constantes deste Edital e seus anexos.</text:p>
            </text:list-item>
            <text:list-item>
              <text:p text:style-name="P106">Os interessados deverão pleitear a habilitação e o credenciamento, como Profissionais Autônomos.</text:p>
            </text:list-item>
            <text:list-item>
              <text:p text:style-name="P110"><text:span text:style-name="T14">Os interessados poderão concorrer a somente uma das área</text:span><text:span text:style-name="T6">s</text:span><text:span text:style-name="T14"> de especialização descritas no item 7 do presente Edital, com escolha própria e a seu critério e juízo, respeitadas as respectivas formações profissionais correlatas. </text:span></text:p>
              <text:list>
                <text:list-item>
                  <text:p text:style-name="P113">Qualquer tentativa dos interessados em concorrer para mais de uma área de atuação implicará a nulidade do pedido e a consequente INABILITAÇÃO do interessado.</text:p>
                </text:list-item>
              </text:list>
            </text:list-item>
            <text:list-item>
              <text:p text:style-name="P112">Não poderão participar do presente processo seletivo os interessados que:</text:p>
              <text:list>
                <text:list-item>
                  <text:p text:style-name="P114">Tenham vínculo societário ou empregatício com empresa importadora ou exportadora de qualquer natureza, com comissária de despacho aduaneiro, despachante aduaneiro, empresa vistoriadora ou supervisora de cargas, transportador ou depositário de mercadoria sujeita a controle aduaneiro;</text:p>
                </text:list-item>
                <text:list-item>
                  <text:p text:style-name="P115">Tenham vínculo empregatício com entidade representativa de classe empresarial;</text:p>
                </text:list-item>
              </text:list>
            </text:list-item>
            <text:list-item>
              <text:p text:style-name="P105">É vedada a participação de perito que houver sido punido, nos últimos 2 (dois) anos, com o cancelamento de seu credenciamento para prestação de serviços de perícia, nos termos do § 6º do artigo 76 da Lei nº 10.833, de 29 de dezembro de 2003.</text:p>
            </text:list-item>
          </text:list>
        </text:list-item>
        <text:list-item>
          <text:p text:style-name="P92">DAS TAREFAS</text:p>
          <text:list>
            <text:list-item>
              <text:p text:style-name="P104"><text:bookmark-start text:name="_Ref143657371"/>Os peritos credenciados na forma deste edital e de seus anexos, respeitadas as áreas de especialização e a formação correlata de que trata o item 7.1, executarão as seguintes tarefas:</text:p>
              <text:list>
                <text:list-item>
                  <text:p text:style-name="P116"><text:bookmark-end text:name="_Ref143657371"/><text:bookmark-start text:name="_Ref143589131"/><text:bookmark-start text:name="_Ref143589193"/><text:span text:style-name="T6">Elaborar laudos de </text:span><text:bookmark-end text:name="_Ref143589193"/><text:span text:style-name="T6">análise e identificação de produtos químicos, petroquímicos, alimentos e demais afins ou correlatas;</text:span></text:p>
                </text:list-item>
                <text:list-item>
                  <text:p text:style-name="P121"><text:bookmark-end text:name="_Ref143589131"/><text:soft-page-break/>Elaborar laudos de identificação e quantificação de máquinas em geral, equipamentos mecânicos e eletromecânicos, veículos automotores, aeronaves, embarcações, sistemas de produção, transmissão e de utilização de calor, sistemas de refrigeração e de ar condicionado, e demais afins ou correlatos;</text:p>
                </text:list-item>
                <text:list-item>
                  <text:p text:style-name="P121">Elaborar laudos de quantificação de mercadorias, inclusive granel (granéis sólidos, líquidos e gasosos), contidas em embarcações, veículos, tanques, silos, pipas e em outros recipientes;</text:p>
                </text:list-item>
                <text:list-item>
                  <text:p text:style-name="P121">Elaborar laudos de comprovação de utilização de materiais e componentes importados, ou a exportar, em produtos;</text:p>
                </text:list-item>
                <text:list-item>
                  <text:p text:style-name="P116"><text:bookmark-start text:name="_Ref143589232"/><text:span text:style-name="T6">Elaborar laudos de análise e identificação e quantificação de produtos e materiais elétricos e eletrônicos, equipamentos eletrônicos em geral, sistema de medição e controle elétrico e eletrônico, e demais afins ou </text:span><text:bookmark-end text:name="_Ref143589232"/><text:span text:style-name="T6">correlatos;</text:span></text:p>
                </text:list-item>
                <text:list-item>
                  <text:p text:style-name="P121">Elaborar laudos de análise e identificação e quantificação de produtos e materiais de informática e equipamentos de informática, e demais afins ou correlatos;</text:p>
                </text:list-item>
                <text:list-item>
                  <text:p text:style-name="P121">Elaborar laudos ou pareceres técnicos especiais em processos fiscais e em outros casos.</text:p>
                </text:list-item>
              </text:list>
            </text:list-item>
          </text:list>
        </text:list-item>
        <text:list-item>
          <text:p text:style-name="P96"><text:bookmark-start text:name="_Ref143590866"/>DO NÚMERO DE VAGAS E DA FORMAÇÃO CORRELATA<text:bookmark-end text:name="_Ref143590866"/></text:p>
          <text:list>
            <text:list-item>
              <text:p text:style-name="P106"><text:bookmark-start text:name="_Ref143591249"/>O quantitativo de vagas, por área de atuação e em função das tarefas a serem executadas, <text:span text:style-name="T27">observada a experiência profissional mínima de 2 (dois) anos na área técnica pretendida, </text:span>será:<text:bookmark-end text:name="_Ref143591249"/></text:p>
              <text:list>
                <text:list-item>
                  <text:p text:style-name="P121">Área de QUÍMICA (tarefas do subitem 6.1.1, 6.1.4 e 6.1.7).</text:p>
                </text:list-item>
              </text:list>
            </text:list-item>
          </text:list>
        </text:list-item>
      </text:list>
      <table:table table:name="Tabela3" table:style-name="Tabela3">
        <table:table-column table:style-name="Tabela3.A"/>
        <table:table-column table:style-name="Tabela3.B"/>
        <table:table-row table:style-name="Tabela3.1">
          <table:table-cell table:style-name="Tabela3.A1" office:value-type="string">
            <text:p text:style-name="P45">QUALIFICAÇÕES PROFISSIONAIS CORRELATAS</text:p>
          </table:table-cell>
          <table:table-cell table:style-name="Tabela3.B1" office:value-type="string">
            <text:p text:style-name="P45">VAGAS</text:p>
          </table:table-cell>
        </table:table-row>
        <table:table-row table:style-name="Tabela3.1">
          <table:table-cell table:style-name="Tabela3.A1" office:value-type="string">
            <text:p text:style-name="P47">Engenheiro Químico;</text:p>
            <text:p text:style-name="P46">Engenheiro Industrial Modalidade Química;</text:p>
            <text:p text:style-name="P46">Engenheiro de Produção Modalidade Química.</text:p>
          </table:table-cell>
          <table:table-cell table:style-name="Tabela3.B2" office:value-type="string">
            <text:p text:style-name="P45">6</text:p>
          </table:table-cell>
        </table:table-row>
      </table:table>
      <text:p text:style-name="P82"/>
      <text:list xml:id="list100259728169663" text:continue-numbering="true" text:style-name="WW8Num9">
        <text:list-item>
          <text:list>
            <text:list-item>
              <text:list>
                <text:list-item>
                  <text:p text:style-name="P121">Área de MECÂNICA (tarefas do subitem 6.1.2, 6.1.4 e 6.1.7).</text:p>
                </text:list-item>
              </text:list>
            </text:list-item>
          </text:list>
        </text:list-item>
      </text:list>
      <table:table table:name="Tabela4" table:style-name="Tabela4">
        <table:table-column table:style-name="Tabela4.A"/>
        <table:table-column table:style-name="Tabela4.B"/>
        <table:table-row table:style-name="Tabela4.1">
          <table:table-cell table:style-name="Tabela4.A1" office:value-type="string">
            <text:p text:style-name="P45">QUALIFICAÇÕES PROFISSIONAIS CORRELATAS</text:p>
          </table:table-cell>
          <table:table-cell table:style-name="Tabela4.B1" office:value-type="string">
            <text:p text:style-name="P45">VAGAS</text:p>
          </table:table-cell>
        </table:table-row>
        <table:table-row table:style-name="Tabela4.1">
          <table:table-cell table:style-name="Tabela4.A1" office:value-type="string">
            <text:p text:style-name="P48">Engenheiro Mecânico;</text:p>
            <text:p text:style-name="P44">Engenheiro Mecânico e de Automóveis;</text:p>
            <text:p text:style-name="P44">Engenheiro Mecânico e de Armamento;</text:p>
            <text:p text:style-name="P44">Engenheiro de Automóveis;</text:p>
            <text:p text:style-name="P44">Engenheiro Industrial Modalidade Mecânica e;</text:p>
            <text:p text:style-name="P44">Engenheiro de Produção Modalidade Mecânica.</text:p>
          </table:table-cell>
          <table:table-cell table:style-name="Tabela4.B2" office:value-type="string">
            <text:p text:style-name="P45">12</text:p>
          </table:table-cell>
        </table:table-row>
      </table:table>
      <text:p text:style-name="P82"/>
      <text:list xml:id="list100259730175797" text:continue-numbering="true" text:style-name="WW8Num9">
        <text:list-item>
          <text:list>
            <text:list-item>
              <text:list>
                <text:list-item>
                  <text:p text:style-name="P121">Área de QUANTIFICAÇÃO (tarefas dos subitens 6.1.3, 6.1.4 e 6.1.7).</text:p>
                </text:list-item>
              </text:list>
            </text:list-item>
          </text:list>
        </text:list-item>
      </text:list>
      <table:table table:name="Tabela5" table:style-name="Tabela5">
        <table:table-column table:style-name="Tabela5.A"/>
        <table:table-column table:style-name="Tabela5.B"/>
        <table:table-row table:style-name="Tabela5.1">
          <table:table-cell table:style-name="Tabela5.A1" office:value-type="string">
            <text:p text:style-name="P45">QUALIFICAÇÕES PROFISSIONAIS CORRELATAS</text:p>
          </table:table-cell>
          <table:table-cell table:style-name="Tabela5.B1" office:value-type="string">
            <text:p text:style-name="P45">VAGAS</text:p>
          </table:table-cell>
        </table:table-row>
        <table:table-row table:style-name="Tabela5.1">
          <table:table-cell table:style-name="Tabela5.A1" office:value-type="string">
            <text:p text:style-name="P44">Engenheiro Civil;</text:p>
            <text:p text:style-name="P44">Engenheiro de Automóveis;</text:p>
            <text:p text:style-name="P44">Engenheiros de Fortificação e Construção;</text:p>
            <text:p text:style-name="P44">Engenheiro Agrônomo;</text:p>
            <text:p text:style-name="P44"><text:soft-page-break/>Engenheiro Naval;</text:p>
            <text:p text:style-name="P44">Engenheiro Mecânico;</text:p>
            <text:p text:style-name="P44">Engenheiro Mecânico e de Automóveis;</text:p>
            <text:p text:style-name="P44">Engenheiro Mecânico e de Armamento;</text:p>
            <text:p text:style-name="P44">Engenheiro Industrial Modalidade Mecânica;</text:p>
            <text:p text:style-name="P44">Engenheiro de Produção Modalidade Civil;</text:p>
            <text:p text:style-name="P46">Engenheiro de Produção Modalidade Mecânica;</text:p>
            <text:p text:style-name="P46">Engenheiro de Segurança do Trabalho;</text:p>
            <text:p text:style-name="P46">Engenheiro Químico;</text:p>
          </table:table-cell>
          <table:table-cell table:style-name="Tabela5.B2" office:value-type="string">
            <text:p text:style-name="P45">16</text:p>
          </table:table-cell>
        </table:table-row>
      </table:table>
      <text:p text:style-name="P82"/>
      <text:list xml:id="list100259734177140" text:continue-numbering="true" text:style-name="WW8Num9">
        <text:list-item>
          <text:list>
            <text:list-item>
              <text:list>
                <text:list-item>
                  <text:p text:style-name="P121">Área de ELETRO / ELETRÔNICA (tarefas dos subitens 6.1.4, 6.1.5 e 6.1.7).</text:p>
                </text:list-item>
              </text:list>
            </text:list-item>
          </text:list>
        </text:list-item>
      </text:list>
      <table:table table:name="Tabela6" table:style-name="Tabela6">
        <table:table-column table:style-name="Tabela6.A"/>
        <table:table-column table:style-name="Tabela6.B"/>
        <table:table-row table:style-name="Tabela6.1">
          <table:table-cell table:style-name="Tabela6.A1" office:value-type="string">
            <text:p text:style-name="P45">QUALIFICAÇÕES PROFISSIONAIS CORRELATAS</text:p>
          </table:table-cell>
          <table:table-cell table:style-name="Tabela6.B1" office:value-type="string">
            <text:p text:style-name="P45">VAGAS</text:p>
          </table:table-cell>
        </table:table-row>
        <table:table-row table:style-name="Tabela6.1">
          <table:table-cell table:style-name="Tabela6.A1" office:value-type="string">
            <text:p text:style-name="P47">Engenheiro Eletrônico;</text:p>
            <text:p text:style-name="P46">Engenheiro Eletricista Modalidade Eletrônica;</text:p>
            <text:p text:style-name="P46">Engenheiro de Comunicações.</text:p>
          </table:table-cell>
          <table:table-cell table:style-name="Tabela6.B2" office:value-type="string">
            <text:p text:style-name="P45">2</text:p>
          </table:table-cell>
        </table:table-row>
      </table:table>
      <text:p text:style-name="P82"/>
      <text:list xml:id="list100259736182088" text:continue-numbering="true" text:style-name="WW8Num9">
        <text:list-item>
          <text:list>
            <text:list-item>
              <text:list>
                <text:list-item>
                  <text:p text:style-name="P121">Área de INFORMÁTICA (tarefas dos subitens 6.1.4, 6.1.6 e 6.1.7).</text:p>
                </text:list-item>
              </text:list>
            </text:list-item>
          </text:list>
        </text:list-item>
      </text:list>
      <table:table table:name="Tabela7" table:style-name="Tabela7">
        <table:table-column table:style-name="Tabela7.A"/>
        <table:table-column table:style-name="Tabela7.B"/>
        <table:table-row table:style-name="Tabela7.1">
          <table:table-cell table:style-name="Tabela7.A1" office:value-type="string">
            <text:p text:style-name="P45">QUALIFICAÇÕES PROFISSIONAIS CORRELATAS</text:p>
          </table:table-cell>
          <table:table-cell table:style-name="Tabela7.B1" office:value-type="string">
            <text:p text:style-name="P45">VAGAS</text:p>
          </table:table-cell>
        </table:table-row>
        <table:table-row table:style-name="Tabela7.1">
          <table:table-cell table:style-name="Tabela7.A1" office:value-type="string">
            <text:p text:style-name="P47">Engenheiro da Computação;</text:p>
            <text:p text:style-name="P46">Engenheiro Eletrônico;</text:p>
            <text:p text:style-name="P46">Engenheiro Eletricista Modalidade Eletrônica.</text:p>
          </table:table-cell>
          <table:table-cell table:style-name="Tabela7.B2" office:value-type="string">
            <text:p text:style-name="P53">2</text:p>
          </table:table-cell>
        </table:table-row>
      </table:table>
      <text:p text:style-name="P84"/>
      <text:p text:style-name="P21"/>
      <text:list xml:id="list100259738181450" text:continue-numbering="true" text:style-name="WW8Num9">
        <text:list-item>
          <text:p text:style-name="P92">DAS FASES DO PROCESSO SELETIVO</text:p>
          <text:list>
            <text:list-item>
              <text:p text:style-name="P107"><text:bookmark-start text:name="_Ref149452470"/>O presente processo seletivo será realizado em duas fases, conforme abaixo.<text:bookmark-end text:name="_Ref149452470"/></text:p>
              <text:list>
                <text:list-item>
                  <text:p text:style-name="P121">A fase de HABILITAÇÃO, de caráter eliminatório, que compreenderá a verificação e análise dos documentos de habilitação apresentados por cada interessado, relativamente ao atendimento das exigências constantes do presente Edital.</text:p>
                </text:list-item>
                <text:list-item>
                  <text:p text:style-name="P116"><text:span text:style-name="T6">A fase de CLASSIFICAÇÃO e JULGAMENTO FINAL, que compreenderá a verificação e aplicação dos CRITÉRIOS DE CLASSIFICAÇÃO de que trata o item </text:span><text:span text:style-name="T12">12</text:span><text:span text:style-name="T6"> do presente Edital.</text:span></text:p>
                </text:list-item>
              </text:list>
            </text:list-item>
          </text:list>
        </text:list-item>
        <text:list-item>
          <text:p text:style-name="P92">DOCUMENTOS DE HABILITAÇÃO</text:p>
          <text:list>
            <text:list-item>
              <text:p text:style-name="P110"><text:bookmark-start text:name="_Ref149446426"/><text:span text:style-name="T6">Cada interessado deverá apresentar, no período e local indicados no item 3.1 deste Edital, VEDADA A REMESSA POSTAL, um conjunto de documentos que será denominado de DOCUMENTOS DE HABILITAÇÃO, </text:span><text:bookmark-end text:name="_Ref149446426"/><text:span text:style-name="T6">devendo observar os requisitos constantes a seguir:</text:span></text:p>
              <text:list>
                <text:list-item>
                  <text:p text:style-name="P121">Os documentos necessários à participação no presente processo seletivo deverão ser apresentados:</text:p>
                  <text:list>
                    <text:list-item>
                      <text:p text:style-name="P121">Em vias originais, acompanhadas de cópias simples, ou cópia com autenticação em cartório; ou</text:p>
                    </text:list-item>
                    <text:list-item>
                      <text:p text:style-name="P121"><text:soft-page-break/>Pela juntada da(s) folha(s) de órgão da imprensa oficial onde tenha(m) sido publicado(s).</text:p>
                    </text:list-item>
                  </text:list>
                </text:list-item>
                <text:list-item>
                  <text:p text:style-name="P121">A autenticação, quando feita por funcionário da ALF/RGE, será efetuada no ato do recebimento dos documentos.</text:p>
                </text:list-item>
              </text:list>
            </text:list-item>
            <text:list-item>
              <text:p text:style-name="P133"><text:bookmark-start text:name="_Ref144288672"/>O pedido de inscrição deverá atender aos seguintes requisitos:<text:bookmark-end text:name="_Ref144288672"/></text:p>
              <text:list>
                <text:list-item>
                  <text:p text:style-name="P121">Ser apresentado mediante o preenchimento do formulário PEDIDO DE INSCRIÇÃO NO PROCESSO SELETIVO, conforme o ANEXO I deste Edital, devidamente assinado pelo interessado, ou por seu representante legal, sem rasuras, emendas ou entrelinhas;</text:p>
                </text:list-item>
                <text:list-item>
                  <text:p text:style-name="P121">Estar indicado expressamente no PEDIDO DE INSCRIÇÃO NO PROCESSO SELETIVO, constante do ANEXO I deste Edital, a condição de inscrição como PERITO AUTÔNOMO;</text:p>
                </text:list-item>
                <text:list-item>
                  <text:p text:style-name="P121">Estar explicitado nos formulários PEDIDO DE INSCRIÇÃO NO PROCESSO SELETIVO, a escolha, respeitadas as formações profissionais correlatas, de uma única área de atuação.</text:p>
                </text:list-item>
              </text:list>
            </text:list-item>
            <text:list-item>
              <text:p text:style-name="P106"><text:bookmark-start text:name="_Ref144288607"/>O PEDIDO DE INSCRIÇÃO NO PROCESSO SELETIVO deverá ser instruído com os seguintes documentos:<text:bookmark-end text:name="_Ref144288607"/></text:p>
              <text:list>
                <text:list-item>
                  <text:p text:style-name="P121">Comprovante de vinculação ao órgão regulador do respectivo exercício profissional, quando existente;</text:p>
                </text:list-item>
                <text:list-item>
                  <text:p text:style-name="P121"><text:bookmark-start text:name="_Ref144288414"/>Certidão de regularidade relativa ao pagamento:<text:bookmark-end text:name="_Ref144288414"/></text:p>
                </text:list-item>
              </text:list>
            </text:list-item>
          </text:list>
        </text:list-item>
      </text:list>
      <text:p text:style-name="P75">a) das contribuições devidas ao INSS, expressada por Declaração de regularidade de situação do contribuinte individual;</text:p>
      <text:p text:style-name="P75">b) do Imposto Sobre Serviços (ISS), expressada por Certidão Negativa da cidade de domicílio do profissional;</text:p>
      <text:p text:style-name="P75">c) <text:s/>das contribuições exigidas para o exercício profissional; </text:p>
      <text:p text:style-name="P75">d) <text:s/>dos tributos federais, expressada pela Certidão Negativa conjunta (RFB e Procuradoria-Geral da Fazenda Nacional).</text:p>
      <text:list xml:id="list100259743164790" text:continue-numbering="true" text:style-name="WW8Num9">
        <text:list-item>
          <text:list>
            <text:list-item>
              <text:list>
                <text:list-item>
                  <text:p text:style-name="P121">Cédula de Identidade;</text:p>
                </text:list-item>
                <text:list-item>
                  <text:p text:style-name="P116"><text:span text:style-name="T10">“</text:span><text:span text:style-name="T6">Curriculum Vitae” instruído com os seguintes documentos:</text:span></text:p>
                </text:list-item>
              </text:list>
            </text:list-item>
          </text:list>
        </text:list-item>
      </text:list>
      <text:p text:style-name="P75">a) Atestado do órgão regulador do exercício profissional, comprobatório da habilitação ao exercício da profissão e da especialização na área técnica pretendida, quando for o caso;</text:p>
      <text:p text:style-name="P75">b) Certificados dos cursos de especialização pertinentes à área técnica pretendida com carga horária superior a 60 (sessenta) hora/aula; e</text:p>
      <text:p text:style-name="P75">c) Comprovante(s) de experiência profissional mínima de 2 (dois) anos <text:s/>na área técnica pretendida, com ou sem vínculo empregatício;</text:p>
      <text:list xml:id="list100259745181960" text:continue-numbering="true" text:style-name="WW8Num9">
        <text:list-item>
          <text:list>
            <text:list-item>
              <text:list>
                <text:list-item>
                  <text:p text:style-name="P121">Declaração, nos termos constantes do ANEXO II do presente Edital, de que não mantém e não manterá, enquanto credenciado pela RFB, vínculo:</text:p>
                </text:list-item>
              </text:list>
            </text:list-item>
          </text:list>
        </text:list-item>
      </text:list>
      <text:p text:style-name="P75"><text:soft-page-break/>a ) societário ou empregatício com empresa importadora ou exportadora de qualquer natureza, com comissária de despacho aduaneiro, despachante aduaneiro, empresa vistoriadora ou supervisora de cargas, transportador ou depositário de mercadoria sujeita a controle aduaneiro; e</text:p>
      <text:p text:style-name="P75">b ) empregatício com entidade representativa de classe empresarial.</text:p>
      <text:list xml:id="list100259745150403" text:continue-numbering="true" text:style-name="WW8Num9">
        <text:list-item>
          <text:list>
            <text:list-item>
              <text:p text:style-name="P106">Os instrumentos declaratórios serão de exclusiva responsabilidade dos interessados, não lhes assistindo o direito de pleitear qualquer alteração, sob alegação de erro, omissão ou qualquer outro pretexto.</text:p>
            </text:list-item>
            <text:list-item>
              <text:p text:style-name="P106">Independentemente de declaração expressa, a simples apresentação dos DOCUMENTOS DE HABILITAÇÃO implica a submissão a todas as condições estipuladas neste Edital e seus anexos, sem prejuízo da estrita observância das normas contidas na Lei nº 9.784, de 1999.</text:p>
            </text:list-item>
          </text:list>
        </text:list-item>
      </text:list>
      <text:list xml:id="list1358125887806080475" text:style-name="WW8Num10">
        <text:list-item>
          <text:p text:style-name="P94"><text:bookmark-start text:name="_Ref146680546"/><text:span text:style-name="T21">DO RECEBIMENTO DOS DOCUMENTOS</text:span><text:bookmark-end text:name="_Ref146680546"/><text:span text:style-name="T21"> </text:span></text:p>
        </text:list-item>
      </text:list>
      <text:list xml:id="list53408036996820457" text:style-name="WW8Num8">
        <text:list-item>
          <text:list>
            <text:list-item>
              <text:p text:style-name="P111"><text:bookmark-start text:name="_Ref149451423"/><text:span text:style-name="T6">No período e local estipulados no item 3.1 deste Edital, os DOCUMENTOS DE HABILITAÇÃO </text:span><text:bookmark-end text:name="_Ref149451423"/><text:span text:style-name="T6">deverão ser entregues e protocolizados na Alfândega da RFB do Porto do Rio Grande-RS.</text:span></text:p>
            </text:list-item>
            <text:list-item>
              <text:p text:style-name="P108">Encerrado o período de recepção dos DOCUMENTOS DE HABILITAÇÃO exigidos no processo seletivo, na forma do item 10.1 deste Edital, não mais serão admitidos novos interessados no processo seletivo.</text:p>
            </text:list-item>
            <text:list-item>
              <text:p text:style-name="P108"><text:bookmark-start text:name="_Ref146680469"/>Cada interessado poderá designar, se assim o desejar, um representante que, neste caso, será o único admitido a intervir nas fases do procedimento de seleção e a responder, para todos os atos e efeitos previstos neste Edital, pelo representado.<text:bookmark-end text:name="_Ref146680469"/></text:p>
            </text:list-item>
          </text:list>
        </text:list-item>
      </text:list>
      <text:list xml:id="list6348037114413173301" text:style-name="WW8Num18">
        <text:list-item>
          <text:list>
            <text:list-item>
              <text:list>
                <text:list-item>
                  <text:p text:style-name="P122">Por designação de representante entende-se a apresentação de instrumento de procuração pública ou particular, sendo em ambos os casos acompanhada de documento oficial de identidade.</text:p>
                </text:list-item>
                <text:list-item>
                  <text:p text:style-name="P122">A não apresentação ou incorreção de quaisquer dos documentos de designação de representante não inabilitará o interessado, nem impedirá a apresentação dos documentos, mas impedirá o representante de se manifestar e responder pelo interessado até que seja cumprido o disposto no subitem 10.3 deste Edital.</text:p>
                </text:list-item>
              </text:list>
            </text:list-item>
          </text:list>
        </text:list-item>
      </text:list>
      <text:list xml:id="list100259748174893" text:continue-list="list53408036996820457" text:style-name="WW8Num8">
        <text:list-item>
          <text:list>
            <text:list-item>
              <text:p text:style-name="P123">O representante poderá ser substituído por outro devidamente designado.</text:p>
            </text:list-item>
            <text:list-item>
              <text:p text:style-name="P134">Não será admitida a participação de um mesmo representante para mais de um interessado.</text:p>
            </text:list-item>
          </text:list>
        </text:list-item>
        <text:list-item>
          <text:p text:style-name="P93">DO JULGAMENTO</text:p>
          <text:list>
            <text:list-item>
              <text:p text:style-name="P108">O julgamento do presente processo seletivo será realizado para cada uma das fases estabelecidas no item 8.1 do presente edital.</text:p>
            </text:list-item>
          </text:list>
        </text:list-item>
      </text:list>
      <text:list xml:id="list3360847937363255660" text:style-name="WW8Num19">
        <text:list-item>
          <text:list>
            <text:list-item>
              <text:p text:style-name="P132">Fase de Habilitação</text:p>
            </text:list-item>
          </text:list>
        </text:list-item>
      </text:list>
      <text:list xml:id="list3208838684116044867" text:style-name="WW8Num14">
        <text:list-item>
          <text:list>
            <text:list-item>
              <text:list>
                <text:list-item>
                  <text:p text:style-name="P117"><text:span text:style-name="T6">A documentação de habilitação de todos os interessados será </text:span><text:span text:style-name="T8">digitalizada e anexada</text:span><text:span text:style-name="T6"> ao processo administrativo </text:span><text:span text:style-name="T8">digital <text:s/>(e-processo) </text:span><text:span text:style-name="T6">nº </text:span><text:span text:style-name="T12">11050.</text:span><text:span text:style-name="T13">721842</text:span><text:span text:style-name="T12">/201</text:span><text:span text:style-name="T13">4</text:span><text:span text:style-name="T12">-</text:span><text:span text:style-name="T13">33</text:span><text:span text:style-name="T6">.</text:span></text:p>
                </text:list-item>
                <text:list-item>
                  <text:p text:style-name="P124"><text:soft-page-break/>A Comissão fará análise da documentação, publicando no Diário Oficial da União sua decisão quanto à habilitação de cada perito para cada área de atuação de que trata o item 7.1, abrindo-se o prazo recursal de que trata o item 13.1, que iniciará na data da publicação.</text:p>
                </text:list-item>
                <text:list-item>
                  <text:p text:style-name="P124">O interessado que deixar de apresentar quaisquer dos documentos exigidos para a habilitação, ou apresentá-los em desacordo, ou com irregularidades, ou que não atenda às exigências estabelecidas no presente Edital, será INABILITADO, não se admitindo complementação posterior.</text:p>
                </text:list-item>
                <text:list-item>
                  <text:p text:style-name="P124">No caso em que, para alguma das áreas de atuação, todos os interessados sejam inabilitados, a Administração poderá fixar, para a área de atuação em que tal ocorrer, o prazo de cinco dias para apresentação de nova documentação de habilitação, corrigida em relação às causas da inabilitação.</text:p>
                </text:list-item>
                <text:list-item>
                  <text:p text:style-name="P124">Decorrido o período recursal sem interposição de recursos, ou apreciados os eventualmente interpostos, a Comissão publicará o resultado dos recursos e a lista final dos habilitados.</text:p>
                </text:list-item>
              </text:list>
            </text:list-item>
          </text:list>
        </text:list-item>
      </text:list>
      <text:list xml:id="list1469322304201227974" text:style-name="WW8Num15">
        <text:list-item>
          <text:list>
            <text:list-item>
              <text:p text:style-name="P135">Fase de Classificação e Julgamento Final</text:p>
              <text:list>
                <text:list-item>
                  <text:p text:style-name="P125">Conclusa a fase de habilitação, a Comissão, depois de aplicar os critérios estabelecidos no item 12 do presente Edital, fará publicar, no Diário Oficial da União, sua decisão quanto à classificação de cada perito para cada área de atuação de que trata o item 7.1, abrindo-se o prazo recursal de que trata o item 13.1, que iniciará na publicação.</text:p>
                </text:list-item>
                <text:list-item>
                  <text:p text:style-name="P125">Depois de decididos os recursos eventualmente interpostos, ou decorrido o prazo recursal sem sua interposição, o julgamento final do processo será submetido pela Comissão, para fins de homologação, ao Inspetor-Chefe da ALF/RGE, que divulgará, no Diário Oficial da União, o resultado dos recursos e o resultado final do processo seletivo.</text:p>
                </text:list-item>
              </text:list>
            </text:list-item>
          </text:list>
        </text:list-item>
      </text:list>
      <text:list xml:id="list100259752162705" text:continue-list="list100259748174893" text:style-name="WW8Num8">
        <text:list-item>
          <text:p text:style-name="P95"><text:bookmark-start text:name="_Ref149445768"/><text:span text:style-name="T21">DOS CRITÉRIOS DE </text:span><text:bookmark-end text:name="_Ref149445768"/><text:span text:style-name="T21">CLASSIFICAÇÃO</text:span></text:p>
          <text:list>
            <text:list-item>
              <text:p text:style-name="P108"><text:bookmark-start text:name="_Ref149360757"/>A classificação dos peritos inscritos e habilitados nas respectivas áreas de atuação, far-se-á observando os seguintes critérios classificatórios de pontuação.<text:bookmark-end text:name="_Ref149360757"/></text:p>
            </text:list-item>
          </text:list>
        </text:list-item>
      </text:list>
      <text:list xml:id="list1290292597868388362" text:style-name="WW8Num12">
        <text:list-item>
          <text:list>
            <text:list-item>
              <text:list>
                <text:list-item>
                  <text:p text:style-name="P126"><text:bookmark-start text:name="_Ref149360776"/>Tempo de atuação como perito credenciado pela ALF/RGE, 1 (um) ponto a cada 2 (dois) anos, limitado a 5 (cinco) pontos;<text:bookmark-end text:name="_Ref149360776"/></text:p>
                </text:list-item>
                <text:list-item>
                  <text:p text:style-name="P118"><text:bookmark-start text:name="_Ref149360862"/><text:span text:style-name="T6">Tempo de experiência, como empregado ou autônomo na área específica, 1 (um) ponto a cada 2 (dois) anos, limitado a 4 (quatro) pontos;</text:span><text:bookmark-end text:name="_Ref149360862"/><text:span text:style-name="T6"> e</text:span></text:p>
                </text:list-item>
                <text:list-item>
                  <text:p text:style-name="P118"><text:bookmark-start text:name="_Ref149450886"/><text:span text:style-name="T6">Participação em cursos diretamente relacionados com a área de atuação</text:span><text:bookmark-end text:name="_Ref149450886"/><text:span text:style-name="T6">:</text:span></text:p>
                </text:list-item>
              </text:list>
            </text:list-item>
          </text:list>
        </text:list-item>
      </text:list>
      <text:list xml:id="list8693438339818552756" text:style-name="WW8Num7">
        <text:list-item>
          <text:p text:style-name="P136">Curso de pós-graduação:</text:p>
        </text:list-item>
      </text:list>
      <text:list xml:id="list3458949198089467560" text:style-name="WW8Num11">
        <text:list-item>
          <text:list>
            <text:list-item>
              <text:list>
                <text:list-item>
                  <text:list>
                    <text:list-item>
                      <text:p text:style-name="P137"><text:span text:style-name="T9">Lato sensu</text:span><text:span text:style-name="T6">, na área específica, 1 (um) ponto por curso, limitado a 4 (quatro) pontos;</text:span></text:p>
                    </text:list-item>
                    <text:list-item>
                      <text:p text:style-name="P138"><text:span text:style-name="T9">Stricto sensu</text:span><text:span text:style-name="T6">, na área específica, 2 (dois) pontos por curso, limitado a 4 (quatro) pontos; e</text:span></text:p>
                    </text:list-item>
                  </text:list>
                </text:list-item>
              </text:list>
            </text:list-item>
          </text:list>
        </text:list-item>
      </text:list>
      <text:list xml:id="list100259755151915" text:continue-list="list8693438339818552756" text:style-name="WW8Num7">
        <text:list-item>
          <text:p text:style-name="P136">Curso de especialização na área específica com carga horária superior a 60 (sessenta) horas/aula, 1 (um) ponto por curso, limitado a 2 (dois) pontos.</text:p>
        </text:list-item>
      </text:list>
      <text:list xml:id="list100259755162622" text:continue-list="list100259752162705" text:style-name="WW8Num8">
        <text:list-item>
          <text:list>
            <text:list-item>
              <text:p text:style-name="P108"><text:soft-page-break/>A classificação dos peritos será realizada na ordem decrescente da pontuação obtida na forma dos subitens 12.1.1 a 12.1.3, para cada área de atuação.</text:p>
            </text:list-item>
          </text:list>
        </text:list-item>
      </text:list>
      <text:list xml:id="list6992394673883021029" text:style-name="WW8Num20">
        <text:list-item>
          <text:list>
            <text:list-item>
              <text:list>
                <text:list-item>
                  <text:p text:style-name="P127">No caso de empate, a classificação entre os empatados se dará entre os candidatos que obtiverem maior pontuação atribuída no subitem 12.1.1, no subitem 12.1.2 e no subitem 12.1.3, nessa ordem.</text:p>
                </text:list-item>
                <text:list-item>
                  <text:p text:style-name="P127">Persistindo o empate, a classificação entre os empatados se dará na ordem decrescente de idade.</text:p>
                </text:list-item>
                <text:list-item>
                  <text:p text:style-name="P127">A comprovação do tempo de atuação como perito credenciado pela ALF/RGE, de experiência como empregado na área específica e do tempo de serviço como autônomo será efetuada mediante apresentação do(s) ato(s) administrativo(s) de credenciamento, da carteira de trabalho e das Anotações de Responsabilidade Técnica (ART), emitidas pelo órgão regulador do exercício profissional, respectivamente.</text:p>
                </text:list-item>
                <text:list-item>
                  <text:p text:style-name="P127">O tempo de atuação ou de experiência de que tratam os subitens 12.1.1 e 12.1.2 será contado, para todos os efeitos, por ano de serviço e fração de ano, contados em meses, desprezando-se fração inferior a um mês, computando-se os tempos concomitantes de cada subitem uma única vez, não se admitindo a cumulatividade nessas situações.</text:p>
                </text:list-item>
                <text:list-item>
                  <text:p text:style-name="P127">Não poderá ser utilizado tempo de atuação como perito credenciado pela ALF/RGE para fins de pontuação no critério do subitem 12.1.2, mesmo no caso de tempo não pontuado em razão do limite definido no subitem 12.1.1.</text:p>
                </text:list-item>
                <text:list-item>
                  <text:p text:style-name="P127">Para fins de aplicação do critério estabelecido nos subitens 12.1.1 e 12.1.2, somente serão computados os tempos de atuação ou de experiência posteriores a 31/12/1989.</text:p>
                </text:list-item>
              </text:list>
            </text:list-item>
          </text:list>
        </text:list-item>
      </text:list>
      <text:list xml:id="list100259757178773" text:continue-list="list100259755162622" text:style-name="WW8Num8">
        <text:list-item>
          <text:list>
            <text:list-item>
              <text:p text:style-name="P108">Os critérios de classificação de que trata o item 12.1 somente serão aplicados aos interessados que forem declarados HABILITADOS para cada área de atuação estabelecidas no item 7.1 do Edital.</text:p>
            </text:list-item>
            <text:list-item>
              <text:p text:style-name="P108">Somente poderão ser credenciados, após a aplicação dos critérios de seleção de que trata o item 12.1, os classificados, por área de atuação, até o limite de vagas estabelecida no item 7.1 do presente Edital.</text:p>
            </text:list-item>
            <text:list-item>
              <text:p text:style-name="P108">No caso de desistência ou cancelamento de profissional credenciado, observada a ordem de classificação, o Inspetor-Chefe da ALF/RGE poderá convocar candidato da lista de excedentes habilitados nesse processo seletivo, que será credenciado pelo prazo remanescente dos demais credenciados.</text:p>
            </text:list-item>
          </text:list>
        </text:list-item>
        <text:list-item>
          <text:p text:style-name="P93">DOS RECURSOS ADMINISTRATIVOS</text:p>
          <text:list>
            <text:list-item>
              <text:p text:style-name="P111"><text:bookmark-start text:name="_Ref146681949"/><text:span text:style-name="T6">Dos atos da Comissão, caberá</text:span><text:bookmark-end text:name="_Ref146681949"/><text:span text:style-name="T6"> r</text:span><text:bookmark-start text:name="_Ref146681929"/><text:span text:style-name="T6">ecurso, no prazo de 5 (cinco) dias úteis, a contar da intimação do ato</text:span><text:bookmark-end text:name="_Ref146681929"/><text:span text:style-name="T6">.</text:span></text:p>
            </text:list-item>
            <text:list-item>
              <text:p text:style-name="P108">A intimação dos atos referidos no subitem 13.1 será feita mediante publicação no Diário Oficial da União.</text:p>
            </text:list-item>
            <text:list-item>
              <text:p text:style-name="P108">Os recursos interpostos contra atos praticados pela Comissão serão dirigidos ao Inspetor-Chefe da ALF/RGE, por intermédio da Comissão, a qual o encaminhará, devidamente informado, àquela autoridade. </text:p>
            </text:list-item>
            <text:list-item>
              <text:p text:style-name="P108">Os recursos e impugnações interpostos fora dos prazos não serão conhecidos. </text:p>
            </text:list-item>
          </text:list>
        </text:list-item>
        <text:list-item>
          <text:p text:style-name="P93"><text:soft-page-break/>DO CREDENCIAMENTO</text:p>
          <text:list>
            <text:list-item>
              <text:p text:style-name="P108">O credenciamento será outorgado pelo Inspetor-Chefe da ALF/RGE, mediante Ato Declaratório Executivo (ADE) publicado no DOU, dentre os habilitados para cada área de atuação, respeitados o número de vagas fixado no item 7.1 do presente Edital e a classificação final, que deverá indicar o nome do perito autônomo, área de atuação e prazo de validade.</text:p>
            </text:list-item>
            <text:list-item>
              <text:p text:style-name="P108">O credenciamento outorgado, por área de atuação de que trata o item 7.1 do Edital, terá validade pelo prazo de 02 (dois) anos, prorrogável por igual período a critério do Inspetor-Chefe da ALF/RGE, a contar da publicação no Diário Oficial da União do Ato Declaratório Executivo (ADE) de que trata o subitem 14.1.</text:p>
            </text:list-item>
          </text:list>
        </text:list-item>
        <text:list-item>
          <text:p text:style-name="P93">DAS OBRIGAÇÕES DOS CREDENCIADOS</text:p>
          <text:list>
            <text:list-item>
              <text:p text:style-name="P108"><text:bookmark-start text:name="_Ref149530979"/>Enquanto perdurar o credenciamento, obrigam-se os credenciados a:<text:bookmark-end text:name="_Ref149530979"/></text:p>
            </text:list-item>
          </text:list>
        </text:list-item>
      </text:list>
      <text:list xml:id="list7055140082790701314" text:style-name="WW8Num16">
        <text:list-item>
          <text:list>
            <text:list-item>
              <text:list>
                <text:list-item>
                  <text:p text:style-name="P128">Manter todas as condições e exigências estipuladas no presente instrumento seletivo;</text:p>
                </text:list-item>
                <text:list-item>
                  <text:p text:style-name="P119"><text:span text:style-name="T6">Declarar impedimento, justificando as razões, quando</text:span><text:bookmark-start text:name="_Ref149467356"/><text:span text:style-name="T6"> houver motivos de qualquer natureza, que determine a recusa de prestação de serviço de assistência técnica</text:span><text:bookmark-end text:name="_Ref149467356"/><text:span text:style-name="T6">, de acordo com a moralidade, com os princípios de Direito Público e as normas de ética na administração pública.</text:span></text:p>
                </text:list-item>
                <text:list-item>
                  <text:p text:style-name="P128">Atender, com presteza e eficiência, as designações para prestação de assistência técnica, ressalvado o impedimento justificado de que trata o subitem 15.1.2;</text:p>
                </text:list-item>
                <text:list-item>
                  <text:p text:style-name="P128">Agir com continência de conduta;</text:p>
                </text:list-item>
                <text:list-item>
                  <text:p text:style-name="P128">Cumprir todas as normas legais relativas ao exercício profissional;</text:p>
                </text:list-item>
                <text:list-item>
                  <text:p text:style-name="P128">Agir com competência no exercício das atividades de assistência técnica;</text:p>
                </text:list-item>
                <text:list-item>
                  <text:p text:style-name="P128">Cumprir, integralmente, as normas estabelecidas pela autoridade aduaneira;</text:p>
                </text:list-item>
                <text:list-item>
                  <text:p text:style-name="P128">Cumprir a vedação de acesso aos locais onde se encontram armazenadas mercadorias importadas ou a exportar, enquanto não designado para prestação de assistência técnica.</text:p>
                </text:list-item>
              </text:list>
            </text:list-item>
          </text:list>
        </text:list-item>
      </text:list>
      <text:list xml:id="list100259762150351" text:continue-list="list100259757178773" text:style-name="WW8Num8">
        <text:list-item>
          <text:list>
            <text:list-item>
              <text:p text:style-name="P108">Elaborar os laudos periciais de acordo com as regras contidas na Instrução Normativa RFB nº 1.020, de 31 de março de 2010, e as normas técnicas reguladoras da profissão e da área de atuação.</text:p>
            </text:list-item>
            <text:list-item>
              <text:p text:style-name="P108">Os laudos periciais que não atenderem aos requisitos previstos no subitem 15.2 somente serão aceitos se sanadas suas falhas ou omissões, no prazo de 5 (cinco) dias úteis da ciência da intimação feita por autoridade fiscal da ALF/RGE que apontará as irregularidades identificadas.</text:p>
            </text:list-item>
            <text:list-item>
              <text:p text:style-name="P108">Os peritos autônomos deverão obedecer, além das normas contidas neste Edital, as regras reguladoras da profissão e os preceitos do Direito Público e, em especial, as normas contidas na Instrução Normativa RFB nº 1.020, de 31 de março de 2010.</text:p>
            </text:list-item>
          </text:list>
        </text:list-item>
        <text:list-item>
          <text:p text:style-name="P93">DAS OBRIGAÇÕES DO CREDENCIANTE</text:p>
          <text:list>
            <text:list-item>
              <text:p text:style-name="P108"><text:soft-page-break/>Enquanto perdurar a vigência dos credenciamentos de que trata o presente processo seletivo, obriga-se a Administração a:</text:p>
            </text:list-item>
          </text:list>
        </text:list-item>
      </text:list>
      <text:list xml:id="list4535370347239828496" text:style-name="WW8Num17">
        <text:list-item>
          <text:list>
            <text:list-item>
              <text:list>
                <text:list-item>
                  <text:p text:style-name="P129">Tratar os credenciados com respeito e facilitar o exercício de seus direitos e o cumprimento de suas obrigações;</text:p>
                </text:list-item>
                <text:list-item>
                  <text:p text:style-name="P129">Emitir, para cada área de atuação de que trata o subitem 7.1 deste Edital, as respectivas escalas de credenciados, onde serão informadas as sucessivas designações para a prestação de serviço, devendo, aquela, obedecer a estrita ordem de classificação constante do ato de outorga;</text:p>
                </text:list-item>
                <text:list-item>
                  <text:p text:style-name="P129">Registrar no cadastro nacional de intervenientes aduaneiros de comércio exterior, de que trata o artigo 38 da Instrução Normativa RFB nº 1.020, de 31 de março de 2010, as pessoas físicas e jurídicas credenciadas para a prestação de serviços, onde também deverão ser registradas as sanções administrativas aplicadas;</text:p>
                </text:list-item>
                <text:list-item>
                  <text:p text:style-name="P129">Elaborar prontuários dos peritos autônomos, com menção aos dados contidos nos processos de credenciamento, em que serão anotadas as sucessivas designações para a prestação de serviço e demais ocorrências, enquanto não for implantado o cadastro referido no subitem 16.1.3;</text:p>
                </text:list-item>
                <text:list-item>
                  <text:p text:style-name="P129">Zelar pela fiel observância da tabela de remuneração de laudos ou pareceres técnicos estabelecida no anexo único da Instrução Normativa RFB nº 1.020, de 31 de março de 2010;</text:p>
                </text:list-item>
                <text:list-item>
                  <text:p text:style-name="P129">Fazer cumprir as disposições constantes do presente instrumento;</text:p>
                </text:list-item>
                <text:list-item>
                  <text:p text:style-name="P129">Aplicar a legislação pertinente, quando de sua competência, aos fatos de que tomar conhecimento e estejam relacionados às atividades dos peritos credenciados de acordo com este Edital;</text:p>
                </text:list-item>
                <text:list-item>
                  <text:p text:style-name="P129">Aplicar as sanções administrativas previstas no presente Edital, observado o devido processo legal.</text:p>
                </text:list-item>
              </text:list>
            </text:list-item>
          </text:list>
        </text:list-item>
      </text:list>
      <text:list xml:id="list100259766156115" text:continue-list="list100259762150351" text:style-name="WW8Num8">
        <text:list-item>
          <text:p text:style-name="P93">DAS VEDAÇÕES</text:p>
          <text:list>
            <text:list-item>
              <text:p text:style-name="P111"><text:bookmark-start text:name="_Ref149963781"/><text:span text:style-name="T6">Por força da legislação fiscal, do interesse da Fazenda Nacional e pelas disposições constantes do Código Civil Brasileiro, é EXPRESSAMENTE VEDADO, ao perito credenciado no presente processo seletivo</text:span><text:bookmark-end text:name="_Ref149963781"/><text:span text:style-name="T6">, exercer atividade pericial, como perito credenciado por qualquer outro órgão integrante do Poder Executivo, do Poder Judiciário e do Poder Legislativo, nos casos em que a ALF/RGE seja parte;</text:span></text:p>
            </text:list-item>
            <text:list-item>
              <text:p text:style-name="P108">O perito não poderá manter vínculo societário, empregatício ou de prestação de serviços com empresa importadora ou exportadora de qualquer natureza, com comissária de despacho aduaneiro, despachante aduaneiro, empresa vistoriadora ou supervisora de cargas, transportador ou depositário de mercadoria sujeita a controle aduaneiro;</text:p>
            </text:list-item>
            <text:list-item>
              <text:p text:style-name="P108">O perito não poderá manter vínculo empregatício ou de prestação de serviços com entidade representativa de classe empresarial;</text:p>
            </text:list-item>
            <text:list-item>
              <text:p text:style-name="P108">É vedado ao perito autorizar terceiro para agir em seu nome em qualquer procedimento relacionado à perícia para a qual tenha sido designado;</text:p>
            </text:list-item>
            <text:list-item>
              <text:p text:style-name="P108"><text:soft-page-break/>É vedado o acesso aos locais onde se encontrem armazenadas mercadorias importadas ou a exportar e somente será permitido o acesso ao perito designado para fins da prestação dos serviços para os quais tenha sido indicado;</text:p>
            </text:list-item>
            <text:list-item>
              <text:p text:style-name="P108">É vedado ao perito designado oferecer serviços de qualquer natureza para a empresa importadora ou exportadora durante a fase de realização de laudo.</text:p>
            </text:list-item>
          </text:list>
        </text:list-item>
        <text:list-item>
          <text:p text:style-name="P93">DAS IRREGULARIDADES</text:p>
          <text:list>
            <text:list-item>
              <text:p text:style-name="P108"><text:bookmark-start text:name="_Ref149535254"/>Para os efeitos do presente processo seletivo e dos credenciamentos que se vinculam ao presente Edital, constitui irregularidade passível de aplicação das sanções administrativas de que trata o item 19:</text:p>
            </text:list-item>
          </text:list>
        </text:list-item>
      </text:list>
      <text:list xml:id="list1116564404819246846" text:style-name="WW8Num21">
        <text:list-item>
          <text:list>
            <text:list-item>
              <text:list>
                <text:list-item>
                  <text:p text:style-name="P130">O descumprimento, total ou parcial, por parte do CREDENCIADO, seja ele perito autônomo, perito vinculado à entidade privada ou a própria entidade privada, das obrigações de que trata o item 15 e das vedações de que trata o item 17, todos do presente Edital;</text:p>
                </text:list-item>
                <text:list-item>
                  <text:p text:style-name="P130">Qualquer irregularidade formal, material ou declaratória que, a posteriori, for constada nos DOCUMENTOS DE HABILITAÇÃO apresentados pelo CREDENCIADO.</text:p>
                </text:list-item>
              </text:list>
            </text:list-item>
          </text:list>
        </text:list-item>
      </text:list>
      <text:list xml:id="list100259769157025" text:continue-list="list100259766156115" text:style-name="WW8Num8">
        <text:list-item>
          <text:p text:style-name="P93"><text:bookmark-end text:name="_Ref149535254"/>DAS SANÇÕES ADMINISTRATIVAS</text:p>
          <text:list>
            <text:list-item>
              <text:p text:style-name="P108"><text:bookmark-start text:name="_Ref149724511"/>Aplicam-se ao credenciado as sanções de advertência, suspensão e cancelamento do credenciamento previstas nos incisos I a III do caput do artigo 76 da Lei nº 10.833, de 2003.</text:p>
            </text:list-item>
            <text:list-item>
              <text:p text:style-name="P108">São sanções administrativas:<text:bookmark-end text:name="_Ref149724511"/></text:p>
            </text:list-item>
          </text:list>
        </text:list-item>
      </text:list>
      <text:list xml:id="list2876164248548805091" text:style-name="WW8Num13">
        <text:list-item>
          <text:list>
            <text:list-item>
              <text:list>
                <text:list-item>
                  <text:p text:style-name="P131">Advertência, na hipótese de:</text:p>
                </text:list-item>
              </text:list>
            </text:list-item>
          </text:list>
        </text:list-item>
      </text:list>
      <text:list xml:id="list7897015022375490375" text:style-name="WW8Num4">
        <text:list-item>
          <text:p text:style-name="P139">Descumprimento de norma de segurança em local alfandegado;</text:p>
        </text:list-item>
        <text:list-item>
          <text:p text:style-name="P139">Emissão de documento de identificação de mercadoria em desacordo com sua efetiva qualidade ou natureza;</text:p>
        </text:list-item>
        <text:list-item>
          <text:p text:style-name="P139">Prática de ato que prejudique o procedimento de identificação de mercadoria sob controle aduaneiro;</text:p>
        </text:list-item>
        <text:list-item>
          <text:p text:style-name="P143"><text:span text:style-name="T6">Descumprimento das obrigações relacionadas nos itens 15 e 17 do presente Edital e de outras normas, obrigações ou ordem legal não previstas nas alíneas “</text:span><text:span text:style-name="T11">a”</text:span><text:span text:style-name="T6"> a “</text:span><text:span text:style-name="T11">c”</text:span><text:span text:style-name="T6">, se não for punível com sanção de suspensão ou cancelamento ou cassação do credenciamento.</text:span></text:p>
        </text:list-item>
      </text:list>
      <text:list xml:id="list100259771154393" text:continue-list="list2876164248548805091" text:style-name="WW8Num13">
        <text:list-item>
          <text:list>
            <text:list-item>
              <text:list>
                <text:list-item>
                  <text:p text:style-name="P120"><text:span text:style-name="T10"><text:s/></text:span><text:span text:style-name="T6">Suspensão, pelo prazo de até 12 (doze) meses do credenciamento outorgado, na hipótese de:</text:span></text:p>
                </text:list-item>
              </text:list>
            </text:list-item>
          </text:list>
        </text:list-item>
      </text:list>
      <text:list xml:id="list876509603349280078" text:style-name="WW8Num3">
        <text:list-item>
          <text:p text:style-name="P140">Reincidência em conduta já sancionada com advertência;</text:p>
        </text:list-item>
        <text:list-item>
          <text:p text:style-name="P140">Descumprimento da obrigação de apresentar à fiscalização, em boa ordem, os documentos relativos a operação que realizar ou em que intervier, bem como outros documentos exigidos pela Secretaria da Receita Federal do Brasil;</text:p>
        </text:list-item>
        <text:list-item>
          <text:p text:style-name="P140">Delegação de atribuição privativa a pessoa não credenciada ou habilitada;</text:p>
        </text:list-item>
        <text:list-item>
          <text:p text:style-name="P140"><text:soft-page-break/>Atuação em nome de pessoa que esteja cumprindo suspensão, ou no interesse desta; ou</text:p>
        </text:list-item>
        <text:list-item>
          <text:p text:style-name="P140">Prática de qualquer outra conduta sancionada com suspensão de registro, licença, autorização, credenciamento ou habilitação, nos termos de legislação específica.</text:p>
        </text:list-item>
      </text:list>
      <text:list xml:id="list100259773178104" text:continue-list="list100259771154393" text:style-name="WW8Num13">
        <text:list-item>
          <text:list>
            <text:list-item>
              <text:list>
                <text:list-item>
                  <text:p text:style-name="P131">Cancelamento ou cassação do credenciamento, na hipótese de:</text:p>
                </text:list-item>
              </text:list>
            </text:list-item>
          </text:list>
        </text:list-item>
      </text:list>
      <text:list xml:id="list703729509124858419" text:style-name="WW8Num2">
        <text:list-item>
          <text:p text:style-name="P141">Acúmulo, em período de 3 (três) anos, de suspensão cujo prazo total supere 12 (doze) meses;</text:p>
        </text:list-item>
        <text:list-item>
          <text:p text:style-name="P144"><text:span text:style-name="T6">Atuação em nome de pessoa cujo registro, licença, autorização, </text:span><text:span text:style-name="T2">credenciamento ou habilitação tenha sido objeto de cancelamento ou cassação, ou no interesse desta;</text:span></text:p>
        </text:list-item>
        <text:list-item>
          <text:p text:style-name="P145">Exercício de atividade ou cargo vedados na legislação específica, em especial em relação ao disposto nos subitens 17.2 e 17.3 deste Edital;</text:p>
        </text:list-item>
        <text:list-item>
          <text:p text:style-name="P141">Prática de ato que embarace, dificulte ou impeça a ação da fiscalização aduaneira;</text:p>
        </text:list-item>
        <text:list-item>
          <text:p text:style-name="P146">Agressão ou desacato à autoridade aduaneira no exercício da função;</text:p>
        </text:list-item>
        <text:list-item>
          <text:p text:style-name="P141">Sentença condenatória, transitada em julgado, por participação, direta ou indireta, na prática de crime contra a administração pública ou contra a ordem tributária;</text:p>
        </text:list-item>
        <text:list-item>
          <text:p text:style-name="P141">Ação ou omissão dolosa tendente a subtrair ao controle aduaneiro, ou dele ocultar, a importação ou a exportação de bens ou de mercadorias;</text:p>
        </text:list-item>
        <text:list-item>
          <text:p text:style-name="P142">Incorrer na vedação prevista no subitem 17.4 deste Edital; ou</text:p>
        </text:list-item>
        <text:list-item>
          <text:p text:style-name="P141">Prática de qualquer outra conduta sancionada com cancelamento ou cassação de registro, licença, autorização, credenciamento ou habilitação, nos termos de legislação específica.</text:p>
        </text:list-item>
      </text:list>
      <text:list xml:id="list100259776158644" text:continue-list="list100259769157025" text:style-name="WW8Num8">
        <text:list-item>
          <text:list>
            <text:list-item>
              <text:p text:style-name="P108"><text:bookmark-start text:name="_Ref149724702"/>O procedimento de aplicação das sanções de que tratam o item 19.1 será processado por intermédio do competente processo legal, nos termos do artigo 76 da Lei nº 10.833, de 29 de dezembro de 2003.<text:bookmark-end text:name="_Ref149724702"/></text:p>
            </text:list-item>
          </text:list>
        </text:list-item>
        <text:list-item>
          <text:p text:style-name="P93">DO PEDIDO DE DESCREDENCIAMENTO</text:p>
          <text:list>
            <text:list-item>
              <text:p text:style-name="P108">O credenciado poderá requerer o descredenciamento voluntário, no período de vigência do ato de outorga do credenciamento, o qual poderá ser acolhido desde que inexista processo de apuração de irregularidade ou infração que possa redundar na aplicação das sanções administrativas de que trata o item 19.</text:p>
            </text:list-item>
            <text:list-item>
              <text:p text:style-name="P108">O pedido de descredenciamento deverá ser formulado em instrumento escrito, fundamentado, justificado e dirigido ao Inspetor-Chefe da ALF/RGE.</text:p>
            </text:list-item>
            <text:list-item>
              <text:p text:style-name="P108">Deferido o pedido de descredenciamento voluntário, a decisão será expressa por Ato Declaratório Executivo (ADE) do Inspetor-Chefe da ALF/RGE, publicada no DOU.</text:p>
            </text:list-item>
          </text:list>
        </text:list-item>
        <text:list-item>
          <text:p text:style-name="P93">DA REMUNERAÇÃO</text:p>
          <text:list>
            <text:list-item>
              <text:p text:style-name="P108"><text:soft-page-break/>A remuneração pela prestação dos serviços de perícia será efetuada com base nas tabelas constantes do Anexo Único da IN RFB nº 1.020/2010 e ficará a cargo do importador, do exportador, do transportador ou depositário conforme o caso.</text:p>
            </text:list-item>
          </text:list>
        </text:list-item>
      </text:list>
      <text:p text:style-name="P83">21.1.1 <text:s/>No caso de perito autônomo, o pagamento pelos serviços prestados será efetuado mediante Recibo de Pagamento a Autônomo (RPA), com o regular cumprimento das obrigações tributárias eventualmente devidas, emitido pelo menos em 2 (duas) vias, uma das quais deverá ser anexada ao respectivo processo ou declaração aduaneira, sem prejuízo do seu regular prosseguimento (§ 2º do art. 33 da IN RFB nº 1.020/2010).</text:p>
      <text:p text:style-name="P83">21.1.2 <text:s/>Implicará na aceitação da remuneração prevista nos arts. 33 a 37 e nas Tabelas do Anexo Único da Instrução Normativa RFB nº 1.020, de 31 de março de 2010, de forma exclusiva, vedada a utilização de qualquer outra tabela ou forma de cálculo não determinada pela Receita Federal do Brasil.</text:p>
      <text:p text:style-name="P83">21.1.3 <text:s/>A cobrança de remuneração em desacordo com o previsto pela Receita Federal do Brasil implicará na aplicação de penalidades, podendo resultar no descredenciamento.</text:p>
      <text:list xml:id="list100259778174240" text:continue-numbering="true" text:style-name="WW8Num8">
        <text:list-item>
          <text:p text:style-name="P93">DAS DISPOSIÇÕES GERAIS</text:p>
          <text:list>
            <text:list-item>
              <text:p text:style-name="P108">É facultada à Comissão, em qualquer fase do processo seletivo, a promoção de diligências destinadas a esclarecer ou complementar a instrução do processo.</text:p>
            </text:list-item>
            <text:list-item>
              <text:p text:style-name="P108">Na contagem dos prazos estabelecidos neste Edital, exclui-se o dia do início e inclui-se o do vencimento, observando-se que só se iniciam e vencem prazos em dia de expediente normal na ALF/RGE, exceto quando houver explicitamente disposição em contrário.</text:p>
            </text:list-item>
            <text:list-item>
              <text:p text:style-name="P108">O Inspetor-Chefe da ALF/RGE poderá revogar o presente processo seletivo por razões de interesse público decorrente de fato superveniente devidamente comprovado, pertinente e suficiente para justificar tal conduta, ou anulá-lo por ilegalidade, de ofício ou mediante provocação de terceiros, não cabendo aos interessados direito à indenização.</text:p>
            </text:list-item>
            <text:list-item>
              <text:p text:style-name="P108">No caso de alteração deste Edital no curso do prazo estabelecido para o recebimento dos DOCUMENTOS DE HABILITAÇÃO, este prazo será reaberto.</text:p>
            </text:list-item>
            <text:list-item>
              <text:p text:style-name="P108">Para dirimir, na esfera judicial, a questão oriunda do presente Edital, será competente o Foro da Justiça Federal em Rio Grande, Seção Judiciária do Estado do Rio Grande do Sul.</text:p>
            </text:list-item>
            <text:list-item>
              <text:p text:style-name="P109">O Edital e seus anexos estão disponíveis, no Sitio da Receita Federal na Internet pelo caminho “www.receita.fazenda.gov.br, a seguir no Banner - Aduana e Comércio Exterior, <text:span text:style-name="T30">Antiga Lista de Serviços</text:span>, Link - “<text:span text:style-name="T30">Serviços e Informações sobre Importação, Exportação, Viagens ao Exterior”</text:span>, <text:span text:style-name="T30">Link - “Outros Destaques”,</text:span> <text:s/>Link - “Processo Seletivo Público de Credenciamento de Perito”, Finalmente - 2014 <text:span text:style-name="T30">- </text:span>Alfândega da Receita Federal do Brasil do Porto do Rio Grande”. Demais informações poderão ser obtidas pelo endereço eletrônico: gabinsp.alfrge@receita.fazenda.gov.br.</text:p>
            </text:list-item>
            <text:list-item>
              <text:p text:style-name="P108">Os casos omissos serão resolvidos pela Comissão.</text:p>
            </text:list-item>
            <text:list-item>
              <text:p text:style-name="P108">Fazem parte integrante deste Edital.</text:p>
              <text:p text:style-name="P108"/>
            </text:list-item>
          </text:list>
        </text:list-item>
      </text:list>
      <table:table table:name="Tabela8" table:style-name="Tabela8">
        <table:table-column table:style-name="Tabela8.A"/>
        <table:table-column table:style-name="Tabela8.B"/>
        <table:table-row table:style-name="Tabela8.1">
          <table:table-cell table:style-name="Tabela8.A1" office:value-type="string">
            <text:p text:style-name="P14">ANEXO I</text:p>
          </table:table-cell>
          <table:table-cell table:style-name="Tabela8.B1" office:value-type="string">
            <text:p text:style-name="P15">PEDIDO DE INSCRIÇÃO NO PROCESSO SELETIVO</text:p>
          </table:table-cell>
        </table:table-row>
        <table:table-row table:style-name="Tabela8.1">
          <table:table-cell table:style-name="Tabela8.A1" office:value-type="string">
            <text:p text:style-name="P14">ANEXO II</text:p>
          </table:table-cell>
          <table:table-cell table:style-name="Tabela8.B1" office:value-type="string">
            <text:p text:style-name="P16">DECLARAÇÃO DE INEXISTÊNCIA DE VÍNCULO PROFISSIONAL</text:p>
          </table:table-cell>
        </table:table-row>
      </table:table>
      <text:p text:style-name="P70"><text:soft-page-break/></text:p>
      <text:p text:style-name="P69"><text:span text:style-name="T6">Rio grande, 08 de outubro de 2014</text:span></text:p>
      <text:p text:style-name="P70"/>
      <text:p text:style-name="P80">MARCO ANTÔNIO ALMEIDA MEDEIROS</text:p>
      <text:p text:style-name="P81">INSPETOR-CHEFE DA ALF/RGE</text:p>
      <table:table table:name="Tabela9" table:style-name="Tabela9">
        <table:table-column table:style-name="Tabela9.A"/>
        <table:table-column table:style-name="Tabela9.B"/>
        <table:table-row table:style-name="Tabela9.1">
          <table:table-cell table:style-name="Tabela9.A1" office:value-type="string">
            <text:p text:style-name="P73">ANEXO I</text:p>
          </table:table-cell>
          <table:table-cell table:style-name="Tabela9.B1" office:value-type="string">
            <text:p text:style-name="P22">PEDIDO DE INSCRIÇÃO NO PROCESSO SELETIVO – PERITO</text:p>
          </table:table-cell>
        </table:table-row>
      </table:table>
      <text:p text:style-name="P56"/>
      <table:table table:name="Tabela10" table:style-name="Tabela10">
        <table:table-column table:style-name="Tabela10.A"/>
        <table:table-column table:style-name="Tabela10.B"/>
        <table:table-row table:style-name="Tabela10.1">
          <table:table-cell table:style-name="Tabela10.A1" office:value-type="string">
            <text:p text:style-name="P24">ILMO.SR. INSPETOR-CHEFE DA</text:p>
          </table:table-cell>
          <table:table-cell table:style-name="Tabela10.A1" office:value-type="string">
            <text:p text:style-name="P23"/>
          </table:table-cell>
        </table:table-row>
        <table:table-row table:style-name="Tabela10.1">
          <table:table-cell table:style-name="Tabela10.A1" office:value-type="string">
            <text:p text:style-name="P24">ALFÂNDEGA DA RECEITA FEDERAL DO BRASIL DO PORTO DO RIO GRANDE/RS</text:p>
          </table:table-cell>
          <table:table-cell table:style-name="Tabela10.A1" office:value-type="string">
            <text:p text:style-name="P17"/>
          </table:table-cell>
        </table:table-row>
      </table:table>
      <text:p text:style-name="P56"/>
      <table:table table:name="Tabela11" table:style-name="Tabela11">
        <table:table-column table:style-name="Tabela11.A"/>
        <table:table-column table:style-name="Tabela11.B"/>
        <table:table-row table:style-name="Tabela11.1">
          <table:table-cell table:style-name="Tabela11.A1" office:value-type="string">
            <text:p text:style-name="P76">Pedido de Inscrição no Processo Seletivo</text:p>
          </table:table-cell>
          <table:table-cell table:style-name="Tabela11.B1" office:value-type="string">
            <text:p text:style-name="P25">EDITAL DE SELEÇÃO ALF/RGE Nº 1/201<text:span text:style-name="T1">4</text:span></text:p>
          </table:table-cell>
        </table:table-row>
      </table:table>
      <text:p text:style-name="P56"/>
      <text:p text:style-name="P38">Dados do perito</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row table:style-name="Tabela12.1">
          <table:table-cell table:style-name="Tabela12.A1" office:value-type="string">
            <text:p text:style-name="P29">NOME</text:p>
          </table:table-cell>
          <table:table-cell table:style-name="Tabela12.B1" table:number-columns-spanned="8" office:value-type="string">
            <text:p text:style-name="P77"/>
          </table:table-cell>
          <table:covered-table-cell/>
          <table:covered-table-cell/>
          <table:covered-table-cell/>
          <table:covered-table-cell/>
          <table:covered-table-cell/>
          <table:covered-table-cell/>
          <table:covered-table-cell/>
          <table:table-cell table:style-name="Tabela12.J1" table:number-rows-spanned="4" office:value-type="string">
            <text:p text:style-name="P40">Foto 3x4<text:line-break/></text:p>
            <text:p text:style-name="P41"/>
          </table:table-cell>
        </table:table-row>
        <table:table-row table:style-name="Tabela12.1">
          <table:table-cell table:style-name="Tabela12.A2" office:value-type="string">
            <text:p text:style-name="P78">ENDEREÇO</text:p>
          </table:table-cell>
          <table:table-cell table:style-name="Tabela12.B2" table:number-columns-spanned="8" office:value-type="string">
            <text:p text:style-name="P57"/>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2" office:value-type="string">
            <text:p text:style-name="P29">CIDADE</text:p>
          </table:table-cell>
          <table:table-cell table:style-name="Tabela12.A1" table:number-columns-spanned="5" office:value-type="string">
            <text:p text:style-name="P59"/>
          </table:table-cell>
          <table:covered-table-cell/>
          <table:covered-table-cell/>
          <table:covered-table-cell/>
          <table:covered-table-cell/>
          <table:table-cell table:style-name="Tabela12.G3" office:value-type="string">
            <text:p text:style-name="P78">UF</text:p>
          </table:table-cell>
          <table:table-cell table:style-name="Tabela12.G3" table:number-columns-spanned="2" office:value-type="string">
            <text:p text:style-name="P68"/>
          </table:table-cell>
          <table:covered-table-cell/>
          <table:covered-table-cell/>
        </table:table-row>
        <table:table-row table:style-name="Tabela12.1">
          <table:table-cell table:style-name="Tabela12.A2" office:value-type="string">
            <text:p text:style-name="P29">E-MAIL</text:p>
          </table:table-cell>
          <table:table-cell table:style-name="Tabela12.A2" table:number-columns-spanned="8" office:value-type="string">
            <text:p text:style-name="P57"/>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2" office:value-type="string">
            <text:p text:style-name="P29">C.IDENTIDADE</text:p>
          </table:table-cell>
          <table:table-cell table:style-name="Tabela12.A2" table:number-columns-spanned="5" office:value-type="string">
            <text:p text:style-name="P57"/>
          </table:table-cell>
          <table:covered-table-cell/>
          <table:covered-table-cell/>
          <table:covered-table-cell/>
          <table:covered-table-cell/>
          <table:table-cell table:style-name="Tabela12.G5" office:value-type="string">
            <text:p text:style-name="P29">CPF</text:p>
          </table:table-cell>
          <table:table-cell table:style-name="Tabela12.J1" table:number-columns-spanned="3" office:value-type="string">
            <text:p text:style-name="P57"/>
          </table:table-cell>
          <table:covered-table-cell/>
          <table:covered-table-cell/>
        </table:table-row>
        <table:table-row table:style-name="Tabela12.1">
          <table:table-cell table:style-name="Tabela12.A2" office:value-type="string">
            <text:p text:style-name="P29">ESTADO CIVIL</text:p>
          </table:table-cell>
          <table:table-cell table:style-name="Tabela12.A2" table:number-columns-spanned="2" office:value-type="string">
            <text:p text:style-name="P39">[ <text:s text:c="2"/>] CASADO(A)</text:p>
          </table:table-cell>
          <table:covered-table-cell/>
          <table:table-cell table:style-name="Tabela12.G5" table:number-columns-spanned="2" office:value-type="string">
            <text:p text:style-name="P39">[ <text:s text:c="2"/>] SOLTEIRO(A)</text:p>
          </table:table-cell>
          <table:covered-table-cell/>
          <table:table-cell table:style-name="Tabela12.G5" office:value-type="string">
            <text:p text:style-name="P39">[ <text:s text:c="2"/>] OUTROS</text:p>
          </table:table-cell>
          <table:table-cell table:style-name="Tabela12.G5" office:value-type="string">
            <text:p text:style-name="P31">SEXO</text:p>
          </table:table-cell>
          <table:table-cell table:style-name="Tabela12.J1" table:number-columns-spanned="3" office:value-type="string">
            <text:p text:style-name="P39">[ <text:s text:c="2"/>] M <text:s text:c="25"/>[ <text:s text:c="2"/>] F</text:p>
          </table:table-cell>
          <table:covered-table-cell/>
          <table:covered-table-cell/>
        </table:table-row>
        <table:table-row table:style-name="Tabela12.1">
          <table:table-cell table:style-name="Tabela12.A2" office:value-type="string">
            <text:p text:style-name="P31">NASCIMENTO</text:p>
          </table:table-cell>
          <table:table-cell table:style-name="Tabela12.B2" table:number-columns-spanned="4" office:value-type="string">
            <text:p text:style-name="P60"/>
          </table:table-cell>
          <table:covered-table-cell/>
          <table:covered-table-cell/>
          <table:covered-table-cell/>
          <table:table-cell table:style-name="Tabela12.B2" office:value-type="string">
            <text:p text:style-name="P26">TELEFONE</text:p>
          </table:table-cell>
          <table:table-cell table:style-name="Tabela12.J1" table:number-columns-spanned="4" office:value-type="string">
            <text:p text:style-name="P60"/>
          </table:table-cell>
          <table:covered-table-cell/>
          <table:covered-table-cell/>
          <table:covered-table-cell/>
        </table:table-row>
        <table:table-row table:style-name="Tabela12.1">
          <table:table-cell table:style-name="Tabela12.A2" office:value-type="string">
            <text:p text:style-name="P31">FORMAÇÃO</text:p>
          </table:table-cell>
          <table:table-cell table:style-name="Tabela12.J1" table:number-columns-spanned="9" office:value-type="string">
            <text:p text:style-name="P85"/>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B1" office:value-type="string">
            <text:p text:style-name="P32">N° REGISTRO</text:p>
          </table:table-cell>
          <table:table-cell table:style-name="Tabela12.B2" table:number-columns-spanned="3" office:value-type="string">
            <text:p text:style-name="P33"/>
          </table:table-cell>
          <table:covered-table-cell/>
          <table:covered-table-cell/>
          <table:table-cell table:style-name="Tabela12.E9" table:number-columns-spanned="4" office:value-type="string">
            <text:p text:style-name="P27">ÓRGAO DE REGISTRO</text:p>
          </table:table-cell>
          <table:covered-table-cell/>
          <table:covered-table-cell/>
          <table:covered-table-cell/>
          <table:table-cell table:style-name="Tabela12.J1" table:number-columns-spanned="2" office:value-type="string">
            <text:p text:style-name="P58"/>
          </table:table-cell>
          <table:covered-table-cell/>
        </table:table-row>
        <table:table-row table:style-name="Tabela12.10">
          <table:table-cell table:style-name="Tabela12.A10" table:number-columns-spanned="9" office:value-type="string">
            <text:p text:style-name="P79"><text:span text:style-name="T24">Requer</text:span><text:span text:style-name="T22"> a sua inscrição no Processo Seletivo de que trata o EDITAL DE SELEÇÃO ALF/RGE Nº 1/201</text:span><text:span text:style-name="T23">4</text:span><text:span text:style-name="T22">, na condição de:</text:span></text:p>
          </table:table-cell>
          <table:covered-table-cell/>
          <table:covered-table-cell/>
          <table:covered-table-cell/>
          <table:covered-table-cell/>
          <table:covered-table-cell/>
          <table:covered-table-cell/>
          <table:covered-table-cell/>
          <table:covered-table-cell/>
          <table:table-cell table:style-name="Tabela12.J10" office:value-type="string">
            <text:p text:style-name="P35"/>
          </table:table-cell>
        </table:table-row>
        <table:table-row table:style-name="Tabela12.1">
          <table:table-cell table:style-name="Tabela12.A11" table:number-columns-spanned="10" office:value-type="string">
            <text:p text:style-name="P28">PERITO <text:s text:c="3"/>[ <text:s text:c="3"/>] AUTONOMO</text:p>
          </table: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12" table:number-columns-spanned="9" office:value-type="string">
            <text:p text:style-name="P36">para o exercício das atividades de que trata o presente Edital a seguir assinalada:</text:p>
          </table:table-cell>
          <table:covered-table-cell/>
          <table:covered-table-cell/>
          <table:covered-table-cell/>
          <table:covered-table-cell/>
          <table:covered-table-cell/>
          <table:covered-table-cell/>
          <table:covered-table-cell/>
          <table:covered-table-cell/>
          <table:table-cell table:style-name="Tabela12.J10" office:value-type="string">
            <text:p text:style-name="P37"/>
          </table:table-cell>
        </table:table-row>
        <table:table-row table:style-name="Tabela12.10">
          <table:table-cell table:style-name="Tabela12.A13" table:number-columns-spanned="10" office:value-type="string">
            <text:p text:style-name="P56"><text:span text:style-name="T4"><text:s text:c="2"/></text:span><text:span text:style-name="T5">Opção de Área de Atividade do Requerente - Escolha Única</text:span></text:p>
          </table: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14" office:value-type="string">
            <text:p text:style-name="P86"><text:s/></text:p>
          </table:table-cell>
          <table:table-cell table:style-name="Tabela12.B2" office:value-type="string">
            <text:p text:style-name="P34"/>
          </table:table-cell>
          <table:table-cell table:style-name="Tabela12.J1" table:number-columns-spanned="8" office:value-type="string">
            <text:p text:style-name="P90">Área de QUÍMICA (tarefas do subitem 6.1.1, 6.1.4 e 6.1.7)</text:p>
          </table:table-cell>
          <table:covered-table-cell/>
          <table:covered-table-cell/>
          <table:covered-table-cell/>
          <table:covered-table-cell/>
          <table:covered-table-cell/>
          <table:covered-table-cell/>
          <table:covered-table-cell/>
        </table:table-row>
        <table:table-row table:style-name="Tabela12.1">
          <table:table-cell table:style-name="Tabela12.A15" office:value-type="string">
            <text:p text:style-name="P86"><text:s/></text:p>
          </table:table-cell>
          <table:table-cell table:style-name="Tabela12.B2" office:value-type="string">
            <text:p text:style-name="P34"/>
          </table:table-cell>
          <table:table-cell table:style-name="Tabela12.J1" table:number-columns-spanned="8" office:value-type="string">
            <text:p text:style-name="P88">Área de MECÂNICA (tarefas do subitem 6.1.2, 6.1.<text:span text:style-name="T29">4</text:span> e 6.1.<text:span text:style-name="T29">7</text:span>)</text:p>
          </table:table-cell>
          <table:covered-table-cell/>
          <table:covered-table-cell/>
          <table:covered-table-cell/>
          <table:covered-table-cell/>
          <table:covered-table-cell/>
          <table:covered-table-cell/>
          <table:covered-table-cell/>
        </table:table-row>
        <table:table-row table:style-name="Tabela12.1">
          <table:table-cell table:style-name="Tabela12.A15" office:value-type="string">
            <text:p text:style-name="P87"/>
          </table:table-cell>
          <table:table-cell table:style-name="Tabela12.B2" office:value-type="string">
            <text:p text:style-name="P34"/>
          </table:table-cell>
          <table:table-cell table:style-name="Tabela12.J1" table:number-columns-spanned="8" office:value-type="string">
            <text:p text:style-name="P89">Área de QUANTIFICAÇÃO (tarefas dos subitens 6.1.3, 6.1.<text:span text:style-name="T29">4</text:span> e 6.1.<text:span text:style-name="T29">7</text:span>)</text:p>
          </table:table-cell>
          <table:covered-table-cell/>
          <table:covered-table-cell/>
          <table:covered-table-cell/>
          <table:covered-table-cell/>
          <table:covered-table-cell/>
          <table:covered-table-cell/>
          <table:covered-table-cell/>
        </table:table-row>
        <table:table-row table:style-name="Tabela12.1">
          <table:table-cell table:style-name="Tabela12.A15" office:value-type="string">
            <text:p text:style-name="P87"/>
          </table:table-cell>
          <table:table-cell table:style-name="Tabela12.B2" office:value-type="string">
            <text:p text:style-name="P34"/>
          </table:table-cell>
          <table:table-cell table:style-name="Tabela12.J1" table:number-columns-spanned="8" office:value-type="string">
            <text:p text:style-name="P89">Área de ELETRO / ELETRÔNICA (tarefas dos subitens <text:span text:style-name="T29">6.1.4, 6.1.5 e 6.1.7</text:span>)</text:p>
          </table:table-cell>
          <table:covered-table-cell/>
          <table:covered-table-cell/>
          <table:covered-table-cell/>
          <table:covered-table-cell/>
          <table:covered-table-cell/>
          <table:covered-table-cell/>
          <table:covered-table-cell/>
        </table:table-row>
        <table:table-row table:style-name="Tabela12.1">
          <table:table-cell table:style-name="Tabela12.A15" office:value-type="string">
            <text:p text:style-name="P87"/>
          </table:table-cell>
          <table:table-cell table:style-name="Tabela12.B2" office:value-type="string">
            <text:p text:style-name="P34"/>
          </table:table-cell>
          <table:table-cell table:style-name="Tabela12.J1" table:number-columns-spanned="8" office:value-type="string">
            <text:p text:style-name="P89">Área de INFORMÁTICA (tarefas dos subitens 6.1.<text:span text:style-name="T29">4</text:span>, 6.1.<text:span text:style-name="T29">6</text:span> e 6.1.<text:span text:style-name="T29">7</text:span>)</text:p>
          </table:table-cell>
          <table:covered-table-cell/>
          <table:covered-table-cell/>
          <table:covered-table-cell/>
          <table:covered-table-cell/>
          <table:covered-table-cell/>
          <table:covered-table-cell/>
          <table:covered-table-cell/>
        </table:table-row>
      </table:table>
      <text:p text:style-name="P12"/>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50"/>
          </table:table-cell>
          <table:table-cell table:style-name="Tabela15.B1" office:value-type="string">
            <text:p text:style-name="P55"><text:s/></text:p>
            <text:p text:style-name="P55"/>
            <text:p text:style-name="P51">________________,____de______________de______</text:p>
            <text:p text:style-name="P49"/>
            <text:p text:style-name="P49"/>
            <text:p text:style-name="P49"/>
            <text:p text:style-name="P49"/>
            <text:p text:style-name="P49"/>
            <text:p text:style-name="P49"/>
          </table:table-cell>
          <table:table-cell table:style-name="Tabela15.A1" office:value-type="string">
            <text:p text:style-name="P50"/>
          </table:table-cell>
        </table:table-row>
      </table:table>
      <text:p text:style-name="Standard"><text:span text:style-name="T25"><text:tab/><text:tab/><text:tab/><text:tab/><text:tab/></text:span><text:span text:style-name="T3">Assinatura do interessado</text:span></text:p>
      <table:table table:name="Tabela18" table:style-name="Tabela18">
        <table:table-column table:style-name="Tabela18.A"/>
        <table:table-column table:style-name="Tabela18.B"/>
        <table:table-row table:style-name="Tabela18.1">
          <table:table-cell table:style-name="Tabela18.A1" office:value-type="string">
            <text:p text:style-name="P73">ANEXO II</text:p>
          </table:table-cell>
          <table:table-cell table:style-name="Tabela18.B1" office:value-type="string">
            <text:p text:style-name="P22">DECLARAÇÃO DE INEXISTÊNCIA DE VÍNCULO PROFISSIONAL</text:p>
          </table:table-cell>
        </table:table-row>
      </table:table>
      <text:p text:style-name="Standard"/>
      <text:p text:style-name="P18"/>
      <text:p text:style-name="P18"/>
      <text:p text:style-name="P18"/>
      <text:p text:style-name="P18"/>
      <text:p text:style-name="P18"/>
      <text:p text:style-name="P18"/>
      <text:p text:style-name="P18"/>
      <text:p text:style-name="P18"/>
      <text:list xml:id="list5956576832383445769" text:style-name="WW8Num5">
        <text:list-header>
          <text:p text:style-name="P97"><text:s text:c="69"/>(Nome) <text:s text:c="55"/></text:p>
          <text:p text:style-name="P99"/>
          <text:p text:style-name="P101"><text:span text:style-name="T16"><text:s text:c="137"/></text:span><text:span text:style-name="T17">,</text:span></text:p>
          <text:p text:style-name="P100"><text:s/></text:p>
          <text:p text:style-name="P98"><text:span text:style-name="T15"><text:s text:c="54"/>(formação profissional) <text:s text:c="36"/></text:span><text:span text:style-name="T17">, registrado no CREA/___ , sob número _______ , </text:span><text:span text:style-name="T20">DECLARA</text:span><text:span text:style-name="T17">, sob todos os efeitos legais e para os fins de que trata o subitem </text:span><text:span text:style-name="T19">9.3.5</text:span><text:span text:style-name="T17"> do EDITAL DE SELEÇÃO ALF/RGE Nº 1/201</text:span><text:span text:style-name="T18">4</text:span><text:span text:style-name="T17">, <text:s/>que não mantém e que não manterá, enquanto credenciado pela RFB, vínculo societário ou empregatício com empresa importadora ou exportadora de qualquer natureza, com comissária de despacho aduaneiro, despachante aduaneiro, empresa vistoriadora ou supervisora de cargas, transportador ou depositário de mercadoria sujeita a controle aduaneiro, nem vínculo empregatício com entidade representativa de classe empresarial.</text:span></text:p>
        </text:list-header>
      </text:list>
      <text:p text:style-name="P42"/>
      <text:p text:style-name="P18"/>
      <text:p text:style-name="P18"/>
      <text:p text:style-name="P18"/>
      <text:p text:style-name="P18"/>
      <text:p text:style-name="P52">________________,____ de______________de______</text:p>
      <text:p text:style-name="P19"/>
      <text:p text:style-name="P18"/>
      <text:p text:style-name="P18"/>
      <text:p text:style-name="P18"/>
      <text:p text:style-name="P18"/>
      <text:p text:style-name="P18"/>
      <text:p text:style-name="P18"/>
      <table:table table:name="Tabela19" table:style-name="Tabela19">
        <table:table-column table:style-name="Tabela19.A"/>
        <table:table-row table:style-name="Tabela19.1">
          <table:table-cell table:style-name="Tabela19.A1" office:value-type="string">
            <text:p text:style-name="P20">Assinatura do interessado</text:p>
          </table:table-cell>
        </table:table-row>
      </table:table>
      <text:list xml:id="list100259808164847" text:continue-numbering="true" text:style-name="WW8Num5">
        <text:list-header>
          <text:p text:style-name="P10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Xerox Sans Serif Narrow" svg:font-family="'Xerox Sans Serif Narrow', 'Times New Roman'" style:font-family-generic="roman"/>
    <style:font-face style:name="Mangal1" svg:font-family="Mangal" style:font-pitch="variable"/>
    <style:font-face style:name="SimSun1" svg:font-family="SimSun, 宋体" style:font-pitch="variable"/>
    <style:font-face style:name="CG Times (W1)" svg:font-family="'CG Times (W1)', 'Times New Roman'"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Century Schoolbook" svg:font-family="'Century Schoolbook', 'Times New Roman'" style:font-family-generic="roman" style:font-pitch="variable"/>
    <style:font-face style:name="Times New Roman" svg:font-family="'Times New Roman'" style:font-family-generic="roman" style:font-pitch="variable"/>
    <style:font-face style:name="Graphite Light ATT" svg:font-family="'Graphite Light ATT', 'Bookman Old Style'"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list-style-name="WW8Num5" style:class="text">
      <style:text-properties fo:color="#000000" style:font-name="CG Times (W1)" fo:font-family="'CG Times (W1)', 'Times New Roman'" style:font-family-generic="roman" style:font-pitch="variable" fo:font-size="12pt" fo:language="en" fo:country="US" style:font-size-asian="12pt" style:font-name-complex="CG Times (W1)" style:font-family-complex="'CG Times (W1)', 'Times New Roman'" style:font-family-generic-complex="roman"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class="text">
      <style:paragraph-properties fo:margin-top="0.212cm" fo:margin-bottom="0cm" style:contextual-spacing="false" fo:text-align="center" style:justify-single-word="false" fo:keep-with-next="always"/>
      <style:text-properties style:font-name="Century Schoolbook" fo:font-family="'Century Schoolbook', 'Times New Roman'" style:font-family-generic="roman" style:font-pitch="variable" fo:font-size="12pt" style:font-size-asian="12pt" style:font-name-complex="Century Schoolbook" style:font-family-complex="'Century Schoolbook', 'Times New Roman'" style:font-family-generic-complex="roman"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Graphite Light ATT" fo:font-family="'Graphite Light ATT', 'Bookman Old Style'" style:font-family-generic="script" style:font-pitch="variable" fo:font-size="11pt" fo:font-weight="bold" style:font-size-asian="11pt" style:font-weight-asian="bold" style:font-name-complex="Graphite Light ATT" style:font-family-complex="'Graphite Light ATT', 'Bookman Old Style'" style:font-family-generic-complex="script" style:font-pitch-complex="variable"/>
    </style:style>
    <style:style style:name="Heading_20_3" style:display-name="Heading 3" style:family="paragraph" style:next-style-name="Standard" style:class="text">
      <style:paragraph-properties fo:margin-top="0.212cm" fo:margin-bottom="0.212cm" style:contextual-spacing="false" fo:text-align="justify" style:justify-single-word="false" fo:orphans="0" fo:widows="0" fo:hyphenation-ladder-count="no-limit"/>
      <style:text-properties style:use-window-font-color="true"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4" style:display-name="Heading 4" style:family="paragraph" style:next-style-name="Standard" style:class="text">
      <style:paragraph-properties fo:margin-top="0.212cm" fo:margin-bottom="0.212cm" style:contextual-spacing="false" fo:text-align="justify" style:justify-single-word="false" fo:orphans="0" fo:widows="0" fo:hyphenation-ladder-count="no-limit"/>
      <style:text-properties style:use-window-font-color="true" style:font-name="Arial" fo:font-family="Arial" style:font-family-generic="swiss" style:font-pitch="variable" fo:font-size="10pt" fo:language="pt" fo:country="BR"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class="text">
      <style:paragraph-properties fo:keep-with-next="always"/>
      <style:text-properties fo:font-size="14pt" fo:font-weight="bold" style:font-size-asian="14pt" style:font-weight-asian="bold"/>
    </style:style>
    <style:style style:name="Heading_20_6" style:display-name="Heading 6" style:family="paragraph" style:parent-style-name="Standard" style:next-style-name="Standard" style:class="text">
      <style:paragraph-properties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orphans="0" fo:widows="0" fo:keep-with-next="always">
        <style:tab-stops>
          <style:tab-stop style:position="1.25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fo:font-size="14pt" fo:font-weight="bold" style:font-size-asian="14pt" style:font-weight-asian="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comentário" style:display-name="Texto de comentário"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2.501cm" style:auto-text-indent="false"/>
      <style:text-properties fo:color="#0000ff" style:font-name="Arial" fo:font-family="Arial" style:font-family-generic="swiss" style:font-pitch="variable" fo:font-size="11pt" style:font-size-asian="11pt" style:font-name-complex="Arial" style:font-family-complex="Arial" style:font-family-generic-complex="swiss" style:font-pitch-complex="variable"/>
    </style:style>
    <style:style style:name="BodyText" style:family="paragraph">
      <style:paragraph-properties fo:orphans="2" fo:widows="2" fo:hyphenation-ladder-count="no-limit"/>
      <style:text-properties fo:color="#000000" style:font-name="CG Times (WN)" fo:font-family="'CG Times (WN)'" style:font-family-generic="roman" style:font-pitch="variable" fo:font-size="12pt" fo:language="en" fo:country="US"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text-align="justify" style:justify-single-word="false" fo:orphans="2" fo:widows="2" fo:hyphenation-ladder-count="no-limit"/>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 style:display-name="Body Text" style:family="paragraph">
      <style:paragraph-properties fo:orphans="2" fo:widows="2" fo:hyphenation-ladder-count="no-limit"/>
      <style:text-properties fo:color="#000000" style:font-name="CG Times (W1)" fo:font-family="'CG Times (W1)', 'Times New Roman'" style:font-family-generic="roman" style:font-pitch="variable" fo:font-size="12pt" fo:language="en" fo:country="US"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2" style:display-name="Corpo de texto 2" style:family="paragraph" style:parent-style-name="Standard">
      <style:paragraph-properties fo:text-align="justify" style:justify-single-word="false"/>
      <style:text-properties style:font-name="Graphite Light ATT" fo:font-family="'Graphite Light ATT', 'Bookman Old Style'" style:font-family-generic="script" style:font-pitch="variable" style:font-name-complex="Graphite Light ATT" style:font-family-complex="'Graphite Light ATT', 'Bookman Old Style'" style:font-family-generic-complex="script" style:font-pitch-complex="variable"/>
    </style:style>
    <style:style style:name="Normal_20__28_Web_29_" style:display-name="Normal (Web)" style:family="paragraph" style:parent-style-name="Standard">
      <style:paragraph-properties fo:margin-top="0.176cm" fo:margin-bottom="0.176cm" style:contextual-spacing="false"/>
      <style:text-properties fo:color="#00008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5.752cm"/>
        </style:tab-stops>
      </style:paragraph-properties>
      <style:text-properties style:font-name="Courier New" fo:font-family="'Courier New'" style:font-family-generic="modern" fo:font-size="11pt" style:font-size-asian="11pt" style:font-name-complex="Courier New" style:font-family-complex="'Courier New'" style:font-family-generic-complex="modern"/>
    </style:style>
    <style:style style:name="reservado3" style:family="paragraph" style:parent-style-name="Standard">
      <style:paragraph-properties fo:hyphenation-ladder-count="no-limit">
        <style:tab-stops>
          <style:tab-stop style:position="15.875cm"/>
          <style:tab-stop style:position="16.51cm" style:type="right"/>
        </style:tab-stops>
      </style:paragraph-properties>
      <style:text-properties style:font-name="Courier New" fo:font-family="'Courier New'" style:font-family-generic="modern" fo:language="en" fo:country="US" style:font-name-complex="Courier New" style:font-family-complex="'Courier New'" style:font-family-generic-complex="modern" fo:hyphenate="false" fo:hyphenation-remain-char-count="2" fo:hyphenation-push-char-count="2"/>
    </style:style>
    <style:style style:name="subtaror_20_x" style:display-name="subtaror x" style:family="paragraph" style:parent-style-name="Standard">
      <style:paragraph-properties fo:margin-left="0.635cm" fo:margin-right="0cm" fo:margin-top="0.212cm" fo:margin-bottom="0.212cm" style:contextual-spacing="false" fo:text-align="center" style:justify-single-word="false" fo:text-indent="-0.635cm" style:auto-text-indent="false">
        <style:tab-stops>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5.001cm" style:auto-text-indent="false">
        <style:tab-stops>
          <style:tab-stop style:position="1.877cm" style:type="char" style:char=","/>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0.751cm" fo:margin-right="0cm" fo:margin-top="0.212cm" fo:margin-bottom="0cm" style:contextual-spacing="false" fo:text-align="justify" style:justify-single-word="false" fo:text-indent="0cm" style:auto-text-indent="false">
        <style:tab-stops>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Body_20_Text_20_2" style:display-name="Body Text 2" style:family="paragraph" style:parent-style-name="Standard">
      <style:paragraph-properties style:line-height-at-least="0.423cm" fo:text-align="justify" style:justify-single-word="false"/>
    </style:style>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Body_20_Text_20_22" style:display-name="Body Text 22" style:family="paragraph" style:parent-style-name="Standard">
      <style:paragraph-properties fo:margin-left="0cm" fo:margin-right="0cm" fo:text-align="justify" style:justify-single-word="false" fo:text-indent="2.501cm" style:auto-text-indent="false"/>
      <style:text-properties fo:color="#000000"/>
    </style:style>
    <style:style style:name="WW-Título" style:family="paragraph" style:parent-style-name="Standard" style:next-style-name="Subtitle">
      <style:paragraph-properties fo:text-align="center" style:justify-single-word="false" fo:background-color="#d8d8d8" fo:padding-left="0.141cm" fo:padding-right="0.141cm" fo:padding-top="0.035cm" fo:padding-bottom="0.035cm" fo:border="0.51pt solid #000000">
        <style:tab-stops>
          <style:tab-stop style:position="1.877cm" style:type="char" style:char=","/>
        </style:tab-stops>
        <style:background-image/>
      </style:paragraph-properties>
      <style:text-properties fo:font-size="12pt" fo:font-weight="bold" style:font-size-asian="12pt" style:font-weight-asian="bold"/>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Body_20_Text_20_31" style:display-name="Body Text 31" style:family="paragraph" style:parent-style-name="Standard">
      <style:paragraph-properties fo:text-align="justify" style:justify-single-word="false"/>
      <style:text-properties fo:color="#ff0000" style:font-name="Tahoma" fo:font-family="Tahoma" style:font-family-generic="swiss" style:font-pitch="variable" style:font-name-complex="Tahoma" style:font-family-complex="Tahoma" style:font-family-generic-complex="swiss" style:font-pitch-complex="variable"/>
    </style:style>
    <style:style style:name="font0" style:family="paragraph" style:parent-style-name="Standard">
      <style:paragraph-properties fo:margin-top="0.176cm" fo:margin-bottom="0.176cm" style:contextual-spacing="fals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font7" style:family="paragraph" style:parent-style-name="Standard">
      <style:paragraph-properties fo:margin-top="0.176cm" fo:margin-bottom="0.176cm" style:contextual-spacing="fals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41"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Envelope" style:family="paragraph" style:parent-style-name="Standard" style:next-style-name="Standard">
      <style:paragraph-properties fo:margin-left="2.501cm" fo:margin-right="0cm" fo:margin-top="0cm" fo:margin-bottom="0.212cm" style: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Inciso_20_numerado" style:display-name="Inciso numerado" style:family="paragraph" style:list-style-name="WW8Num6">
      <style:paragraph-properties fo:margin-top="0cm" fo:margin-bottom="0.212cm" style:contextual-spacing="false" fo:text-align="justify" style:justify-single-word="false" fo:orphans="2" fo:widows="2" fo:hyphenation-ladder-count="no-limit">
        <style:tab-stops>
          <style:tab-stop style:position="1cm"/>
        </style:tab-stops>
      </style:paragraph-properties>
      <style:text-properties fo:color="#000000" style:font-name="Arial" fo:font-family="Arial" style:font-family-generic="swiss" style:font-pitch="variable" fo:font-size="10pt" fo:language="pt" fo:country="BR"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ágrafo" style:family="paragraph" style:list-style-name="WW8Num6">
      <style:paragraph-properties fo:margin-top="0.106cm" fo:margin-bottom="0.106cm" style:contextual-spacing="false" fo:text-align="justify" style:justify-single-word="false" fo:orphans="2" fo:widows="2" fo:hyphenation-ladder-count="no-limit"/>
      <style:text-properties style:use-window-font-color="true" style:font-name="Arial" fo:font-family="Arial" style:font-family-generic="swiss" style:font-pitch="variable" fo:font-size="10pt" fo:language="pt" fo:country="BR"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línea" style:family="paragraph" style:parent-style-name="Standard">
      <style:paragraph-properties fo:margin-left="0.635cm" fo:margin-right="0cm" fo:margin-top="0.212cm" fo:margin-bottom="0cm" style:contextual-spacing="false" fo:text-align="justify" style:justify-single-word="false" fo:text-indent="-0.635cm" style:auto-text-indent="false">
        <style:tab-stops>
          <style:tab-stop style:position="0.635cm"/>
          <style:tab-stop style:position="2cm"/>
          <style:tab-stop style:position="3.501cm"/>
        </style:tab-stops>
      </style:paragraph-properties>
      <style:text-properties fo:color="#000000" fo:font-size="12pt" style:font-size-asian="12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8Num2z0"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3z0"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4z0"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5zfalse" style:family="text"/>
    <style:style style:name="WW8Num5ztrue" style:family="text"/>
    <style:style style:name="WW8Num6zfalse" style:family="text"/>
    <style:style style:name="WW8Num6ztrue" style:family="text"/>
    <style:style style:name="WW8Num7z0"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7ztrue" style:family="text"/>
    <style:style style:name="WW8Num8z0"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8ztrue" style:family="text"/>
    <style:style style:name="WW8Num9zfalse" style:family="text"/>
    <style:style style:name="WW8Num9z1" style:family="text">
      <style:text-properties fo:color="#000000"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9z2"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9ztrue" style:family="text"/>
    <style:style style:name="WW8Num10z0" style:family="text">
      <style:text-properties style:font-name-complex="Arial Unicode MS" style:font-family-complex="'Arial Unicode MS'" style:font-family-generic-complex="swiss" style:font-pitch-complex="variable"/>
    </style:style>
    <style:style style:name="WW8Num10ztrue" style:family="text"/>
    <style:style style:name="WW8Num11zfalse" style:family="text"/>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true" style:family="text"/>
    <style:style style:name="WW8Num11z3"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12z0"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12ztrue" style:family="text"/>
    <style:style style:name="WW8Num13zfalse" style:family="text"/>
    <style:style style:name="WW8Num13z1"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13ztru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14zfalse" style:family="text"/>
    <style:style style:name="WW8Num14ztrue" style:family="text"/>
    <style:style style:name="WW8Num14z2"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15zfalse" style:family="text"/>
    <style:style style:name="WW8Num15ztrue" style:family="text"/>
    <style:style style:name="WW8Num15z2"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16zfalse" style:family="text"/>
    <style:style style:name="WW8Num16z1" style:family="text">
      <style:text-properties fo:color="#000000"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16z2"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16ztrue" style:family="text">
      <style:text-properties fo:color="#000000"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17zfalse" style:family="text"/>
    <style:style style:name="WW8Num17ztrue" style:family="text"/>
    <style:style style:name="WW8Num17z2"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18zfalse" style:family="text"/>
    <style:style style:name="WW8Num18ztrue" style:family="text"/>
    <style:style style:name="WW8Num18z2"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19z0" style:family="text">
      <style:text-properties fo:font-weight="bold" style:font-weight-asian="bold"/>
    </style:style>
    <style:style style:name="WW8Num20zfalse" style:family="text"/>
    <style:style style:name="WW8Num20ztrue" style:family="text"/>
    <style:style style:name="WW8Num20z2"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21zfalse" style:family="text"/>
    <style:style style:name="WW8Num21ztrue" style:family="text"/>
    <style:style style:name="WW8Num21z2"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7ztrue123456"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9ztrue" style:family="text"/>
    <style:style style:name="WW-WW8Num9ztrue1" style:family="text"/>
    <style:style style:name="WW-WW8Num9ztrue12" style:family="text"/>
    <style:style style:name="WW-WW8Num10ztrue" style:family="text"/>
    <style:style style:name="WW-WW8Num10ztrue1" style:family="text"/>
    <style:style style:name="WW-WW8Num10ztrue12" style:family="text"/>
    <style:style style:name="WW-WW8Num10ztrue123" style:family="text"/>
    <style:style style:name="WW-WW8Num10ztrue1234" style:family="text"/>
    <style:style style:name="WW-WW8Num10ztrue12345" style:family="text"/>
    <style:style style:name="WW-WW8Num10ztrue123456"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2ztrue" style:family="text"/>
    <style:style style:name="WW-WW8Num12ztrue1" style:family="text"/>
    <style:style style:name="WW-WW8Num12ztrue12" style:family="text"/>
    <style:style style:name="WW-WW8Num12ztrue123" style:family="text"/>
    <style:style style:name="WW-WW8Num12ztrue1234" style:family="text"/>
    <style:style style:name="WW-WW8Num12ztrue12345" style:family="text"/>
    <style:style style:name="WW-WW8Num12ztrue123456" style:family="text"/>
    <style:style style:name="WW-WW8Num13ztrue" style:family="text"/>
    <style:style style:name="WW-WW8Num13ztrue1" style:family="text"/>
    <style:style style:name="WW-WW8Num13ztrue12" style:family="text"/>
    <style:style style:name="WW-WW8Num14ztrue" style:family="text"/>
    <style:style style:name="WW-WW8Num14ztrue1" style:family="text"/>
    <style:style style:name="WW-WW8Num14ztrue12" style:family="text"/>
    <style:style style:name="WW-WW8Num14ztrue123" style:family="text"/>
    <style:style style:name="WW-WW8Num14ztrue1234" style:family="text"/>
    <style:style style:name="WW-WW8Num14ztrue12345" style:family="text"/>
    <style:style style:name="WW-WW8Num15ztrue" style:family="text"/>
    <style:style style:name="WW-WW8Num15ztrue1" style:family="text"/>
    <style:style style:name="WW-WW8Num15ztrue12" style:family="text"/>
    <style:style style:name="WW-WW8Num15ztrue123" style:family="text"/>
    <style:style style:name="WW-WW8Num15ztrue1234" style:family="text"/>
    <style:style style:name="WW-WW8Num15ztrue12345" style:family="text"/>
    <style:style style:name="WW-WW8Num16ztrue" style:family="text"/>
    <style:style style:name="WW-WW8Num16ztrue1" style:family="text"/>
    <style:style style:name="WW-WW8Num16ztrue12" style:family="text"/>
    <style:style style:name="WW-WW8Num16ztrue123" style:family="text"/>
    <style:style style:name="WW-WW8Num16ztrue1234" style:family="text"/>
    <style:style style:name="WW-WW8Num16ztrue12345" style:family="text"/>
    <style:style style:name="WW-WW8Num17ztrue" style:family="text"/>
    <style:style style:name="WW-WW8Num17ztrue1" style:family="text"/>
    <style:style style:name="WW-WW8Num17ztrue12" style:family="text"/>
    <style:style style:name="WW-WW8Num17ztrue123" style:family="text"/>
    <style:style style:name="WW-WW8Num17ztrue1234" style:family="text"/>
    <style:style style:name="WW-WW8Num17ztrue12345"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20ztrue" style:family="text"/>
    <style:style style:name="WW-WW8Num20ztrue1" style:family="text"/>
    <style:style style:name="WW-WW8Num20ztrue12" style:family="text"/>
    <style:style style:name="WW-WW8Num20ztrue123" style:family="text"/>
    <style:style style:name="WW-WW8Num20ztrue1234" style:family="text"/>
    <style:style style:name="WW-WW8Num20ztrue12345" style:family="text"/>
    <style:style style:name="WW-WW8Num21ztrue" style:family="text"/>
    <style:style style:name="WW-WW8Num21ztrue1" style:family="text"/>
    <style:style style:name="WW-WW8Num21ztrue12" style:family="text"/>
    <style:style style:name="WW-WW8Num21ztrue123" style:family="text"/>
    <style:style style:name="WW-WW8Num21ztrue1234" style:family="text"/>
    <style:style style:name="WW-WW8Num21ztrue12345"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5ztrue1234567" style:family="text"/>
    <style:style style:name="WW-WW8Num5ztrue11" style:family="text"/>
    <style:style style:name="WW-WW8Num5ztrue121" style:family="text"/>
    <style:style style:name="WW-WW8Num5ztrue1231" style:family="text"/>
    <style:style style:name="WW-WW8Num5ztrue12341" style:family="text"/>
    <style:style style:name="WW-WW8Num5ztrue123451" style:family="text"/>
    <style:style style:name="WW-WW8Num5ztrue1234561" style:family="text"/>
    <style:style style:name="WW-WW8Num6ztrue1234567" style:family="text"/>
    <style:style style:name="WW-WW8Num6ztrue11" style:family="text"/>
    <style:style style:name="WW-WW8Num6ztrue121" style:family="text"/>
    <style:style style:name="WW-WW8Num6ztrue1231" style:family="text"/>
    <style:style style:name="WW-WW8Num6ztrue12341" style:family="text"/>
    <style:style style:name="WW-WW8Num6ztrue123451" style:family="text"/>
    <style:style style:name="WW-WW8Num6ztrue1234561" style:family="text"/>
    <style:style style:name="WW-WW8Num7ztrue1234567" style:family="text"/>
    <style:style style:name="WW-WW8Num7ztrue11" style:family="text"/>
    <style:style style:name="WW-WW8Num7ztrue121" style:family="text"/>
    <style:style style:name="WW-WW8Num7ztrue1231" style:family="text"/>
    <style:style style:name="WW-WW8Num7ztrue12341" style:family="text"/>
    <style:style style:name="WW-WW8Num7ztrue123451" style:family="text"/>
    <style:style style:name="WW-WW8Num7ztrue1234561" style:family="text"/>
    <style:style style:name="WW-WW8Num8ztrue123456" style:family="text"/>
    <style:style style:name="WW-WW8Num8ztrue11" style:family="text"/>
    <style:style style:name="WW-WW8Num8ztrue121" style:family="text"/>
    <style:style style:name="WW-WW8Num8ztrue1231" style:family="text"/>
    <style:style style:name="WW-WW8Num8ztrue12341" style:family="text"/>
    <style:style style:name="WW-WW8Num8ztrue123451" style:family="text"/>
    <style:style style:name="WW-WW8Num9ztrue123" style:family="text"/>
    <style:style style:name="WW-WW8Num9ztrue11" style:family="text"/>
    <style:style style:name="WW-WW8Num9ztrue121" style:family="text"/>
    <style:style style:name="WW-WW8Num10ztrue1234567" style:family="text"/>
    <style:style style:name="WW-WW8Num10ztrue11" style:family="text"/>
    <style:style style:name="WW-WW8Num10ztrue121" style:family="text"/>
    <style:style style:name="WW-WW8Num10ztrue1231" style:family="text"/>
    <style:style style:name="WW-WW8Num10ztrue12341" style:family="text"/>
    <style:style style:name="WW-WW8Num10ztrue123451" style:family="text"/>
    <style:style style:name="WW-WW8Num10ztrue1234561" style:family="text"/>
    <style:style style:name="WW-WW8Num11ztrue12345" style:family="text"/>
    <style:style style:name="WW-WW8Num11ztrue11" style:family="text"/>
    <style:style style:name="WW-WW8Num11ztrue121" style:family="text"/>
    <style:style style:name="WW-WW8Num11ztrue1231" style:family="text"/>
    <style:style style:name="WW-WW8Num11ztrue12341" style:family="text"/>
    <style:style style:name="WW-WW8Num12ztrue1234567" style:family="text"/>
    <style:style style:name="WW-WW8Num12ztrue11" style:family="text"/>
    <style:style style:name="WW-WW8Num12ztrue121" style:family="text"/>
    <style:style style:name="WW-WW8Num12ztrue1231" style:family="text"/>
    <style:style style:name="WW-WW8Num12ztrue12341" style:family="text"/>
    <style:style style:name="WW-WW8Num12ztrue123451" style:family="text"/>
    <style:style style:name="WW-WW8Num12ztrue1234561" style:family="text"/>
    <style:style style:name="WW-WW8Num13ztrue123" style:family="text"/>
    <style:style style:name="WW-WW8Num13ztrue11" style:family="text"/>
    <style:style style:name="WW-WW8Num13ztrue121" style:family="text"/>
    <style:style style:name="WW-WW8Num13ztrue1231" style:family="text"/>
    <style:style style:name="WW-WW8Num14ztrue123456" style:family="text"/>
    <style:style style:name="WW-WW8Num14ztrue11" style:family="text"/>
    <style:style style:name="WW-WW8Num14ztrue121" style:family="text"/>
    <style:style style:name="WW-WW8Num14ztrue1231" style:family="text"/>
    <style:style style:name="WW-WW8Num14ztrue12341" style:family="text"/>
    <style:style style:name="WW-WW8Num14ztrue123451" style:family="text"/>
    <style:style style:name="WW-WW8Num15ztrue123456" style:family="text"/>
    <style:style style:name="WW-WW8Num15ztrue11" style:family="text"/>
    <style:style style:name="WW-WW8Num15ztrue121" style:family="text"/>
    <style:style style:name="WW-WW8Num15ztrue1231" style:family="text"/>
    <style:style style:name="WW-WW8Num15ztrue12341" style:family="text"/>
    <style:style style:name="WW-WW8Num15ztrue123451" style:family="text"/>
    <style:style style:name="WW-WW8Num16ztrue123456" style:family="text"/>
    <style:style style:name="WW-WW8Num16ztrue11" style:family="text"/>
    <style:style style:name="WW-WW8Num16ztrue121" style:family="text"/>
    <style:style style:name="WW-WW8Num16ztrue1231" style:family="text"/>
    <style:style style:name="WW-WW8Num17ztrue123456" style:family="text"/>
    <style:style style:name="WW-WW8Num17ztrue11" style:family="text"/>
    <style:style style:name="WW-WW8Num17ztrue121" style:family="text"/>
    <style:style style:name="WW-WW8Num17ztrue1231" style:family="text"/>
    <style:style style:name="WW-WW8Num17ztrue12341" style:family="text"/>
    <style:style style:name="WW-WW8Num17ztrue123451" style:family="text"/>
    <style:style style:name="WW-WW8Num18ztrue123456" style:family="text"/>
    <style:style style:name="WW-WW8Num18ztrue11" style:family="text"/>
    <style:style style:name="WW-WW8Num18ztrue121" style:family="text"/>
    <style:style style:name="WW-WW8Num18ztrue1231" style:family="text"/>
    <style:style style:name="WW-WW8Num18ztrue12341" style:family="text"/>
    <style:style style:name="WW-WW8Num18ztrue123451" style:family="text"/>
    <style:style style:name="WW8Num19zfalse" style:family="text"/>
    <style:style style:name="WW8Num19ztrue" style:family="text"/>
    <style:style style:name="WW8Num19z2"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19ztrue" style:family="text"/>
    <style:style style:name="WW-WW8Num19ztrue1" style:family="text"/>
    <style:style style:name="WW-WW8Num19ztrue12" style:family="text"/>
    <style:style style:name="WW-WW8Num19ztrue123" style:family="text"/>
    <style:style style:name="WW-WW8Num19ztrue1234" style:family="text"/>
    <style:style style:name="WW-WW8Num19ztrue12345" style:family="text"/>
    <style:style style:name="WW8Num20z0"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21z0" style:family="text">
      <style:text-properties fo:font-weight="bold" style:font-weight-asian="bold"/>
    </style:style>
    <style:style style:name="WW8Num22z0"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23zfalse" style:family="text"/>
    <style:style style:name="WW8Num23ztrue" style:family="text"/>
    <style:style style:name="WW8Num23z2"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23ztrue" style:family="text"/>
    <style:style style:name="WW-WW8Num23ztrue1" style:family="text"/>
    <style:style style:name="WW-WW8Num23ztrue12" style:family="text"/>
    <style:style style:name="WW-WW8Num23ztrue123" style:family="text"/>
    <style:style style:name="WW-WW8Num23ztrue1234" style:family="text"/>
    <style:style style:name="WW-WW8Num23ztrue12345" style:family="text"/>
    <style:style style:name="WW8Num24zfalse" style:family="text"/>
    <style:style style:name="WW8Num24ztrue" style:family="text"/>
    <style:style style:name="WW8Num24z2"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24ztrue" style:family="text"/>
    <style:style style:name="WW-WW8Num24ztrue1" style:family="text"/>
    <style:style style:name="WW-WW8Num24ztrue12" style:family="text"/>
    <style:style style:name="WW-WW8Num24ztrue123" style:family="text"/>
    <style:style style:name="WW-WW8Num24ztrue1234" style:family="text"/>
    <style:style style:name="WW-WW8Num24ztrue12345"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5ztrue12345671" style:family="text"/>
    <style:style style:name="WW-WW8Num5ztrue111" style:family="text"/>
    <style:style style:name="WW-WW8Num5ztrue1211" style:family="text"/>
    <style:style style:name="WW-WW8Num5ztrue12311" style:family="text"/>
    <style:style style:name="WW-WW8Num5ztrue123411" style:family="text"/>
    <style:style style:name="WW-WW8Num5ztrue1234511" style:family="text"/>
    <style:style style:name="WW-WW8Num5ztrue12345611" style:family="text"/>
    <style:style style:name="WW-WW8Num6ztrue12345671" style:family="text"/>
    <style:style style:name="WW-WW8Num6ztrue111" style:family="text"/>
    <style:style style:name="WW-WW8Num6ztrue1211" style:family="text"/>
    <style:style style:name="WW-WW8Num6ztrue12311" style:family="text"/>
    <style:style style:name="WW-WW8Num6ztrue123411" style:family="text"/>
    <style:style style:name="WW-WW8Num6ztrue1234511" style:family="text"/>
    <style:style style:name="WW-WW8Num6ztrue12345611" style:family="text"/>
    <style:style style:name="WW-WW8Num7ztrue12345671" style:family="text"/>
    <style:style style:name="WW-WW8Num7ztrue111" style:family="text"/>
    <style:style style:name="WW-WW8Num7ztrue1211" style:family="text"/>
    <style:style style:name="WW-WW8Num7ztrue12311" style:family="text"/>
    <style:style style:name="WW-WW8Num7ztrue123411" style:family="text"/>
    <style:style style:name="WW-WW8Num7ztrue1234511" style:family="text"/>
    <style:style style:name="WW-WW8Num7ztrue12345611" style:family="text"/>
    <style:style style:name="WW-WW8Num8ztrue1234561" style:family="text"/>
    <style:style style:name="WW-WW8Num8ztrue111" style:family="text"/>
    <style:style style:name="WW-WW8Num8ztrue1211" style:family="text"/>
    <style:style style:name="WW-WW8Num8ztrue12311" style:family="text"/>
    <style:style style:name="WW-WW8Num8ztrue123411" style:family="text"/>
    <style:style style:name="WW-WW8Num8ztrue1234511" style:family="text"/>
    <style:style style:name="WW-WW8Num9ztrue1231" style:family="text"/>
    <style:style style:name="WW-WW8Num9ztrue111" style:family="text"/>
    <style:style style:name="WW-WW8Num9ztrue1211" style:family="text"/>
    <style:style style:name="WW-WW8Num10ztrue12345671" style:family="text"/>
    <style:style style:name="WW-WW8Num10ztrue111" style:family="text"/>
    <style:style style:name="WW-WW8Num10ztrue1211" style:family="text"/>
    <style:style style:name="WW-WW8Num10ztrue12311" style:family="text"/>
    <style:style style:name="WW-WW8Num10ztrue123411" style:family="text"/>
    <style:style style:name="WW-WW8Num10ztrue1234511" style:family="text"/>
    <style:style style:name="WW-WW8Num10ztrue12345611" style:family="text"/>
    <style:style style:name="WW-WW8Num11ztrue123451" style:family="text"/>
    <style:style style:name="WW-WW8Num11ztrue111" style:family="text"/>
    <style:style style:name="WW-WW8Num11ztrue1211" style:family="text"/>
    <style:style style:name="WW-WW8Num11ztrue12311" style:family="text"/>
    <style:style style:name="WW-WW8Num11ztrue123411" style:family="text"/>
    <style:style style:name="WW-WW8Num12ztrue12345671" style:family="text"/>
    <style:style style:name="WW-WW8Num12ztrue111" style:family="text"/>
    <style:style style:name="WW-WW8Num12ztrue1211" style:family="text"/>
    <style:style style:name="WW-WW8Num12ztrue12311" style:family="text"/>
    <style:style style:name="WW-WW8Num12ztrue123411" style:family="text"/>
    <style:style style:name="WW-WW8Num12ztrue1234511" style:family="text"/>
    <style:style style:name="WW-WW8Num12ztrue12345611" style:family="text"/>
    <style:style style:name="WW-WW8Num13ztrue1234" style:family="text"/>
    <style:style style:name="WW-WW8Num13ztrue111" style:family="text"/>
    <style:style style:name="WW-WW8Num13ztrue1211" style:family="text"/>
    <style:style style:name="WW-WW8Num13ztrue12311" style:family="text"/>
    <style:style style:name="WW-WW8Num13ztrue12341" style:family="text"/>
    <style:style style:name="WW-WW8Num14ztrue1234561" style:family="text"/>
    <style:style style:name="WW-WW8Num14ztrue111" style:family="text"/>
    <style:style style:name="WW-WW8Num14ztrue1211" style:family="text"/>
    <style:style style:name="WW-WW8Num14ztrue12311" style:family="text"/>
    <style:style style:name="WW-WW8Num14ztrue123411" style:family="text"/>
    <style:style style:name="WW-WW8Num14ztrue1234511" style:family="text"/>
    <style:style style:name="WW-WW8Num15ztrue1234561" style:family="text"/>
    <style:style style:name="WW-WW8Num15ztrue111" style:family="text"/>
    <style:style style:name="WW-WW8Num15ztrue1211" style:family="text"/>
    <style:style style:name="WW-WW8Num15ztrue12311" style:family="text"/>
    <style:style style:name="WW-WW8Num15ztrue123411" style:family="text"/>
    <style:style style:name="WW-WW8Num15ztrue1234511" style:family="text"/>
    <style:style style:name="WW-WW8Num16ztrue12341" style:family="text"/>
    <style:style style:name="WW-WW8Num16ztrue111" style:family="text"/>
    <style:style style:name="WW-WW8Num16ztrue1211" style:family="text"/>
    <style:style style:name="WW-WW8Num16ztrue12311" style:family="text"/>
    <style:style style:name="WW-WW8Num16ztrue123411" style:family="text"/>
    <style:style style:name="WW-WW8Num17ztrue1234561" style:family="text"/>
    <style:style style:name="WW-WW8Num17ztrue111" style:family="text"/>
    <style:style style:name="WW-WW8Num17ztrue1211" style:family="text"/>
    <style:style style:name="WW-WW8Num17ztrue12311" style:family="text"/>
    <style:style style:name="WW-WW8Num17ztrue123411" style:family="text"/>
    <style:style style:name="WW-WW8Num17ztrue1234511" style:family="text"/>
    <style:style style:name="WW-WW8Num18ztrue1234561" style:family="text"/>
    <style:style style:name="WW-WW8Num18ztrue111" style:family="text"/>
    <style:style style:name="WW-WW8Num18ztrue1211" style:family="text"/>
    <style:style style:name="WW-WW8Num18ztrue12311" style:family="text"/>
    <style:style style:name="WW-WW8Num18ztrue123411" style:family="text"/>
    <style:style style:name="WW-WW8Num18ztrue1234511" style:family="text"/>
    <style:style style:name="WW-WW8Num19ztrue123456" style:family="text"/>
    <style:style style:name="WW-WW8Num19ztrue11" style:family="text"/>
    <style:style style:name="WW-WW8Num19ztrue121" style:family="text"/>
    <style:style style:name="WW-WW8Num19ztrue1231" style:family="text"/>
    <style:style style:name="WW-WW8Num19ztrue12341" style:family="text"/>
    <style:style style:name="WW-WW8Num19ztrue123451" style:family="text"/>
    <style:style style:name="WW-WW8Num23ztrue123456" style:family="text"/>
    <style:style style:name="WW-WW8Num23ztrue11" style:family="text"/>
    <style:style style:name="WW-WW8Num23ztrue121" style:family="text"/>
    <style:style style:name="WW-WW8Num23ztrue1231" style:family="text"/>
    <style:style style:name="WW-WW8Num23ztrue12341" style:family="text"/>
    <style:style style:name="WW-WW8Num23ztrue123451" style:family="text"/>
    <style:style style:name="WW-WW8Num24ztrue123456" style:family="text"/>
    <style:style style:name="WW-WW8Num24ztrue11" style:family="text"/>
    <style:style style:name="WW-WW8Num24ztrue121" style:family="text"/>
    <style:style style:name="WW-WW8Num24ztrue1231" style:family="text"/>
    <style:style style:name="WW-WW8Num24ztrue12341" style:family="text"/>
    <style:style style:name="WW-WW8Num24ztrue12345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5ztrue123456711" style:family="text"/>
    <style:style style:name="WW-WW8Num5ztrue1111" style:family="text"/>
    <style:style style:name="WW-WW8Num5ztrue12111" style:family="text"/>
    <style:style style:name="WW-WW8Num5ztrue123111" style:family="text"/>
    <style:style style:name="WW-WW8Num5ztrue1234111" style:family="text"/>
    <style:style style:name="WW-WW8Num5ztrue12345111" style:family="text"/>
    <style:style style:name="WW-WW8Num5ztrue123456111" style:family="text"/>
    <style:style style:name="WW-WW8Num6ztrue123456711" style:family="text"/>
    <style:style style:name="WW-WW8Num6ztrue1111" style:family="text"/>
    <style:style style:name="WW-WW8Num6ztrue12111" style:family="text"/>
    <style:style style:name="WW-WW8Num6ztrue123111" style:family="text"/>
    <style:style style:name="WW-WW8Num6ztrue1234111" style:family="text"/>
    <style:style style:name="WW-WW8Num6ztrue12345111" style:family="text"/>
    <style:style style:name="WW-WW8Num6ztrue123456111" style:family="text"/>
    <style:style style:name="WW-WW8Num7ztrue123456711" style:family="text"/>
    <style:style style:name="WW-WW8Num7ztrue1111" style:family="text"/>
    <style:style style:name="WW-WW8Num7ztrue12111" style:family="text"/>
    <style:style style:name="WW-WW8Num7ztrue123111" style:family="text"/>
    <style:style style:name="WW-WW8Num7ztrue1234111" style:family="text"/>
    <style:style style:name="WW-WW8Num7ztrue12345111" style:family="text"/>
    <style:style style:name="WW-WW8Num7ztrue123456111" style:family="text"/>
    <style:style style:name="WW8Num8zfals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8z1"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8ztrue12345611" style:family="text"/>
    <style:style style:name="WW-WW8Num8ztrue1111" style:family="text"/>
    <style:style style:name="WW-WW8Num8ztrue12111" style:family="text"/>
    <style:style style:name="WW-WW8Num8ztrue123111" style:family="text"/>
    <style:style style:name="WW-WW8Num8ztrue1234111" style:family="text"/>
    <style:style style:name="WW-WW8Num8ztrue12345111" style:family="text"/>
    <style:style style:name="WW-WW8Num9ztrue12311" style:family="text"/>
    <style:style style:name="WW-WW8Num9ztrue1111" style:family="text"/>
    <style:style style:name="WW-WW8Num9ztrue12111" style:family="text"/>
    <style:style style:name="WW8Num10zfalse" style:family="text">
      <style:text-properties style:font-name-complex="Arial Unicode MS" style:font-family-complex="'Arial Unicode MS'" style:font-family-generic-complex="swiss" style:font-pitch-complex="variable"/>
    </style:style>
    <style:style style:name="WW-WW8Num10ztrue123456711" style:family="text"/>
    <style:style style:name="WW-WW8Num10ztrue1111" style:family="text"/>
    <style:style style:name="WW-WW8Num10ztrue12111" style:family="text"/>
    <style:style style:name="WW-WW8Num10ztrue123111" style:family="text"/>
    <style:style style:name="WW-WW8Num10ztrue1234111" style:family="text"/>
    <style:style style:name="WW-WW8Num10ztrue12345111" style:family="text"/>
    <style:style style:name="WW-WW8Num10ztrue123456111" style:family="text"/>
    <style:style style:name="WW-WW8Num11ztrue1234511" style:family="text"/>
    <style:style style:name="WW-WW8Num11ztrue1111" style:family="text"/>
    <style:style style:name="WW-WW8Num11ztrue12111" style:family="text"/>
    <style:style style:name="WW-WW8Num11ztrue123111" style:family="text"/>
    <style:style style:name="WW-WW8Num11ztrue1234111" style:family="text"/>
    <style:style style:name="WW8Num12zfals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12ztrue123456711" style:family="text"/>
    <style:style style:name="WW-WW8Num12ztrue1111" style:family="text"/>
    <style:style style:name="WW-WW8Num12ztrue12111" style:family="text"/>
    <style:style style:name="WW-WW8Num12ztrue123111" style:family="text"/>
    <style:style style:name="WW-WW8Num12ztrue1234111" style:family="text"/>
    <style:style style:name="WW-WW8Num12ztrue12345111" style:family="text"/>
    <style:style style:name="WW-WW8Num12ztrue123456111" style:family="text"/>
    <style:style style:name="WW8Num13z2"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13ztrue12345" style:family="text"/>
    <style:style style:name="WW-WW8Num13ztrue1111" style:family="text"/>
    <style:style style:name="WW-WW8Num13ztrue12111" style:family="text"/>
    <style:style style:name="WW-WW8Num13ztrue123111" style:family="text"/>
    <style:style style:name="WW-WW8Num13ztrue123411" style:family="text"/>
    <style:style style:name="WW-WW8Num13ztrue123451" style:family="text"/>
    <style:style style:name="WW-WW8Num14ztrue12345611" style:family="text"/>
    <style:style style:name="WW-WW8Num14ztrue1111" style:family="text"/>
    <style:style style:name="WW-WW8Num14ztrue12111" style:family="text"/>
    <style:style style:name="WW-WW8Num14ztrue123111" style:family="text"/>
    <style:style style:name="WW-WW8Num14ztrue1234111" style:family="text"/>
    <style:style style:name="WW-WW8Num14ztrue12345111" style:family="text"/>
    <style:style style:name="WW-WW8Num15ztrue12345611" style:family="text"/>
    <style:style style:name="WW-WW8Num15ztrue1111" style:family="text"/>
    <style:style style:name="WW-WW8Num15ztrue12111" style:family="text"/>
    <style:style style:name="WW-WW8Num15ztrue123111" style:family="text"/>
    <style:style style:name="WW-WW8Num15ztrue1234111" style:family="text"/>
    <style:style style:name="WW-WW8Num15ztrue12345111" style:family="text"/>
    <style:style style:name="WW-WW8Num16ztrue123451" style:family="text"/>
    <style:style style:name="WW-WW8Num16ztrue1111" style:family="text"/>
    <style:style style:name="WW-WW8Num16ztrue12111" style:family="text"/>
    <style:style style:name="WW-WW8Num16ztrue123111" style:family="text"/>
    <style:style style:name="WW-WW8Num16ztrue1234111" style:family="text"/>
    <style:style style:name="WW-WW8Num16ztrue1234511" style:family="text"/>
    <style:style style:name="WW-WW8Num17ztrue12345611" style:family="text"/>
    <style:style style:name="WW-WW8Num17ztrue1111" style:family="text"/>
    <style:style style:name="WW-WW8Num17ztrue12111" style:family="text"/>
    <style:style style:name="WW-WW8Num17ztrue123111" style:family="text"/>
    <style:style style:name="WW-WW8Num17ztrue1234111" style:family="text"/>
    <style:style style:name="WW-WW8Num17ztrue12345111" style:family="text"/>
    <style:style style:name="WW-WW8Num18ztrue12345611" style:family="text"/>
    <style:style style:name="WW-WW8Num18ztrue1111" style:family="text"/>
    <style:style style:name="WW-WW8Num18ztrue12111" style:family="text"/>
    <style:style style:name="WW-WW8Num18ztrue123111" style:family="text"/>
    <style:style style:name="WW-WW8Num18ztrue1234111" style:family="text"/>
    <style:style style:name="WW-WW8Num18ztrue12345111" style:family="text"/>
    <style:style style:name="WW-WW8Num19ztrue1234561" style:family="text"/>
    <style:style style:name="WW-WW8Num19ztrue111" style:family="text"/>
    <style:style style:name="WW-WW8Num19ztrue1211" style:family="text"/>
    <style:style style:name="WW-WW8Num19ztrue12311" style:family="text"/>
    <style:style style:name="WW-WW8Num19ztrue123411" style:family="text"/>
    <style:style style:name="WW-WW8Num19ztrue1234511" style:family="text"/>
    <style:style style:name="WW-WW8Num23ztrue1234561" style:family="text"/>
    <style:style style:name="WW-WW8Num23ztrue111" style:family="text"/>
    <style:style style:name="WW-WW8Num23ztrue1211" style:family="text"/>
    <style:style style:name="WW-WW8Num23ztrue12311" style:family="text"/>
    <style:style style:name="WW-WW8Num23ztrue123411" style:family="text"/>
    <style:style style:name="WW-WW8Num23ztrue1234511" style:family="text"/>
    <style:style style:name="WW-WW8Num24ztrue1234561" style:family="text"/>
    <style:style style:name="WW-WW8Num24ztrue111" style:family="text"/>
    <style:style style:name="WW-WW8Num24ztrue1211" style:family="text"/>
    <style:style style:name="WW-WW8Num24ztrue12311" style:family="text"/>
    <style:style style:name="WW-WW8Num24ztrue123411" style:family="text"/>
    <style:style style:name="WW-WW8Num24ztrue1234511" style:family="text"/>
    <style:style style:name="WW8Num2zfals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3zfalse" style:family="text"/>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true"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5ztrue1234567111" style:family="text"/>
    <style:style style:name="WW-WW8Num5ztrue11111" style:family="text"/>
    <style:style style:name="WW-WW8Num5ztrue121111" style:family="text"/>
    <style:style style:name="WW-WW8Num5ztrue1231111" style:family="text"/>
    <style:style style:name="WW-WW8Num5ztrue12341111" style:family="text"/>
    <style:style style:name="WW-WW8Num5ztrue123451111" style:family="text"/>
    <style:style style:name="WW-WW8Num5ztrue1234561111" style:family="text"/>
    <style:style style:name="WW8Num6z1" style:family="text">
      <style:text-properties fo:font-style="normal" fo:font-weight="normal" style:font-style-asian="normal" style:font-weight-asian="normal"/>
    </style:style>
    <style:style style:name="WW-WW8Num6ztrue1234567111" style:family="text"/>
    <style:style style:name="WW-WW8Num6ztrue11111" style:family="text"/>
    <style:style style:name="WW-WW8Num6ztrue121111" style:family="text"/>
    <style:style style:name="WW-WW8Num6ztrue1231111" style:family="text"/>
    <style:style style:name="WW-WW8Num6ztrue12341111" style:family="text"/>
    <style:style style:name="WW-WW8Num6ztrue123451111" style:family="text"/>
    <style:style style:name="WW8Num7zfals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9ztrue123111" style:family="text"/>
    <style:style style:name="WW-WW8Num9ztrue11111" style:family="text"/>
    <style:style style:name="WW-WW8Num9ztrue121111" style:family="text"/>
    <style:style style:name="WW-WW8Num9ztrue1231111" style:family="text"/>
    <style:style style:name="WW-WW8Num9ztrue1234" style:family="text"/>
    <style:style style:name="WW-WW8Num9ztrue12345" style:family="text"/>
    <style:style style:name="WW-WW8Num9ztrue123456" style:family="text"/>
    <style:style style:name="WW-WW8Num10ztrue1234567111" style:family="text"/>
    <style:style style:name="WW-WW8Num10ztrue11111" style:family="text"/>
    <style:style style:name="WW-WW8Num10ztrue121111" style:family="text"/>
    <style:style style:name="WW-WW8Num10ztrue1231111" style:family="text"/>
    <style:style style:name="WW-WW8Num10ztrue12341111" style:family="text"/>
    <style:style style:name="WW-WW8Num10ztrue123451111" style:family="text"/>
    <style:style style:name="WW-WW8Num10ztrue1234561111" style:family="text"/>
    <style:style style:name="WW-WW8Num11ztrue12345111" style:family="text"/>
    <style:style style:name="WW-WW8Num11ztrue11111" style:family="text"/>
    <style:style style:name="WW-WW8Num11ztrue121111" style:family="text"/>
    <style:style style:name="WW-WW8Num11ztrue1231111" style:family="text"/>
    <style:style style:name="WW-WW8Num11ztrue12341111" style:family="text"/>
    <style:style style:name="WW-WW8Num11ztrue123451111" style:family="text"/>
    <style:style style:name="WW-WW8Num11ztrue123456" style:family="text"/>
    <style:style style:name="WW-WW8Num12ztrue1234567111" style:family="text"/>
    <style:style style:name="WW-WW8Num12ztrue11111" style:family="text"/>
    <style:style style:name="WW-WW8Num12ztrue121111" style:family="text"/>
    <style:style style:name="WW-WW8Num12ztrue1231111" style:family="text"/>
    <style:style style:name="WW-WW8Num12ztrue12341111" style:family="text"/>
    <style:style style:name="WW-WW8Num12ztrue123451111" style:family="text"/>
    <style:style style:name="WW-WW8Num12ztrue1234561111" style:family="text"/>
    <style:style style:name="WW-WW8Num13ztrue123456" style:family="text"/>
    <style:style style:name="WW-WW8Num13ztrue11111" style:family="text"/>
    <style:style style:name="WW-WW8Num13ztrue121111" style:family="text"/>
    <style:style style:name="WW-WW8Num13ztrue1231111" style:family="text"/>
    <style:style style:name="WW-WW8Num13ztrue1234111" style:family="text"/>
    <style:style style:name="WW-WW8Num13ztrue1234511" style:family="text"/>
    <style:style style:name="WW-WW8Num13ztrue1234561" style:family="text"/>
    <style:style style:name="WW-WW8Num15ztrue123456111" style:family="text"/>
    <style:style style:name="WW-WW8Num15ztrue11111" style:family="text"/>
    <style:style style:name="WW-WW8Num15ztrue121111" style:family="text"/>
    <style:style style:name="WW-WW8Num15ztrue1231111" style:family="text"/>
    <style:style style:name="WW-WW8Num15ztrue12341111" style:family="text"/>
    <style:style style:name="WW-WW8Num15ztrue123451111" style:family="text"/>
    <style:style style:name="WW-WW8Num15ztrue1234561111" style:family="text"/>
    <style:style style:name="WW-WW8Num16ztrue1234561"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16ztrue11111" style:family="text">
      <style:text-properties fo:color="#000000"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16ztrue121111"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16ztrue1231111" style:family="text"/>
    <style:style style:name="WW-WW8Num16ztrue12341111" style:family="text"/>
    <style:style style:name="WW-WW8Num16ztrue12345111" style:family="text"/>
    <style:style style:name="WW-WW8Num16ztrue12345611" style:family="text"/>
    <style:style style:name="WW-WW8Num18ztrue123456111" style:family="text"/>
    <style:style style:name="WW-WW8Num18ztrue11111" style:family="text"/>
    <style:style style:name="WW-WW8Num18ztrue121111" style:family="text"/>
    <style:style style:name="WW-WW8Num18ztrue1231111" style:family="text"/>
    <style:style style:name="WW-WW8Num18ztrue12341111" style:family="text"/>
    <style:style style:name="WW-WW8Num18ztrue123451111" style:family="text"/>
    <style:style style:name="WW-WW8Num18ztrue1234561111" style:family="text"/>
    <style:style style:name="WW8Num19z1" style:family="text">
      <style:text-properties fo:color="#000000"/>
    </style:style>
    <style:style style:name="WW-WW8Num19ztrue12345611" style:family="text"/>
    <style:style style:name="WW-WW8Num19ztrue1111" style:family="text"/>
    <style:style style:name="WW-WW8Num19ztrue12111" style:family="text"/>
    <style:style style:name="WW-WW8Num19ztrue123111" style:family="text"/>
    <style:style style:name="WW-WW8Num19ztrue1234111" style:family="text"/>
    <style:style style:name="WW-WW8Num19ztrue12345111" style:family="text"/>
    <style:style style:name="WW8Num2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20ztrue123456"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20ztrue11" style:family="text"/>
    <style:style style:name="WW-WW8Num20ztrue121" style:family="text"/>
    <style:style style:name="WW-WW8Num20ztrue1231" style:family="text"/>
    <style:style style:name="WW-WW8Num20ztrue12341" style:family="text"/>
    <style:style style:name="WW-WW8Num20ztrue123451" style:family="text"/>
    <style:style style:name="WW-WW8Num21ztrue123456" style:family="text"/>
    <style:style style:name="WW-WW8Num21ztrue11" style:family="text"/>
    <style:style style:name="WW-WW8Num21ztrue121" style:family="text"/>
    <style:style style:name="WW-WW8Num21ztrue1231" style:family="text"/>
    <style:style style:name="WW-WW8Num21ztrue12341" style:family="text"/>
    <style:style style:name="WW-WW8Num21ztrue123451" style:family="text"/>
    <style:style style:name="WW-WW8Num21ztrue1234561" style:family="text"/>
    <style:style style:name="WW8Num22zfalse" style:family="text"/>
    <style:style style:name="WW8Num22ztrue" style:family="text"/>
    <style:style style:name="WW-WW8Num22ztrue" style:family="text"/>
    <style:style style:name="WW-WW8Num22ztrue1" style:family="text"/>
    <style:style style:name="WW-WW8Num22ztrue12" style:family="text"/>
    <style:style style:name="WW-WW8Num22ztrue123" style:family="text"/>
    <style:style style:name="WW-WW8Num22ztrue1234" style:family="text"/>
    <style:style style:name="WW-WW8Num22ztrue12345" style:family="text"/>
    <style:style style:name="WW-WW8Num22ztrue123456" style:family="text"/>
    <style:style style:name="WW-WW8Num23ztrue12345611" style:family="text"/>
    <style:style style:name="WW-WW8Num23ztrue1111" style:family="text"/>
    <style:style style:name="WW-WW8Num23ztrue12111" style:family="text"/>
    <style:style style:name="WW-WW8Num23ztrue123111" style:family="text"/>
    <style:style style:name="WW-WW8Num23ztrue1234111" style:family="text"/>
    <style:style style:name="WW-WW8Num23ztrue12345111" style:family="text"/>
    <style:style style:name="WW-WW8Num23ztrue123456111" style:family="text"/>
    <style:style style:name="WW-WW8Num24ztrue12345611" style:family="text"/>
    <style:style style:name="WW-WW8Num24ztrue1111" style:family="text"/>
    <style:style style:name="WW-WW8Num24ztrue12111" style:family="text"/>
    <style:style style:name="WW-WW8Num24ztrue123111" style:family="text"/>
    <style:style style:name="WW-WW8Num24ztrue1234111" style:family="text"/>
    <style:style style:name="WW-WW8Num24ztrue12345111" style:family="text"/>
    <style:style style:name="WW-WW8Num24ztrue123456111" style:family="text"/>
    <style:style style:name="WW8Num25zfalse" style:family="text"/>
    <style:style style:name="WW8Num25ztrue" style:family="text"/>
    <style:style style:name="WW-WW8Num25ztrue" style:family="text"/>
    <style:style style:name="WW-WW8Num25ztrue1" style:family="text"/>
    <style:style style:name="WW-WW8Num25ztrue12" style:family="text"/>
    <style:style style:name="WW-WW8Num25ztrue123" style:family="text"/>
    <style:style style:name="WW-WW8Num25ztrue1234" style:family="text"/>
    <style:style style:name="WW-WW8Num25ztrue12345" style:family="text"/>
    <style:style style:name="WW-WW8Num25ztrue123456" style:family="text"/>
    <style:style style:name="WW8Num26zfalse" style:family="text"/>
    <style:style style:name="WW8Num26ztrue" style:family="text"/>
    <style:style style:name="WW-WW8Num26ztrue" style:family="text"/>
    <style:style style:name="WW-WW8Num26ztrue1" style:family="text"/>
    <style:style style:name="WW-WW8Num26ztrue12" style:family="text"/>
    <style:style style:name="WW-WW8Num26ztrue123" style:family="text"/>
    <style:style style:name="WW-WW8Num26ztrue1234" style:family="text"/>
    <style:style style:name="WW-WW8Num26ztrue12345" style:family="text"/>
    <style:style style:name="WW-WW8Num26ztrue123456" style:family="text"/>
    <style:style style:name="WW8Num27zfalse" style:family="text"/>
    <style:style style:name="WW8Num27ztrue" style:family="text"/>
    <style:style style:name="WW-WW8Num27ztrue" style:family="text"/>
    <style:style style:name="WW-WW8Num27ztrue1" style:family="text"/>
    <style:style style:name="WW-WW8Num27ztrue12" style:family="text"/>
    <style:style style:name="WW-WW8Num27ztrue123" style:family="text"/>
    <style:style style:name="WW-WW8Num27ztrue1234" style:family="text"/>
    <style:style style:name="WW-WW8Num27ztrue12345" style:family="text"/>
    <style:style style:name="WW-WW8Num27ztrue123456" style:family="text"/>
    <style:style style:name="WW8Num28z0" style:family="text">
      <style:text-properties fo:color="#000000" style:font-name="CG Times" fo:font-family="'CG Times', 'Times New Roman'" style:font-family-generic="roman" style:font-pitch="variable" fo:font-size="11pt" fo:font-style="normal" fo:font-weight="normal" style:font-size-asian="11pt" style:font-style-asian="normal" style:font-weight-asian="normal" style:font-name-complex="CG Times" style:font-family-complex="'CG Times', 'Times New Roman'" style:font-family-generic-complex="roman" style:font-pitch-complex="variable"/>
    </style:style>
    <style:style style:name="WW8Num29z0" style:family="text">
      <style:text-properties fo:color="#0000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style>
    <style:style style:name="WW8Num29ztrue" style:family="text"/>
    <style:style style:name="WW-WW8Num29ztrue" style:family="text"/>
    <style:style style:name="WW-WW8Num29ztrue1" style:family="text"/>
    <style:style style:name="WW-WW8Num29ztrue12" style:family="text"/>
    <style:style style:name="WW-WW8Num29ztrue123" style:family="text"/>
    <style:style style:name="WW-WW8Num29ztrue1234" style:family="text"/>
    <style:style style:name="WW-WW8Num29ztrue12345" style:family="text"/>
    <style:style style:name="WW-WW8Num29ztrue123456" style:family="text"/>
    <style:style style:name="WW8Num30zfalse" style:family="text"/>
    <style:style style:name="WW8Num30ztrue" style:family="text"/>
    <style:style style:name="WW-WW8Num30ztrue" style:family="text"/>
    <style:style style:name="WW-WW8Num30ztrue1" style:family="text"/>
    <style:style style:name="WW-WW8Num30ztrue12" style:family="text"/>
    <style:style style:name="WW-WW8Num30ztrue123" style:family="text"/>
    <style:style style:name="WW-WW8Num30ztrue1234" style:family="text"/>
    <style:style style:name="WW-WW8Num30ztrue12345" style:family="text"/>
    <style:style style:name="WW-WW8Num30ztrue123456" style:family="text"/>
    <style:style style:name="WW8Num31zfalse" style:family="text"/>
    <style:style style:name="WW8Num31ztrue" style:family="text"/>
    <style:style style:name="WW-WW8Num31ztrue" style:family="text"/>
    <style:style style:name="WW-WW8Num31ztrue1" style:family="text"/>
    <style:style style:name="WW-WW8Num31ztrue12" style:family="text"/>
    <style:style style:name="WW-WW8Num31ztrue123" style:family="text"/>
    <style:style style:name="WW-WW8Num31ztrue1234" style:family="text"/>
    <style:style style:name="WW-WW8Num31ztrue12345" style:family="text"/>
    <style:style style:name="WW-WW8Num31ztrue123456" style:family="text"/>
    <style:style style:name="WW8Num32zfalse" style:family="text"/>
    <style:style style:name="WW8Num32ztrue" style:family="text"/>
    <style:style style:name="WW-WW8Num32ztrue" style:family="text"/>
    <style:style style:name="WW-WW8Num32ztrue1" style:family="text"/>
    <style:style style:name="WW-WW8Num32ztrue12" style:family="text"/>
    <style:style style:name="WW-WW8Num32ztrue123" style:family="text"/>
    <style:style style:name="WW-WW8Num32ztrue1234" style:family="text"/>
    <style:style style:name="WW-WW8Num32ztrue12345" style:family="text"/>
    <style:style style:name="WW-WW8Num32ztrue123456" style:family="text"/>
    <style:style style:name="WW8Num33zfalse" style:family="text"/>
    <style:style style:name="WW8Num33ztrue" style:family="text"/>
    <style:style style:name="WW-WW8Num33ztrue" style:family="text"/>
    <style:style style:name="WW-WW8Num33ztrue1" style:family="text"/>
    <style:style style:name="WW-WW8Num33ztrue12" style:family="text"/>
    <style:style style:name="WW-WW8Num33ztrue123" style:family="text"/>
    <style:style style:name="WW-WW8Num33ztrue1234" style:family="text"/>
    <style:style style:name="WW-WW8Num33ztrue12345" style:family="text"/>
    <style:style style:name="WW-WW8Num33ztrue123456" style:family="text"/>
    <style:style style:name="WW8Num34zfalse" style:family="text"/>
    <style:style style:name="WW8Num34ztrue" style:family="text"/>
    <style:style style:name="WW-WW8Num34ztrue" style:family="text"/>
    <style:style style:name="WW-WW8Num34ztrue1" style:family="text"/>
    <style:style style:name="WW-WW8Num34ztrue12" style:family="text"/>
    <style:style style:name="WW-WW8Num34ztrue123" style:family="text"/>
    <style:style style:name="WW-WW8Num34ztrue1234" style:family="text"/>
    <style:style style:name="WW-WW8Num34ztrue12345" style:family="text"/>
    <style:style style:name="WW-WW8Num34ztrue123456" style:family="text"/>
    <style:style style:name="WW8Num35zfalse" style:family="text"/>
    <style:style style:name="WW8Num35ztrue" style:family="text"/>
    <style:style style:name="WW-WW8Num35ztru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35ztrue1" style:family="text"/>
    <style:style style:name="WW-WW8Num35ztrue12" style:family="text"/>
    <style:style style:name="WW-WW8Num35ztrue123" style:family="text"/>
    <style:style style:name="WW-WW8Num35ztrue1234" style:family="text"/>
    <style:style style:name="WW-WW8Num35ztrue12345" style:family="text"/>
    <style:style style:name="WW-WW8Num35ztrue123456" style:family="text"/>
    <style:style style:name="WW8Num36z0" style:family="text">
      <style:text-properties fo:color="#000000"/>
    </style:style>
    <style:style style:name="WW8Num36ztrue" style:family="text"/>
    <style:style style:name="WW-WW8Num36ztrue" style:family="text"/>
    <style:style style:name="WW-WW8Num36ztrue1" style:family="text"/>
    <style:style style:name="WW-WW8Num36ztrue12" style:family="text"/>
    <style:style style:name="WW-WW8Num36ztrue123" style:family="text"/>
    <style:style style:name="WW-WW8Num36ztrue1234" style:family="text"/>
    <style:style style:name="WW-WW8Num36ztrue12345" style:family="text"/>
    <style:style style:name="WW-WW8Num36ztrue123456" style:family="text"/>
    <style:style style:name="WW8Num37zfalse" style:family="text"/>
    <style:style style:name="WW8Num37ztrue" style:family="text"/>
    <style:style style:name="WW-WW8Num37ztrue" style:family="text"/>
    <style:style style:name="WW-WW8Num37ztrue1" style:family="text"/>
    <style:style style:name="WW-WW8Num37ztrue12" style:family="text"/>
    <style:style style:name="WW-WW8Num37ztrue123" style:family="text"/>
    <style:style style:name="WW-WW8Num37ztrue1234" style:family="text"/>
    <style:style style:name="WW-WW8Num37ztrue12345" style:family="text"/>
    <style:style style:name="WW-WW8Num37ztrue123456" style:family="text"/>
    <style:style style:name="WW8Num38zfalse" style:family="text"/>
    <style:style style:name="WW8Num38ztrue" style:family="text"/>
    <style:style style:name="WW-WW8Num38ztrue" style:family="text"/>
    <style:style style:name="WW-WW8Num38ztrue1" style:family="text"/>
    <style:style style:name="WW-WW8Num38ztrue12" style:family="text"/>
    <style:style style:name="WW-WW8Num38ztrue123" style:family="text"/>
    <style:style style:name="WW-WW8Num38ztrue1234" style:family="text"/>
    <style:style style:name="WW-WW8Num38ztrue12345" style:family="text"/>
    <style:style style:name="WW-WW8Num38ztrue123456" style:family="text"/>
    <style:style style:name="WW8Num39zfalse" style:family="text"/>
    <style:style style:name="WW8Num39ztrue" style:family="text"/>
    <style:style style:name="WW-WW8Num39ztrue" style:family="text"/>
    <style:style style:name="WW-WW8Num39ztrue1" style:family="text"/>
    <style:style style:name="WW-WW8Num39ztrue12" style:family="text"/>
    <style:style style:name="WW-WW8Num39ztrue123" style:family="text"/>
    <style:style style:name="WW-WW8Num39ztrue1234" style:family="text"/>
    <style:style style:name="WW-WW8Num39ztrue12345" style:family="text"/>
    <style:style style:name="WW-WW8Num39ztrue123456" style:family="text"/>
    <style:style style:name="WW8Num40zfalse" style:family="text"/>
    <style:style style:name="WW8Num40ztrue" style:family="text"/>
    <style:style style:name="WW-WW8Num40ztrue" style:family="text"/>
    <style:style style:name="WW-WW8Num40ztrue1" style:family="text"/>
    <style:style style:name="WW-WW8Num40ztrue12" style:family="text"/>
    <style:style style:name="WW-WW8Num40ztrue123" style:family="text"/>
    <style:style style:name="WW-WW8Num40ztrue1234" style:family="text"/>
    <style:style style:name="WW-WW8Num40ztrue12345" style:family="text"/>
    <style:style style:name="WW-WW8Num40ztrue123456" style:family="text"/>
    <style:style style:name="WW8Num41zfalse" style:family="text"/>
    <style:style style:name="WW8Num41ztrue" style:family="text"/>
    <style:style style:name="WW-WW8Num41ztrue" style:family="text"/>
    <style:style style:name="WW-WW8Num41ztrue1" style:family="text"/>
    <style:style style:name="WW-WW8Num41ztrue12" style:family="text"/>
    <style:style style:name="WW-WW8Num41ztrue123" style:family="text"/>
    <style:style style:name="WW-WW8Num41ztrue1234" style:family="text"/>
    <style:style style:name="WW-WW8Num41ztrue12345" style:family="text"/>
    <style:style style:name="WW-WW8Num41ztrue123456" style:family="text"/>
    <style:style style:name="WW8Num42zfalse" style:family="text"/>
    <style:style style:name="WW8Num42ztrue" style:family="text"/>
    <style:style style:name="WW-WW8Num42ztrue" style:family="text"/>
    <style:style style:name="WW-WW8Num42ztrue1" style:family="text"/>
    <style:style style:name="WW-WW8Num42ztrue12" style:family="text"/>
    <style:style style:name="WW-WW8Num42ztrue123" style:family="text"/>
    <style:style style:name="WW-WW8Num42ztrue1234" style:family="text"/>
    <style:style style:name="WW-WW8Num42ztrue12345" style:family="text"/>
    <style:style style:name="WW-WW8Num42ztrue123456" style:family="text"/>
    <style:style style:name="WW8Num43zfalse" style:family="text"/>
    <style:style style:name="WW8Num43ztrue" style:family="text"/>
    <style:style style:name="WW-WW8Num43ztrue" style:family="text"/>
    <style:style style:name="WW-WW8Num43ztrue1" style:family="text"/>
    <style:style style:name="WW-WW8Num43ztrue12" style:family="text"/>
    <style:style style:name="WW-WW8Num43ztrue123" style:family="text"/>
    <style:style style:name="WW-WW8Num43ztrue1234" style:family="text"/>
    <style:style style:name="WW-WW8Num43ztrue12345" style:family="text"/>
    <style:style style:name="WW-WW8Num43ztrue123456" style:family="text"/>
    <style:style style:name="WW8Num44zfalse" style:family="text"/>
    <style:style style:name="WW8Num44ztrue" style:family="text"/>
    <style:style style:name="WW-WW8Num44ztrue" style:family="text"/>
    <style:style style:name="WW-WW8Num44ztrue1" style:family="text"/>
    <style:style style:name="WW-WW8Num44ztrue12" style:family="text"/>
    <style:style style:name="WW-WW8Num44ztrue123" style:family="text"/>
    <style:style style:name="WW-WW8Num44ztrue1234" style:family="text"/>
    <style:style style:name="WW-WW8Num44ztrue12345" style:family="text"/>
    <style:style style:name="WW-WW8Num44ztrue123456" style:family="text"/>
    <style:style style:name="WW8Num45zfalse" style:family="text"/>
    <style:style style:name="WW8Num45ztrue" style:family="text"/>
    <style:style style:name="WW-WW8Num45ztrue" style:family="text"/>
    <style:style style:name="WW-WW8Num45ztrue1" style:family="text"/>
    <style:style style:name="WW-WW8Num45ztrue12" style:family="text"/>
    <style:style style:name="WW-WW8Num45ztrue123" style:family="text"/>
    <style:style style:name="WW-WW8Num45ztrue1234" style:family="text"/>
    <style:style style:name="WW-WW8Num45ztrue12345" style:family="text"/>
    <style:style style:name="WW-WW8Num45ztrue123456" style:family="text"/>
    <style:style style:name="WW8Num46zfalse" style:family="text"/>
    <style:style style:name="WW8Num46ztrue" style:family="text"/>
    <style:style style:name="WW-WW8Num46ztrue" style:family="text"/>
    <style:style style:name="WW-WW8Num46ztrue1" style:family="text"/>
    <style:style style:name="WW-WW8Num46ztrue12" style:family="text"/>
    <style:style style:name="WW-WW8Num46ztrue123" style:family="text"/>
    <style:style style:name="WW-WW8Num46ztrue1234" style:family="text"/>
    <style:style style:name="WW-WW8Num46ztrue12345" style:family="text"/>
    <style:style style:name="WW-WW8Num46ztrue123456" style:family="text"/>
    <style:style style:name="WW8Num47zfalse" style:family="text"/>
    <style:style style:name="WW8Num47ztrue" style:family="text"/>
    <style:style style:name="WW-WW8Num47ztrue" style:family="text"/>
    <style:style style:name="WW-WW8Num47ztrue1" style:family="text"/>
    <style:style style:name="WW-WW8Num47ztrue12" style:family="text"/>
    <style:style style:name="WW-WW8Num47ztrue123" style:family="text"/>
    <style:style style:name="WW-WW8Num47ztrue1234" style:family="text"/>
    <style:style style:name="WW-WW8Num47ztrue12345" style:family="text"/>
    <style:style style:name="WW-WW8Num47ztrue123456" style:family="text"/>
    <style:style style:name="WW8Num48zfalse" style:family="text"/>
    <style:style style:name="WW8Num49zfalse" style:family="text"/>
    <style:style style:name="WW8Num49ztrue" style:family="text"/>
    <style:style style:name="WW-WW8Num49ztrue" style:family="text"/>
    <style:style style:name="WW-WW8Num49ztrue1" style:family="text"/>
    <style:style style:name="WW-WW8Num49ztrue12" style:family="text"/>
    <style:style style:name="WW-WW8Num49ztrue123" style:family="text"/>
    <style:style style:name="WW-WW8Num49ztrue1234" style:family="text"/>
    <style:style style:name="WW-WW8Num49ztrue12345" style:family="text"/>
    <style:style style:name="WW-WW8Num49ztrue123456" style:family="text"/>
    <style:style style:name="WW8Num50zfalse" style:family="text"/>
    <style:style style:name="WW8Num50ztrue" style:family="text"/>
    <style:style style:name="WW-WW8Num50ztrue" style:family="text"/>
    <style:style style:name="WW-WW8Num50ztrue1" style:family="text"/>
    <style:style style:name="WW-WW8Num50ztrue12" style:family="text"/>
    <style:style style:name="WW-WW8Num50ztrue123" style:family="text"/>
    <style:style style:name="WW-WW8Num50ztrue1234" style:family="text"/>
    <style:style style:name="WW-WW8Num50ztrue12345" style:family="text"/>
    <style:style style:name="WW-WW8Num50ztrue123456" style:family="text"/>
    <style:style style:name="WW8Num51zfalse" style:family="text"/>
    <style:style style:name="WW8Num51ztrue" style:family="text"/>
    <style:style style:name="WW-WW8Num51ztrue" style:family="text"/>
    <style:style style:name="WW-WW8Num51ztrue1" style:family="text"/>
    <style:style style:name="WW-WW8Num51ztrue12" style:family="text"/>
    <style:style style:name="WW-WW8Num51ztrue123" style:family="text"/>
    <style:style style:name="WW-WW8Num51ztrue1234" style:family="text"/>
    <style:style style:name="WW-WW8Num51ztrue12345" style:family="text"/>
    <style:style style:name="WW-WW8Num51ztrue123456" style:family="text"/>
    <style:style style:name="WW8Num52zfalse" style:family="text"/>
    <style:style style:name="WW8Num53zfalse" style:family="text"/>
    <style:style style:name="WW8Num53ztrue" style:family="text"/>
    <style:style style:name="WW-WW8Num53ztrue" style:family="text"/>
    <style:style style:name="WW-WW8Num53ztrue1" style:family="text"/>
    <style:style style:name="WW-WW8Num53ztrue12" style:family="text"/>
    <style:style style:name="WW-WW8Num53ztrue123" style:family="text"/>
    <style:style style:name="WW-WW8Num53ztrue1234" style:family="text"/>
    <style:style style:name="WW-WW8Num53ztrue12345" style:family="text"/>
    <style:style style:name="WW-WW8Num53ztrue123456" style:family="text"/>
    <style:style style:name="WW8Num54zfalse" style:family="text"/>
    <style:style style:name="WW8Num54ztrue" style:family="text"/>
    <style:style style:name="WW-WW8Num54ztrue" style:family="text"/>
    <style:style style:name="WW-WW8Num54ztrue1" style:family="text"/>
    <style:style style:name="WW-WW8Num54ztrue12" style:family="text"/>
    <style:style style:name="WW-WW8Num54ztrue123" style:family="text"/>
    <style:style style:name="WW-WW8Num54ztrue1234" style:family="text"/>
    <style:style style:name="WW-WW8Num54ztrue12345" style:family="text"/>
    <style:style style:name="WW-WW8Num54ztrue123456" style:family="text"/>
    <style:style style:name="WW8Num55zfalse" style:family="text"/>
    <style:style style:name="WW8Num55ztrue" style:family="text"/>
    <style:style style:name="WW-WW8Num55ztrue" style:family="text"/>
    <style:style style:name="WW-WW8Num55ztrue1" style:family="text"/>
    <style:style style:name="WW-WW8Num55ztrue12" style:family="text"/>
    <style:style style:name="WW-WW8Num55ztrue123" style:family="text"/>
    <style:style style:name="WW-WW8Num55ztrue1234" style:family="text"/>
    <style:style style:name="WW-WW8Num55ztrue12345" style:family="text"/>
    <style:style style:name="WW-WW8Num55ztrue123456" style:family="text"/>
    <style:style style:name="WW8Num56zfalse" style:family="text"/>
    <style:style style:name="WW8Num56ztrue" style:family="text"/>
    <style:style style:name="WW-WW8Num56ztrue" style:family="text"/>
    <style:style style:name="WW-WW8Num56ztrue1" style:family="text"/>
    <style:style style:name="WW-WW8Num56ztrue12" style:family="text"/>
    <style:style style:name="WW-WW8Num56ztrue123" style:family="text"/>
    <style:style style:name="WW-WW8Num56ztrue1234" style:family="text"/>
    <style:style style:name="WW-WW8Num56ztrue12345" style:family="text"/>
    <style:style style:name="WW-WW8Num56ztrue123456" style:family="text"/>
    <style:style style:name="WW8Num57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57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57ztrue" style:family="text"/>
    <style:style style:name="WW-WW8Num57ztrue" style:family="text"/>
    <style:style style:name="WW8Num58z0" style:family="text">
      <style:text-properties fo:color="#000000" style:font-name="CG Times" fo:font-family="'CG Times', 'Times New Roman'" style:font-family-generic="roman" style:font-pitch="variable" fo:font-size="11pt" fo:font-style="normal" fo:font-weight="normal" style:font-size-asian="11pt" style:font-style-asian="normal" style:font-weight-asian="normal" style:font-name-complex="CG Times" style:font-family-complex="'CG Times', 'Times New Roman'" style:font-family-generic-complex="roman" style:font-pitch-complex="variable"/>
    </style:style>
    <style:style style:name="WW8Num59z0" style:family="text">
      <style:text-properties fo:color="#000000"/>
    </style:style>
    <style:style style:name="WW8Num59z3" style:family="text">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style>
    <style:style style:name="WW8Num60zfalse" style:family="text"/>
    <style:style style:name="WW8Num60ztrue" style:family="text"/>
    <style:style style:name="WW-WW8Num60ztrue" style:family="text"/>
    <style:style style:name="WW-WW8Num60ztrue1" style:family="text"/>
    <style:style style:name="WW-WW8Num60ztrue12" style:family="text"/>
    <style:style style:name="WW-WW8Num60ztrue123" style:family="text"/>
    <style:style style:name="WW-WW8Num60ztrue1234" style:family="text"/>
    <style:style style:name="WW-WW8Num60ztrue12345" style:family="text"/>
    <style:style style:name="WW-WW8Num60ztrue123456" style:family="text"/>
    <style:style style:name="WW8Num61zfalse" style:family="text"/>
    <style:style style:name="WW8Num61ztrue" style:family="text"/>
    <style:style style:name="WW-WW8Num61ztrue" style:family="text"/>
    <style:style style:name="WW-WW8Num61ztrue1" style:family="text"/>
    <style:style style:name="WW-WW8Num61ztrue12" style:family="text"/>
    <style:style style:name="WW-WW8Num61ztrue123" style:family="text"/>
    <style:style style:name="WW-WW8Num61ztrue1234" style:family="text"/>
    <style:style style:name="WW-WW8Num61ztrue12345" style:family="text"/>
    <style:style style:name="WW-WW8Num61ztrue123456" style:family="text"/>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false" style:family="text"/>
    <style:style style:name="WW8Num64ztrue" style:family="text"/>
    <style:style style:name="WW-WW8Num64ztrue" style:family="text"/>
    <style:style style:name="WW-WW8Num64ztrue1" style:family="text"/>
    <style:style style:name="WW-WW8Num64ztrue12" style:family="text"/>
    <style:style style:name="WW-WW8Num64ztrue123" style:family="text"/>
    <style:style style:name="WW-WW8Num64ztrue1234" style:family="text"/>
    <style:style style:name="WW-WW8Num64ztrue12345" style:family="text"/>
    <style:style style:name="WW-WW8Num64ztrue123456" style:family="text"/>
    <style:style style:name="WW8Num65zfalse" style:family="text"/>
    <style:style style:name="WW8Num65ztrue" style:family="text"/>
    <style:style style:name="WW-WW8Num65ztrue" style:family="text"/>
    <style:style style:name="WW-WW8Num65ztrue1" style:family="text"/>
    <style:style style:name="WW-WW8Num65ztrue12" style:family="text"/>
    <style:style style:name="WW-WW8Num65ztrue123" style:family="text"/>
    <style:style style:name="WW-WW8Num65ztrue1234" style:family="text"/>
    <style:style style:name="WW-WW8Num65ztrue12345" style:family="text"/>
    <style:style style:name="WW-WW8Num65ztrue123456" style:family="text"/>
    <style:style style:name="WW8Num66zfalse" style:family="text"/>
    <style:style style:name="WW8Num66ztrue" style:family="text"/>
    <style:style style:name="WW-WW8Num66ztru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66ztrue1" style:family="text"/>
    <style:style style:name="WW-WW8Num66ztrue12" style:family="text"/>
    <style:style style:name="WW-WW8Num66ztrue123" style:family="text"/>
    <style:style style:name="WW-WW8Num66ztrue1234" style:family="text"/>
    <style:style style:name="WW-WW8Num66ztrue12345" style:family="text"/>
    <style:style style:name="WW-WW8Num66ztrue123456" style:family="text"/>
    <style:style style:name="WW8Num67zfalse" style:family="text"/>
    <style:style style:name="WW8Num67ztrue" style:family="text"/>
    <style:style style:name="WW-WW8Num67ztrue" style:family="text"/>
    <style:style style:name="WW-WW8Num67ztrue1" style:family="text"/>
    <style:style style:name="WW-WW8Num67ztrue12" style:family="text"/>
    <style:style style:name="WW-WW8Num67ztrue123" style:family="text"/>
    <style:style style:name="WW-WW8Num67ztrue1234" style:family="text"/>
    <style:style style:name="WW-WW8Num67ztrue12345" style:family="text"/>
    <style:style style:name="WW-WW8Num67ztrue123456" style:family="text"/>
    <style:style style:name="WW8Num68zfalse" style:family="text"/>
    <style:style style:name="WW8Num68ztrue" style:family="text"/>
    <style:style style:name="WW-WW8Num68ztrue" style:family="text"/>
    <style:style style:name="WW-WW8Num68ztrue1" style:family="text"/>
    <style:style style:name="WW-WW8Num68ztrue12" style:family="text"/>
    <style:style style:name="WW-WW8Num68ztrue123" style:family="text"/>
    <style:style style:name="WW-WW8Num68ztrue1234" style:family="text"/>
    <style:style style:name="WW-WW8Num68ztrue12345" style:family="text"/>
    <style:style style:name="WW-WW8Num68ztrue123456" style:family="text"/>
    <style:style style:name="WW8Num69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69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69ztrue" style:family="text"/>
    <style:style style:name="WW-WW8Num69ztrue" style:family="text"/>
    <style:style style:name="WW8Num70zfalse" style:family="text"/>
    <style:style style:name="WW8Num70ztrue" style:family="text"/>
    <style:style style:name="WW-WW8Num70ztru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70ztrue1" style:family="text"/>
    <style:style style:name="WW-WW8Num70ztrue12" style:family="text"/>
    <style:style style:name="WW-WW8Num70ztrue123" style:family="text"/>
    <style:style style:name="WW-WW8Num70ztrue1234" style:family="text"/>
    <style:style style:name="WW-WW8Num70ztrue12345" style:family="text"/>
    <style:style style:name="WW-WW8Num70ztrue123456" style:family="text"/>
    <style:style style:name="WW8Num71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71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71ztrue" style:family="text"/>
    <style:style style:name="WW-WW8Num71ztrue" style:family="text"/>
    <style:style style:name="WW8Num72zfalse" style:family="text"/>
    <style:style style:name="WW8Num72ztrue" style:family="text"/>
    <style:style style:name="WW-WW8Num72ztru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72ztrue1" style:family="text"/>
    <style:style style:name="WW-WW8Num72ztrue12" style:family="text"/>
    <style:style style:name="WW-WW8Num72ztrue123" style:family="text"/>
    <style:style style:name="WW-WW8Num72ztrue1234" style:family="text"/>
    <style:style style:name="WW-WW8Num72ztrue12345" style:family="text"/>
    <style:style style:name="WW-WW8Num72ztrue123456" style:family="text"/>
    <style:style style:name="WW8Num73zfalse" style:family="text"/>
    <style:style style:name="WW8Num73ztrue" style:family="text"/>
    <style:style style:name="WW-WW8Num73ztrue" style:family="text"/>
    <style:style style:name="WW-WW8Num73ztrue1" style:family="text"/>
    <style:style style:name="WW-WW8Num73ztrue12" style:family="text"/>
    <style:style style:name="WW-WW8Num73ztrue123" style:family="text"/>
    <style:style style:name="WW-WW8Num73ztrue1234" style:family="text"/>
    <style:style style:name="WW-WW8Num73ztrue12345" style:family="text"/>
    <style:style style:name="WW-WW8Num73ztrue123456" style:family="text"/>
    <style:style style:name="WW8Num74zfalse" style:family="text"/>
    <style:style style:name="WW8Num75zfalse" style:family="text"/>
    <style:style style:name="WW8Num75ztrue" style:family="text"/>
    <style:style style:name="WW-WW8Num75ztru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75ztrue1" style:family="text"/>
    <style:style style:name="WW-WW8Num75ztrue12" style:family="text"/>
    <style:style style:name="WW-WW8Num75ztrue123" style:family="text"/>
    <style:style style:name="WW-WW8Num75ztrue1234" style:family="text"/>
    <style:style style:name="WW-WW8Num75ztrue12345" style:family="text"/>
    <style:style style:name="WW-WW8Num75ztrue123456" style:family="text"/>
    <style:style style:name="WW8Num76zfalse" style:family="text"/>
    <style:style style:name="WW8Num76ztrue" style:family="text"/>
    <style:style style:name="WW-WW8Num76ztrue" style:family="text"/>
    <style:style style:name="WW-WW8Num76ztrue1" style:family="text"/>
    <style:style style:name="WW-WW8Num76ztrue12" style:family="text"/>
    <style:style style:name="WW-WW8Num76ztrue123" style:family="text"/>
    <style:style style:name="WW-WW8Num76ztrue1234" style:family="text"/>
    <style:style style:name="WW-WW8Num76ztrue12345" style:family="text"/>
    <style:style style:name="WW-WW8Num76ztrue123456" style:family="text"/>
    <style:style style:name="WW8Num77zfalse" style:family="text"/>
    <style:style style:name="WW8Num77ztrue" style:family="text"/>
    <style:style style:name="WW-WW8Num77ztrue" style:family="text"/>
    <style:style style:name="WW-WW8Num77ztrue1" style:family="text"/>
    <style:style style:name="WW-WW8Num77ztrue12" style:family="text"/>
    <style:style style:name="WW-WW8Num77ztrue123" style:family="text"/>
    <style:style style:name="WW-WW8Num77ztrue1234" style:family="text"/>
    <style:style style:name="WW-WW8Num77ztrue12345" style:family="text"/>
    <style:style style:name="WW-WW8Num77ztrue123456" style:family="text"/>
    <style:style style:name="WW8Num78zfalse" style:family="text"/>
    <style:style style:name="WW8Num78ztrue" style:family="text"/>
    <style:style style:name="WW-WW8Num78ztru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78ztrue1" style:family="text"/>
    <style:style style:name="WW-WW8Num78ztrue12" style:family="text"/>
    <style:style style:name="WW-WW8Num78ztrue123" style:family="text"/>
    <style:style style:name="WW-WW8Num78ztrue1234" style:family="text"/>
    <style:style style:name="WW-WW8Num78ztrue12345" style:family="text"/>
    <style:style style:name="WW-WW8Num78ztrue123456" style:family="text"/>
    <style:style style:name="WW8Num79zfalse" style:family="text"/>
    <style:style style:name="WW8Num79ztrue" style:family="text"/>
    <style:style style:name="WW-WW8Num79ztrue" style:family="text"/>
    <style:style style:name="WW-WW8Num79ztrue1" style:family="text"/>
    <style:style style:name="WW-WW8Num79ztrue12" style:family="text"/>
    <style:style style:name="WW-WW8Num79ztrue123" style:family="text"/>
    <style:style style:name="WW-WW8Num79ztrue1234" style:family="text"/>
    <style:style style:name="WW-WW8Num79ztrue12345" style:family="text"/>
    <style:style style:name="WW-WW8Num79ztrue123456" style:family="text"/>
    <style:style style:name="WW8Num80zfalse" style:family="text"/>
    <style:style style:name="WW8Num80ztrue" style:family="text"/>
    <style:style style:name="WW-WW8Num80ztrue" style:family="text"/>
    <style:style style:name="WW-WW8Num80ztrue1" style:family="text"/>
    <style:style style:name="WW-WW8Num80ztrue12" style:family="text"/>
    <style:style style:name="WW-WW8Num80ztrue123" style:family="text"/>
    <style:style style:name="WW-WW8Num80ztrue1234" style:family="text"/>
    <style:style style:name="WW-WW8Num80ztrue12345" style:family="text"/>
    <style:style style:name="WW-WW8Num80ztrue123456" style:family="text"/>
    <style:style style:name="WW8Num81z0" style:family="text">
      <style:text-properties style:text-outline="false" style:text-line-through-style="none" style:text-position="0% 100%" style:font-name="Arial" fo:font-family="Arial" style:font-family-generic="swiss" style:font-pitch="variable" fo:font-size="11pt" fo:font-style="normal" fo:text-shadow="none" fo:font-weight="normal" style:font-size-asian="11pt" style:font-style-asian="normal" style:font-weight-asian="normal" style:font-name-complex="Arial" style:font-family-complex="Arial" style:font-family-generic-complex="swiss" style:font-pitch-complex="variable" text:display="true"/>
    </style:style>
    <style:style style:name="WW8Num81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81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81ztrue" style:family="text"/>
    <style:style style:name="WW-WW8Num81ztrue" style:family="text"/>
    <style:style style:name="WW-WW8Num81ztrue1" style:family="text"/>
    <style:style style:name="WW-WW8Num81ztrue12" style:family="text"/>
    <style:style style:name="WW8Num82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82ztrue" style:family="text"/>
    <style:style style:name="WW-WW8Num82ztrue" style:family="text"/>
    <style:style style:name="WW-WW8Num82ztrue1" style:family="text"/>
    <style:style style:name="WW-WW8Num82ztrue12" style:family="text"/>
    <style:style style:name="WW-WW8Num82ztrue123" style:family="text"/>
    <style:style style:name="WW8Num83zfalse" style:family="text"/>
    <style:style style:name="WW8Num83ztrue" style:family="text"/>
    <style:style style:name="WW-WW8Num83ztrue" style:family="text"/>
    <style:style style:name="WW-WW8Num83ztrue1" style:family="text"/>
    <style:style style:name="WW-WW8Num83ztrue12" style:family="text"/>
    <style:style style:name="WW-WW8Num83ztrue123" style:family="text"/>
    <style:style style:name="WW-WW8Num83ztrue1234" style:family="text"/>
    <style:style style:name="WW-WW8Num83ztrue12345" style:family="text"/>
    <style:style style:name="WW-WW8Num83ztrue123456" style:family="text"/>
    <style:style style:name="WW8Num84zfalse" style:family="text"/>
    <style:style style:name="WW8Num85zfalse" style:family="text"/>
    <style:style style:name="WW8Num85ztrue" style:family="text"/>
    <style:style style:name="WW-WW8Num85ztru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85ztrue1" style:family="text"/>
    <style:style style:name="WW-WW8Num85ztrue12" style:family="text"/>
    <style:style style:name="WW-WW8Num85ztrue123" style:family="text"/>
    <style:style style:name="WW-WW8Num85ztrue1234" style:family="text"/>
    <style:style style:name="WW-WW8Num85ztrue12345" style:family="text"/>
    <style:style style:name="WW-WW8Num85ztrue123456" style:family="text"/>
    <style:style style:name="WW8Num86zfalse" style:family="text"/>
    <style:style style:name="WW8Num86ztrue" style:family="text"/>
    <style:style style:name="WW-WW8Num86ztrue" style:family="text"/>
    <style:style style:name="WW-WW8Num86ztrue1" style:family="text"/>
    <style:style style:name="WW-WW8Num86ztrue12" style:family="text"/>
    <style:style style:name="WW-WW8Num86ztrue123" style:family="text"/>
    <style:style style:name="WW-WW8Num86ztrue1234" style:family="text"/>
    <style:style style:name="WW-WW8Num86ztrue12345" style:family="text"/>
    <style:style style:name="WW-WW8Num86ztrue123456" style:family="text"/>
    <style:style style:name="WW8Num87zfalse" style:family="text"/>
    <style:style style:name="WW8Num87ztrue" style:family="text"/>
    <style:style style:name="WW-WW8Num87ztrue" style:family="text"/>
    <style:style style:name="WW-WW8Num87ztrue1" style:family="text"/>
    <style:style style:name="WW-WW8Num87ztrue12" style:family="text"/>
    <style:style style:name="WW-WW8Num87ztrue123" style:family="text"/>
    <style:style style:name="WW-WW8Num87ztrue1234" style:family="text"/>
    <style:style style:name="WW-WW8Num87ztrue12345" style:family="text"/>
    <style:style style:name="WW-WW8Num87ztrue123456" style:family="text"/>
    <style:style style:name="WW8Num88zfalse" style:family="text"/>
    <style:style style:name="WW8Num89zfals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89ztrue" style:family="text"/>
    <style:style style:name="WW-WW8Num89ztrue" style:family="text"/>
    <style:style style:name="WW-WW8Num89ztrue1" style:family="text"/>
    <style:style style:name="WW-WW8Num89ztrue12" style:family="text"/>
    <style:style style:name="WW-WW8Num89ztrue123" style:family="text"/>
    <style:style style:name="WW-WW8Num89ztrue1234" style:family="text"/>
    <style:style style:name="WW-WW8Num89ztrue12345" style:family="text"/>
    <style:style style:name="WW-WW8Num89ztrue123456" style:family="text"/>
    <style:style style:name="WW8Num90z0" style:family="text">
      <style:text-properties fo:color="#000000"/>
    </style:style>
    <style:style style:name="WW8Num90ztrue" style:family="text"/>
    <style:style style:name="WW-WW8Num90ztrue" style:family="text"/>
    <style:style style:name="WW-WW8Num90ztrue1" style:family="text"/>
    <style:style style:name="WW-WW8Num90ztrue12" style:family="text"/>
    <style:style style:name="WW-WW8Num90ztrue123" style:family="text"/>
    <style:style style:name="WW-WW8Num90ztrue1234" style:family="text"/>
    <style:style style:name="WW-WW8Num90ztrue12345" style:family="text"/>
    <style:style style:name="WW-WW8Num90ztrue123456" style:family="text"/>
    <style:style style:name="WW8Num91zfalse" style:family="text"/>
    <style:style style:name="WW8Num91ztrue" style:family="text"/>
    <style:style style:name="WW-WW8Num91ztrue" style:family="text"/>
    <style:style style:name="WW-WW8Num91ztrue1" style:family="text"/>
    <style:style style:name="WW-WW8Num91ztrue12" style:family="text"/>
    <style:style style:name="WW-WW8Num91ztrue123" style:family="text"/>
    <style:style style:name="WW-WW8Num91ztrue1234" style:family="text"/>
    <style:style style:name="WW-WW8Num91ztrue12345" style:family="text"/>
    <style:style style:name="WW-WW8Num91ztrue123456" style:family="text"/>
    <style:style style:name="WW8Num92zfalse" style:family="text"/>
    <style:style style:name="WW8Num92ztrue" style:family="text"/>
    <style:style style:name="WW-WW8Num92ztrue" style:family="text"/>
    <style:style style:name="WW-WW8Num92ztrue1" style:family="text"/>
    <style:style style:name="WW-WW8Num92ztrue12" style:family="text"/>
    <style:style style:name="WW-WW8Num92ztrue123" style:family="text"/>
    <style:style style:name="WW-WW8Num92ztrue1234" style:family="text"/>
    <style:style style:name="WW-WW8Num92ztrue12345" style:family="text"/>
    <style:style style:name="WW-WW8Num92ztrue123456" style:family="text"/>
    <style:style style:name="WW8Num93zfalse" style:family="text"/>
    <style:style style:name="WW8Num94zfalse" style:family="text"/>
    <style:style style:name="WW8Num94ztrue" style:family="text"/>
    <style:style style:name="WW-WW8Num94ztrue" style:family="text"/>
    <style:style style:name="WW-WW8Num94ztrue1" style:family="text"/>
    <style:style style:name="WW-WW8Num94ztrue12" style:family="text"/>
    <style:style style:name="WW-WW8Num94ztrue123" style:family="text"/>
    <style:style style:name="WW-WW8Num94ztrue1234" style:family="text"/>
    <style:style style:name="WW-WW8Num94ztrue12345" style:family="text"/>
    <style:style style:name="WW-WW8Num94ztrue123456" style:family="text"/>
    <style:style style:name="WW8Num95zfalse" style:family="text"/>
    <style:style style:name="WW8Num95ztrue" style:family="text"/>
    <style:style style:name="WW-WW8Num95ztrue" style:family="text"/>
    <style:style style:name="WW-WW8Num95ztrue1" style:family="text"/>
    <style:style style:name="WW-WW8Num95ztrue12" style:family="text"/>
    <style:style style:name="WW-WW8Num95ztrue123" style:family="text"/>
    <style:style style:name="WW-WW8Num95ztrue1234" style:family="text"/>
    <style:style style:name="WW-WW8Num95ztrue12345" style:family="text"/>
    <style:style style:name="WW-WW8Num95ztrue123456" style:family="text"/>
    <style:style style:name="WW8Num96zfalse" style:family="text"/>
    <style:style style:name="WW8Num96ztrue" style:family="text"/>
    <style:style style:name="WW-WW8Num96ztrue" style:family="text"/>
    <style:style style:name="WW-WW8Num96ztrue1" style:family="text"/>
    <style:style style:name="WW-WW8Num96ztrue12" style:family="text"/>
    <style:style style:name="WW-WW8Num96ztrue123" style:family="text"/>
    <style:style style:name="WW-WW8Num96ztrue1234" style:family="text"/>
    <style:style style:name="WW-WW8Num96ztrue12345" style:family="text"/>
    <style:style style:name="WW-WW8Num96ztrue123456" style:family="text"/>
    <style:style style:name="WW8Num97zfalse" style:family="text"/>
    <style:style style:name="WW8Num97ztrue" style:family="text"/>
    <style:style style:name="WW-WW8Num97ztrue" style:family="text"/>
    <style:style style:name="WW-WW8Num97ztrue1" style:family="text"/>
    <style:style style:name="WW-WW8Num97ztrue12" style:family="text"/>
    <style:style style:name="WW-WW8Num97ztrue123" style:family="text"/>
    <style:style style:name="WW-WW8Num97ztrue1234" style:family="text"/>
    <style:style style:name="WW-WW8Num97ztrue12345" style:family="text"/>
    <style:style style:name="WW-WW8Num97ztrue123456" style:family="text"/>
    <style:style style:name="WW8Num98zfalse" style:family="text"/>
    <style:style style:name="WW8Num98ztrue" style:family="text"/>
    <style:style style:name="WW-WW8Num98ztrue" style:family="text"/>
    <style:style style:name="WW-WW8Num98ztrue1" style:family="text"/>
    <style:style style:name="WW-WW8Num98ztrue12" style:family="text"/>
    <style:style style:name="WW-WW8Num98ztrue123" style:family="text"/>
    <style:style style:name="WW-WW8Num98ztrue1234" style:family="text"/>
    <style:style style:name="WW-WW8Num98ztrue12345" style:family="text"/>
    <style:style style:name="WW-WW8Num98ztrue123456" style:family="text"/>
    <style:style style:name="WW8Num99zfalse" style:family="text"/>
    <style:style style:name="WW8Num99ztrue" style:family="text"/>
    <style:style style:name="WW-WW8Num99ztrue" style:family="text"/>
    <style:style style:name="WW-WW8Num99ztrue1" style:family="text"/>
    <style:style style:name="WW-WW8Num99ztrue12" style:family="text"/>
    <style:style style:name="WW-WW8Num99ztrue123" style:family="text"/>
    <style:style style:name="WW-WW8Num99ztrue1234" style:family="text"/>
    <style:style style:name="WW-WW8Num99ztrue12345" style:family="text"/>
    <style:style style:name="WW-WW8Num99ztrue123456" style:family="text"/>
    <style:style style:name="WW8Num100zfalse" style:family="text"/>
    <style:style style:name="WW8Num100ztrue" style:family="text"/>
    <style:style style:name="WW-WW8Num100ztrue" style:family="text"/>
    <style:style style:name="WW-WW8Num100ztrue1" style:family="text"/>
    <style:style style:name="WW-WW8Num100ztrue12" style:family="text"/>
    <style:style style:name="WW-WW8Num100ztrue123" style:family="text"/>
    <style:style style:name="WW-WW8Num100ztrue1234" style:family="text"/>
    <style:style style:name="WW-WW8Num100ztrue12345" style:family="text"/>
    <style:style style:name="WW-WW8Num100ztrue123456" style:family="text"/>
    <style:style style:name="WW8Num101zfalse" style:family="text"/>
    <style:style style:name="WW8Num101ztrue" style:family="text"/>
    <style:style style:name="WW-WW8Num101ztrue" style:family="text"/>
    <style:style style:name="WW-WW8Num101ztrue1" style:family="text"/>
    <style:style style:name="WW-WW8Num101ztrue12" style:family="text"/>
    <style:style style:name="WW-WW8Num101ztrue123" style:family="text"/>
    <style:style style:name="WW-WW8Num101ztrue1234" style:family="text"/>
    <style:style style:name="WW-WW8Num101ztrue12345" style:family="text"/>
    <style:style style:name="WW-WW8Num101ztrue123456" style:family="text"/>
    <style:style style:name="WW8Num102zfalse" style:family="text"/>
    <style:style style:name="WW8Num102ztrue" style:family="text"/>
    <style:style style:name="WW-WW8Num102ztrue" style:family="text"/>
    <style:style style:name="WW-WW8Num102ztrue1" style:family="text"/>
    <style:style style:name="WW-WW8Num102ztrue12" style:family="text"/>
    <style:style style:name="WW-WW8Num102ztrue123" style:family="text"/>
    <style:style style:name="WW-WW8Num102ztrue1234" style:family="text"/>
    <style:style style:name="WW-WW8Num102ztrue12345" style:family="text"/>
    <style:style style:name="WW-WW8Num102ztrue123456" style:family="text"/>
    <style:style style:name="WW8Num103zfalse" style:family="text"/>
    <style:style style:name="WW8Num104zfalse" style:family="text"/>
    <style:style style:name="WW8Num104ztrue" style:family="text"/>
    <style:style style:name="WW-WW8Num104ztrue" style:family="text"/>
    <style:style style:name="WW-WW8Num104ztrue1" style:family="text"/>
    <style:style style:name="WW-WW8Num104ztrue12" style:family="text"/>
    <style:style style:name="WW-WW8Num104ztrue123" style:family="text"/>
    <style:style style:name="WW-WW8Num104ztrue1234" style:family="text"/>
    <style:style style:name="WW-WW8Num104ztrue12345" style:family="text"/>
    <style:style style:name="WW-WW8Num104ztrue123456" style:family="text"/>
    <style:style style:name="WW8Num105z0" style:family="text">
      <style:text-properties fo:font-style="normal" fo:font-weight="bold" style:font-style-asian="normal" style:font-weight-asian="bold"/>
    </style:style>
    <style:style style:name="WW8Num105ztrue" style:family="text"/>
    <style:style style:name="WW-WW8Num105ztrue" style:family="text"/>
    <style:style style:name="WW-WW8Num105ztrue1" style:family="text"/>
    <style:style style:name="WW-WW8Num105ztrue12" style:family="text"/>
    <style:style style:name="WW-WW8Num105ztrue123" style:family="text"/>
    <style:style style:name="WW-WW8Num105ztrue1234" style:family="text"/>
    <style:style style:name="WW-WW8Num105ztrue12345" style:family="text"/>
    <style:style style:name="WW-WW8Num105ztrue123456" style:family="text"/>
    <style:style style:name="WW8Num106zfalse" style:family="text"/>
    <style:style style:name="WW8Num106ztrue" style:family="text"/>
    <style:style style:name="WW-WW8Num106ztrue" style:family="text"/>
    <style:style style:name="WW-WW8Num106ztrue1" style:family="text"/>
    <style:style style:name="WW-WW8Num106ztrue12" style:family="text"/>
    <style:style style:name="WW-WW8Num106ztrue123" style:family="text"/>
    <style:style style:name="WW-WW8Num106ztrue1234" style:family="text"/>
    <style:style style:name="WW-WW8Num106ztrue12345" style:family="text"/>
    <style:style style:name="WW-WW8Num106ztrue123456" style:family="text"/>
    <style:style style:name="WW8Num107zfalse" style:family="text"/>
    <style:style style:name="WW8Num107ztrue" style:family="text"/>
    <style:style style:name="WW-WW8Num107ztrue" style:family="text"/>
    <style:style style:name="WW-WW8Num107ztrue1" style:family="text"/>
    <style:style style:name="WW-WW8Num107ztrue12" style:family="text"/>
    <style:style style:name="WW-WW8Num107ztrue123" style:family="text"/>
    <style:style style:name="WW-WW8Num107ztrue1234" style:family="text"/>
    <style:style style:name="WW-WW8Num107ztrue12345" style:family="text"/>
    <style:style style:name="WW-WW8Num107ztrue123456" style:family="text"/>
    <style:style style:name="WW8Num108zfalse" style:family="text"/>
    <style:style style:name="WW8Num108ztrue" style:family="text"/>
    <style:style style:name="WW-WW8Num108ztrue" style:family="text"/>
    <style:style style:name="WW-WW8Num108ztrue1" style:family="text"/>
    <style:style style:name="WW-WW8Num108ztrue12" style:family="text"/>
    <style:style style:name="WW-WW8Num108ztrue123" style:family="text"/>
    <style:style style:name="WW-WW8Num108ztrue1234" style:family="text"/>
    <style:style style:name="WW-WW8Num108ztrue12345" style:family="text"/>
    <style:style style:name="WW-WW8Num108ztrue123456" style:family="text"/>
    <style:style style:name="WW8Num109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109z3" style:family="text">
      <style:text-properties style:font-name="Courier New" fo:font-family="'Courier New'" style:font-family-generic="modern" fo:font-size="12pt" fo:font-style="normal" fo:font-weight="normal" style:font-size-asian="12pt" style:font-style-asian="normal" style:font-weight-asian="normal" style:font-name-complex="Courier New" style:font-family-complex="'Courier New'" style:font-family-generic-complex="modern"/>
    </style:style>
    <style:style style:name="WW8Num109ztrue" style:family="text"/>
    <style:style style:name="WW-WW8Num109ztrue" style:family="text"/>
    <style:style style:name="WW-WW8Num109ztrue1" style:family="text"/>
    <style:style style:name="WW-WW8Num109ztrue12" style:family="text"/>
    <style:style style:name="WW-WW8Num109ztrue123" style:family="text"/>
    <style:style style:name="WW8Num110z0" style:family="text">
      <style:text-properties style:text-outline="false" style:text-line-through-style="none" style:text-position="0% 100%" style:font-name="Arial" fo:font-family="Arial" style:font-family-generic="swiss" style:font-pitch="variable" fo:font-size="11pt" fo:font-style="normal" fo:text-shadow="none" fo:font-weight="normal" style:font-size-asian="11pt" style:font-style-asian="normal" style:font-weight-asian="normal" style:font-name-complex="Arial" style:font-family-complex="Arial" style:font-family-generic-complex="swiss" style:font-pitch-complex="variable" text:display="true"/>
    </style:style>
    <style:style style:name="WW8Num110ztrue" style:family="text"/>
    <style:style style:name="WW-WW8Num110ztrue" style:family="text"/>
    <style:style style:name="WW-WW8Num110ztrue1" style:family="text"/>
    <style:style style:name="WW-WW8Num110ztrue12" style:family="text"/>
    <style:style style:name="WW-WW8Num110ztrue123" style:family="text"/>
    <style:style style:name="WW-WW8Num110ztrue1234" style:family="text"/>
    <style:style style:name="WW-WW8Num110ztrue12345" style:family="text"/>
    <style:style style:name="WW-WW8Num110ztrue123456" style:family="text"/>
    <style:style style:name="WW8Num111zfalse" style:family="text"/>
    <style:style style:name="WW8Num111ztrue" style:family="text"/>
    <style:style style:name="WW-WW8Num111ztrue" style:family="text"/>
    <style:style style:name="WW-WW8Num111ztrue1" style:family="text"/>
    <style:style style:name="WW-WW8Num111ztrue12" style:family="text"/>
    <style:style style:name="WW-WW8Num111ztrue123" style:family="text"/>
    <style:style style:name="WW-WW8Num111ztrue1234" style:family="text"/>
    <style:style style:name="WW-WW8Num111ztrue12345" style:family="text"/>
    <style:style style:name="WW-WW8Num111ztrue123456" style:family="text"/>
    <style:style style:name="WW8Num112zfalse" style:family="text"/>
    <style:style style:name="WW8Num112ztrue" style:family="text"/>
    <style:style style:name="WW-WW8Num112ztrue" style:family="text"/>
    <style:style style:name="WW-WW8Num112ztrue1" style:family="text"/>
    <style:style style:name="WW-WW8Num112ztrue12" style:family="text"/>
    <style:style style:name="WW-WW8Num112ztrue123" style:family="text"/>
    <style:style style:name="WW-WW8Num112ztrue1234" style:family="text"/>
    <style:style style:name="WW-WW8Num112ztrue12345" style:family="text"/>
    <style:style style:name="WW-WW8Num112ztrue123456" style:family="text"/>
    <style:style style:name="WW8Num113zfalse" style:family="text"/>
    <style:style style:name="WW8Num113ztrue" style:family="text"/>
    <style:style style:name="WW8Num113z2" style:family="text">
      <style:text-properties fo:font-style="normal" fo:font-weight="normal" style:font-style-asian="normal" style:font-weight-asian="normal"/>
    </style:style>
    <style:style style:name="WW8Num113z3"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style>
    <style:style style:name="WW8Num113z5"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WW-WW8Num113ztrue" style:family="text"/>
    <style:style style:name="WW-WW8Num113ztrue1" style:family="text"/>
    <style:style style:name="WW-WW8Num113ztrue12" style:family="text"/>
    <style:style style:name="WW8Num114zfalse" style:family="text"/>
    <style:style style:name="WW8Num114ztrue" style:family="text"/>
    <style:style style:name="WW-WW8Num114ztrue" style:family="text"/>
    <style:style style:name="WW-WW8Num114ztrue1" style:family="text"/>
    <style:style style:name="WW-WW8Num114ztrue12" style:family="text"/>
    <style:style style:name="WW-WW8Num114ztrue123" style:family="text"/>
    <style:style style:name="WW-WW8Num114ztrue1234" style:family="text"/>
    <style:style style:name="WW-WW8Num114ztrue12345" style:family="text"/>
    <style:style style:name="WW-WW8Num114ztrue123456" style:family="text"/>
    <style:style style:name="WW8Num115zfalse" style:family="text"/>
    <style:style style:name="WW8Num115ztrue" style:family="text"/>
    <style:style style:name="WW-WW8Num115ztrue" style:family="text"/>
    <style:style style:name="WW-WW8Num115ztrue1" style:family="text"/>
    <style:style style:name="WW-WW8Num115ztrue12" style:family="text"/>
    <style:style style:name="WW-WW8Num115ztrue123" style:family="text"/>
    <style:style style:name="WW-WW8Num115ztrue1234" style:family="text"/>
    <style:style style:name="WW-WW8Num115ztrue12345" style:family="text"/>
    <style:style style:name="WW-WW8Num115ztrue123456" style:family="text"/>
    <style:style style:name="WW8Num116zfalse" style:family="text"/>
    <style:style style:name="WW8Num116ztrue" style:family="text"/>
    <style:style style:name="WW-WW8Num116ztrue" style:family="text"/>
    <style:style style:name="WW-WW8Num116ztrue1" style:family="text"/>
    <style:style style:name="WW-WW8Num116ztrue12" style:family="text"/>
    <style:style style:name="WW-WW8Num116ztrue123" style:family="text"/>
    <style:style style:name="WW-WW8Num116ztrue1234" style:family="text"/>
    <style:style style:name="WW-WW8Num116ztrue12345" style:family="text"/>
    <style:style style:name="WW-WW8Num116ztrue123456" style:family="text"/>
    <style:style style:name="WW8Num117z0" style:family="text">
      <style:text-properties fo:font-weight="bold" style:font-weight-asian="bold"/>
    </style:style>
    <style:style style:name="WW8Num1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false" style:family="text"/>
    <style:style style:name="WW8Num119ztrue" style:family="text"/>
    <style:style style:name="WW-WW8Num119ztrue" style:family="text"/>
    <style:style style:name="WW-WW8Num119ztrue1" style:family="text"/>
    <style:style style:name="WW-WW8Num119ztrue12" style:family="text"/>
    <style:style style:name="WW-WW8Num119ztrue123" style:family="text"/>
    <style:style style:name="WW-WW8Num119ztrue1234" style:family="text"/>
    <style:style style:name="WW-WW8Num119ztrue12345" style:family="text"/>
    <style:style style:name="WW-WW8Num119ztrue123456" style:family="text"/>
    <style:style style:name="WW8Num120zfalse" style:family="text"/>
    <style:style style:name="WW8Num120ztrue" style:family="text"/>
    <style:style style:name="WW-WW8Num120ztrue" style:family="text"/>
    <style:style style:name="WW-WW8Num120ztrue1" style:family="text"/>
    <style:style style:name="WW-WW8Num120ztrue12" style:family="text"/>
    <style:style style:name="WW-WW8Num120ztrue123" style:family="text"/>
    <style:style style:name="WW-WW8Num120ztrue1234" style:family="text"/>
    <style:style style:name="WW-WW8Num120ztrue12345" style:family="text"/>
    <style:style style:name="WW-WW8Num120ztrue123456" style:family="text"/>
    <style:style style:name="WW8Num121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21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21ztrue" style:family="text"/>
    <style:style style:name="WW-WW8Num121ztrue" style:family="text"/>
    <style:style style:name="WW8Num122zfalse" style:family="text"/>
    <style:style style:name="WW8Num123zfalse" style:family="text"/>
    <style:style style:name="WW8Num123ztrue" style:family="text"/>
    <style:style style:name="WW-WW8Num123ztrue" style:family="text"/>
    <style:style style:name="WW-WW8Num123ztrue1" style:family="text"/>
    <style:style style:name="WW-WW8Num123ztrue12" style:family="text"/>
    <style:style style:name="WW-WW8Num123ztrue123" style:family="text"/>
    <style:style style:name="WW-WW8Num123ztrue1234" style:family="text"/>
    <style:style style:name="WW-WW8Num123ztrue12345" style:family="text"/>
    <style:style style:name="WW-WW8Num123ztrue123456" style:family="text"/>
    <style:style style:name="WW8Num124zfalse" style:family="text"/>
    <style:style style:name="WW8Num124ztrue" style:family="text"/>
    <style:style style:name="WW-WW8Num124ztrue" style:family="text"/>
    <style:style style:name="WW-WW8Num124ztrue1" style:family="text"/>
    <style:style style:name="WW-WW8Num124ztrue12" style:family="text"/>
    <style:style style:name="WW-WW8Num124ztrue123" style:family="text"/>
    <style:style style:name="WW-WW8Num124ztrue1234" style:family="text"/>
    <style:style style:name="WW-WW8Num124ztrue12345" style:family="text"/>
    <style:style style:name="WW-WW8Num124ztrue123456" style:family="text"/>
    <style:style style:name="WW8Num125zfalse" style:family="text"/>
    <style:style style:name="WW8Num125ztrue" style:family="text"/>
    <style:style style:name="WW-WW8Num125ztrue" style:family="text"/>
    <style:style style:name="WW-WW8Num125ztrue1" style:family="text"/>
    <style:style style:name="WW-WW8Num125ztrue12" style:family="text"/>
    <style:style style:name="WW-WW8Num125ztrue123" style:family="text"/>
    <style:style style:name="WW-WW8Num125ztrue1234" style:family="text"/>
    <style:style style:name="WW-WW8Num125ztrue12345" style:family="text"/>
    <style:style style:name="WW-WW8Num125ztrue123456" style:family="text"/>
    <style:style style:name="WW8Num126zfals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12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6ztrue" style:family="text"/>
    <style:style style:name="WW-WW8Num126ztrue" style:family="text"/>
    <style:style style:name="WW-WW8Num126ztrue1" style:family="text"/>
    <style:style style:name="WW-WW8Num126ztrue12" style:family="text"/>
    <style:style style:name="WW-WW8Num126ztrue123" style:family="text"/>
    <style:style style:name="WW-WW8Num126ztrue1234" style:family="text"/>
    <style:style style:name="WW-WW8Num126ztrue12345" style:family="text"/>
    <style:style style:name="WW8Num127zfalse" style:family="text"/>
    <style:style style:name="WW8Num127ztrue" style:family="text"/>
    <style:style style:name="WW-WW8Num127ztru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127ztrue1" style:family="text"/>
    <style:style style:name="WW-WW8Num127ztrue12" style:family="text"/>
    <style:style style:name="WW-WW8Num127ztrue123" style:family="text"/>
    <style:style style:name="WW-WW8Num127ztrue1234" style:family="text"/>
    <style:style style:name="WW-WW8Num127ztrue12345" style:family="text"/>
    <style:style style:name="WW-WW8Num127ztrue123456" style:family="text"/>
    <style:style style:name="WW8Num128zfalse" style:family="text"/>
    <style:style style:name="WW8Num128ztrue" style:family="text"/>
    <style:style style:name="WW-WW8Num128ztrue" style:family="text"/>
    <style:style style:name="WW-WW8Num128ztrue1" style:family="text"/>
    <style:style style:name="WW-WW8Num128ztrue12" style:family="text"/>
    <style:style style:name="WW-WW8Num128ztrue123" style:family="text"/>
    <style:style style:name="WW-WW8Num128ztrue1234" style:family="text"/>
    <style:style style:name="WW-WW8Num128ztrue12345" style:family="text"/>
    <style:style style:name="WW-WW8Num128ztrue123456" style:family="text"/>
    <style:style style:name="WW8Num129zfalse" style:family="text"/>
    <style:style style:name="WW8Num129ztrue" style:family="text"/>
    <style:style style:name="WW-WW8Num129ztru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129ztrue1" style:family="text"/>
    <style:style style:name="WW-WW8Num129ztrue12" style:family="text"/>
    <style:style style:name="WW-WW8Num129ztrue123" style:family="text"/>
    <style:style style:name="WW-WW8Num129ztrue1234" style:family="text"/>
    <style:style style:name="WW-WW8Num129ztrue12345" style:family="text"/>
    <style:style style:name="WW-WW8Num129ztrue123456" style:family="text"/>
    <style:style style:name="WW8Num130zfalse" style:family="text"/>
    <style:style style:name="WW8Num130ztrue" style:family="text"/>
    <style:style style:name="WW-WW8Num130ztrue" style:family="text"/>
    <style:style style:name="WW-WW8Num130ztrue1" style:family="text"/>
    <style:style style:name="WW-WW8Num130ztrue12" style:family="text"/>
    <style:style style:name="WW-WW8Num130ztrue123" style:family="text"/>
    <style:style style:name="WW-WW8Num130ztrue1234" style:family="text"/>
    <style:style style:name="WW-WW8Num130ztrue12345" style:family="text"/>
    <style:style style:name="WW-WW8Num130ztrue123456" style:family="text"/>
    <style:style style:name="WW8Num131zfalse" style:family="text"/>
    <style:style style:name="WW8Num131ztrue" style:family="text"/>
    <style:style style:name="WW-WW8Num131ztrue" style:family="text"/>
    <style:style style:name="WW-WW8Num131ztrue1" style:family="text"/>
    <style:style style:name="WW-WW8Num131ztrue12" style:family="text"/>
    <style:style style:name="WW-WW8Num131ztrue123" style:family="text"/>
    <style:style style:name="WW-WW8Num131ztrue1234" style:family="text"/>
    <style:style style:name="WW-WW8Num131ztrue12345" style:family="text"/>
    <style:style style:name="WW-WW8Num131ztrue123456" style:family="text"/>
    <style:style style:name="WW8Num132zfalse" style:family="text"/>
    <style:style style:name="WW8Num132ztrue" style:family="text"/>
    <style:style style:name="WW-WW8Num132ztrue" style:family="text"/>
    <style:style style:name="WW-WW8Num132ztrue1" style:family="text"/>
    <style:style style:name="WW-WW8Num132ztrue12" style:family="text"/>
    <style:style style:name="WW-WW8Num132ztrue123" style:family="text"/>
    <style:style style:name="WW-WW8Num132ztrue1234" style:family="text"/>
    <style:style style:name="WW-WW8Num132ztrue12345" style:family="text"/>
    <style:style style:name="WW-WW8Num132ztrue123456" style:family="text"/>
    <style:style style:name="WW8NumSt31z0" style:family="text">
      <style:text-properties fo:color="#000000" style:font-name="CG Times" fo:font-family="'CG Times', 'Times New Roman'" style:font-family-generic="roman" style:font-pitch="variable" fo:font-size="11pt" fo:font-style="normal" fo:font-weight="normal" style:font-size-asian="11pt" style:font-style-asian="normal" style:font-weight-asian="normal" style:font-name-complex="CG Times" style:font-family-complex="'CG Times', 'Times New Roman'" style:font-family-generic-complex="roman" style:font-pitch-complex="variable"/>
    </style:style>
    <style:style style:name="WW8NumSt5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54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54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123z1" style:family="text">
      <style:text-properties fo:font-style="normal" fo:font-weight="bold" style:font-style-asian="normal" style:font-weight-asian="bold"/>
    </style:style>
    <style:style style:name="WW8NumSt136z1" style:family="text">
      <style:text-properties fo:font-style="normal" fo:font-weight="bold" style:font-style-asian="normal" style:font-weight-asian="bold"/>
    </style:style>
    <style:style style:name="Fonte_20_parág._20_padrão" style:display-name="Fonte parág. padrão" style:family="text"/>
    <style:style style:name="WW8Num9z0" style:family="text">
      <style:text-properties fo:color="#000000" style:font-name="CG Times" fo:font-family="'CG Times', 'Times New Roman'" style:font-family-generic="roman" style:font-pitch="variable" fo:font-size="11pt" fo:font-style="normal" fo:font-weight="normal" style:font-size-asian="11pt" style:font-style-asian="normal" style:font-weight-asian="normal" style:font-name-complex="CG Times" style:font-family-complex="'CG Times', 'Times New Roman'" style:font-family-generic-complex="roman" style:font-pitch-complex="variable"/>
    </style:style>
    <style:style style:name="WW8Num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style>
    <style:style style:name="WW8Num15z0" style:family="text">
      <style:text-properties fo:font-weight="bold" style:font-weight-asian="bold"/>
    </style:style>
    <style:style style:name="WW8Num34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34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35z0" style:family="text">
      <style:text-properties fo:color="#000000" style:font-name="CG Times" fo:font-family="'CG Times', 'Times New Roman'" style:font-family-generic="roman" style:font-pitch="variable" fo:font-size="11pt" fo:font-style="normal" fo:font-weight="normal" style:font-size-asian="11pt" style:font-style-asian="normal" style:font-weight-asian="normal" style:font-name-complex="CG Times" style:font-family-complex="'CG Times', 'Times New Roman'" style:font-family-generic-complex="roman" style:font-pitch-complex="variable"/>
    </style:style>
    <style:style style:name="WW8Num36z3" style:family="text">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46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48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48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5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53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3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54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73z0" style:family="text">
      <style:text-properties fo:font-style="normal" fo:font-weight="bold" style:font-style-asian="normal" style:font-weight-asian="bold"/>
    </style:style>
    <style:style style:name="WW8Num80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80z3" style:family="text">
      <style:text-properties style:font-name="Courier New" fo:font-family="'Courier New'" style:font-family-generic="modern" fo:font-size="12pt" fo:font-style="normal" fo:font-weight="normal" style:font-size-asian="12pt" style:font-style-asian="normal" style:font-weight-asian="normal" style:font-name-complex="Courier New" style:font-family-complex="'Courier New'" style:font-family-generic-complex="modern"/>
    </style:style>
    <style:style style:name="WW8Num83z2" style:family="text">
      <style:text-properties fo:font-style="normal" fo:font-weight="normal" style:font-style-asian="normal" style:font-weight-asian="normal"/>
    </style:style>
    <style:style style:name="WW8Num83z3"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style>
    <style:style style:name="WW8Num83z5"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WW8Num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89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92z1" style:family="text">
      <style:text-properties fo:color="#000000"/>
    </style:style>
    <style:style style:name="WW8Num9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4z0" style:family="text">
      <style:text-properties fo:color="#000000" style:font-name="CG Times" fo:font-family="'CG Times', 'Times New Roman'" style:font-family-generic="roman" style:font-pitch="variable" fo:font-size="11pt" fo:font-style="normal" fo:font-weight="normal" style:font-size-asian="11pt" style:font-style-asian="normal" style:font-weight-asian="normal" style:font-name-complex="CG Times" style:font-family-complex="'CG Times', 'Times New Roman'" style:font-family-generic-complex="roman" style:font-pitch-complex="variable"/>
    </style:style>
    <style:style style:name="WW8NumSt4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3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3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4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4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5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5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6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6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7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7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8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8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8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9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9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9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50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50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50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51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51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51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Fonte_20_parág._20_padrão" style:display-name="WW-Fonte parág. padrão" style:family="text"/>
    <style:style style:name="Ref._20_de_20_comentário" style:display-name="Ref. de comentário" style:family="text" style:parent-style-name="WW-Fonte_20_parág._20_padrão">
      <style:text-properties fo:font-size="8pt" style:font-size-asian="8pt"/>
    </style:style>
    <style:style style:name="Internet_20_link" style:display-name="Internet link" style:family="text" style:parent-style-name="WW-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style>
    <style:style style:name="Strong_20_Emphasis" style:display-name="Strong Emphasis" style:family="text" style:parent-style-name="WW-Fonte_20_parág._20_padrão">
      <style:text-properties fo:font-weight="bold" style:font-weight-asian="bold" style:font-weight-complex="bold"/>
    </style:style>
    <style:style style:name="Page_20_Number" style:display-name="Page Number" style:family="text" style:parent-style-name="WW-Fonte_20_parág._20_padrão"/>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1" text:start-value="3">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725cm" fo:text-indent="-0.82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text:start-value="2">
        <style:list-level-properties text:list-level-position-and-space-mode="label-alignment">
          <style:list-level-label-alignment text:label-followed-by="listtab" text:list-tab-stop-position="0.635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3.635cm" fo:text-indent="-0.4cm" fo:margin-left="3.401cm"/>
        </style:list-level-properties>
      </text:list-level-style-number>
      <text:list-level-style-number text:level="3" text:style-name="WW8Num5ztrue" style:num-suffix="." style:num-format="I">
        <style:list-level-properties text:list-level-position-and-space-mode="label-alignment">
          <style:list-level-label-alignment text:label-followed-by="listtab" text:list-tab-stop-position="5.271cm" fo:text-indent="-0.501cm" fo:margin-left="4.501cm"/>
        </style:list-level-properties>
      </text:list-level-style-number>
      <text:list-level-style-number text:level="4" text:style-name="WW8Num5ztrue" style:num-format="">
        <style:list-level-properties text:list-level-position-and-space-mode="label-alignment">
          <style:list-level-label-alignment text:label-followed-by="nothing" fo:text-indent="-0.635cm" fo:margin-left="2.54cm"/>
        </style:list-level-properties>
      </text:list-level-style-number>
      <text:list-level-style-number text:level="5" text:style-name="WW8Num5ztrue" style:num-format="">
        <style:list-level-properties text:list-level-position-and-space-mode="label-alignment">
          <style:list-level-label-alignment text:label-followed-by="nothing" fo:text-indent="-0.635cm" fo:margin-left="3.175cm"/>
        </style:list-level-properties>
      </text:list-level-style-number>
      <text:list-level-style-number text:level="6" text:style-name="WW8Num5ztrue" style:num-format="">
        <style:list-level-properties text:list-level-position-and-space-mode="label-alignment">
          <style:list-level-label-alignment text:label-followed-by="nothing" fo:text-indent="-0.635cm" fo:margin-left="3.81cm"/>
        </style:list-level-properties>
      </text:list-level-style-number>
      <text:list-level-style-number text:level="7" text:style-name="WW8Num5ztrue" style:num-format="">
        <style:list-level-properties text:list-level-position-and-space-mode="label-alignment">
          <style:list-level-label-alignment text:label-followed-by="nothing" fo:text-indent="-0.635cm" fo:margin-left="4.445cm"/>
        </style:list-level-properties>
      </text:list-level-style-number>
      <text:list-level-style-number text:level="8" text:style-name="WW8Num5ztrue" style:num-format="">
        <style:list-level-properties text:list-level-position-and-space-mode="label-alignment">
          <style:list-level-label-alignment text:label-followed-by="nothing" fo:text-indent="-0.635cm" fo:margin-left="5.08cm"/>
        </style:list-level-properties>
      </text:list-level-style-number>
      <text:list-level-style-number text:level="9" text:style-name="WW8Num5ztrue" style:num-format="">
        <style:list-level-properties text:list-level-position-and-space-mode="label-alignment">
          <style:list-level-label-alignment text:label-followed-by="nothing"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text:start-value="18">
        <style:list-level-properties text:list-level-position-and-space-mode="label-alignment">
          <style:list-level-label-alignment text:label-followed-by="listtab" text:list-tab-stop-position="6.244cm" fo:text-indent="-6.244cm" fo:margin-left="6.244cm"/>
        </style:list-level-properties>
      </text:list-level-style-number>
      <text:list-level-style-number text:level="2" text:style-name="WW8Num6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7ztrue" style:num-suffix="." style:num-format="I">
        <style:list-level-properties text:list-level-position-and-space-mode="label-alignment">
          <style:list-level-label-alignment text:label-followed-by="listtab" text:list-tab-stop-position="5.041cm" fo:text-indent="-1.27cm" fo:margin-left="5.041cm"/>
        </style:list-level-properties>
      </text:list-level-style-number>
      <text:list-level-style-number text:level="3" text:style-name="WW8Num7ztrue" style:num-suffix="." style:num-format="i">
        <style:list-level-properties text:list-level-position-and-space-mode="label-alignment">
          <style:list-level-label-alignment text:label-followed-by="listtab" text:list-tab-stop-position="5.676cm" fo:text-indent="-0.318cm" fo:margin-left="5.676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WW8Num7ztrue" style:num-suffix="." style:num-format="i">
        <style:list-level-properties text:list-level-position-and-space-mode="label-alignment">
          <style:list-level-label-alignment text:label-followed-by="listtab" text:list-tab-stop-position="9.486cm" fo:text-indent="-0.318cm" fo:margin-left="9.486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WW8Num7ztrue" style:num-suffix="." style:num-format="i">
        <style:list-level-properties text:list-level-position-and-space-mode="label-alignment">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10">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8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true"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10">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0ztrue"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10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true"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a" style:num-letter-sync="true">
        <style:list-level-properties text:list-level-position-and-space-mode="label-alignment">
          <style:list-level-label-alignment text:label-followed-by="listtab" text:list-tab-stop-position="4.216cm" fo:text-indent="-0.714cm" fo:margin-left="4.216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5.406cm" fo:text-indent="-0.635cm" fo:margin-left="5.406cm"/>
        </style:list-level-properties>
        <style:text-properties style:font-name="Times New Roman"/>
      </text:list-level-style-bullet>
      <text:list-level-style-number text:level="3" text:style-name="WW8Num11ztrue" style:num-suffix="." style:num-format="i">
        <style:list-level-properties text:list-level-position-and-space-mode="label-alignment">
          <style:list-level-label-alignment text:label-followed-by="listtab" text:list-tab-stop-position="6.676cm" fo:text-indent="-0.318cm" fo:margin-left="6.67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11ztrue" style:num-suffix="." style:num-format="i">
        <style:list-level-properties text:list-level-position-and-space-mode="label-alignment">
          <style:list-level-label-alignment text:label-followed-by="listtab" text:list-tab-stop-position="10.486cm" fo:text-indent="-0.318cm" fo:margin-left="10.486cm"/>
        </style:list-level-properties>
      </text:list-level-style-number>
      <text:list-level-style-number text:level="7" text:style-name="WW8Num11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11ztrue" style:num-suffix="." style:num-format="i">
        <style:list-level-properties text:list-level-position-and-space-mode="label-alignment">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text:start-value="1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start-value="2"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false"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1." style:num-format="1" text:start-value="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true" style:num-suffix="." style:num-format="1" text:start-value="3"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true" style:num-suffix="." style:num-format="1" text:start-value="3"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1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9z0" style:num-suffix="." style:num-format="1" text:start-value="2" text:display-levels="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suffix="." style:num-format="1" text:start-value="2"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30" style:family="table">
      <style:table-properties style:width="16.503cm" table:align="left" style:writing-mode="lr-tb"/>
    </style:style>
    <style:style style:name="Tabela30.A" style:family="table-column">
      <style:table-column-properties style:column-width="4.001cm"/>
    </style:style>
    <style:style style:name="Tabela30.B" style:family="table-column">
      <style:table-column-properties style:column-width="12.502cm"/>
    </style:style>
    <style:style style:name="Tabela30.1" style:family="table-row">
      <style:table-row-properties style:min-row-height="1.443cm" fo:keep-together="auto"/>
    </style:style>
    <style:style style:name="Tabela30.A1" style:family="table-cell">
      <style:table-cell-properties style:vertical-align="top" fo:padding-left="0.123cm" fo:padding-right="0.123cm" fo:padding-top="0cm" fo:padding-bottom="0cm" fo:border="none" style:writing-mode="lr-tb"/>
    </style:style>
    <style:style style:name="Tabela29" style:family="table">
      <style:table-properties style:width="16.002cm" table:align="left" style:writing-mode="lr-tb"/>
    </style:style>
    <style:style style:name="Tabela29.A" style:family="table-column">
      <style:table-column-properties style:column-width="7.62cm"/>
    </style:style>
    <style:style style:name="Tabela29.B" style:family="table-column">
      <style:table-column-properties style:column-width="8.382cm"/>
    </style:style>
    <style:style style:name="Tabela29.1" style:family="table-row">
      <style:table-row-properties style:min-row-height="0.4cm" fo:keep-together="auto"/>
    </style:style>
    <style:style style:name="Tabela29.A1" style:family="table-cell">
      <style:table-cell-properties style:vertical-align="bottom" fo:padding-left="0.123cm" fo:padding-right="0.123cm" fo:padding-top="0cm" fo:padding-bottom="0cm" fo:border="none" style:writing-mode="lr-tb"/>
    </style:style>
    <style:style style:name="Tabela32" style:family="table">
      <style:table-properties style:width="16.503cm" table:align="left" style:writing-mode="lr-tb"/>
    </style:style>
    <style:style style:name="Tabela32.A" style:family="table-column">
      <style:table-column-properties style:column-width="4.001cm"/>
    </style:style>
    <style:style style:name="Tabela32.B" style:family="table-column">
      <style:table-column-properties style:column-width="12.502cm"/>
    </style:style>
    <style:style style:name="Tabela32.1" style:family="table-row">
      <style:table-row-properties style:min-row-height="1.443cm" fo:keep-together="auto"/>
    </style:style>
    <style:style style:name="Tabela32.A1" style:family="table-cell">
      <style:table-cell-properties style:vertical-align="top" fo:padding-left="0.123cm" fo:padding-right="0.123cm" fo:padding-top="0cm" fo:padding-bottom="0cm" fo:border="none" style:writing-mode="lr-tb"/>
    </style:style>
    <style:style style:name="Tabela31" style:family="table">
      <style:table-properties style:width="16.002cm" table:align="left" style:writing-mode="lr-tb"/>
    </style:style>
    <style:style style:name="Tabela31.A" style:family="table-column">
      <style:table-column-properties style:column-width="7.62cm"/>
    </style:style>
    <style:style style:name="Tabela31.B" style:family="table-column">
      <style:table-column-properties style:column-width="8.382cm"/>
    </style:style>
    <style:style style:name="Tabela31.1" style:family="table-row">
      <style:table-row-properties style:min-row-height="0.4cm" fo:keep-together="auto"/>
    </style:style>
    <style:style style:name="Tabela31.A1" style:family="table-cell">
      <style:table-cell-properties style:vertical-align="bottom" fo:padding-left="0.123cm" fo:padding-right="0.123cm" fo:padding-top="0cm" fo:padding-bottom="0cm" fo:border="none" style:writing-mode="lr-tb"/>
    </style:style>
    <style:style style:name="Tabela1" style:family="table">
      <style:table-properties style:width="16.002cm" table:align="left" style:writing-mode="lr-tb"/>
    </style:style>
    <style:style style:name="Tabela1.A" style:family="table-column">
      <style:table-column-properties style:column-width="7.62cm"/>
    </style:style>
    <style:style style:name="Tabela1.B" style:family="table-column">
      <style:table-column-properties style:column-width="8.382cm"/>
    </style:style>
    <style:style style:name="Tabela1.1" style:family="table-row">
      <style:table-row-properties style:min-row-height="0.4cm" fo:keep-together="auto"/>
    </style:style>
    <style:style style:name="Tabela1.A1" style:family="table-cell">
      <style:table-cell-properties style:vertical-align="bottom" fo:padding-left="0.123cm" fo:padding-right="0.123cm" fo:padding-top="0cm" fo:padding-bottom="0cm" fo:border="none" style:writing-mode="lr-tb"/>
    </style:style>
    <style:style style:name="Tabela14" style:family="table">
      <style:table-properties style:width="16.503cm" table:align="left" style:writing-mode="lr-tb"/>
    </style:style>
    <style:style style:name="Tabela14.A" style:family="table-column">
      <style:table-column-properties style:column-width="4.001cm"/>
    </style:style>
    <style:style style:name="Tabela14.B" style:family="table-column">
      <style:table-column-properties style:column-width="12.502cm"/>
    </style:style>
    <style:style style:name="Tabela14.1" style:family="table-row">
      <style:table-row-properties style:min-row-height="1.443cm" fo:keep-together="auto"/>
    </style:style>
    <style:style style:name="Tabela14.A1" style:family="table-cell">
      <style:table-cell-properties style:vertical-align="top" fo:padding-left="0.123cm" fo:padding-right="0.123cm" fo:padding-top="0cm" fo:padding-bottom="0cm" fo:border="none" style:writing-mode="lr-tb"/>
    </style:style>
    <style:style style:name="Tabela13" style:family="table">
      <style:table-properties style:width="16.002cm" table:align="left" style:writing-mode="lr-tb"/>
    </style:style>
    <style:style style:name="Tabela13.A" style:family="table-column">
      <style:table-column-properties style:column-width="7.62cm"/>
    </style:style>
    <style:style style:name="Tabela13.B" style:family="table-column">
      <style:table-column-properties style:column-width="8.382cm"/>
    </style:style>
    <style:style style:name="Tabela13.1" style:family="table-row">
      <style:table-row-properties style:min-row-height="0.4cm" fo:keep-together="auto"/>
    </style:style>
    <style:style style:name="Tabela13.A1" style:family="table-cell">
      <style:table-cell-properties style:vertical-align="bottom" fo:padding-left="0.123cm" fo:padding-right="0.123cm" fo:padding-top="0cm" fo:padding-bottom="0cm" fo:border="none" style:writing-mode="lr-tb"/>
    </style:style>
    <style:style style:name="Tabela33" style:family="table">
      <style:table-properties style:width="16.503cm" table:align="left" style:writing-mode="lr-tb"/>
    </style:style>
    <style:style style:name="Tabela33.A" style:family="table-column">
      <style:table-column-properties style:column-width="4.001cm"/>
    </style:style>
    <style:style style:name="Tabela33.B" style:family="table-column">
      <style:table-column-properties style:column-width="12.502cm"/>
    </style:style>
    <style:style style:name="Tabela33.1" style:family="table-row">
      <style:table-row-properties style:min-row-height="1.443cm" fo:keep-together="auto"/>
    </style:style>
    <style:style style:name="Tabela33.A1" style:family="table-cell">
      <style:table-cell-properties style:vertical-align="top" fo:padding-left="0.123cm" fo:padding-right="0.123cm" fo:padding-top="0cm" fo:padding-bottom="0cm" fo:border="none" style:writing-mode="lr-tb"/>
    </style:style>
    <style:style style:name="Tabela34" style:family="table">
      <style:table-properties style:width="16.002cm" table:align="left" style:writing-mode="lr-tb"/>
    </style:style>
    <style:style style:name="Tabela34.A" style:family="table-column">
      <style:table-column-properties style:column-width="7.62cm"/>
    </style:style>
    <style:style style:name="Tabela34.B" style:family="table-column">
      <style:table-column-properties style:column-width="8.382cm"/>
    </style:style>
    <style:style style:name="Tabela34.1" style:family="table-row">
      <style:table-row-properties style:min-row-height="0.4cm" fo:keep-together="auto"/>
    </style:style>
    <style:style style:name="Tabela34.A1" style:family="table-cell">
      <style:table-cell-properties style:vertical-align="bottom" fo:padding-left="0.123cm" fo:padding-right="0.123cm" fo:padding-top="0cm" fo:padding-bottom="0cm" fo:border="none" style:writing-mode="lr-tb"/>
    </style:style>
    <style:style style:name="Tabela40" style:family="table">
      <style:table-properties style:width="16.002cm" table:align="left" style:writing-mode="lr-tb"/>
    </style:style>
    <style:style style:name="Tabela40.A" style:family="table-column">
      <style:table-column-properties style:column-width="2.355cm"/>
    </style:style>
    <style:style style:name="Tabela40.B" style:family="table-column">
      <style:table-column-properties style:column-width="4.964cm"/>
    </style:style>
    <style:style style:name="Tabela40.C" style:family="table-column">
      <style:table-column-properties style:column-width="2.933cm"/>
    </style:style>
    <style:style style:name="Tabela40.D" style:family="table-column">
      <style:table-column-properties style:column-width="5.75cm"/>
    </style:style>
    <style:style style:name="Tabela40.1" style:family="table-row">
      <style:table-row-properties style:min-row-height="1.49cm" fo:keep-together="auto"/>
    </style:style>
    <style:style style:name="Tabela40.A1" style:family="table-cell">
      <style:table-cell-properties style:vertical-align="top" fo:padding-left="0.123cm" fo:padding-right="0.123cm" fo:padding-top="0cm" fo:padding-bottom="0cm" fo:border="none" style:writing-mode="lr-tb"/>
    </style:style>
    <style:style style:name="Tabela40.B1" style:family="table-cell">
      <style:table-cell-properties style:vertical-align="middle" fo:padding-left="0.123cm" fo:padding-right="0.123cm" fo:padding-top="0cm" fo:padding-bottom="0cm" fo:border="none" style:writing-mode="lr-tb"/>
    </style:style>
    <style:style style:name="Tabela39" style:family="table">
      <style:table-properties style:width="16.002cm" table:align="left" style:writing-mode="lr-tb"/>
    </style:style>
    <style:style style:name="Tabela39.A" style:family="table-column">
      <style:table-column-properties style:column-width="7.62cm"/>
    </style:style>
    <style:style style:name="Tabela39.B" style:family="table-column">
      <style:table-column-properties style:column-width="8.382cm"/>
    </style:style>
    <style:style style:name="Tabela39.1" style:family="table-row">
      <style:table-row-properties style:min-row-height="0.4cm" fo:keep-together="auto"/>
    </style:style>
    <style:style style:name="Tabela39.A1" style:family="table-cell">
      <style:table-cell-properties style:vertical-align="bottom" fo:padding-left="0.123cm" fo:padding-right="0.123cm" fo:padding-top="0cm" fo:padding-bottom="0cm" fo:border="none" style:writing-mode="lr-tb"/>
    </style:style>
    <style:style style:name="Tabela42" style:family="table">
      <style:table-properties style:width="16.002cm" table:align="left" style:writing-mode="lr-tb"/>
    </style:style>
    <style:style style:name="Tabela42.A" style:family="table-column">
      <style:table-column-properties style:column-width="2.355cm"/>
    </style:style>
    <style:style style:name="Tabela42.B" style:family="table-column">
      <style:table-column-properties style:column-width="4.964cm"/>
    </style:style>
    <style:style style:name="Tabela42.C" style:family="table-column">
      <style:table-column-properties style:column-width="2.933cm"/>
    </style:style>
    <style:style style:name="Tabela42.D" style:family="table-column">
      <style:table-column-properties style:column-width="5.75cm"/>
    </style:style>
    <style:style style:name="Tabela42.1" style:family="table-row">
      <style:table-row-properties style:min-row-height="1.49cm" fo:keep-together="auto"/>
    </style:style>
    <style:style style:name="Tabela42.A1" style:family="table-cell">
      <style:table-cell-properties style:vertical-align="top" fo:padding-left="0.123cm" fo:padding-right="0.123cm" fo:padding-top="0cm" fo:padding-bottom="0cm" fo:border="none" style:writing-mode="lr-tb"/>
    </style:style>
    <style:style style:name="Tabela42.B1" style:family="table-cell">
      <style:table-cell-properties style:vertical-align="middle" fo:padding-left="0.123cm" fo:padding-right="0.123cm" fo:padding-top="0cm" fo:padding-bottom="0cm" fo:border="none" style:writing-mode="lr-tb"/>
    </style:style>
    <style:style style:name="Tabela41" style:family="table">
      <style:table-properties style:width="16.002cm" table:align="left" style:writing-mode="lr-tb"/>
    </style:style>
    <style:style style:name="Tabela41.A" style:family="table-column">
      <style:table-column-properties style:column-width="7.62cm"/>
    </style:style>
    <style:style style:name="Tabela41.B" style:family="table-column">
      <style:table-column-properties style:column-width="8.382cm"/>
    </style:style>
    <style:style style:name="Tabela41.1" style:family="table-row">
      <style:table-row-properties style:min-row-height="0.4cm" fo:keep-together="auto"/>
    </style:style>
    <style:style style:name="Tabela41.A1" style:family="table-cell">
      <style:table-cell-properties style:vertical-align="bottom" fo:padding-left="0.123cm" fo:padding-right="0.123cm" fo:padding-top="0cm" fo:padding-bottom="0cm" fo:border="none" style:writing-mode="lr-tb"/>
    </style:style>
    <style:style style:name="MP1" style:family="paragraph" style:parent-style-name="Standard">
      <style:text-properties officeooo:paragraph-rsid="002073e8"/>
    </style:style>
    <style:style style:name="MP2" style:family="paragraph" style:parent-style-name="Standard">
      <style:paragraph-properties style:snap-to-layout-grid="false"/>
      <style:text-properties fo:font-weight="bold" officeooo:paragraph-rsid="002073e8" style:font-weight-asian="bold" style:font-size-complex="11pt" style:font-weight-complex="bold"/>
    </style:style>
    <style:style style:name="MP3" style:family="paragraph" style:parent-style-name="Standard">
      <style:text-properties fo:font-size="12pt" fo:font-weight="bold" officeooo:paragraph-rsid="002073e8" style:font-size-asian="12pt" style:font-weight-asian="bold" style:font-size-complex="11pt" style:font-weight-complex="bold"/>
    </style:style>
    <style:style style:name="MP4" style:family="paragraph" style:parent-style-name="Footer">
      <style:text-properties fo:color="#999999" style:font-name="Arial" fo:font-size="7pt" fo:font-weight="bold" style:font-size-asian="7pt" style:font-weight-asian="bold" style:font-name-complex="Arial" style:font-weight-complex="bold"/>
    </style:style>
    <style:style style:name="MP5" style:family="paragraph" style:parent-style-name="Footer">
      <style:paragraph-properties style:snap-to-layout-grid="false"/>
      <style:text-properties fo:color="#999999" style:font-name="Arial" fo:font-size="7pt" fo:font-weight="bold" style:font-size-asian="7pt" style:font-weight-asian="bold" style:font-name-complex="Arial" style:font-weight-complex="bold"/>
    </style:style>
    <style:style style:name="MP6" style:family="paragraph" style:parent-style-name="Footer">
      <style:paragraph-properties fo:text-align="end" style:justify-single-word="false" style:snap-to-layout-grid="false"/>
    </style:style>
    <style:style style:name="MP7" style:family="paragraph" style:parent-style-name="Standard">
      <style:text-properties officeooo:paragraph-rsid="002f1e04"/>
    </style:style>
    <style:style style:name="MP8" style:family="paragraph" style:parent-style-name="Standard">
      <style:paragraph-properties style:snap-to-layout-grid="false"/>
      <style:text-properties fo:font-weight="bold" officeooo:paragraph-rsid="002f1e04" style:font-weight-asian="bold" style:font-size-complex="11pt" style:font-weight-complex="bold"/>
    </style:style>
    <style:style style:name="MP9" style:family="paragraph" style:parent-style-name="Standard">
      <style:text-properties fo:font-size="12pt" fo:font-weight="bold" officeooo:paragraph-rsid="002f1e04" style:font-size-asian="12pt" style:font-weight-asian="bold" style:font-size-complex="11pt" style:font-weight-complex="bold"/>
    </style:style>
    <style:style style:name="MP10" style:family="paragraph" style:parent-style-name="Standard">
      <style:text-properties officeooo:paragraph-rsid="00307489"/>
    </style:style>
    <style:style style:name="MP11" style:family="paragraph" style:parent-style-name="Standard">
      <style:paragraph-properties style:snap-to-layout-grid="false"/>
      <style:text-properties fo:font-weight="bold" officeooo:paragraph-rsid="00307489" style:font-weight-asian="bold" style:font-size-complex="11pt" style:font-weight-complex="bold"/>
    </style:style>
    <style:style style:name="MP12" style:family="paragraph" style:parent-style-name="Standard">
      <style:text-properties fo:font-size="12pt" fo:font-weight="bold" officeooo:paragraph-rsid="00307489" style:font-size-asian="12pt" style:font-weight-asian="bold" style:font-size-complex="11pt" style:font-weight-complex="bold"/>
    </style:style>
    <style:style style:name="MP13" style:family="paragraph" style:parent-style-name="Footer">
      <style:paragraph-properties style:snap-to-layout-grid="false"/>
      <style:text-properties fo:color="#999999" style:font-name="Arial" fo:font-size="7pt" fo:font-weight="bold" officeooo:rsid="002f1e04" officeooo:paragraph-rsid="0030d998" style:font-size-asian="7pt" style:font-weight-asian="bold" style:font-name-complex="Arial" style:font-weight-complex="bold"/>
    </style:style>
    <style:style style:name="MP14" style:family="paragraph" style:parent-style-name="Footer">
      <style:paragraph-properties style:snap-to-layout-grid="false"/>
      <style:text-properties fo:color="#999999" style:font-name="Arial" fo:font-size="7pt" fo:font-weight="bold" officeooo:paragraph-rsid="0030d998" style:font-size-asian="7pt" style:font-weight-asian="bold" style:font-name-complex="Arial" style:font-weight-complex="bold"/>
    </style:style>
    <style:style style:name="MP15" style:family="paragraph" style:parent-style-name="Footer">
      <style:paragraph-properties fo:text-align="end" style:justify-single-word="false" style:snap-to-layout-grid="false"/>
      <style:text-properties officeooo:paragraph-rsid="0030d998"/>
    </style:style>
    <style:style style:name="MP16" style:family="paragraph" style:parent-style-name="Standard">
      <style:text-properties officeooo:paragraph-rsid="0030d998"/>
    </style:style>
    <style:style style:name="MP17" style:family="paragraph" style:parent-style-name="Standard">
      <style:paragraph-properties style:snap-to-layout-grid="false"/>
      <style:text-properties fo:color="#000080" style:font-name="Arial" fo:font-size="9pt" fo:font-weight="bold" style:font-size-asian="9pt" style:font-weight-asian="bold" style:font-name-complex="Arial" style:font-weight-complex="bold"/>
    </style:style>
    <style:style style:name="MP18" style:family="paragraph" style:parent-style-name="Header">
      <style:paragraph-properties fo:line-height="0.176cm" fo:text-align="center" style:justify-single-word="false"/>
    </style:style>
    <style:style style:name="MT1" style:family="text"/>
    <style:style style:name="MT2" style:family="text">
      <style:text-properties officeooo:rsid="002f1e04"/>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1.251cm" fo:margin-bottom="1.25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461cm" fo:margin-left="0cm" fo:margin-right="0cm" fo:margin-bottom="2.362cm" style:dynamic-spacing="true"/>
      </style:header-style>
      <style:footer-style>
        <style:header-footer-properties fo:min-height="1.797cm" fo:margin-left="0cm" fo:margin-right="0cm" fo:margin-top="1.699cm" style:dynamic-spacing="true"/>
      </style:footer-style>
    </style:page-layout>
    <style:page-layout style:name="Mpm3">
      <style:page-layout-properties fo:page-width="21.001cm" fo:page-height="29.7cm" style:num-format="1" style:print-orientation="portrait" fo:margin-top="1.251cm" fo:margin-bottom="1.411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64cm" fo:margin-left="0cm" fo:margin-right="0cm" fo:margin-bottom="1.542cm" style:dynamic-spacing="true"/>
      </style:header-style>
      <style:footer-style>
        <style:header-footer-properties fo:min-height="0.84cm" fo:margin-left="0cm" fo:margin-right="0cm" fo:margin-top="0.741cm" style:dynamic-spacing="true"/>
      </style:footer-style>
    </style:page-layout>
    <style:page-layout style:name="Mpm4">
      <style:page-layout-properties fo:page-width="21.001cm" fo:page-height="29.7cm" style:num-format="1" style:print-orientation="portrait" fo:margin-top="1.251cm" fo:margin-bottom="1.016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2.161cm" fo:margin-left="0cm" fo:margin-right="0cm" fo:margin-top="0.741cm" style:dynamic-spacing="true"/>
      </style:footer-style>
    </style:page-layout>
    <style:page-layout style:name="Mpm5">
      <style:page-layout-properties fo:page-width="21.001cm" fo:page-height="29.7cm" style:num-format="1" style:print-orientation="portrait" fo:margin-top="1.251cm" fo:margin-bottom="1.411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6">
      <style:page-layout-properties fo:page-width="21.001cm" fo:page-height="29.7cm" style:num-format="1" style:print-orientation="portrait" fo:margin-top="1.251cm" fo:margin-bottom="1.411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84cm" fo:margin-left="0cm" fo:margin-right="0cm" fo:margin-top="0.741cm" style:dynamic-spacing="true"/>
      </style:footer-style>
    </style:page-layout>
    <style:page-layout style:name="Mpm7">
      <style:page-layout-properties fo:page-width="21.001cm" fo:page-height="29.7cm" style:num-format="1" style:print-orientation="portrait" fo:margin-top="1.251cm" fo:margin-bottom="1.411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able:table table:name="Tabela30" table:style-name="Tabela30">
          <table:table-column table:style-name="Tabela30.A"/>
          <table:table-column table:style-name="Tabela30.B"/>
          <table:table-row table:style-name="Tabela30.1">
            <table:table-cell table:style-name="Tabela30.A1" office:value-type="string">
              <text:p text:style-name="MP1"><draw:frame draw:style-name="Mfr1" draw:name="figuras2" text:anchor-type="as-char" svg:width="2.858cm" svg:height="2.034cm" draw:z-index="15"><draw:image xlink:href="Pictures/2000000900006127000032BFD5301730.wmf" xlink:type="simple" xlink:show="embed" xlink:actuate="onLoad"/></draw:frame></text:p>
            </table:table-cell>
            <table:table-cell table:style-name="Tabela30.A1" office:value-type="string">
              <text:p text:style-name="MP2"/>
              <text:p text:style-name="MP3">SECRETARIA DA RECEITA FEDERAL DO BRASIL</text:p>
              <text:p text:style-name="MP3">Alfândega da Receita Federal do Brasil do Porto do Rio Grande</text:p>
              <text:p text:style-name="MP3">Rua Marechal Floriano Peixoto, 300 – Rio Grande - RS</text:p>
            </table:table-cell>
          </table:table-row>
        </table:table>
        <text:p text:style-name="MP1"/>
      </style:header>
      <style:footer>
        <text:p text:style-name="MP4"/>
        <table:table table:name="Tabela29" table:style-name="Tabela29">
          <table:table-column table:style-name="Tabela29.A"/>
          <table:table-column table:style-name="Tabela29.B"/>
          <table:table-row table:style-name="Tabela29.1">
            <table:table-cell table:style-name="Tabela29.A1" office:value-type="string">
              <text:p text:style-name="MP5">Edital Seleção Perito ALF/RGE nº 001/2014</text:p>
            </table:table-cell>
            <table:table-cell table:style-name="Tabela29.A1" office:value-type="string">
              <text:p text:style-name="MP6"><text:span text:style-name="Page_20_Number"><text:page-number text:select-page="current">14</text:page-number></text:span></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r_20_primeiro_20_1" style:display-name="Converter primeiro 1" style:page-layout-name="Mpm3" style:next-style-name="Converter_20_1">
      <style:header>
        <text:p text:style-name="Standard"/>
      </style:header>
      <style:footer>
        <text:p text:style-name="Standard"/>
      </style:footer>
    </style:master-page>
    <style:master-page style:name="Converter_20_1" style:display-name="Converter 1" style:page-layout-name="Mpm4">
      <style:header>
        <text:p text:style-name="Header"/>
        <table:table table:name="Tabela32" table:style-name="Tabela32">
          <table:table-column table:style-name="Tabela32.A"/>
          <table:table-column table:style-name="Tabela32.B"/>
          <table:table-row table:style-name="Tabela32.1">
            <table:table-cell table:style-name="Tabela32.A1" office:value-type="string">
              <text:p text:style-name="MP7"><draw:frame draw:style-name="Mfr1" draw:name="figuras1" text:anchor-type="as-char" svg:width="2.858cm" svg:height="2.034cm" draw:z-index="10"><draw:image xlink:href="Pictures/2000000900006127000032BFD5301730.wmf" xlink:type="simple" xlink:show="embed" xlink:actuate="onLoad"/></draw:frame></text:p>
            </table:table-cell>
            <table:table-cell table:style-name="Tabela32.A1" office:value-type="string">
              <text:p text:style-name="MP8"/>
              <text:p text:style-name="MP9">SECRETARIA DA RECEITA FEDERAL DO BRASIL</text:p>
              <text:p text:style-name="MP9">Alfândega da Receita Federal do Brasil do Porto do Rio Grande</text:p>
              <text:p text:style-name="MP9">Rua Marechal Floriano Peixoto, 300 – Rio Grande - RS</text:p>
            </table:table-cell>
          </table:table-row>
        </table:table>
        <text:p text:style-name="MP7"/>
      </style:header>
      <style:footer>
        <text:p text:style-name="Footer"/>
        <text:p text:style-name="MP4"/>
        <text:p text:style-name="MP4"/>
        <text:p text:style-name="MP4"/>
        <table:table table:name="Tabela31" table:style-name="Tabela31">
          <table:table-column table:style-name="Tabela31.A"/>
          <table:table-column table:style-name="Tabela31.B"/>
          <table:table-row table:style-name="Tabela31.1">
            <table:table-cell table:style-name="Tabela31.A1" office:value-type="string">
              <text:p text:style-name="MP5">Edital Seleção Perito ALF/RGE nº 001/201<text:span text:style-name="MT2">4</text:span></text:p>
            </table:table-cell>
            <table:table-cell table:style-name="Tabela31.A1" office:value-type="string">
              <text:p text:style-name="MP6"><text:span text:style-name="Page_20_Number"><text:page-number text:select-page="current">15</text:page-number></text:span></text:p>
            </table:table-cell>
          </table:table-row>
        </table:table>
        <text:p text:style-name="MP4"/>
        <text:p text:style-name="MP4"/>
        <table:table table:name="Tabela1" table:style-name="Tabela1">
          <table:table-column table:style-name="Tabela1.A"/>
          <table:table-column table:style-name="Tabela1.B"/>
          <table:table-row table:style-name="Tabela1.1">
            <table:table-cell table:style-name="Tabela1.A1" office:value-type="string">
              <text:p text:style-name="MP5"/>
            </table:table-cell>
            <table:table-cell table:style-name="Tabela1.A1" office:value-type="string">
              <text:p text:style-name="MP6"><text:span text:style-name="Page_20_Number"/></text:p>
            </table:table-cell>
          </table:table-row>
        </table:table>
        <text:p text:style-name="Footer"/>
      </style:footer>
    </style:master-page>
    <style:master-page style:name="Converter_20_primeiro_20_2" style:display-name="Converter primeiro 2" style:page-layout-name="Mpm3" style:next-style-name="Converter_20_2">
      <style:header>
        <text:p text:style-name="Standard"/>
      </style:header>
      <style:footer>
        <text:p text:style-name="Standard"/>
      </style:footer>
    </style:master-page>
    <style:master-page style:name="Converter_20_2" style:display-name="Converter 2" style:page-layout-name="Mpm5">
      <style:header>
        <text:p text:style-name="Header"/>
        <table:table table:name="Tabela14" table:style-name="Tabela14">
          <table:table-column table:style-name="Tabela14.A"/>
          <table:table-column table:style-name="Tabela14.B"/>
          <table:table-row table:style-name="Tabela14.1">
            <table:table-cell table:style-name="Tabela14.A1" office:value-type="string">
              <text:p text:style-name="MP10"><draw:frame draw:style-name="Mfr1" draw:name="figuras4" text:anchor-type="as-char" svg:width="2.858cm" svg:height="2.034cm" draw:z-index="11"><draw:image xlink:href="Pictures/2000000900006127000032BFD5301730.wmf" xlink:type="simple" xlink:show="embed" xlink:actuate="onLoad"/></draw:frame></text:p>
            </table:table-cell>
            <table:table-cell table:style-name="Tabela14.A1" office:value-type="string">
              <text:p text:style-name="MP11"/>
              <text:p text:style-name="MP12">SECRETARIA DA RECEITA FEDERAL DO BRASIL</text:p>
              <text:p text:style-name="MP12">Alfândega da Receita Federal do Brasil do Porto do Rio Grande</text:p>
              <text:p text:style-name="MP12">Rua Marechal Floriano Peixoto, 300 – Rio Grande - RS</text:p>
            </table:table-cell>
          </table:table-row>
        </table:table>
        <text:p text:style-name="MP10"/>
      </style:header>
      <style:footer>
        <text:p text:style-name="MP13"/>
        <table:table table:name="Tabela13" table:style-name="Tabela13">
          <table:table-column table:style-name="Tabela13.A"/>
          <table:table-column table:style-name="Tabela13.B"/>
          <table:table-row table:style-name="Tabela13.1">
            <table:table-cell table:style-name="Tabela13.A1" office:value-type="string">
              <text:p text:style-name="MP14">Edital Seleção Perito ALF/RGE nº 001/201<text:span text:style-name="MT2">4</text:span></text:p>
            </table:table-cell>
            <table:table-cell table:style-name="Tabela13.A1" office:value-type="string">
              <text:p text:style-name="MP15"><text:span text:style-name="Page_20_Number"><text:page-number text:select-page="current">16</text:page-number></text:span></text:p>
            </table:table-cell>
          </table:table-row>
        </table:table>
        <text:p text:style-name="MP16"/>
      </style:footer>
    </style:master-page>
    <style:master-page style:name="Converter_20_primeiro_20_3" style:display-name="Converter primeiro 3" style:page-layout-name="Mpm3" style:next-style-name="Converter_20_3">
      <style:header>
        <text:p text:style-name="Standard"/>
      </style:header>
      <style:footer>
        <text:p text:style-name="Standard"/>
      </style:footer>
    </style:master-page>
    <style:master-page style:name="Converter_20_3" style:display-name="Converter 3" style:page-layout-name="Mpm6">
      <style:header>
        <text:p text:style-name="Header"/>
        <table:table table:name="Tabela33" table:style-name="Tabela33">
          <table:table-column table:style-name="Tabela33.A"/>
          <table:table-column table:style-name="Tabela33.B"/>
          <table:table-row table:style-name="Tabela33.1">
            <table:table-cell table:style-name="Tabela33.A1" office:value-type="string">
              <text:p text:style-name="MP7"><draw:frame draw:style-name="Mfr1" draw:name="figuras5" text:anchor-type="as-char" svg:width="2.858cm" svg:height="2.034cm" draw:z-index="0"><draw:image xlink:href="Pictures/2000000900006127000032BFD5301730.wmf" xlink:type="simple" xlink:show="embed" xlink:actuate="onLoad"/></draw:frame></text:p>
            </table:table-cell>
            <table:table-cell table:style-name="Tabela33.A1" office:value-type="string">
              <text:p text:style-name="MP8"/>
              <text:p text:style-name="MP9">SECRETARIA DA RECEITA FEDERAL DO BRASIL</text:p>
              <text:p text:style-name="MP9">Alfândega da Receita Federal do Brasil do Porto do Rio Grande</text:p>
              <text:p text:style-name="MP9">Rua Marechal Floriano Peixoto, 300 – Rio Grande - RS</text:p>
            </table:table-cell>
          </table:table-row>
        </table:table>
        <text:p text:style-name="MP7"/>
      </style:header>
      <style:footer>
        <text:p text:style-name="Footer"><draw:frame draw:style-name="Mfr2" draw:name="figuras6" text:anchor-type="as-char" svg:width="16.004cm" svg:height="0.265cm" draw:z-index="0"><draw:image xlink:href="Pictures/10000200000001CC0000000A59CAE11A.png" xlink:type="simple" xlink:show="embed" xlink:actuate="onLoad"/></draw:frame></text:p>
        <text:p text:style-name="MP4"/>
        <text:p text:style-name="MP4"/>
        <text:p text:style-name="MP4"/>
        <text:p text:style-name="MP4"/>
        <text:p text:style-name="MP4"/>
        <table:table table:name="Tabela34" table:style-name="Tabela34">
          <table:table-column table:style-name="Tabela34.A"/>
          <table:table-column table:style-name="Tabela34.B"/>
          <table:table-row table:style-name="Tabela34.1">
            <table:table-cell table:style-name="Tabela34.A1" office:value-type="string">
              <text:p text:style-name="MP5">Edital Seleção Perito ALF/RGE nº 001/2010</text:p>
            </table:table-cell>
            <table:table-cell table:style-name="Tabela34.A1" office:value-type="string">
              <text:p text:style-name="MP6"><text:span text:style-name="Page_20_Number"><text:page-number text:select-page="current"/></text:span></text:p>
            </table:table-cell>
          </table:table-row>
        </table:table>
        <text:p text:style-name="Footer"/>
      </style:footer>
    </style:master-page>
    <style:master-page style:name="Converter_20_primeiro_20_4" style:display-name="Converter primeiro 4" style:page-layout-name="Mpm3" style:next-style-name="Converter_20_4">
      <style:header>
        <text:p text:style-name="Standard"/>
      </style:header>
      <style:footer>
        <text:p text:style-name="Standard"/>
      </style:footer>
    </style:master-page>
    <style:master-page style:name="Converter_20_4" style:display-name="Converter 4" style:page-layout-name="Mpm7"/>
    <style:master-page style:name="Converter_20_primeiro_20_5" style:display-name="Converter primeiro 5" style:page-layout-name="Mpm3" style:next-style-name="Converter_20_5">
      <style:header>
        <text:p text:style-name="Standard"/>
      </style:header>
      <style:footer>
        <text:p text:style-name="Standard"/>
      </style:footer>
    </style:master-page>
    <style:master-page style:name="Converter_20_5" style:display-name="Converter 5" style:page-layout-name="Mpm3">
      <style:header>
        <table:table table:name="Tabela40" table:style-name="Tabela40">
          <table:table-column table:style-name="Tabela40.A"/>
          <table:table-column table:style-name="Tabela40.B"/>
          <table:table-column table:style-name="Tabela40.C"/>
          <table:table-column table:style-name="Tabela40.D"/>
          <table:table-row table:style-name="Tabela40.1">
            <table:table-cell table:style-name="Tabela40.A1" office:value-type="string">
              <text:p text:style-name="Standard"><draw:frame draw:style-name="Mfr2" draw:name="figuras20" text:anchor-type="as-char" svg:width="1.097cm" svg:height="1.166cm" draw:z-index="0"><draw:image xlink:href="Pictures/10000000000001C8000001DA8ED24332.png" xlink:type="simple" xlink:show="embed" xlink:actuate="onLoad"/></draw:frame></text:p>
            </table:table-cell>
            <table:table-cell table:style-name="Tabela40.B1" office:value-type="string">
              <text:p text:style-name="MP17"/>
            </table:table-cell>
            <table:table-cell table:style-name="Tabela40.A1" office:value-type="string">
              <text:p text:style-name="MP17"/>
            </table:table-cell>
            <table:table-cell table:style-name="Tabela40.A1" office:value-type="string">
              <text:p text:style-name="MP17"/>
            </table:table-cell>
          </table:table-row>
        </table:table>
        <text:p text:style-name="Header">Ministério da Fazenda<draw:frame draw:style-name="Mfr2" draw:name="figuras21" text:anchor-type="as-char" svg:width="5.309cm" svg:height="1.27cm" draw:z-index="0"><draw:image xlink:href="Pictures/1000000000000273000000966D86BF43.jpg" xlink:type="simple" xlink:show="embed" xlink:actuate="onLoad"/></draw:frame></text:p>
        <text:p text:style-name="Header"/>
        <text:p text:style-name="Header"/>
        <text:p text:style-name="Header"/>
        <text:p text:style-name="Header"/>
        <text:p text:style-name="MP18"><draw:frame draw:style-name="Mfr2" draw:name="figuras22" text:anchor-type="as-char" svg:width="16.004cm" svg:height="0.265cm" draw:z-index="0"><draw:image xlink:href="Pictures/10000200000001CC0000000A59CAE11A.png" xlink:type="simple" xlink:show="embed" xlink:actuate="onLoad"/></draw:frame></text:p>
        <text:p text:style-name="MP18"/>
        <text:p text:style-name="MP18"/>
        <text:p text:style-name="MP18"/>
        <text:p text:style-name="MP18"/>
        <text:p text:style-name="MP18"/>
      </style:header>
      <style:footer>
        <text:p text:style-name="Footer"><draw:frame draw:style-name="Mfr2" draw:name="figuras19" text:anchor-type="as-char" svg:width="16.004cm" svg:height="0.265cm" draw:z-index="0"><draw:image xlink:href="Pictures/10000200000001CC0000000A59CAE11A.png" xlink:type="simple" xlink:show="embed" xlink:actuate="onLoad"/></draw:frame></text:p>
        <text:p text:style-name="MP4"/>
        <text:p text:style-name="MP4"/>
        <text:p text:style-name="MP4"/>
        <text:p text:style-name="MP4"/>
        <text:p text:style-name="MP4"/>
        <table:table table:name="Tabela39" table:style-name="Tabela39">
          <table:table-column table:style-name="Tabela39.A"/>
          <table:table-column table:style-name="Tabela39.B"/>
          <table:table-row table:style-name="Tabela39.1">
            <table:table-cell table:style-name="Tabela39.A1" office:value-type="string">
              <text:p text:style-name="MP5">Edital Seleção Perito ALF/RGE nº 001/2010</text:p>
            </table:table-cell>
            <table:table-cell table:style-name="Tabela39.A1" office:value-type="string">
              <text:p text:style-name="MP6"><text:span text:style-name="Page_20_Number"><text:page-number text:select-page="current"/></text:span></text:p>
            </table:table-cell>
          </table:table-row>
        </table:table>
        <text:p text:style-name="Footer"/>
      </style:footer>
    </style:master-page>
    <style:master-page style:name="Converter_20_primeiro_20_6" style:display-name="Converter primeiro 6" style:page-layout-name="Mpm3" style:next-style-name="Converter_20_6">
      <style:header>
        <text:p text:style-name="Standard"/>
      </style:header>
      <style:footer>
        <text:p text:style-name="Standard"/>
      </style:footer>
    </style:master-page>
    <style:master-page style:name="Converter_20_6" style:display-name="Converter 6" style:page-layout-name="Mpm3">
      <style:header>
        <table:table table:name="Tabela42" table:style-name="Tabela42">
          <table:table-column table:style-name="Tabela42.A"/>
          <table:table-column table:style-name="Tabela42.B"/>
          <table:table-column table:style-name="Tabela42.C"/>
          <table:table-column table:style-name="Tabela42.D"/>
          <table:table-row table:style-name="Tabela42.1">
            <table:table-cell table:style-name="Tabela42.A1" office:value-type="string">
              <text:p text:style-name="Standard"><draw:frame draw:style-name="Mfr2" draw:name="figuras24" text:anchor-type="as-char" svg:width="1.097cm" svg:height="1.166cm" draw:z-index="0"><draw:image xlink:href="Pictures/10000000000001C8000001DA8ED24332.png" xlink:type="simple" xlink:show="embed" xlink:actuate="onLoad"/></draw:frame></text:p>
            </table:table-cell>
            <table:table-cell table:style-name="Tabela42.B1" office:value-type="string">
              <text:p text:style-name="MP17"/>
            </table:table-cell>
            <table:table-cell table:style-name="Tabela42.A1" office:value-type="string">
              <text:p text:style-name="MP17"/>
            </table:table-cell>
            <table:table-cell table:style-name="Tabela42.A1" office:value-type="string">
              <text:p text:style-name="MP17"/>
            </table:table-cell>
          </table:table-row>
        </table:table>
        <text:p text:style-name="Header">Ministério da Fazenda<draw:frame draw:style-name="Mfr2" draw:name="figuras25" text:anchor-type="as-char" svg:width="5.309cm" svg:height="1.27cm" draw:z-index="0"><draw:image xlink:href="Pictures/1000000000000273000000966D86BF43.jpg" xlink:type="simple" xlink:show="embed" xlink:actuate="onLoad"/></draw:frame></text:p>
        <text:p text:style-name="Header"/>
        <text:p text:style-name="Header"/>
        <text:p text:style-name="Header"/>
        <text:p text:style-name="Header"/>
        <text:p text:style-name="MP18"><draw:frame draw:style-name="Mfr2" draw:name="figuras26" text:anchor-type="as-char" svg:width="16.004cm" svg:height="0.265cm" draw:z-index="0"><draw:image xlink:href="Pictures/10000200000001CC0000000A59CAE11A.png" xlink:type="simple" xlink:show="embed" xlink:actuate="onLoad"/></draw:frame></text:p>
        <text:p text:style-name="MP18"/>
        <text:p text:style-name="MP18"/>
        <text:p text:style-name="MP18"/>
        <text:p text:style-name="MP18"/>
        <text:p text:style-name="MP18"/>
      </style:header>
      <style:footer>
        <text:p text:style-name="Footer"><draw:frame draw:style-name="Mfr2" draw:name="figuras23" text:anchor-type="as-char" svg:width="16.004cm" svg:height="0.265cm" draw:z-index="0"><draw:image xlink:href="Pictures/10000200000001CC0000000A59CAE11A.png" xlink:type="simple" xlink:show="embed" xlink:actuate="onLoad"/></draw:frame></text:p>
        <text:p text:style-name="MP4"/>
        <text:p text:style-name="MP4"/>
        <text:p text:style-name="MP4"/>
        <text:p text:style-name="MP4"/>
        <text:p text:style-name="MP4"/>
        <table:table table:name="Tabela41" table:style-name="Tabela41">
          <table:table-column table:style-name="Tabela41.A"/>
          <table:table-column table:style-name="Tabela41.B"/>
          <table:table-row table:style-name="Tabela41.1">
            <table:table-cell table:style-name="Tabela41.A1" office:value-type="string">
              <text:p text:style-name="MP5">Edital Seleção Perito ALF/RGE nº 001/2010</text:p>
            </table:table-cell>
            <table:table-cell table:style-name="Tabela41.A1" office:value-type="string">
              <text:p text:style-name="MP6"><text:span text:style-name="Page_20_Number"><text:page-number text:select-page="current"/></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tinatário : Dr. Luiz Jair Cardoso</dc:title>
    <meta:initial-creator>DRF Rio Grande</meta:initial-creator>
    <meta:creation-date>2010-10-22T10:05:00</meta:creation-date>
    <dc:date>2014-10-09T14:26:03.43</dc:date>
    <meta:print-date>2010-10-27T15:59:00</meta:print-date>
    <meta:editing-cycles>37</meta:editing-cycles>
    <meta:editing-duration>PT6H15M49S</meta:editing-duration>
    <meta:generator>LibreOffice/4.1.3.2$Windows_x86 LibreOffice_project/70feb7d99726f064edab4605a8ab840c50ec57a</meta:generator>
    <meta:document-statistic meta:table-count="27" meta:image-count="13" meta:object-count="0" meta:page-count="17" meta:paragraph-count="334" meta:word-count="5195" meta:character-count="34657" meta:non-whitespace-character-count="29523"/>
  </office:meta>
</office:document-meta>
</file>