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639D2E11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150%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Footer">
      <style:paragraph-properties fo:line-height="150%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_30_9OFICIO_5f_Enderço.Rodapé">
      <style:paragraph-properties fo:text-align="center" style:justify-single-word="false"/>
      <style:text-properties style:font-name="Times New Roman"/>
    </style:style>
    <style:style style:name="P4" style:family="paragraph" style:parent-style-name="_30_9OFICIO_5f_Enderço.Rodapé">
      <style:paragraph-properties fo:text-align="center" style:justify-single-word="false"/>
      <style:text-properties style:font-name="Times New Roman" fo:font-size="9pt" style:font-size-asian="9pt"/>
    </style:style>
    <style:style style:name="P5" style:family="paragraph" style:parent-style-name="Corpo">
      <style:paragraph-properties fo:line-height="150%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8.625cm"/>
          <style:tab-stop style:position="16.62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Corpo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Corpo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Corpo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_30_7MEMO_5f_Fecho">
      <style:text-properties style:font-name="Times New Roman" style:font-name-complex="Arial"/>
    </style:style>
    <style:style style:name="P11" style:family="paragraph" style:parent-style-name="_30_7MEMO_5f_Fecho"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Corpo">
      <style:paragraph-properties fo:margin-left="0cm" fo:margin-right="0cm" fo:line-height="150%" fo:text-indent="4.392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Corpo">
      <style:paragraph-properties fo:margin-left="0cm" fo:margin-right="0cm" fo:line-height="150%" fo:text-indent="4.392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Footer" style:master-page-name="Standard">
      <style:paragraph-properties fo:line-height="150%" style:page-number="auto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officeooo:rsid="001adf7a"/>
    </style:style>
    <style:style style:name="T3" style:family="text">
      <style:text-properties style:text-position="super 58%" officeooo:rsid="001adf7a"/>
    </style:style>
    <style:style style:name="T4" style:family="text">
      <style:text-properties officeooo:rsid="001e9c9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figuras1" text:anchor-type="paragraph" svg:width="16.501cm" svg:height="1.568cm" draw:z-index="0"><draw:image xlink:href="Pictures/1000000000000411000000639D2E114C.jpg" xlink:type="simple" xlink:show="embed" xlink:actuate="onLoad"/></draw:frame></text:p>
      <text:p text:style-name="P1"/>
      <text:p text:style-name="P1"/>
      <text:p text:style-name="P2">ALFÂNDEGA DO AEROPORTO INTERNACIONAL DO RIO DE JANEIRO</text:p>
      <text:p text:style-name="P1"/>
      <text:p text:style-name="P6"/>
      <text:p text:style-name="P8">RESULTADO PRELIMINAR DO CONCURSO PARA PERITO</text:p>
      <text:p text:style-name="P8"/>
      <text:p text:style-name="P7"><text:span text:style-name="T2">Informamos que encontra-se neste quadro de avisos o resultado preliminar do concurso de peritos 2014.Deste resultado os candidatos poderão interpor recurso à Comissão de Seleção nos dia 09/03/2015 e 10/03/2015 no mesmo local e hora a que se refere o item 6.2 do edital (Protocolo Geral da Alfândega do Aeroporto Internacional do Rio de Janeiro localizado na Ponta do Galeão s/n</text:span><text:span text:style-name="T3">o</text:span><text:span text:style-name="T2">, Prédio Administrativo da INFRAERO, 3</text:span><text:span text:style-name="T3">o </text:span><text:span text:style-name="T2">andar).</text:span></text:p>
      <text:p text:style-name="P9">O resultado final está previsto para 23/03/2015.</text:p>
      <text:p text:style-name="P7"/>
      <text:p text:style-name="P7"/>
      <text:p text:style-name="P7"><text:span text:style-name="T4">Á</text:span>tila Ribeiro Pena</text:p>
      <text:p text:style-name="P7">Presidente da Comissão de Seleção</text:p>
      <text:p text:style-name="P12"/>
      <text:p text:style-name="P13"/>
      <text:p text:style-name="P5"/>
      <text:p text:style-name="P10"><text:tab/><text:tab/><text:tab/></text:p>
      <text:p text:style-name="P10"/>
      <text:p text:style-name="P11"/>
      <text:p text:style-name="P4">Alfândega do Aeroporto Internacional Antônio Carlos Jobim </text:p>
      <text:p text:style-name="P3">Ponta do Galeão, s/nº – <text:s/>Prédio Administrativo do Terminal de Carga Aérea – 3º andar – CEP: 21.941-520 – Ilha do Governador – Rio de Janeiro – RJ </text:p>
      <text:p text:style-name="P3"><text:span text:style-name="T1">&lt;</text:span><text:a xlink:type="simple" xlink:href="http://www.receita.fazenda.gov.br/"><text:span text:style-name="Internet_20_link"><text:span text:style-name="T1">www.receita.fazenda.gov.b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_30_5_20_Assinatura" style:display-name="05 Assinatura" style:family="paragraph" style:parent-style-name="Heading_20_1" style:default-outline-level="" style:list-style-name="">
      <style:paragraph-properties fo:margin-left="0cm" fo:margin-right="0cm" fo:margin-top="1.693cm" fo:margin-bottom="0cm" style:contextual-spacing="false" fo:text-align="center" style:justify-single-word="false" fo:hyphenation-ladder-count="no-limit" fo:text-indent="0cm" style:auto-text-indent="false"/>
      <style:text-properties fo:text-transform="uppercase" style:font-weight-complex="bold" fo:hyphenate="true" fo:hyphenation-remain-char-count="2" fo:hyphenation-push-char-count="2"/>
    </style:style>
    <style:style style:name="_30_8MEMO_5f_Assinatura" style:display-name="08MEMO_Assinatura" style:family="paragraph" style:parent-style-name="_30_5_20_Assinatura"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_30_7MEMO_5f_Fecho" style:display-name="07MEMO_Fecho" style:family="paragraph" style:parent-style-name="Corpo_20_de_20_texto_20_2">
      <style:paragraph-properties fo:margin-left="0cm" fo:margin-right="0cm" fo:margin-top="1.27cm" fo:margin-bottom="0cm" style:contextual-spacing="false" fo:text-indent="2.501cm" style:auto-text-indent="false"/>
    </style:style>
    <style:style style:name="_30_9OFICIO_5f_Enderço.Rodapé" style:display-name="09OFICIO_Enderço.Rodapé" style:family="paragraph" style:parent-style-name="Standard">
      <style:paragraph-properties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color="#000000" fo:font-size="8pt" style:font-size-asian="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FB </meta:initial-creator>
    <meta:creation-date>2014-01-24T14:39:39.33</meta:creation-date>
    <dc:date>2015-03-02T12:27:56.84</dc:date>
    <meta:editing-duration>PT43M37S</meta:editing-duration>
    <meta:editing-cycles>13</meta:editing-cycles>
    <meta:generator>LibreOffice/4.1.3.2$Windows_x86 LibreOffice_project/70feb7d99726f064edab4605a8ab840c50ec57a</meta:generator>
    <meta:print-date>2015-02-26T15:08:49.58</meta:print-date>
    <meta:document-statistic meta:table-count="0" meta:image-count="1" meta:object-count="0" meta:page-count="1" meta:paragraph-count="10" meta:word-count="126" meta:character-count="856" meta:non-whitespace-character-count="727"/>
  </office:meta>
</office:document-meta>
</file>