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8000044DC0000068CAC188FB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1.299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>
            <draw:frame table:end-cell-address="Plan1.C4" table:end-x="4.1cm" table:end-y="0.238cm" draw:z-index="0" draw:name="Picture 2" draw:style-name="gr1" draw:text-style-name="P1" svg:width="17.833cm" svg:height="1.587cm" svg:x="0cm" svg:y="0cm">
              <draw:image xlink:href="Pictures/20000008000044DC0000068CAC188FB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3" table:number-rows-spanned="1">
            <text:p>ANEXO III</text:p>
          </table:table-cell>
          <table:covered-table-cell table:number-columns-repeated="2" table:style-name="ce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ALFÂNDEGA DO AEROPORTO INTERNACIONAL DO RIO DE JANEIRO</text:p>
          </table:table-cell>
          <table:covered-table-cell table:number-columns-repeated="2" table:style-name="ce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RELAÇÃO DOS DOCUMENTOS APRESENTADOS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ndidato:______________________________________________Área: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o de Ordem</text:p>
          </table:table-cell>
          <table:table-cell table:style-name="ce3" office:value-type="string" calcext:value-type="string">
            <text:p>DOCUMENTO (DISCRIMINAÇÃO COMPLETA)</text:p>
          </table:table-cell>
          <table:table-cell table:style-name="ce3" office:value-type="string" calcext:value-type="string">
            <text:p>ORIGINAL OU CÓPIA</text:p>
          </table:table-cell>
          <table:table-cell table:style-name="ce10"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9" office:value-type="string" calcext:value-type="string">
            <text:p>( <text:s text:c="2"/>) O <text:s text:c="16"/>( <text:s text:c="2"/>) C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Rio de Janeiro___________ de ___________________________ de 2014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___________________________________________________________________________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ssinatura do interessado</text:p>
          </table:table-cell>
          <table:covered-table-cell table:number-columns-repeated="2" table:style-name="ce8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4-11-03T14:25:09</meta:creation-date>
    <dc:creator>Lenovo</dc:creator>
    <dc:date>2014-11-03T14:47:53</dc:date>
    <meta:print-date>2014-11-03T14:47:12</meta:print-date>
    <meta:generator>LibreOffice/4.1.3.2$Windows_x86 LibreOffice_project/70feb7d99726f064edab4605a8ab840c50ec57a</meta:generator>
    <meta:document-statistic meta:table-count="3" meta:cell-count="33" meta:object-count="1"/>
  </office:meta>
</office:document-meta>
</file>