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1000000639D2E114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199bd" officeooo:paragraph-rsid="000faec2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officeooo:rsid="000199bd" officeooo:paragraph-rsid="000faec2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0faec2" officeooo:paragraph-rsid="000faec2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normal" fo:font-weight="normal" officeooo:rsid="000faec2" officeooo:paragraph-rsid="000faec2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normal" fo:font-weight="normal" officeooo:rsid="0010b702" officeooo:paragraph-rsid="0010b702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style="normal" fo:font-weight="normal" officeooo:rsid="0010b702" officeooo:paragraph-rsid="0010b702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4pt" fo:font-weight="bold" officeooo:rsid="000faec2" officeooo:paragraph-rsid="000faec2" style:font-size-asian="14pt" style:font-weight-asian="bold" style:font-name-complex="Arial1" style:font-size-complex="14pt" style:font-weight-complex="bold"/>
    </style:style>
    <style:style style:name="T1" style:family="text">
      <style:text-properties officeooo:rsid="000faec2"/>
    </style:style>
    <style:style style:name="T2" style:family="text">
      <style:text-properties fo:font-weight="normal" officeooo:rsid="000faec2" style:font-weight-asian="normal" style:font-weight-complex="normal"/>
    </style:style>
    <style:style style:name="T3" style:family="text">
      <style:text-properties fo:font-style="normal" fo:font-weight="normal" officeooo:rsid="000faec2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6.136cm" svg:height="1.568cm" draw:z-index="0"><draw:image xlink:href="Pictures/1000000000000411000000639D2E114C.jpg" xlink:type="simple" xlink:show="embed" xlink:actuate="onLoad"/></draw:frame></text:p>
      <text:p text:style-name="P1">ALFÂNDEGA DO AEROPORTO INTERNACIONAL DO RIO DE JANEIRO</text:p>
      <text:p text:style-name="P1"/>
      <text:p text:style-name="P3">ANEXO II</text:p>
      <text:p text:style-name="P3"/>
      <text:p text:style-name="P3"/>
      <text:p text:style-name="P3">DECLARAÇÃO DO PERITO</text:p>
      <text:p text:style-name="P3"/>
      <text:p text:style-name="P3"/>
      <text:p text:style-name="P7"/>
      <text:p text:style-name="P3">(Nome do Candidato)</text:p>
      <text:p text:style-name="P3"/>
      <text:p text:style-name="P3"/>
      <text:p text:style-name="P2"><text:span text:style-name="T1">CPF______________________________ RG__________________ </text:span><text:span text:style-name="T2">para </text:span><text:span text:style-name="T3">fins de participação do processo seletivo para credenciamento de técnico credenciado para atuar no âmbito da Alfândega do Aeroporto Internacional do Rio de Janeiro, DECLARA:</text:span></text:p>
      <text:p text:style-name="P4"/>
      <text:p text:style-name="P4">I – Serem verídicas as informações prestadas e a documentação acostada, comprometendo-me a apresentar os originais dos documentos anexados em fotocópias, a qualquer tempo, por solicitação da Comissão instituída pela portaria ALF/GIG no 61 de 14 de julho de 2014, ou pelo Sr. Inspetor Chefe da Alfândega do Aeroporto Internacional do Rio de Janeiro.</text:p>
      <text:p text:style-name="P4"/>
      <text:p text:style-name="P5">II – que não mantém e não manterá, enquanto credenciado pela RFB, vínculo:</text:p>
      <text:p text:style-name="P5"/>
      <text:p text:style-name="P5">a) societário com empresa importadora ou exportadora de qualquer natureza, com comissária de despacho aduaneiro, despachante aduaneiro, empresa vistoriadora ou supervisora de cargas, transportador ou depositário de mercadoria sujeita a controle aduaneiro; ou</text:p>
      <text:p text:style-name="P5"/>
      <text:p text:style-name="P5">b) empregatício com entidade representativa de classe empresarial.</text:p>
      <text:p text:style-name="P5"/>
      <text:p text:style-name="P5"/>
      <text:p text:style-name="P6">Local e data</text:p>
      <text:p text:style-name="P6"/>
      <text:p text:style-name="P6"/>
      <text:p text:style-name="P6">Assinatura do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14:01:36.71</meta:creation-date>
    <dc:date>2014-11-03T14:16:02.65</dc:date>
    <meta:editing-duration>PT3M46S</meta:editing-duration>
    <meta:editing-cycles>2</meta:editing-cycles>
    <meta:generator>LibreOffice/4.1.3.2$Windows_x86 LibreOffice_project/70feb7d99726f064edab4605a8ab840c50ec57a</meta:generator>
    <meta:print-date>2014-11-03T14:15:58.64</meta:print-date>
    <meta:document-statistic meta:table-count="0" meta:image-count="1" meta:object-count="0" meta:page-count="1" meta:paragraph-count="11" meta:word-count="156" meta:character-count="1117" meta:non-whitespace-character-count="970"/>
  </office:meta>
</office:document-meta>
</file>