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8000001DA8ED24332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content.xml" manifest:media-type="text/xml"/>
  <manifest:file-entry manifest:full-path="Object 7/settings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-0.025cm" style:auto-text-indent="false">
        <style:tab-stops>
          <style:tab-stop style:position="2.237cm"/>
        </style:tab-stops>
      </style:paragraph-properties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>
        <style:tab-stops/>
      </style:paragraph-properties>
      <style:text-properties fo:text-transform="uppercase" style:use-window-font-color="true" fo:font-size="12pt" fo:font-weight="bold" style:font-size-asian="10.5pt" style:font-weight-asian="bold" style:font-size-complex="12pt" style:font-weight-complex="bold"/>
    </style:style>
    <style:style style:name="P6" style:family="paragraph" style:parent-style-name="Heading_20_1"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fo:text-transform="uppercase" fo:font-weight="bold" style:font-size-asian="10.5pt" style:font-weight-asian="bold" style:font-weight-complex="bold"/>
    </style:style>
    <style:style style:name="P8" style:family="paragraph" style:parent-style-name="Text_20_body">
      <style:text-properties style:use-window-font-color="true"/>
    </style:style>
    <style:style style:name="P9" style:family="paragraph" style:parent-style-name="Text_20_body">
      <style:paragraph-properties fo:margin-left="0cm" fo:margin-right="0cm" fo:text-indent="2cm" style:auto-text-indent="false"/>
    </style:style>
    <style:style style:name="P10" style:family="paragraph" style:parent-style-name="Text_20_body">
      <style:paragraph-properties fo:margin-left="0cm" fo:margin-right="0cm" fo:text-align="end" style:justify-single-word="false" fo:text-indent="2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2cm" style:auto-text-indent="false"/>
    </style:style>
    <style:style style:name="P12" style:family="paragraph" style:parent-style-name="Body_20_Text_20_2">
      <style:paragraph-properties fo:text-align="center" style:justify-single-word="false"/>
      <style:text-properties fo:color="#000080" style:font-name="Monotype Corsiva" fo:font-size="18pt" style:text-underline-style="solid" style:text-underline-width="auto" style:text-underline-color="font-color" fo:font-weight="normal" style:font-name-asian="TimesNewRomanPSMT" style:font-size-asian="18pt" style:font-weight-asian="normal" style:font-size-complex="18pt" style:font-weight-complex="normal" style:font-relief="embossed"/>
    </style:style>
    <style:style style:name="P13" style:family="paragraph" style:parent-style-name="Body_20_Text_20_2">
      <style:paragraph-properties fo:text-align="center" style:justify-single-word="false"/>
      <style:text-properties fo:color="#000000" fo:font-size="12pt" fo:font-weight="bold" style:font-name-asian="TimesNewRomanPSMT" style:font-size-asian="12pt" style:font-weight-asian="bold" style:font-size-complex="12pt" style:font-weight-complex="bold"/>
    </style:style>
    <style:style style:name="P14" style:family="paragraph" style:parent-style-name="Body_20_Text_20_2">
      <style:paragraph-properties fo:text-align="center" style:justify-single-word="false"/>
      <style:text-properties fo:color="#000000" fo:font-size="12pt" fo:font-weight="normal" style:font-name-asian="TimesNewRomanPSMT" style:font-size-asian="12pt" style:font-weight-asian="normal" style:font-size-complex="12pt" style:font-weight-complex="normal"/>
    </style:style>
    <style:style style:name="P15" style:family="paragraph" style:parent-style-name="Body_20_Text_20_2">
      <style:paragraph-properties fo:text-align="center" style:justify-single-word="false"/>
      <style:text-properties fo:color="#000000" fo:font-size="10pt" fo:font-weight="normal" style:font-name-asian="TimesNewRomanPSMT" style:font-size-asian="10pt" style:font-weight-asian="normal" style:font-size-complex="10pt" style:font-weight-complex="normal"/>
    </style:style>
    <style:style style:name="P16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use-window-font-color="true"/>
    </style:style>
    <style:style style:name="P18" style:family="paragraph" style:parent-style-name="Text_20_body">
      <style:text-properties style:use-window-font-color="true" officeooo:rsid="000a006c" officeooo:paragraph-rsid="00034f55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-0.025cm" style:auto-text-indent="false">
        <style:tab-stops>
          <style:tab-stop style:position="2.237cm"/>
        </style:tab-stops>
      </style:paragraph-properties>
      <style:text-properties style:use-window-font-color="true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2cm" style:auto-text-indent="false"/>
    </style:style>
    <style:style style:name="T1" style:family="text">
      <style:text-properties fo:color="#000000" fo:font-size="10pt" style:font-name-asian="TimesNewRomanPSMT" style:font-size-asian="10pt" style:font-size-complex="10pt"/>
    </style:style>
    <style:style style:name="T2" style:family="text">
      <style:text-properties fo:color="#000000" style:font-name-asian="TimesNewRomanPSMT"/>
    </style:style>
    <style:style style:name="T3" style:family="text">
      <style:text-properties officeooo:rsid="00034f55"/>
    </style:style>
    <style:style style:name="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DITAL CONJUNTO N° 002, DE 22 DE OUTUBRO DE 2013</text:p>
      <text:p text:style-name="P7">PROCESSO SELETIVO</text:p>
      <text:p text:style-name="P5">PARA CREDENCIAMENTO DE PERITOS</text:p>
      <text:p text:style-name="P4"/>
      <text:p text:style-name="P4"/>
      <text:p text:style-name="Standard"/>
      <text:p text:style-name="Standard"/>
      <text:p text:style-name="P8">No exercício das atribuições designadas pela Portaria Conjunta da Alfândega da Receita Federal do Brasil no Porto de Belém (incluindo a IRF/Barcarena) e da Alfândega no Aeroporto Internacional de Belém nº 01, de 07 de outubro de 2013 e em conformidade às disposições do edital conjunto n° 002 de 22 de outubro de 2013, a comissão divulga o resultado preliminar nos termos do item 9.1 do edital, conforme se destaca abaixo:</text:p>
      <text:p text:style-name="P18">Os candidatos interessados poderão recorrer em até 02 (dois) dias úteis contados da data da publicação deste resultado.no DOU, conforme item 9.2 do Edital n° 00<text:span text:style-name="T3">2</text:span>.</text:p>
      <text:p text:style-name="P6">1 CANDIDATOS INSCRITOS</text:p>
      <text:p text:style-name="P8"><draw:frame draw:style-name="fr2" draw:name="Objeto8" text:anchor-type="paragraph" svg:width="13.102cm" svg:height="13.811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6"><text:soft-page-break/>2 CANDIDATOS NÃO HABILITADOS</text:p>
      <text:p text:style-name="P8"/>
      <text:p text:style-name="P8"><draw:frame draw:style-name="fr3" draw:name="Objeto9" text:anchor-type="paragraph" svg:width="16.482cm" svg:height="9.596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Heading_20_1">3 CLASSIFICAÇÃO DOS CANDIDATOS HABILITADOS – POR ÁREA</text:p>
      <text:p text:style-name="Text_20_body">3.1 AGRONOMIA – NIVEL SUPERIO – 02 VAGAS</text:p>
      <text:p text:style-name="Text_20_body"><draw:frame draw:style-name="fr3" draw:name="Objeto1" text:anchor-type="paragraph" svg:width="15.035cm" svg:height="1.194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9">3.2 ENGENHARIA DE ALIMENTOS – 02 VAGAS</text:p>
      <text:p text:style-name="P9"><draw:frame draw:style-name="fr3" draw:name="Objeto2" text:anchor-type="paragraph" svg:width="15.177cm" svg:height="1.794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9">3.3 ENGENHARIA ELÉTRICA – 02 VAGAS</text:p>
      <text:p text:style-name="P9"><draw:frame draw:style-name="fr3" draw:name="Objeto3" text:anchor-type="paragraph" svg:width="15.177cm" svg:height="2.953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9"><text:soft-page-break/>3.4 ENGENHARIA MECÂNICA – 06 VAGAS</text:p>
      <text:p text:style-name="P9"><draw:frame draw:style-name="fr3" draw:name="Objeto4" text:anchor-type="paragraph" svg:width="15.177cm" svg:height="3.692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9">3.5 ENGENHARIA METALURGICA – 03 VAGAS</text:p>
      <text:p text:style-name="P9"><draw:frame draw:style-name="fr3" draw:name="Objeto5" text:anchor-type="paragraph" svg:width="15.177cm" svg:height="1.476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9">3.6 INFORMÁTICA – NIVEL SUPERIOR – 02 VAGAS</text:p>
      <text:p text:style-name="P9"><draw:frame draw:style-name="fr3" draw:name="Objeto6" text:anchor-type="paragraph" svg:width="15.177cm" svg:height="1.476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9">3.7 ZOOTECNIA – NÍVEL SUPERIOR – 02 VAGAS</text:p>
      <text:p text:style-name="P9"/>
      <text:p text:style-name="P9"><draw:frame draw:style-name="fr3" draw:name="Objeto7" text:anchor-type="paragraph" svg:width="15.177cm" svg:height="1.476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9"/>
      <text:p text:style-name="P10">Belém, <text:date style:data-style-name="N76" text:date-value="2013-12-04T16:03:34.91" text:fixed="true">4 de dezembro de 2013</text:date></text:p>
      <text:p text:style-name="P11"/>
      <text:p text:style-name="P11"/>
      <text:p text:style-name="P12">Assinado Digitalmente</text:p>
      <text:p text:style-name="P13">Rafael Morais Rocha</text:p>
      <text:p text:style-name="P15">Presidente da Comissão</text:p>
      <text:p text:style-name="P14"/>
      <text:p text:style-name="P12">Assinado Digitalmente</text:p>
      <text:p text:style-name="P13">André Luiz Graciano Alonso</text:p>
      <text:p text:style-name="P16"><text:span text:style-name="T1">Presidente substituto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text-align="justify" style:justify-single-word="false" fo:text-indent="2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style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orphans="0" fo:widows="0" fo:text-indent="0cm" style:auto-text-indent="false"/>
      <style:text-properties style:letter-kerning="true" style:font-name-asian="Lucida Sans Unicode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WW8Num5zfals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164cm" style:rel-column-width="8343*"/>
    </style:style>
    <style:style style:name="Tabela3.B" style:family="table-column">
      <style:table-column-properties style:column-width="14.836cm" style:rel-column-width="57192*"/>
    </style:style>
    <style:style style:name="Tabela3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1.4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0.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office:value-type="string">
              <text:p text:style-name="Table_20_Contents"><draw:frame draw:style-name="Mfr1" draw:name="figuras2" text:anchor-type="as-char" svg:width="2.111cm" svg:height="2.164cm" draw:z-index="2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no Aeroporto Internacional de Belém/PA</text:p>
              <text:p text:style-name="MP1">Inspetoria da RFB em Barcarena</text:p>
              <text:p text:style-name="MP1">Comissão do Processo Seletivo</text:p>
            </table:table-cell>
          </table:table-row>
        </table:table>
        <text:p text:style-name="MP2"/>
      </style:header>
      <style:footer>
        <text:p text:style-name="MP3">Página <text:page-number text:select-page="current">3</text:page-number> de 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3-12-05T09:16:46.61</dc:date>
    <meta:editing-duration>PT9H55M17S</meta:editing-duration>
    <meta:editing-cycles>53</meta:editing-cycles>
    <meta:generator>LibreOffice/4.0.3.3$Windows_x86 LibreOffice_project/0eaa50a932c8f2199a615e1eb30f7ac74279539</meta:generator>
    <meta:document-statistic meta:table-count="1" meta:image-count="1" meta:object-count="9" meta:page-count="3" meta:paragraph-count="31" meta:word-count="233" meta:character-count="1479" meta:non-whitespace-character-count="126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f00f10006003800d300090042007500a1008c001d009700de00fa006d00c2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1C8000001DA8ED24332.png">
        <DigestMethod Algorithm="http://www.w3.org/2000/09/xmldsig#sha1"/>
        <DigestValue>7v7ktAIckuR4CHs6ZS1zKLitt3Y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5ptNmER6GjP3KXL/T2/girxAAc=</DigestValue>
      </Reference>
      <Reference URI="layout-cache">
        <DigestMethod Algorithm="http://www.w3.org/2000/09/xmldsig#sha1"/>
        <DigestValue>tKMDoRH6CJQBwJ0RsoiepURrpF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1MWuJSAw8v3OcBh7pyiPF/phcM=</DigestValue>
      </Reference>
      <Reference URI="manifest.rdf">
        <DigestMethod Algorithm="http://www.w3.org/2000/09/xmldsig#sha1"/>
        <DigestValue>PcFo8GFrIwD0JE9Uwlq5ckyxvdE=</DigestValue>
      </Reference>
      <Reference URI="ObjectReplacements/Object%201">
        <DigestMethod Algorithm="http://www.w3.org/2000/09/xmldsig#sha1"/>
        <DigestValue>hyIC/x1PsFRFbXJ2FO8RlQukL88=</DigestValue>
      </Reference>
      <Reference URI="ObjectReplacements/Object%202">
        <DigestMethod Algorithm="http://www.w3.org/2000/09/xmldsig#sha1"/>
        <DigestValue>qBhwgMMSyumdIFBlFzhHxoXdj50=</DigestValue>
      </Reference>
      <Reference URI="ObjectReplacements/Object%203">
        <DigestMethod Algorithm="http://www.w3.org/2000/09/xmldsig#sha1"/>
        <DigestValue>FE6FvVWO/FKAmavKG7lNHIyCjYU=</DigestValue>
      </Reference>
      <Reference URI="ObjectReplacements/Object%204">
        <DigestMethod Algorithm="http://www.w3.org/2000/09/xmldsig#sha1"/>
        <DigestValue>ENCzAi3Mf5LRa6xsUG2UT/BhscU=</DigestValue>
      </Reference>
      <Reference URI="ObjectReplacements/Object%205">
        <DigestMethod Algorithm="http://www.w3.org/2000/09/xmldsig#sha1"/>
        <DigestValue>JcrP1LRZbT+N9nQYtvGHHcoCa5A=</DigestValue>
      </Reference>
      <Reference URI="ObjectReplacements/Object%206">
        <DigestMethod Algorithm="http://www.w3.org/2000/09/xmldsig#sha1"/>
        <DigestValue>BC58KCRyNVeCbQ9d+FX7jGACj7Y=</DigestValue>
      </Reference>
      <Reference URI="ObjectReplacements/Object%207">
        <DigestMethod Algorithm="http://www.w3.org/2000/09/xmldsig#sha1"/>
        <DigestValue>nhfayru+TBOoAtLpHU2wUsB9hy4=</DigestValue>
      </Reference>
      <Reference URI="ObjectReplacements/Object%208">
        <DigestMethod Algorithm="http://www.w3.org/2000/09/xmldsig#sha1"/>
        <DigestValue>XRNbf/noRhYnUiV7LJ6a89Azd68=</DigestValue>
      </Reference>
      <Reference URI="ObjectReplacements/Object%209">
        <DigestMethod Algorithm="http://www.w3.org/2000/09/xmldsig#sha1"/>
        <DigestValue>O+jFZrV/1YXYS0wPupwsJOS2rxw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YQ/v2ya7YRJfoF4/dnVpns81ibA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loBeSOAVCIkQxXdSkB8ie2MEgio=</DigestValue>
      </Reference>
      <Reference URI="Object%201/styles.xml">
        <Transforms>
          <Transform Algorithm="http://www.w3.org/TR/2001/REC-xml-c14n-20010315"/>
        </Transforms>
        <DigestMethod Algorithm="http://www.w3.org/2000/09/xmldsig#sha1"/>
        <DigestValue>KUmUWv8uU1n/78NeRFZ5d52efUk=</DigestValue>
      </Reference>
      <Reference URI="Object%201/settings.xml">
        <Transforms>
          <Transform Algorithm="http://www.w3.org/TR/2001/REC-xml-c14n-20010315"/>
        </Transforms>
        <DigestMethod Algorithm="http://www.w3.org/2000/09/xmldsig#sha1"/>
        <DigestValue>edaC9e9cj/9rIrg6P2pG/Af8hO0=</DigestValue>
      </Reference>
      <Reference URI="Object%202/content.xml">
        <Transforms>
          <Transform Algorithm="http://www.w3.org/TR/2001/REC-xml-c14n-20010315"/>
        </Transforms>
        <DigestMethod Algorithm="http://www.w3.org/2000/09/xmldsig#sha1"/>
        <DigestValue>ErPa9d50BeZsYHAsePdl+2QxI8A=</DigestValue>
      </Reference>
      <Reference URI="Object%202/styles.xml">
        <Transforms>
          <Transform Algorithm="http://www.w3.org/TR/2001/REC-xml-c14n-20010315"/>
        </Transforms>
        <DigestMethod Algorithm="http://www.w3.org/2000/09/xmldsig#sha1"/>
        <DigestValue>e9ISI3U93n0EU0lShaKxGnhb56E=</DigestValue>
      </Reference>
      <Reference URI="Object%202/settings.xml">
        <Transforms>
          <Transform Algorithm="http://www.w3.org/TR/2001/REC-xml-c14n-20010315"/>
        </Transforms>
        <DigestMethod Algorithm="http://www.w3.org/2000/09/xmldsig#sha1"/>
        <DigestValue>Kxm9XrzQDkBwZPAgjXlKuq+VuMo=</DigestValue>
      </Reference>
      <Reference URI="Object%203/content.xml">
        <Transforms>
          <Transform Algorithm="http://www.w3.org/TR/2001/REC-xml-c14n-20010315"/>
        </Transforms>
        <DigestMethod Algorithm="http://www.w3.org/2000/09/xmldsig#sha1"/>
        <DigestValue>YYiyuPN5C1jTLDrjba2Epxr0esc=</DigestValue>
      </Reference>
      <Reference URI="Object%203/styles.xml">
        <Transforms>
          <Transform Algorithm="http://www.w3.org/TR/2001/REC-xml-c14n-20010315"/>
        </Transforms>
        <DigestMethod Algorithm="http://www.w3.org/2000/09/xmldsig#sha1"/>
        <DigestValue>NE4Ad/xore6ttm1ueIi1SOe68+8=</DigestValue>
      </Reference>
      <Reference URI="Object%203/settings.xml">
        <Transforms>
          <Transform Algorithm="http://www.w3.org/TR/2001/REC-xml-c14n-20010315"/>
        </Transforms>
        <DigestMethod Algorithm="http://www.w3.org/2000/09/xmldsig#sha1"/>
        <DigestValue>g9Q9cxmG29ANwhK3muOseRgvIj4=</DigestValue>
      </Reference>
      <Reference URI="Object%204/content.xml">
        <Transforms>
          <Transform Algorithm="http://www.w3.org/TR/2001/REC-xml-c14n-20010315"/>
        </Transforms>
        <DigestMethod Algorithm="http://www.w3.org/2000/09/xmldsig#sha1"/>
        <DigestValue>/4Pa0wqM9LAbC2B9m6LRwP7nPKI=</DigestValue>
      </Reference>
      <Reference URI="Object%204/styles.xml">
        <Transforms>
          <Transform Algorithm="http://www.w3.org/TR/2001/REC-xml-c14n-20010315"/>
        </Transforms>
        <DigestMethod Algorithm="http://www.w3.org/2000/09/xmldsig#sha1"/>
        <DigestValue>Y/Pdk/oHqzEowx5vY9/OAmAFA+g=</DigestValue>
      </Reference>
      <Reference URI="Object%204/settings.xml">
        <Transforms>
          <Transform Algorithm="http://www.w3.org/TR/2001/REC-xml-c14n-20010315"/>
        </Transforms>
        <DigestMethod Algorithm="http://www.w3.org/2000/09/xmldsig#sha1"/>
        <DigestValue>lZnzbmTmYoYF15NNAzTFIqmzqic=</DigestValue>
      </Reference>
      <Reference URI="Object%205/content.xml">
        <Transforms>
          <Transform Algorithm="http://www.w3.org/TR/2001/REC-xml-c14n-20010315"/>
        </Transforms>
        <DigestMethod Algorithm="http://www.w3.org/2000/09/xmldsig#sha1"/>
        <DigestValue>wRZqO8hCEG6VZGgs64djK4kXPBY=</DigestValue>
      </Reference>
      <Reference URI="Object%205/styles.xml">
        <Transforms>
          <Transform Algorithm="http://www.w3.org/TR/2001/REC-xml-c14n-20010315"/>
        </Transforms>
        <DigestMethod Algorithm="http://www.w3.org/2000/09/xmldsig#sha1"/>
        <DigestValue>lUqIwSAg/sHov+Mdxkz6hY4ATv8=</DigestValue>
      </Reference>
      <Reference URI="Object%205/settings.xml">
        <Transforms>
          <Transform Algorithm="http://www.w3.org/TR/2001/REC-xml-c14n-20010315"/>
        </Transforms>
        <DigestMethod Algorithm="http://www.w3.org/2000/09/xmldsig#sha1"/>
        <DigestValue>xwqa6mkZjHNvGAyAxTEU3ztqwi8=</DigestValue>
      </Reference>
      <Reference URI="Object%206/content.xml">
        <Transforms>
          <Transform Algorithm="http://www.w3.org/TR/2001/REC-xml-c14n-20010315"/>
        </Transforms>
        <DigestMethod Algorithm="http://www.w3.org/2000/09/xmldsig#sha1"/>
        <DigestValue>jtDQjNd9LA7yjWZmf9JhHYn6Elc=</DigestValue>
      </Reference>
      <Reference URI="Object%206/styles.xml">
        <Transforms>
          <Transform Algorithm="http://www.w3.org/TR/2001/REC-xml-c14n-20010315"/>
        </Transforms>
        <DigestMethod Algorithm="http://www.w3.org/2000/09/xmldsig#sha1"/>
        <DigestValue>VpO4XGzjUM1FyFKBf+u+Bkx+P7E=</DigestValue>
      </Reference>
      <Reference URI="Object%206/settings.xml">
        <Transforms>
          <Transform Algorithm="http://www.w3.org/TR/2001/REC-xml-c14n-20010315"/>
        </Transforms>
        <DigestMethod Algorithm="http://www.w3.org/2000/09/xmldsig#sha1"/>
        <DigestValue>0XJFeQld1gkb6niK3A+b/eWAYXw=</DigestValue>
      </Reference>
      <Reference URI="Object%207/content.xml">
        <Transforms>
          <Transform Algorithm="http://www.w3.org/TR/2001/REC-xml-c14n-20010315"/>
        </Transforms>
        <DigestMethod Algorithm="http://www.w3.org/2000/09/xmldsig#sha1"/>
        <DigestValue>v9dcyFGJR5qb3Bysyz5W/4ruHOk=</DigestValue>
      </Reference>
      <Reference URI="Object%207/styles.xml">
        <Transforms>
          <Transform Algorithm="http://www.w3.org/TR/2001/REC-xml-c14n-20010315"/>
        </Transforms>
        <DigestMethod Algorithm="http://www.w3.org/2000/09/xmldsig#sha1"/>
        <DigestValue>2ziBjN1eta15B2AsY9vZQCQLgEU=</DigestValue>
      </Reference>
      <Reference URI="Object%207/settings.xml">
        <Transforms>
          <Transform Algorithm="http://www.w3.org/TR/2001/REC-xml-c14n-20010315"/>
        </Transforms>
        <DigestMethod Algorithm="http://www.w3.org/2000/09/xmldsig#sha1"/>
        <DigestValue>/h2Pfv2ka/1/KWbikUJbeedC5LU=</DigestValue>
      </Reference>
      <Reference URI="Object%208/Configurations2/accelerator/current.xml">
        <DigestMethod Algorithm="http://www.w3.org/2000/09/xmldsig#sha1"/>
        <DigestValue>2jmj7l5rSw0yVb/vlWAYkK/YBwk=</DigestValue>
      </Reference>
      <Reference URI="Object%208/content.xml">
        <Transforms>
          <Transform Algorithm="http://www.w3.org/TR/2001/REC-xml-c14n-20010315"/>
        </Transforms>
        <DigestMethod Algorithm="http://www.w3.org/2000/09/xmldsig#sha1"/>
        <DigestValue>WrujootqNZluixY/AqPKxPM3WSc=</DigestValue>
      </Reference>
      <Reference URI="Object%208/styles.xml">
        <Transforms>
          <Transform Algorithm="http://www.w3.org/TR/2001/REC-xml-c14n-20010315"/>
        </Transforms>
        <DigestMethod Algorithm="http://www.w3.org/2000/09/xmldsig#sha1"/>
        <DigestValue>HeHHwqPXmZVlsMK+k+JsFpUOez4=</DigestValue>
      </Reference>
      <Reference URI="Object%208/settings.xml">
        <Transforms>
          <Transform Algorithm="http://www.w3.org/TR/2001/REC-xml-c14n-20010315"/>
        </Transforms>
        <DigestMethod Algorithm="http://www.w3.org/2000/09/xmldsig#sha1"/>
        <DigestValue>WaUSq9Mvv9vf8nj0cxW9lK+n+/c=</DigestValue>
      </Reference>
      <Reference URI="Object%209/content.xml">
        <Transforms>
          <Transform Algorithm="http://www.w3.org/TR/2001/REC-xml-c14n-20010315"/>
        </Transforms>
        <DigestMethod Algorithm="http://www.w3.org/2000/09/xmldsig#sha1"/>
        <DigestValue>Oz2V+YX1DHwqR51nurOZO2F7v+E=</DigestValue>
      </Reference>
      <Reference URI="Object%209/styles.xml">
        <Transforms>
          <Transform Algorithm="http://www.w3.org/TR/2001/REC-xml-c14n-20010315"/>
        </Transforms>
        <DigestMethod Algorithm="http://www.w3.org/2000/09/xmldsig#sha1"/>
        <DigestValue>koMzL8Rf84aFMYi1vImlK9eDTP8=</DigestValue>
      </Reference>
      <Reference URI="Object%209/settings.xml">
        <Transforms>
          <Transform Algorithm="http://www.w3.org/TR/2001/REC-xml-c14n-20010315"/>
        </Transforms>
        <DigestMethod Algorithm="http://www.w3.org/2000/09/xmldsig#sha1"/>
        <DigestValue>S9gz0wNkakMol4mXHoxzDmiSDG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M7vbw35f+75QVm/RoBd6Jh/q2g=</DigestValue>
      </Reference>
      <Reference URI="Thumbnails/thumbnail.png">
        <DigestMethod Algorithm="http://www.w3.org/2000/09/xmldsig#sha1"/>
        <DigestValue>81cOnYm75WU1hjPDReyFzNeBHSM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vB+zKi7mxrswq56o/Cg7vPDmIw=</DigestValue>
      </Reference>
      <Reference URI="#ID_00ae006f00f000af00c000fe004f00f50085008d00740039003a00da001c0097">
        <DigestMethod Algorithm="http://www.w3.org/2000/09/xmldsig#sha1"/>
        <DigestValue>n43oE3R7ionTcyCAVes7/Yd/CqY=</DigestValue>
      </Reference>
    </SignedInfo>
    <SignatureValue>OzbLw1kszjj5FGtB+7UkQzvEIaJzDauXqfp22RW+1ErDn46cqYIVq5Hp2XTMDPc7
zcJlOG+gSg9rR1HxPXk6gQ7sJJUEHI0NGI5wxyGcInmrR6vBx6wLvvyCviasCxAk
q5TtdsKmXObTWSdiQKdKnSffKK9rp0TzwsMCmLcXcCn7XDucXk2lsu+fFqBhTKAb
FAMH2Yf4/dw8RIy/ijk7/z890Wes+s5NTS4TqXxmJ5WPju4rCJtNRJm974on3q3e
I2217xOh3FGO6sunwG7X01wLSwimYiGVqx782uyS2QA3ovr0LrsklEIXyvC8U9hd
vu1n6QvFIz+OJshrOOCYXA==</SignatureValue>
    <KeyInfo>
      <X509Data>
        <X509IssuerSerial>
          <X509IssuerName>CN=Autoridade Certificadora SERPRORFB v3, OU=Secretaria da Receita Federal do Brasil - RFB, O=ICP-Brasil, C=BR</X509IssuerName>
          <X509SerialNumber>66711627932385358865354158986403133496</X509SerialNumber>
        </X509IssuerSerial>
        <X509Certificate>MIIHlzCCBX+gAwIBAgIQMjAxMzEwMTcxNzAzMDY4ODANBgkqhkiG9w0BAQsFADCB
ijELMAkGA1UEBhMCQlIxEzARBgNVBAoTCklDUC1CcmFzaWwxNjA0BgNVBAsTLVNl
Y3JldGFyaWEgZGEgUmVjZWl0YSBGZWRlcmFsIGRvIEJyYXNpbCAtIFJGQjEuMCwG
A1UEAxMlQXV0b3JpZGFkZSBDZXJ0aWZpY2Fkb3JhIFNFUlBST1JGQiB2MzAeFw0x
MzEwMTcxNzE0NDNaFw0xNjEwMTYxNzA3NDRaMIHAMQswCQYDVQQGEwJCUjETMBEG
A1UEChMKSUNQLUJyYXNpbDE2MDQGA1UECxMtU2VjcmV0YXJpYSBkYSBSZWNlaXRh
IEZlZGVyYWwgZG8gQnJhc2lsIC0gUkZCMQwwCgYDVQQLEwNSRkIxDjAMBgNVBAsT
BUFSUkZCMRUwEwYDVQQLEwxSRkIgZS1DUEYgQTMxLzAtBgNVBAMTJkFORFJFIExV
SVogR1JBQ0lBTk8gQUxPTlNPOjE3MTQ1MjM1ODYyMIIBIjANBgkqhkiG9w0BAQEF
AAOCAQ8AMIIBCgKCAQEA0BvgLIeQSGi0yRThM8QuFk67ZTykbw3eCyvn5OEGLg7Y
wU7znTyGXLeBUZHV23WhHPSaqyVVFGowpX+FWh9Z33aRvtOB4FCvuG7bIeSVdJVz
POGYoGfwPqaO5XjACcZCx3qdE3ERfwwAChOT6F0e9IedasHb5QBnXXSHLYELBi2/
ffeVSE3TMlv5ZoXKToSyBatAdX/CLBozTtXLxSOFYXXSqp0o5sM7P1QfYPoy2KSc
LPwwQt0qyOqZULXztGqrTAts+97YMoaIHVPHjPowU2NujdTnJDYxsnSoefkQm0/A
PA1gbFaWux/k5r5oWYgOG4tIZF4J+1afQR5M1YEsfQIDAQABo4ICvzCCArswDAYD
VR0TAQH/BAIwADAfBgNVHSMEGDAWgBSxZ7Ed5xyud0IUrX+eCQ7mhbC3rjAOBgNV
HQ8BAf8EBAMCBeAwYAYDVR0gBFkwVzBVBgZgTAECAwQwSzBJBggrBgEFBQcCARY9
aHR0cHM6Ly9jY2Quc2VycHJvLmdvdi5ici9hY3NlcnByb3JmYi9kb2NzL2RwY2Fj
c2VycHJvcmZiLnBkZjCB1gYDVR0RBIHOMIHLoD0GBWBMAQMBoDQEMjMwMDMxOTcy
MTcxNDUyMzU4NjIwMDAwMDAwMDAwMDAwMDAwMDIxNjE0NzUxN1NTUFNQoB4GBWBM
AQMFoBUEEzAwMDAwMDAwMDAwMDAwMDAwMDCgFwYFYEwBAwagDgQMMDAwMDAwMDAw
MDAwoCwGCisGAQQBgjcUAgOgHhYcMTcxNDUyMzU4NjJAcmVjZWl0YS5pbnRyYW5l
dIEjYW5kcmUuYWxvbnNvQHJlY2VpdGEuZmF6ZW5kYS5nb3YuYnIwLAYDVR0lAQH/
BCIwIAYIKwYBBQUHAwIGCCsGAQUFBwMEBgorBgEEAYI3FAICMIHABgNVHR8Egbgw
gbUwNKAyoDCGLmh0dHA6Ly9jY2Quc2VycHJvLmdvdi5ici9sY3IvYWNzZXJwcm9y
ZmJ2My5jcmwwNaAzoDGGL2h0dHA6Ly9jY2QyLnNlcnByby5nb3YuYnIvbGNyL2Fj
c2VycHJvcmZidjMuY3JsMEagRKBChkBodHRwOi8vcmVwb3NpdG9yaW8uaWNwYnJh
c2lsLmdvdi5ici9sY3Ivc2VycHJvL2Fjc2VycHJvcmZidjMuY3JsME4GCCsGAQUF
BwEBBEIwQDA+BggrBgEFBQcwAoYyaHR0cDovL2NjZC5zZXJwcm8uZ292LmJyL2Nh
ZGVpYXMvYWNzZXJwcm9yZmJ2My5wN2IwDQYJKoZIhvcNAQELBQADggIBACMRj6PB
XgZegSFj9xhhCOZYZyxOJlxodsQynVyryYVl/0ngfnT27KCGoRLXlgylLTmamNXb
k9WzMCX+Gh04lyhKMlhdd7mmuEVIi6Mp6DH0MaOUAxg6i50LADYSCePp4A3KRLzw
hDg95JNglC0yWcXcbIDnV3uIe3sarg9wyUgwSOU1d4ymUhTvvOvwjZ3rsWwD1Icm
QrjWDuetGoTRDLMVdggdpCZPY93P++0qkgLO2GnaNoyRkKgpvRFTq/KBw8wwLihU
5640PG1Kg6DAe0Wu5e0ikOj+hOsLRqPzTrETlL/6sUHTa8pUoeAdOWzpJfWLUR/l
RzbSNTsDJdIe/N5sRRnWdQa0wNrzZCF7qB3GNR+0TLY0a56yBUbzog/uWu+ED9C0
oRC3hhH6kFadMHpJML6ChSKbMwcdwkW5928zDdxEYWKSZEQtf4t3qrUET+9y2Z1d
jSZ5kafyeVopbU6LG4yr8UXwqJTZMo1lkWa4qkJ4c7/rNyLMFlhqJsE9gbhUGtcG
vNKl2r9+oHZ3PR2C98127q75xQTXhWkgs83btzyBZcUYDNmC2eKYFGSommLqXjyM
pYC3BPCAAYS2AH6HkSHKT0S8yLz31zHAsuFztd3Bmatvm+By1gbZxcyqneq6n3OX
5Cmi0HVpbvo8ooHSZmIiDxXSeS/fDIgBPrPe</X509Certificate>
      </X509Data>
    </KeyInfo>
    <Object>
      <SignatureProperties>
        <SignatureProperty Id="ID_00ae006f00f000af00c000fe004f00f50085008d00740039003a00da001c0097" Target="#ID_00df00f10006003800d300090042007500a1008c001d009700de00fa006d00c2">
          <dc:date xmlns:dc="http://purl.org/dc/elements/1.1/">2013-12-05T11:25:38,57</dc:date>
        </SignatureProperty>
      </SignatureProperties>
    </Object>
  </Signature>
  <Signature xmlns="http://www.w3.org/2000/09/xmldsig#" Id="ID_00f6006c006500bb00d7004d004000d000910093008f0094008000ae00b10051">
    <SignedInfo>
      <CanonicalizationMethod Algorithm="http://www.w3.org/TR/2001/REC-xml-c14n-20010315"/>
      <SignatureMethod Algorithm="http://www.w3.org/2000/09/xmldsig#rsa-sha1"/>
      <Reference URI="Pictures/10000000000001C8000001DA8ED24332.png">
        <DigestMethod Algorithm="http://www.w3.org/2000/09/xmldsig#sha1"/>
        <DigestValue>7v7ktAIckuR4CHs6ZS1zKLitt3Y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q1MWuJSAw8v3OcBh7pyiPF/phcM=</DigestValue>
      </Reference>
      <Reference URI="ObjectReplacements/Object%207">
        <DigestMethod Algorithm="http://www.w3.org/2000/09/xmldsig#sha1"/>
        <DigestValue>nhfayru+TBOoAtLpHU2wUsB9hy4=</DigestValue>
      </Reference>
      <Reference URI="ObjectReplacements/Object%208">
        <DigestMethod Algorithm="http://www.w3.org/2000/09/xmldsig#sha1"/>
        <DigestValue>XRNbf/noRhYnUiV7LJ6a89Azd68=</DigestValue>
      </Reference>
      <Reference URI="ObjectReplacements/Object%209">
        <DigestMethod Algorithm="http://www.w3.org/2000/09/xmldsig#sha1"/>
        <DigestValue>O+jFZrV/1YXYS0wPupwsJOS2rxw=</DigestValue>
      </Reference>
      <Reference URI="ObjectReplacements/Object%201">
        <DigestMethod Algorithm="http://www.w3.org/2000/09/xmldsig#sha1"/>
        <DigestValue>hyIC/x1PsFRFbXJ2FO8RlQukL88=</DigestValue>
      </Reference>
      <Reference URI="ObjectReplacements/Object%202">
        <DigestMethod Algorithm="http://www.w3.org/2000/09/xmldsig#sha1"/>
        <DigestValue>qBhwgMMSyumdIFBlFzhHxoXdj50=</DigestValue>
      </Reference>
      <Reference URI="ObjectReplacements/Object%203">
        <DigestMethod Algorithm="http://www.w3.org/2000/09/xmldsig#sha1"/>
        <DigestValue>FE6FvVWO/FKAmavKG7lNHIyCjYU=</DigestValue>
      </Reference>
      <Reference URI="ObjectReplacements/Object%204">
        <DigestMethod Algorithm="http://www.w3.org/2000/09/xmldsig#sha1"/>
        <DigestValue>ENCzAi3Mf5LRa6xsUG2UT/BhscU=</DigestValue>
      </Reference>
      <Reference URI="ObjectReplacements/Object%205">
        <DigestMethod Algorithm="http://www.w3.org/2000/09/xmldsig#sha1"/>
        <DigestValue>JcrP1LRZbT+N9nQYtvGHHcoCa5A=</DigestValue>
      </Reference>
      <Reference URI="ObjectReplacements/Object%206">
        <DigestMethod Algorithm="http://www.w3.org/2000/09/xmldsig#sha1"/>
        <DigestValue>BC58KCRyNVeCbQ9d+FX7jGACj7Y=</DigestValue>
      </Reference>
      <Reference URI="manifest.rdf">
        <DigestMethod Algorithm="http://www.w3.org/2000/09/xmldsig#sha1"/>
        <DigestValue>PcFo8GFrIwD0JE9Uwlq5ckyxvd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M7vbw35f+75QVm/RoBd6Jh/q2g=</DigestValue>
      </Reference>
      <Reference URI="Thumbnails/thumbnail.png">
        <DigestMethod Algorithm="http://www.w3.org/2000/09/xmldsig#sha1"/>
        <DigestValue>81cOnYm75WU1hjPDReyFzNeBHSM=</DigestValue>
      </Reference>
      <Reference URI="layout-cache">
        <DigestMethod Algorithm="http://www.w3.org/2000/09/xmldsig#sha1"/>
        <DigestValue>tKMDoRH6CJQBwJ0RsoiepURrpFU=</DigestValue>
      </Reference>
      <Reference URI="mimetype">
        <DigestMethod Algorithm="http://www.w3.org/2000/09/xmldsig#sha1"/>
        <DigestValue>kBA8vElORIEynUWPvr1bzZKG3hw=</DigestValue>
      </Reference>
      <Reference URI="Object%201/content.xml">
        <Transforms>
          <Transform Algorithm="http://www.w3.org/TR/2001/REC-xml-c14n-20010315"/>
        </Transforms>
        <DigestMethod Algorithm="http://www.w3.org/2000/09/xmldsig#sha1"/>
        <DigestValue>loBeSOAVCIkQxXdSkB8ie2MEgio=</DigestValue>
      </Reference>
      <Reference URI="Object%201/settings.xml">
        <Transforms>
          <Transform Algorithm="http://www.w3.org/TR/2001/REC-xml-c14n-20010315"/>
        </Transforms>
        <DigestMethod Algorithm="http://www.w3.org/2000/09/xmldsig#sha1"/>
        <DigestValue>edaC9e9cj/9rIrg6P2pG/Af8hO0=</DigestValue>
      </Reference>
      <Reference URI="Object%201/styles.xml">
        <Transforms>
          <Transform Algorithm="http://www.w3.org/TR/2001/REC-xml-c14n-20010315"/>
        </Transforms>
        <DigestMethod Algorithm="http://www.w3.org/2000/09/xmldsig#sha1"/>
        <DigestValue>KUmUWv8uU1n/78NeRFZ5d52efUk=</DigestValue>
      </Reference>
      <Reference URI="Object%202/content.xml">
        <Transforms>
          <Transform Algorithm="http://www.w3.org/TR/2001/REC-xml-c14n-20010315"/>
        </Transforms>
        <DigestMethod Algorithm="http://www.w3.org/2000/09/xmldsig#sha1"/>
        <DigestValue>ErPa9d50BeZsYHAsePdl+2QxI8A=</DigestValue>
      </Reference>
      <Reference URI="Object%202/settings.xml">
        <Transforms>
          <Transform Algorithm="http://www.w3.org/TR/2001/REC-xml-c14n-20010315"/>
        </Transforms>
        <DigestMethod Algorithm="http://www.w3.org/2000/09/xmldsig#sha1"/>
        <DigestValue>Kxm9XrzQDkBwZPAgjXlKuq+VuMo=</DigestValue>
      </Reference>
      <Reference URI="Object%202/styles.xml">
        <Transforms>
          <Transform Algorithm="http://www.w3.org/TR/2001/REC-xml-c14n-20010315"/>
        </Transforms>
        <DigestMethod Algorithm="http://www.w3.org/2000/09/xmldsig#sha1"/>
        <DigestValue>e9ISI3U93n0EU0lShaKxGnhb56E=</DigestValue>
      </Reference>
      <Reference URI="Configurations2/accelerator/current.xml">
        <DigestMethod Algorithm="http://www.w3.org/2000/09/xmldsig#sha1"/>
        <DigestValue>2jmj7l5rSw0yVb/vlWAYkK/YBwk=</DigestValue>
      </Reference>
      <Reference URI="Object%203/content.xml">
        <Transforms>
          <Transform Algorithm="http://www.w3.org/TR/2001/REC-xml-c14n-20010315"/>
        </Transforms>
        <DigestMethod Algorithm="http://www.w3.org/2000/09/xmldsig#sha1"/>
        <DigestValue>YYiyuPN5C1jTLDrjba2Epxr0esc=</DigestValue>
      </Reference>
      <Reference URI="Object%203/settings.xml">
        <Transforms>
          <Transform Algorithm="http://www.w3.org/TR/2001/REC-xml-c14n-20010315"/>
        </Transforms>
        <DigestMethod Algorithm="http://www.w3.org/2000/09/xmldsig#sha1"/>
        <DigestValue>g9Q9cxmG29ANwhK3muOseRgvIj4=</DigestValue>
      </Reference>
      <Reference URI="Object%203/styles.xml">
        <Transforms>
          <Transform Algorithm="http://www.w3.org/TR/2001/REC-xml-c14n-20010315"/>
        </Transforms>
        <DigestMethod Algorithm="http://www.w3.org/2000/09/xmldsig#sha1"/>
        <DigestValue>NE4Ad/xore6ttm1ueIi1SOe68+8=</DigestValue>
      </Reference>
      <Reference URI="Object%204/content.xml">
        <Transforms>
          <Transform Algorithm="http://www.w3.org/TR/2001/REC-xml-c14n-20010315"/>
        </Transforms>
        <DigestMethod Algorithm="http://www.w3.org/2000/09/xmldsig#sha1"/>
        <DigestValue>/4Pa0wqM9LAbC2B9m6LRwP7nPKI=</DigestValue>
      </Reference>
      <Reference URI="Object%204/settings.xml">
        <Transforms>
          <Transform Algorithm="http://www.w3.org/TR/2001/REC-xml-c14n-20010315"/>
        </Transforms>
        <DigestMethod Algorithm="http://www.w3.org/2000/09/xmldsig#sha1"/>
        <DigestValue>lZnzbmTmYoYF15NNAzTFIqmzqic=</DigestValue>
      </Reference>
      <Reference URI="Object%204/styles.xml">
        <Transforms>
          <Transform Algorithm="http://www.w3.org/TR/2001/REC-xml-c14n-20010315"/>
        </Transforms>
        <DigestMethod Algorithm="http://www.w3.org/2000/09/xmldsig#sha1"/>
        <DigestValue>Y/Pdk/oHqzEowx5vY9/OAmAFA+g=</DigestValue>
      </Reference>
      <Reference URI="Object%205/content.xml">
        <Transforms>
          <Transform Algorithm="http://www.w3.org/TR/2001/REC-xml-c14n-20010315"/>
        </Transforms>
        <DigestMethod Algorithm="http://www.w3.org/2000/09/xmldsig#sha1"/>
        <DigestValue>wRZqO8hCEG6VZGgs64djK4kXPBY=</DigestValue>
      </Reference>
      <Reference URI="Object%205/settings.xml">
        <Transforms>
          <Transform Algorithm="http://www.w3.org/TR/2001/REC-xml-c14n-20010315"/>
        </Transforms>
        <DigestMethod Algorithm="http://www.w3.org/2000/09/xmldsig#sha1"/>
        <DigestValue>xwqa6mkZjHNvGAyAxTEU3ztqwi8=</DigestValue>
      </Reference>
      <Reference URI="Object%205/styles.xml">
        <Transforms>
          <Transform Algorithm="http://www.w3.org/TR/2001/REC-xml-c14n-20010315"/>
        </Transforms>
        <DigestMethod Algorithm="http://www.w3.org/2000/09/xmldsig#sha1"/>
        <DigestValue>lUqIwSAg/sHov+Mdxkz6hY4ATv8=</DigestValue>
      </Reference>
      <Reference URI="Object%206/content.xml">
        <Transforms>
          <Transform Algorithm="http://www.w3.org/TR/2001/REC-xml-c14n-20010315"/>
        </Transforms>
        <DigestMethod Algorithm="http://www.w3.org/2000/09/xmldsig#sha1"/>
        <DigestValue>jtDQjNd9LA7yjWZmf9JhHYn6Elc=</DigestValue>
      </Reference>
      <Reference URI="Object%206/settings.xml">
        <Transforms>
          <Transform Algorithm="http://www.w3.org/TR/2001/REC-xml-c14n-20010315"/>
        </Transforms>
        <DigestMethod Algorithm="http://www.w3.org/2000/09/xmldsig#sha1"/>
        <DigestValue>0XJFeQld1gkb6niK3A+b/eWAYXw=</DigestValue>
      </Reference>
      <Reference URI="Object%206/styles.xml">
        <Transforms>
          <Transform Algorithm="http://www.w3.org/TR/2001/REC-xml-c14n-20010315"/>
        </Transforms>
        <DigestMethod Algorithm="http://www.w3.org/2000/09/xmldsig#sha1"/>
        <DigestValue>VpO4XGzjUM1FyFKBf+u+Bkx+P7E=</DigestValue>
      </Reference>
      <Reference URI="Object%207/content.xml">
        <Transforms>
          <Transform Algorithm="http://www.w3.org/TR/2001/REC-xml-c14n-20010315"/>
        </Transforms>
        <DigestMethod Algorithm="http://www.w3.org/2000/09/xmldsig#sha1"/>
        <DigestValue>v9dcyFGJR5qb3Bysyz5W/4ruHOk=</DigestValue>
      </Reference>
      <Reference URI="Object%207/settings.xml">
        <Transforms>
          <Transform Algorithm="http://www.w3.org/TR/2001/REC-xml-c14n-20010315"/>
        </Transforms>
        <DigestMethod Algorithm="http://www.w3.org/2000/09/xmldsig#sha1"/>
        <DigestValue>/h2Pfv2ka/1/KWbikUJbeedC5LU=</DigestValue>
      </Reference>
      <Reference URI="Object%207/styles.xml">
        <Transforms>
          <Transform Algorithm="http://www.w3.org/TR/2001/REC-xml-c14n-20010315"/>
        </Transforms>
        <DigestMethod Algorithm="http://www.w3.org/2000/09/xmldsig#sha1"/>
        <DigestValue>2ziBjN1eta15B2AsY9vZQCQLgEU=</DigestValue>
      </Reference>
      <Reference URI="Object%208/settings.xml">
        <Transforms>
          <Transform Algorithm="http://www.w3.org/TR/2001/REC-xml-c14n-20010315"/>
        </Transforms>
        <DigestMethod Algorithm="http://www.w3.org/2000/09/xmldsig#sha1"/>
        <DigestValue>WaUSq9Mvv9vf8nj0cxW9lK+n+/c=</DigestValue>
      </Reference>
      <Reference URI="Object%208/content.xml">
        <Transforms>
          <Transform Algorithm="http://www.w3.org/TR/2001/REC-xml-c14n-20010315"/>
        </Transforms>
        <DigestMethod Algorithm="http://www.w3.org/2000/09/xmldsig#sha1"/>
        <DigestValue>WrujootqNZluixY/AqPKxPM3WSc=</DigestValue>
      </Reference>
      <Reference URI="Object%208/Configurations2/accelerator/current.xml">
        <DigestMethod Algorithm="http://www.w3.org/2000/09/xmldsig#sha1"/>
        <DigestValue>2jmj7l5rSw0yVb/vlWAYkK/YBwk=</DigestValue>
      </Reference>
      <Reference URI="Object%208/styles.xml">
        <Transforms>
          <Transform Algorithm="http://www.w3.org/TR/2001/REC-xml-c14n-20010315"/>
        </Transforms>
        <DigestMethod Algorithm="http://www.w3.org/2000/09/xmldsig#sha1"/>
        <DigestValue>HeHHwqPXmZVlsMK+k+JsFpUOez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vB+zKi7mxrswq56o/Cg7vPDmIw=</DigestValue>
      </Reference>
      <Reference URI="Object%209/content.xml">
        <Transforms>
          <Transform Algorithm="http://www.w3.org/TR/2001/REC-xml-c14n-20010315"/>
        </Transforms>
        <DigestMethod Algorithm="http://www.w3.org/2000/09/xmldsig#sha1"/>
        <DigestValue>Oz2V+YX1DHwqR51nurOZO2F7v+E=</DigestValue>
      </Reference>
      <Reference URI="Object%209/settings.xml">
        <Transforms>
          <Transform Algorithm="http://www.w3.org/TR/2001/REC-xml-c14n-20010315"/>
        </Transforms>
        <DigestMethod Algorithm="http://www.w3.org/2000/09/xmldsig#sha1"/>
        <DigestValue>S9gz0wNkakMol4mXHoxzDmiSDGw=</DigestValue>
      </Reference>
      <Reference URI="Object%209/styles.xml">
        <Transforms>
          <Transform Algorithm="http://www.w3.org/TR/2001/REC-xml-c14n-20010315"/>
        </Transforms>
        <DigestMethod Algorithm="http://www.w3.org/2000/09/xmldsig#sha1"/>
        <DigestValue>koMzL8Rf84aFMYi1vImlK9eDTP8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YQ/v2ya7YRJfoF4/dnVpns81ibA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5ptNmER6GjP3KXL/T2/girxAAc=</DigestValue>
      </Reference>
      <Reference URI="#ID_00420001006400e5004f00b6004300c4008f006d00b6002c003200e5008f006d">
        <DigestMethod Algorithm="http://www.w3.org/2000/09/xmldsig#sha1"/>
        <DigestValue>lF7lQdZ/NrzpwcATBAxRc9CMC5A=</DigestValue>
      </Reference>
    </SignedInfo>
    <SignatureValue>Dg3OpGVy5hX1lzmkh/8vwZis9flgO58ieziSGxKO/HO4AQdta8/f3053BjOX+5KT
JTsX9UVw1WZ4Nvv/pySOHYB0Sr17QDfmKYpRnEGIYiGOruXoQWoQWLr4xWYB1gLm
UXZ2SA6LDXY2ED/dCAnAWnNyttFePoj76mkw4C/OD88RjF5pxUIUctMz7lr6XnTv
0yP1RlUv/ZLqEI3rKknFgvIX9xpNdln0igOgPcRgwZH2232bDaWyOxf2/V3Bid5N
MsE0d4NodXLmfryabbs00bH+SPl/2Z+gYKupajqIp9xL5kYDIXzaR/RuPGG2Cicb
fptQc8AM3HHJ2pmlPkU88Q==</SignatureValue>
    <KeyInfo>
      <X509Data>
        <X509IssuerSerial>
          <X509IssuerName>CN=Autoridade Certificadora SERPRORFB v3, OU=Secretaria da Receita Federal do Brasil - RFB, O=ICP-Brasil, C=BR</X509IssuerName>
          <X509SerialNumber>66711627852854964933079653354702909750</X509SerialNumber>
        </X509IssuerSerial>
        <X509Certificate>MIIHjTCCBXWgAwIBAgIQMjAxMjA2MTkxNzE1MDAxNjANBgkqhkiG9w0BAQsFADCB
ijELMAkGA1UEBhMCQlIxEzARBgNVBAoTCklDUC1CcmFzaWwxNjA0BgNVBAsTLVNl
Y3JldGFyaWEgZGEgUmVjZWl0YSBGZWRlcmFsIGRvIEJyYXNpbCAtIFJGQjEuMCwG
A1UEAxMlQXV0b3JpZGFkZSBDZXJ0aWZpY2Fkb3JhIFNFUlBST1JGQiB2MzAeFw0x
MjA2MTkxNzE1MTJaFw0xNTA2MTkxNzE1MTJaMIG5MQswCQYDVQQGEwJCUjETMBEG
A1UEChMKSUNQLUJyYXNpbDE2MDQGA1UECxMtU2VjcmV0YXJpYSBkYSBSZWNlaXRh
IEZlZGVyYWwgZG8gQnJhc2lsIC0gUkZCMQwwCgYDVQQLEwNSRkIxDjAMBgNVBAsT
BUFSUkZCMRUwEwYDVQQLEwxSRkIgZS1DUEYgQTMxKDAmBgNVBAMTH1JBRkFFTCBN
T1JBSVMgUk9DSEE6MDEzNjg0NTM2MzUwggEiMA0GCSqGSIb3DQEBAQUAA4IBDwAw
ggEKAoIBAQDqHLIL8z2SmRlPZlVwUFy5XxmAPVCmhK71UTezAwUQh/jamf0chVK5
xGze3OyhCzVtkG3Tqc7Na4XNBtwkhZGtYiTAiwe1CLwrGLpAwpK2UhuS54LBFGoS
HKjmEDnTZJocLanftCGZCCbPlVrVUiAsDUHQmVCQc7v3gZVjgo1u+KRmqb5x6VXV
DwAU7wvF6e1UnXtlz7cNerae5jfOIlMlPnw1IcsXzFobl7NFLO7H6MiiqBFfWu5Z
k0ia3U4e9LwZcTlczWWAg76+C+WHgcYgKIx1fmDuCJyk7MCIjJJPPLbARTITXpLF
J+ALW3g0vhlQwtVWN5MdRqPPLIedAit1AgMBAAGjggK8MIICuDAMBgNVHRMBAf8E
AjAAMB8GA1UdIwQYMBaAFLFnsR3nHK53QhStf54JDuaFsLeuMA4GA1UdDwEB/wQE
AwIF4DBgBgNVHSAEWTBXMFUGBmBMAQIDBDBLMEkGCCsGAQUFBwIBFj1odHRwczov
L2NjZC5zZXJwcm8uZ292LmJyL2Fjc2VycHJvcmZiL2RvY3MvZHBjYWNzZXJwcm9y
ZmIucGRmMIHTBgNVHREEgcswgcigOAYFYEwBAwGgLwQtMjQwNjE5ODEwMTM2ODQ1
MzYzNTAwMDAwMDAwMDAwMDAwMDAwMDAwMDAwMDAwoB4GBWBMAQMFoBUEEzAwMDAw
MDAwMDAwMDAwMDAwMDCgFwYFYEwBAwagDgQMMDAwMDAwMDAwMDAwoCwGCisGAQQB
gjcUAgOgHhYcMDEzNjg0NTM2MzVAcmVjZWl0YS5pbnRyYW5ldIElcmFmYWVsLm0u
cm9jaGFAcmVjZWl0YS5mYXplbmRhLmdvdi5icjAsBgNVHSUBAf8EIjAgBggrBgEF
BQcDAgYIKwYBBQUHAwQGCisGAQQBgjcUAgIwgcAGA1UdHwSBuDCBtTA0oDKgMIYu
aHR0cDovL2NjZC5zZXJwcm8uZ292LmJyL2xjci9hY3NlcnByb3JmYnYzLmNybDA1
oDOgMYYvaHR0cDovL2NjZDIuc2VycHJvLmdvdi5ici9sY3IvYWNzZXJwcm9yZmJ2
My5jcmwwRqBEoEKGQGh0dHA6Ly9yZXBvc2l0b3Jpby5pY3BicmFzaWwuZ292LmJy
L2xjci9zZXJwcm8vYWNzZXJwcm9yZmJ2My5jcmwwTgYIKwYBBQUHAQEEQjBAMD4G
CCsGAQUFBzAChjJodHRwOi8vY2NkLnNlcnByby5nb3YuYnIvY2FkZWlhcy9hY3Nl
cnByb3JmYnYzLnA3YjANBgkqhkiG9w0BAQsFAAOCAgEAgFz6CDbACZR/3ODcQPhG
rZ1LrhYPhOA1PLWB30ScTsAuyNFMg0KPnT/9Zw0bfQ8vHULdwr8++mKx/w6z9Erc
+dxwKI0zH3IjhYjeNAF3rrgpJ6Um1bTwzwI/BxCJWG4i82jQaFh3Ne8Gb9OiBWz8
P04XPjZLFEgKRKyiQF0N8gUU1TqFXWMs96n7BGqpvogWn5ZkYfNyYowi1aqDgkI5
s7ZlNk5f3Thzq9aa2IF4vseYzOJgcO7wN44if5GXZGoNtTF3IUiNOZqXdmrdgGDq
6oyru1p9z9fsa/7rdiN5ex1Tr4rLoKtgN47jiTrrgq2RsEmIsWc/5/pBosp9irvb
gk7zZYyvnr/cLrOG5PWDUKTX0iY6SldtOVenw8tV4ynCACxcraIYIqdiyU2KuGfi
Hp0sEIIJ67uVrxzcwJG7CgOzl90+m84Nv7DvTHD7YO5XdLSFx5FJLS0w2D34Hj34
Ir9RSbp53VG7tpkzfCx5k21zxUtENnXBJlK5ZNPA0fypAOwiFYbYGjd2r7xefQtX
dGr/L1cOH7FaLBjEma/dk9k5dZxLITOOs2McZVM2RJjsNFmLxY29mr6RXAZyN/yj
IuzHoxBeY/W+pS8whyM1uzOnE61xl1c6/RyXVSjejGAUKz1J2Axy49RToXjNRmk1
Snfb3eJaqwS1NA/loblxszU=</X509Certificate>
      </X509Data>
    </KeyInfo>
    <Object>
      <SignatureProperties>
        <SignatureProperty Id="ID_00420001006400e5004f00b6004300c4008f006d00b6002c003200e5008f006d" Target="#ID_00f6006c006500bb00d7004d004000d000910093008f0094008000ae00b10051">
          <dc:date xmlns:dc="http://purl.org/dc/elements/1.1/">2013-12-05T11:38:28,56</dc:date>
        </SignatureProperty>
      </SignatureProperties>
    </Object>
  </Signature>
</document-signatur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row table:style-name="ro1">
          <table:table-cell office:value-type="string">
            <text:p>CANDIDATO</text:p>
          </table:table-cell>
          <table:table-cell office:value-type="string">
            <text:p>ÁREA</text:p>
          </table:table-cell>
          <table:table-cell office:value-type="string">
            <text:p>PONTUAÇÃO</text:p>
          </table:table-cell>
          <table:table-cell office:value-type="string">
            <text:p>COL.</text:p>
          </table:table-cell>
        </table:table-row>
        <table:table-row table:style-name="ro1">
          <table:table-cell table:style-name="ce2" office:value-type="string">
            <text:p>EOROCLITO ANTONIO TESSEROLI NETO</text:p>
          </table:table-cell>
          <table:table-cell table:style-name="ce2" office:value-type="string">
            <text:p>AGRONOMIA - NIVEL SUPERIOR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1°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4:2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  <table:table-cell table:style-name="ce3" office:value-type="string">
            <text:p>PONTUAÇÃO</text:p>
          </table:table-cell>
          <table:table-cell table:style-name="ce3" office:value-type="string">
            <text:p>COL.</text:p>
          </table:table-cell>
        </table:table-row>
        <table:table-row table:style-name="ro1">
          <table:table-cell office:value-type="string">
            <text:p>ANDREIA LUIZ UCHOA</text:p>
          </table:table-cell>
          <table:table-cell office:value-type="string">
            <text:p>ENGENHARIA DE ALIMENTOS</text:p>
          </table:table-cell>
          <table:table-cell office:value-type="float" office:value="6">
            <text:p>6</text:p>
          </table:table-cell>
          <table:table-cell office:value-type="string">
            <text:p>1°</text:p>
          </table:table-cell>
        </table:table-row>
        <table:table-row table:style-name="ro1">
          <table:table-cell office:value-type="string">
            <text:p>CLAUDIA VELUMA PIANI DAS NEVES COSTA</text:p>
          </table:table-cell>
          <table:table-cell office:value-type="string">
            <text:p>ENGENHARIA DE ALIMENTOS</text:p>
          </table:table-cell>
          <table:table-cell office:value-type="float" office:value="3">
            <text:p>3</text:p>
          </table:table-cell>
          <table:table-cell office:value-type="string">
            <text:p>2°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4:22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  <table:table-cell table:style-name="ce3" office:value-type="string">
            <text:p>PONTUAÇÃO</text:p>
          </table:table-cell>
          <table:table-cell table:style-name="ce3" office:value-type="string">
            <text:p>COL.</text:p>
          </table:table-cell>
        </table:table-row>
        <table:table-row table:style-name="ro2">
          <table:table-cell table:style-name="ce2" office:value-type="string">
            <text:p>CLAUDIO LUCIANO DA ROCHA CONDE</text:p>
          </table:table-cell>
          <table:table-cell table:style-name="ce2" office:value-type="string">
            <text:p>ENGENHARIA ELÉTRICA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1°</text:p>
          </table:table-cell>
        </table:table-row>
        <table:table-row table:style-name="ro2">
          <table:table-cell table:style-name="ce2" office:value-type="string">
            <text:p>ALFREDO AUGUSTO VIEIRA BARROS</text:p>
          </table:table-cell>
          <table:table-cell table:style-name="ce2" office:value-type="string">
            <text:p>ENGENHARIA ELÉTRICA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2°</text:p>
          </table:table-cell>
        </table:table-row>
        <table:table-row table:style-name="ro2">
          <table:table-cell table:style-name="ce2" office:value-type="string">
            <text:p>FORTUNATO FARIAS PEREIRA</text:p>
          </table:table-cell>
          <table:table-cell table:style-name="ce2" office:value-type="string">
            <text:p>ENGENHARIA ELÉTRICA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3º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4:4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0">
          <table:table-cell table:number-columns-repeated="4"/>
        </table:table-row>
        <table:table-row table:style-name="ro2"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  <table:table-cell table:style-name="ce3" office:value-type="string">
            <text:p>PONTUAÇÃO</text:p>
          </table:table-cell>
          <table:table-cell table:style-name="ce3" office:value-type="string">
            <text:p>COL.</text:p>
          </table:table-cell>
        </table:table-row>
        <table:table-row table:style-name="ro2">
          <table:table-cell table:style-name="ce2" office:value-type="string">
            <text:p>LUIS DE JESUS LOBATO DA CUNHA</text:p>
          </table:table-cell>
          <table:table-cell table:style-name="ce2" office:value-type="string">
            <text:p>ENGENHARIA MECÂNICA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1º</text:p>
          </table:table-cell>
        </table:table-row>
        <table:table-row table:style-name="ro2">
          <table:table-cell table:style-name="ce2" office:value-type="string">
            <text:p>ANTONIO PAULO MONTEIRO DE SOUZA</text:p>
          </table:table-cell>
          <table:table-cell table:style-name="ce2" office:value-type="string">
            <text:p>ENGENHARIA MECÂNICA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2º</text:p>
          </table:table-cell>
        </table:table-row>
        <table:table-row table:style-name="ro2">
          <table:table-cell table:style-name="ce2" office:value-type="string">
            <text:p>THYAGO DE LELLYS FARIA MONÇAO</text:p>
          </table:table-cell>
          <table:table-cell table:style-name="ce2" office:value-type="string">
            <text:p>ENGENHARIA MECÂNICA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3º</text:p>
          </table:table-cell>
        </table:table-row>
        <table:table-row table:style-name="ro2">
          <table:table-cell table:style-name="ce2" office:value-type="string">
            <text:p>HERCULANO DE FIGUEIREDO MARÇAL</text:p>
          </table:table-cell>
          <table:table-cell table:style-name="ce2" office:value-type="string">
            <text:p>ENGENHARIA MECÂNICA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4º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5:1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6">
          <table:table-cell table:number-columns-repeated="4"/>
        </table:table-row>
        <table:table-row table:style-name="ro2"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  <table:table-cell table:style-name="ce3" office:value-type="string">
            <text:p>PONTUAÇÃO</text:p>
          </table:table-cell>
          <table:table-cell table:style-name="ce3" office:value-type="string">
            <text:p>COL.</text:p>
          </table:table-cell>
        </table:table-row>
        <table:table-row table:style-name="ro2">
          <table:table-cell table:style-name="ce2" office:value-type="string">
            <text:p>JOSE MOUTINHO MOREIRA DA SILVA</text:p>
          </table:table-cell>
          <table:table-cell table:style-name="ce2" office:value-type="string">
            <text:p>ENGENHARIA METALÚRGICA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1°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5:24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9">
          <table:table-cell table:number-columns-repeated="4"/>
        </table:table-row>
        <table:table-row table:style-name="ro2"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  <table:table-cell table:style-name="ce3" office:value-type="string">
            <text:p>PONTUAÇÃO</text:p>
          </table:table-cell>
          <table:table-cell table:style-name="ce3" office:value-type="string">
            <text:p>COL.</text:p>
          </table:table-cell>
        </table:table-row>
        <table:table-row table:style-name="ro2">
          <table:table-cell table:style-name="ce2" office:value-type="string">
            <text:p>FERNANDO ORLANDO BRASIL LIMA</text:p>
          </table:table-cell>
          <table:table-cell table:style-name="ce2" office:value-type="string">
            <text:p>INFORMÁTICA – NÍVEL SUPERIOR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1°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5:2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">
          <table:table-cell table:number-columns-repeated="4"/>
        </table:table-row>
        <table:table-row table:style-name="ro2"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  <table:table-cell table:style-name="ce3" office:value-type="string">
            <text:p>PONTUAÇÃO</text:p>
          </table:table-cell>
          <table:table-cell table:style-name="ce3" office:value-type="string">
            <text:p>COL.</text:p>
          </table:table-cell>
        </table:table-row>
        <table:table-row table:style-name="ro2">
          <table:table-cell table:style-name="ce2" office:value-type="string">
            <text:p>FABRICIO MARÇAL SILVA DE SOUZA</text:p>
          </table:table-cell>
          <table:table-cell table:style-name="ce2" office:value-type="string">
            <text:p>ZOOTECNIA – NÍVEL SUPERIOR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1°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4/12/2013</text:date>, <text:time>15:4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="0.002cm solid #000000" style:vertical-align="middle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start" fo:margin-left="0cm"/>
      <style:text-properties fo:font-size="8pt" style:font-size-asian="8pt" style:font-size-complex="8pt" fo:hyphenate="true"/>
    </style:style>
    <style:style style:name="ce5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start" fo:margin-left="0cm"/>
      <style:text-properties fo:font-size="8pt" style:font-size-asian="8pt" style:font-size-complex="8pt"/>
    </style:style>
  </office:automatic-styles>
  <office:body>
    <office:spreadsheet>
      <table:table table:name="Planilha4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</table:table-row>
        <table:table-row table:style-name="ro1">
          <table:table-cell office:value-type="string">
            <text:p>EOROCLITO ANTONIO TESSEROLI NETO</text:p>
          </table:table-cell>
          <table:table-cell office:value-type="string">
            <text:p>AGRONOMIA - NIVEL SUPERIOR</text:p>
          </table:table-cell>
        </table:table-row>
        <table:table-row table:style-name="ro1">
          <table:table-cell office:value-type="string">
            <text:p>KARLAY LIMA TAVARES </text:p>
          </table:table-cell>
          <table:table-cell table:style-name="ce4" office:value-type="string">
            <text:p>ENG ELETR OU DE CONT E AUTOMAÇÃO</text:p>
          </table:table-cell>
        </table:table-row>
        <table:table-row table:style-name="ro1">
          <table:table-cell office:value-type="string">
            <text:p>ANA CLAUDIA MALLET DA SILVA</text:p>
          </table:table-cell>
          <table:table-cell table:style-name="ce4" office:value-type="string">
            <text:p>ENG ELETR OU DE CONT E AUTOMAÇÃO</text:p>
          </table:table-cell>
        </table:table-row>
        <table:table-row table:style-name="ro1">
          <table:table-cell office:value-type="string">
            <text:p>JOAO PAULO ANDRADE LOPES</text:p>
          </table:table-cell>
          <table:table-cell table:style-name="ce5" office:value-type="string">
            <text:p>ENG QUIMICA OU QUIMICA – NIVEL SUPERIOR</text:p>
          </table:table-cell>
        </table:table-row>
        <table:table-row table:style-name="ro1">
          <table:table-cell office:value-type="string">
            <text:p>LUCIO SILVA BARBOZA FILHO</text:p>
          </table:table-cell>
          <table:table-cell table:style-name="ce5" office:value-type="string">
            <text:p>ENG QUIMICA OU QUIMICA – NIVEL SUPERIOR</text:p>
          </table:table-cell>
        </table:table-row>
        <table:table-row table:style-name="ro1">
          <table:table-cell office:value-type="string">
            <text:p>MARIO CELIO PAIVA DE ARAUJO</text:p>
          </table:table-cell>
          <table:table-cell table:style-name="ce5" office:value-type="string">
            <text:p>ENG QUIMICA OU QUIMICA – NIVEL SUPERIOR</text:p>
          </table:table-cell>
        </table:table-row>
        <table:table-row table:style-name="ro1">
          <table:table-cell office:value-type="string">
            <text:p>AURELIA MARIA RAMOS FERREIRA</text:p>
          </table:table-cell>
          <table:table-cell office:value-type="string">
            <text:p>ENGENHARIA AGRONOMICA</text:p>
          </table:table-cell>
        </table:table-row>
        <table:table-row table:style-name="ro1">
          <table:table-cell office:value-type="string">
            <text:p>ANDREIA LUIZ UCHOA</text:p>
          </table:table-cell>
          <table:table-cell office:value-type="string">
            <text:p>ENGENHARIA DE ALIMENTOS</text:p>
          </table:table-cell>
        </table:table-row>
        <table:table-row table:style-name="ro1">
          <table:table-cell office:value-type="string">
            <text:p>CLAUDIA VELUMA PIANI DAS NEVES COSTA</text:p>
          </table:table-cell>
          <table:table-cell office:value-type="string">
            <text:p>ENGENHARIA DE ALIMENTOS</text:p>
          </table:table-cell>
        </table:table-row>
        <table:table-row table:style-name="ro1">
          <table:table-cell office:value-type="string">
            <text:p>ALEXANDRE ALVES COSTA LUZ</text:p>
          </table:table-cell>
          <table:table-cell office:value-type="string">
            <text:p>ENGENHARIA DE ALIMENTOS</text:p>
          </table:table-cell>
        </table:table-row>
        <table:table-row table:style-name="ro1">
          <table:table-cell office:value-type="string">
            <text:p>VALENA EMANUELLEN RODRIGUES LEAO</text:p>
          </table:table-cell>
          <table:table-cell office:value-type="string">
            <text:p>ENGENHARIA DE ALIMENTOS</text:p>
          </table:table-cell>
        </table:table-row>
        <table:table-row table:style-name="ro1">
          <table:table-cell office:value-type="string">
            <text:p>STEPHANO NUNCIO DE AREA LEAO</text:p>
          </table:table-cell>
          <table:table-cell office:value-type="string">
            <text:p>ENGENHARIA DE ALIMENTOS</text:p>
          </table:table-cell>
        </table:table-row>
        <table:table-row table:style-name="ro1">
          <table:table-cell office:value-type="string">
            <text:p>RUTELENE DA CRUZ PINHEIRO</text:p>
          </table:table-cell>
          <table:table-cell office:value-type="string">
            <text:p>ENGENHARIA DE ALIMENTOS</text:p>
          </table:table-cell>
        </table:table-row>
        <table:table-row table:style-name="ro1">
          <table:table-cell office:value-type="string">
            <text:p>CLAUDIO LUCIANO DA ROCHA CONDE</text:p>
          </table:table-cell>
          <table:table-cell office:value-type="string">
            <text:p>ENGENHARIA ELÉTRICA</text:p>
          </table:table-cell>
        </table:table-row>
        <table:table-row table:style-name="ro1">
          <table:table-cell office:value-type="string">
            <text:p>ALFREDO AUGUSTO VIEIRA BARROS</text:p>
          </table:table-cell>
          <table:table-cell office:value-type="string">
            <text:p>ENGENHARIA ELÉTRICA</text:p>
          </table:table-cell>
        </table:table-row>
        <table:table-row table:style-name="ro1">
          <table:table-cell office:value-type="string">
            <text:p>FORTUNATO FARIAS PEREIRA</text:p>
          </table:table-cell>
          <table:table-cell office:value-type="string">
            <text:p>ENGENHARIA ELÉTRICA</text:p>
          </table:table-cell>
        </table:table-row>
        <table:table-row table:style-name="ro1">
          <table:table-cell office:value-type="string">
            <text:p>LEONARDO QUEIROGA DE SOUSA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ANTONIO ADELMO FREIRE BESERRA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AGNALDO ARAUJO SANTANA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JOSE BENEDITO NOGUEIRA DE OLIVEIRA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MARCIO TILLY MOUTINHO DA SILVA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LUIS DE JESUS LOBATO DA CUNHA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ANTONIO PAULO MONTEIRO DE SOUZA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THYAGO DE LELLYS FARIA MONÇAO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office:value-type="string">
            <text:p>HERCULANO DE FIGUEIREDO MARÇAL</text:p>
          </table:table-cell>
          <table:table-cell office:value-type="string">
            <text:p>ENGENHARIA MECÂNICA</text:p>
          </table:table-cell>
        </table:table-row>
        <table:table-row table:style-name="ro1">
          <table:table-cell table:style-name="ce3" office:value-type="string">
            <text:p>JOSE MOUTINHO MOREIRA DA SILVA</text:p>
          </table:table-cell>
          <table:table-cell table:style-name="ce3" office:value-type="string">
            <text:p>ENGENHARIA METALÚRGICA</text:p>
          </table:table-cell>
        </table:table-row>
        <table:table-row table:style-name="ro1">
          <table:table-cell office:value-type="string">
            <text:p>FERNANDO ORLANDO BRASIL LIMA</text:p>
          </table:table-cell>
          <table:table-cell office:value-type="string">
            <text:p>INFORMÁTICA – NÍVEL SUPERIOR</text:p>
          </table:table-cell>
        </table:table-row>
        <table:table-row table:style-name="ro1">
          <table:table-cell office:value-type="string">
            <text:p>FABRICIO MARÇAL SILVA DE SOUZA</text:p>
          </table:table-cell>
          <table:table-cell office:value-type="string">
            <text:p>ZOOTECNIA – NÍVEL SUPERIOR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/12/2013</text:date>, <text:time>09:0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6.02cm"/>
    </style:style>
    <style:style style:name="co4" style:family="table-column">
      <style:table-column-properties fo:break-before="auto" style:column-width="4.38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cm"/>
      <style:text-properties fo:font-size="8pt" style:font-size-asian="8pt" style:font-size-complex="8pt" fo:hyphenate="true"/>
    </style:style>
    <style:style style:name="ce4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number-columns-repeated="5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row table:style-name="ro1">
          <table:table-cell table:number-columns-repeated="5"/>
          <table:table-cell table:style-name="ce1" office:value-type="string">
            <text:p>CANDIDATO</text:p>
          </table:table-cell>
          <table:table-cell table:style-name="ce1" office:value-type="string">
            <text:p>ÁREA</text:p>
          </table:table-cell>
          <table:table-cell table:style-name="ce5" office:value-type="string">
            <text:p>ENQUADRAMENTO</text:p>
          </table:table-cell>
        </table:table-row>
        <table:table-row table:style-name="ro1">
          <table:table-cell table:number-columns-repeated="5"/>
          <table:table-cell office:value-type="string">
            <text:p>AURELIA MARIA RAMOS FERREIRA</text:p>
          </table:table-cell>
          <table:table-cell office:value-type="string">
            <text:p>ENGENHARIA AGRONOMICA</text:p>
          </table:table-cell>
          <table:table-cell office:value-type="string">
            <text:p>Item 6.2.2., II) e 6.2.2 IV) “d”</text:p>
          </table:table-cell>
        </table:table-row>
        <table:table-row table:style-name="ro1">
          <table:table-cell table:number-columns-repeated="5"/>
          <table:table-cell office:value-type="string">
            <text:p>ALEXANDRE ALVES COSTA LUZ</text:p>
          </table:table-cell>
          <table:table-cell office:value-type="string">
            <text:p>ENGENHARIA DE ALIMENTOS</text:p>
          </table:table-cell>
          <table:table-cell office:value-type="string">
            <text:p>Item 6.2.2 IV) “c”</text:p>
          </table:table-cell>
        </table:table-row>
        <table:table-row table:style-name="ro1">
          <table:table-cell table:number-columns-repeated="5"/>
          <table:table-cell office:value-type="string">
            <text:p>VALENA EMANUELLEN RODRIGUES LEAO</text:p>
          </table:table-cell>
          <table:table-cell office:value-type="string">
            <text:p>ENGENHARIA DE ALIMENTOS</text:p>
          </table:table-cell>
          <table:table-cell office:value-type="string">
            <text:p>Item 6.2.2., II) e 6.2.2 IV) “d”</text:p>
          </table:table-cell>
        </table:table-row>
        <table:table-row table:style-name="ro1">
          <table:table-cell table:number-columns-repeated="5"/>
          <table:table-cell office:value-type="string">
            <text:p>STEPHANO NUNCIO DE AREA LEAO</text:p>
          </table:table-cell>
          <table:table-cell office:value-type="string">
            <text:p>ENGENHARIA DE ALIMENTOS</text:p>
          </table:table-cell>
          <table:table-cell office:value-type="string">
            <text:p>Item 6.2.2., II) e 6.2.2 IV) “d”</text:p>
          </table:table-cell>
        </table:table-row>
        <table:table-row table:style-name="ro1">
          <table:table-cell table:number-columns-repeated="5"/>
          <table:table-cell office:value-type="string">
            <text:p>RUTELENE DA CRUZ PINHEIRO</text:p>
          </table:table-cell>
          <table:table-cell office:value-type="string">
            <text:p>ENGENHARIA DE ALIMENTOS</text:p>
          </table:table-cell>
          <table:table-cell office:value-type="string">
            <text:p>Item 6.2.2., II) “b” e 6.2.2 IV) “d”</text:p>
          </table:table-cell>
        </table:table-row>
        <table:table-row table:style-name="ro1">
          <table:table-cell table:number-columns-repeated="5"/>
          <table:table-cell office:value-type="string">
            <text:p>LEONARDO QUEIROGA DE SOUSA</text:p>
          </table:table-cell>
          <table:table-cell office:value-type="string">
            <text:p>ENGENHARIA MECÂNCIA</text:p>
          </table:table-cell>
          <table:table-cell office:value-type="string">
            <text:p>Item 6.2.2 IV) “d”</text:p>
          </table:table-cell>
        </table:table-row>
        <table:table-row table:style-name="ro1">
          <table:table-cell table:number-columns-repeated="5"/>
          <table:table-cell office:value-type="string">
            <text:p>ANTONIO ADELMO FREIRE BESERRA</text:p>
          </table:table-cell>
          <table:table-cell office:value-type="string">
            <text:p>ENGENHARIA MECÂNCIA</text:p>
          </table:table-cell>
          <table:table-cell office:value-type="string">
            <text:p>Item 6.2.2., II) “a”</text:p>
          </table:table-cell>
        </table:table-row>
        <table:table-row table:style-name="ro1">
          <table:table-cell table:number-columns-repeated="5"/>
          <table:table-cell office:value-type="string">
            <text:p>AGNALDO ARAUJO SANTANA</text:p>
          </table:table-cell>
          <table:table-cell office:value-type="string">
            <text:p>ENGENHARIA MECÂNCIA</text:p>
          </table:table-cell>
          <table:table-cell office:value-type="string">
            <text:p>Item 6.2.2 IV) “c”</text:p>
          </table:table-cell>
        </table:table-row>
        <table:table-row table:style-name="ro1">
          <table:table-cell table:number-columns-repeated="5"/>
          <table:table-cell office:value-type="string">
            <text:p>JOSE BENEDITO NOGUEIRA DE OLIVEIRA</text:p>
          </table:table-cell>
          <table:table-cell office:value-type="string">
            <text:p>ENGENHARIA MECÂNCIA</text:p>
          </table:table-cell>
          <table:table-cell office:value-type="string">
            <text:p>Item 6.2.2., II) “a”</text:p>
          </table:table-cell>
        </table:table-row>
        <table:table-row table:style-name="ro1">
          <table:table-cell table:number-columns-repeated="5"/>
          <table:table-cell office:value-type="string">
            <text:p>MARCIO TILLY MOUTINHO DA SILVA</text:p>
          </table:table-cell>
          <table:table-cell office:value-type="string">
            <text:p>ENGENHARIA MECÂNCIA</text:p>
          </table:table-cell>
          <table:table-cell office:value-type="string">
            <text:p>Item 6.2.2 V)</text:p>
          </table:table-cell>
        </table:table-row>
        <table:table-row table:style-name="ro1">
          <table:table-cell table:number-columns-repeated="5"/>
          <table:table-cell office:value-type="string">
            <text:p>KARLAY LIMA TAVARES </text:p>
          </table:table-cell>
          <table:table-cell table:style-name="ce3" office:value-type="string">
            <text:p>ENG ELETR OU DE CONT E AUTOMAÇÃO</text:p>
          </table:table-cell>
          <table:table-cell office:value-type="string">
            <text:p>Item 6.2.2 IV) “c”</text:p>
          </table:table-cell>
        </table:table-row>
        <table:table-row table:style-name="ro1">
          <table:table-cell table:number-columns-repeated="5"/>
          <table:table-cell office:value-type="string">
            <text:p>ANA CLAUDIA MALLET DA SILVA</text:p>
          </table:table-cell>
          <table:table-cell table:style-name="ce3" office:value-type="string">
            <text:p>ENG ELETR OU DE CONT E AUTOMAÇÃO</text:p>
          </table:table-cell>
          <table:table-cell office:value-type="string">
            <text:p>Item 6.2.2 IV) “c”</text:p>
          </table:table-cell>
        </table:table-row>
        <table:table-row table:style-name="ro1">
          <table:table-cell table:number-columns-repeated="5"/>
          <table:table-cell office:value-type="string">
            <text:p>JOAO PAULO ANDRADE LOPES</text:p>
          </table:table-cell>
          <table:table-cell table:style-name="ce4" office:value-type="string">
            <text:p>ENG QUIMICA OU QUIMICA – NIVEL SUPERIOR</text:p>
          </table:table-cell>
          <table:table-cell office:value-type="string">
            <text:p>Item 6.2.2., II) “b” e 6.2.2 IV) “c”</text:p>
          </table:table-cell>
        </table:table-row>
        <table:table-row table:style-name="ro1">
          <table:table-cell table:number-columns-repeated="5"/>
          <table:table-cell office:value-type="string">
            <text:p>LUCIO SILVA BARBOZA FILHO</text:p>
          </table:table-cell>
          <table:table-cell table:style-name="ce4" office:value-type="string">
            <text:p>ENG QUIMICA OU QUIMICA – NIVEL SUPERIOR</text:p>
          </table:table-cell>
          <table:table-cell office:value-type="string">
            <text:p>Item 6.2.2 IV) “c” e “d”</text:p>
          </table:table-cell>
        </table:table-row>
        <table:table-row table:style-name="ro1">
          <table:table-cell table:number-columns-repeated="5"/>
          <table:table-cell office:value-type="string">
            <text:p>MARIO CELIO PAIVA DE ARAUJO</text:p>
          </table:table-cell>
          <table:table-cell table:style-name="ce4" office:value-type="string">
            <text:p>ENG QUIMICA OU QUIMICA – NIVEL SUPERIOR</text:p>
          </table:table-cell>
          <table:table-cell office:value-type="string">
            <text:p>Item 6.2.2 IV) “c”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 style:data-style-name="N2" text:time-value="0000-00-00T09:15:06.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