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1/content.xml" manifest:media-type="text/xml"/>
  <manifest:file-entry manifest:full-path="Object 1/settings.xml" manifest:media-type="text/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Object 2/content.xml" manifest:media-type="text/xml"/>
  <manifest:file-entry manifest:full-path="Object 2/settings.xml" manifest:media-type="text/xml"/>
  <manifest:file-entry manifest:full-path="Object 2/styles.xml" manifest:media-type="text/xml"/>
  <manifest:file-entry manifest:full-path="Object 2/" manifest:version="1.2" manifest:media-type="application/vnd.oasis.opendocument.spreadsheet"/>
  <manifest:file-entry manifest:full-path="Object 3/content.xml" manifest:media-type="text/xml"/>
  <manifest:file-entry manifest:full-path="Object 3/settings.xml" manifest:media-type="text/xml"/>
  <manifest:file-entry manifest:full-path="Object 3/styles.xml" manifest:media-type="text/xml"/>
  <manifest:file-entry manifest:full-path="Object 3/" manifest:version="1.2" manifest:media-type="application/vnd.oasis.opendocument.spreadsheet"/>
  <manifest:file-entry manifest:full-path="styles.xml" manifest:media-type="text/xml"/>
  <manifest:file-entry manifest:full-path="Pictures/10000000000001C8000001DA8ED24332.png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able_20_Contents">
      <style:paragraph-properties fo:text-align="center" style:justify-single-word="false"/>
      <style:text-properties fo:color="#0000ff" style:font-name="Arial" fo:font-size="8pt" fo:font-weight="bold" style:font-size-asian="8pt" style:font-weight-asian="bold" style:font-size-complex="8pt" style:font-weight-complex="bold"/>
    </style:style>
    <style:style style:name="P2" style:family="paragraph" style:parent-style-name="Header">
      <style:text-properties fo:color="#000080" style:font-name="Arial" fo:font-size="8pt" fo:font-weight="bold" style:font-size-asian="8pt" style:font-weight-asian="bold" style:font-name-complex="Arial" style:font-size-complex="8pt" style:font-weight-complex="bold"/>
    </style:style>
    <style:style style:name="P3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Text_20_body">
      <style:text-properties style:use-window-font-color="true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indent="-0.025cm" style:auto-text-indent="false">
        <style:tab-stops>
          <style:tab-stop style:position="2.237cm"/>
        </style:tab-stops>
      </style:paragraph-properties>
      <style:text-properties style:use-window-font-color="true" fo:font-size="12pt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indent="-0.025cm" style:auto-text-indent="false">
        <style:tab-stops>
          <style:tab-stop style:position="2.237cm"/>
        </style:tab-stops>
      </style:paragraph-properties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-0.025cm" style:auto-text-indent="false">
        <style:tab-stops/>
      </style:paragraph-properties>
      <style:text-properties fo:text-transform="uppercase" style:use-window-font-color="true" fo:font-size="12pt" fo:font-weight="bold" style:font-size-asian="10.5pt" style:font-weight-asian="bold" style:font-size-complex="12pt" style:font-weight-complex="bold"/>
    </style:style>
    <style:style style:name="P8" style:family="paragraph" style:parent-style-name="Heading_20_1">
      <style:text-properties style:use-window-font-color="true"/>
    </style:style>
    <style:style style:name="P9" style:family="paragraph" style:parent-style-name="Text_20_body">
      <style:paragraph-properties fo:margin-left="0cm" fo:margin-right="0cm" fo:text-align="end" style:justify-single-word="false" fo:text-indent="2cm" style:auto-text-indent="false"/>
    </style:style>
    <style:style style:name="P10" style:family="paragraph" style:parent-style-name="Text_20_body">
      <style:paragraph-properties fo:margin-left="0cm" fo:margin-right="0cm" fo:text-align="center" style:justify-single-word="false" fo:text-indent="2cm" style:auto-text-indent="false"/>
    </style:style>
    <style:style style:name="P11" style:family="paragraph" style:parent-style-name="Body_20_Text_20_2">
      <style:paragraph-properties fo:margin-left="0cm" fo:margin-right="0cm" fo:text-align="center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Body_20_Text_20_2">
      <style:paragraph-properties fo:text-align="center" style:justify-single-word="false"/>
      <style:text-properties fo:color="#000080" style:font-name="Monotype Corsiva" fo:font-size="18pt" style:text-underline-style="solid" style:text-underline-width="auto" style:text-underline-color="font-color" fo:font-weight="normal" style:font-name-asian="TimesNewRomanPSMT" style:font-size-asian="18pt" style:font-weight-asian="normal" style:font-size-complex="18pt" style:font-weight-complex="normal" style:font-relief="embossed"/>
    </style:style>
    <style:style style:name="P13" style:family="paragraph" style:parent-style-name="Body_20_Text_20_2">
      <style:paragraph-properties fo:text-align="center" style:justify-single-word="false"/>
      <style:text-properties fo:color="#000000" fo:font-size="12pt" fo:font-weight="bold" style:font-name-asian="TimesNewRomanPSMT" style:font-size-asian="12pt" style:font-weight-asian="bold" style:font-size-complex="12pt" style:font-weight-complex="bold"/>
    </style:style>
    <style:style style:name="P14" style:family="paragraph" style:parent-style-name="Body_20_Text_20_2">
      <style:paragraph-properties fo:text-align="center" style:justify-single-word="false"/>
      <style:text-properties fo:color="#000000" fo:font-size="12pt" fo:font-weight="normal" style:font-name-asian="TimesNewRomanPSMT" style:font-size-asian="12pt" style:font-weight-asian="normal" style:font-size-complex="12pt" style:font-weight-complex="normal"/>
    </style:style>
    <style:style style:name="P15" style:family="paragraph" style:parent-style-name="Body_20_Text_20_2">
      <style:paragraph-properties fo:text-align="center" style:justify-single-word="false"/>
      <style:text-properties fo:color="#000000" fo:font-size="10pt" fo:font-weight="normal" style:font-name-asian="TimesNewRomanPSMT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center" style:justify-single-word="false"/>
      <style:text-properties fo:text-transform="uppercase" fo:font-weight="bold" style:font-size-asian="10.5pt" style:font-weight-asian="bold" style:font-weight-complex="bold"/>
    </style:style>
    <style:style style:name="P17" style:family="paragraph" style:parent-style-name="Text_20_body">
      <style:text-properties style:use-window-font-color="true" officeooo:paragraph-rsid="0018bd0a"/>
    </style:style>
    <style:style style:name="T1" style:family="text">
      <style:text-properties fo:color="#000000" fo:font-size="10pt" style:font-name-asian="TimesNewRomanPSMT" style:font-size-asian="10pt" style:font-size-complex="10pt"/>
    </style:style>
    <style:style style:name="T2" style:family="text">
      <style:text-properties fo:color="#000000" style:font-name-asian="TimesNewRomanPSMT"/>
    </style:style>
    <style:style style:name="T3" style:family="text">
      <style:text-properties officeooo:rsid="000a006c"/>
    </style:style>
    <style:style style:name="fr1" style:family="graphic" style:parent-style-name="Graphics">
      <style:graphic-properties fo:margin-left="0cm" fo:margin-right="0cm" style:vertical-pos="middle" style:vertical-rel="baseline" style:horizontal-pos="left" style:horizontal-rel="paragraph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OLE">
      <style:graphic-properties style:horizontal-pos="center" style:horizontal-rel="paragraph" draw:ole-draw-aspect="1"/>
    </style:style>
    <number:date-style style:name="N76" number:automatic-order="true">
      <number:day/>
      <number:text> de </number:text>
      <number:month number:style="long" number:textual="true"/>
      <number:text> de 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EDITAL CONJUNTO N° 001, DE 22 DE OUTUBRO DE 2013</text:p>
      <text:p text:style-name="P16">PROCESSO SELETIVO</text:p>
      <text:p text:style-name="P7">PARA CREDENCIAMENTO DE PERITOS</text:p>
      <text:p text:style-name="P5"/>
      <text:p text:style-name="P6"/>
      <text:p text:style-name="Standard"/>
      <text:p text:style-name="Standard"/>
      <text:p text:style-name="Standard"/>
      <text:p text:style-name="Standard"/>
      <text:p text:style-name="Standard"/>
      <text:p text:style-name="P4">No exercício das atribuições designadas pela Portaria Conjunta da Alfândega da Receita Federal do Brasil no Porto de Belém (incluindo a IRF/Barcarena) e da Alfândega no Aeroporto Internacional de Belém nº 01, de 07 de outubro de 2013 e em conformidade às disposições do edital conjunto n° 001 de 22 de outubro de 2013, a comissão divulga o resultado preliminar nos termos do item 9.1 do edital, conforme se destaca abaixo:</text:p>
      <text:p text:style-name="P17"><text:span text:style-name="T3">Os candidatos interessados poderão recorrer em até 02 (dois) dias úteis contados da data da publicação deste resultado.no DOU, conforme item 9.2 do Edital n° 001.</text:span></text:p>
      <text:p text:style-name="P8">1 CANDIDATOS INSCRITOS</text:p>
      <text:p text:style-name="P4"><draw:frame draw:style-name="fr2" draw:name="Objeto1" text:anchor-type="paragraph" svg:width="11.76cm" svg:height="5.378cm" draw:z-index="2"><draw:object xlink:href="./Object 1" xlink:type="simple" xlink:show="embed" xlink:actuate="onLoad"/><draw:image xlink:href="./ObjectReplacements/Object 1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8">2 CANDIDATOS NÃO HABILITADOS</text:p>
      <text:p text:style-name="P4"><draw:frame draw:style-name="fr2" draw:name="Objeto2" text:anchor-type="paragraph" svg:width="15.836cm" svg:height="1.794cm" draw:z-index="3"><draw:object xlink:href="./Object 2" xlink:type="simple" xlink:show="embed" xlink:actuate="onLoad"/><draw:image xlink:href="./ObjectReplacements/Object 2" xlink:type="simple" xlink:show="embed" xlink:actuate="onLoad"/></draw:frame></text:p>
      <text:p text:style-name="P4"/>
      <text:p text:style-name="Heading_20_1"><text:soft-page-break/>3 CLASSIFICAÇÃO DOS CANDIDATOS HABILITADOS</text:p>
      <text:p text:style-name="Text_20_body"><draw:frame draw:style-name="fr2" draw:name="Objeto3" text:anchor-type="paragraph" svg:width="16.526cm" svg:height="4.182cm" draw:z-index="4"><draw:object xlink:href="./Object 3" xlink:type="simple" xlink:show="embed" xlink:actuate="onLoad"/><draw:image xlink:href="./ObjectReplacements/Object 3" xlink:type="simple" xlink:show="embed" xlink:actuate="onLoad"/></draw:frame></text:p>
      <text:p text:style-name="Text_20_body"/>
      <text:p text:style-name="Text_20_body"/>
      <text:p text:style-name="P9">Belém, <text:date style:data-style-name="N76" text:date-value="2013-12-04T16:03:34.91" text:fixed="true">4 de dezembro de 2013</text:date></text:p>
      <text:p text:style-name="P10"/>
      <text:p text:style-name="P10"/>
      <text:p text:style-name="P12">Assinado Digitalmente</text:p>
      <text:p text:style-name="P13">Rafael Morais Rocha</text:p>
      <text:p text:style-name="P15">Presidente da Comissão</text:p>
      <text:p text:style-name="P14"/>
      <text:p text:style-name="P12">Assinado Digitalmente</text:p>
      <text:p text:style-name="P13">André Luiz Graciano Alonso</text:p>
      <text:p text:style-name="P11"><text:span text:style-name="T1">Presidente substituto</text:span><text:span text:style-name="T2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3cm" style:contextual-spacing="false" fo:text-align="justify" style:justify-single-word="false" fo:text-indent="2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Text_20_body" style:class="text" style:master-page-name="">
      <style:paragraph-properties fo:margin-top="0cm" fo:margin-bottom="0.499cm" style:contextual-spacing="false" fo:text-align="start" style:justify-single-word="false" style:page-number="auto" fo:keep-with-next="always">
        <style:tab-stops/>
      </style:paragraph-properties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orphans="0" fo:widows="0" fo:text-indent="0cm" style:auto-text-indent="false"/>
      <style:text-properties style:letter-kerning="true" style:font-name-asian="Lucida Sans Unicode1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Arial Unicode MS" style:font-name-asian="Arial Unicode MS" style:font-name-complex="Arial Unicode M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style:line-height-at-least="0.423cm" fo:text-align="justify" style:justify-single-word="false"/>
      <style:text-properties fo:font-size="10pt" style:font-size-asian="10pt" style:font-size-complex="10pt"/>
    </style:style>
    <style:style style:name="WW8Num5zfals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number text:level="1" text:style-name="WW8Num5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2.164cm" style:rel-column-width="8343*"/>
    </style:style>
    <style:style style:name="Tabela3.B" style:family="table-column">
      <style:table-column-properties style:column-width="14.836cm" style:rel-column-width="57192*"/>
    </style:style>
    <style:style style:name="Tabela3.1" style:family="table-row">
      <style:table-row-properties style:min-row-height="2.214cm"/>
    </style:style>
    <style:style style:name="MP1" style:family="paragraph" style:parent-style-name="Table_20_Contents">
      <style:paragraph-properties fo:text-align="center" style:justify-single-word="false"/>
      <style:text-properties fo:color="#0000ff" style:font-name="Arial" fo:font-size="8pt" fo:font-weight="bold" style:font-size-asian="8pt" style:font-weight-asian="bold" style:font-size-complex="8pt" style:font-weight-complex="bold"/>
    </style:style>
    <style:style style:name="MP2" style:family="paragraph" style:parent-style-name="Header">
      <style:text-properties fo:color="#000080" style:font-name="Arial" fo:font-size="8pt" fo:font-weight="bold" style:font-size-asian="8pt" style:font-weight-asian="bold" style:font-name-complex="Arial" style:font-size-complex="8pt" style:font-weight-complex="bold"/>
    </style:style>
    <style:style style:name="MP3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style:vertical-pos="middle" style:vertical-rel="baseline" style:horizontal-pos="left" style:horizontal-rel="paragraph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746cm" fo:margin-bottom="1.41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718cm" fo:margin-left="0cm" fo:margin-right="0cm" fo:margin-bottom="0.499cm"/>
      </style:header-style>
      <style:footer-style>
        <style:header-footer-properties svg:height="0.87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able:table table:name="Tabela3" table:style-name="Tabela3">
          <table:table-column table:style-name="Tabela3.A"/>
          <table:table-column table:style-name="Tabela3.B"/>
          <table:table-row table:style-name="Tabela3.1">
            <table:table-cell office:value-type="string">
              <text:p text:style-name="Table_20_Contents"><draw:frame draw:style-name="Mfr1" draw:name="figuras2" text:anchor-type="as-char" svg:width="2.111cm" svg:height="2.164cm" draw:z-index="1"><draw:image xlink:href="Pictures/10000000000001C8000001DA8ED24332.png" xlink:type="simple" xlink:show="embed" xlink:actuate="onLoad"/></draw:frame></text:p>
            </table:table-cell>
            <table:table-cell office:value-type="string">
              <text:p text:style-name="MP1">Ministério da Fazenda</text:p>
              <text:p text:style-name="MP1">Secretaria da Receita Federal do Brasil – RFB</text:p>
              <text:p text:style-name="MP1">Superintendência Regional da RFB na 2ª RF</text:p>
              <text:p text:style-name="MP1">Alfândega da RFB do Porto de Belém/PA</text:p>
              <text:p text:style-name="MP1">Alfândega da RFB no Aeroporto Internacional de Belém/PA</text:p>
              <text:p text:style-name="MP1">Inspetoria da RFB em Barcarena</text:p>
              <text:p text:style-name="MP1">Comissão do Processo Seletivo</text:p>
            </table:table-cell>
          </table:table-row>
        </table:table>
        <text:p text:style-name="MP2"/>
      </style:header>
      <style:footer>
        <text:p text:style-name="MP3">Página <text:page-number text:select-page="current">2</text:page-number> de <text:page-count>2</text:page-count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  <style:master-page style:name="Index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5T13:39:07.59</meta:creation-date>
    <dc:date>2013-12-05T09:12:28.56</dc:date>
    <meta:editing-duration>PT8H18M59S</meta:editing-duration>
    <meta:editing-cycles>40</meta:editing-cycles>
    <meta:generator>LibreOffice/4.0.3.3$Windows_x86 LibreOffice_project/0eaa50a932c8f2199a615e1eb30f7ac74279539</meta:generator>
    <meta:document-statistic meta:table-count="1" meta:image-count="1" meta:object-count="3" meta:page-count="2" meta:paragraph-count="24" meta:word-count="192" meta:character-count="1201" meta:non-whitespace-character-count="1030"/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3e003c001e006300cb005a004100ef00b900ca001600ab00cc005400ae000e">
    <SignedInfo>
      <CanonicalizationMethod Algorithm="http://www.w3.org/TR/2001/REC-xml-c14n-20010315"/>
      <SignatureMethod Algorithm="http://www.w3.org/2000/09/xmldsig#rsa-sha1"/>
      <Reference URI="Configurations2/accelerator/current.xml">
        <DigestMethod Algorithm="http://www.w3.org/2000/09/xmldsig#sha1"/>
        <DigestValue>2jmj7l5rSw0yVb/vlWAYkK/YBwk=</DigestValue>
      </Reference>
      <Reference URI="Pictures/10000000000001C8000001DA8ED24332.png">
        <DigestMethod Algorithm="http://www.w3.org/2000/09/xmldsig#sha1"/>
        <DigestValue>7v7ktAIckuR4CHs6ZS1zKLitt3Y=</DigestValue>
      </Reference>
      <Reference URI="mimetype">
        <DigestMethod Algorithm="http://www.w3.org/2000/09/xmldsig#sha1"/>
        <DigestValue>kBA8vElORIEynUWPvr1bzZKG3hw=</DigestValue>
      </Reference>
      <Reference URI="META-INF/manifest.xml">
        <Transforms>
          <Transform Algorithm="http://www.w3.org/TR/2001/REC-xml-c14n-20010315"/>
        </Transforms>
        <DigestMethod Algorithm="http://www.w3.org/2000/09/xmldsig#sha1"/>
        <DigestValue>b0ercKXKqmoJcQ8YmgkAB8QTPKg=</DigestValue>
      </Reference>
      <Reference URI="layout-cache">
        <DigestMethod Algorithm="http://www.w3.org/2000/09/xmldsig#sha1"/>
        <DigestValue>TuIP76IY9iXfgPJnaIDzpUWf0WA=</DigestValue>
      </Reference>
      <Reference URI="content.xml">
        <Transforms>
          <Transform Algorithm="http://www.w3.org/TR/2001/REC-xml-c14n-20010315"/>
        </Transforms>
        <DigestMethod Algorithm="http://www.w3.org/2000/09/xmldsig#sha1"/>
        <DigestValue>coLbEHcrcpU8Zzp8cYr12lcefJk=</DigestValue>
      </Reference>
      <Reference URI="manifest.rdf">
        <DigestMethod Algorithm="http://www.w3.org/2000/09/xmldsig#sha1"/>
        <DigestValue>PcFo8GFrIwD0JE9Uwlq5ckyxvdE=</DigestValue>
      </Reference>
      <Reference URI="ObjectReplacements/Object%201">
        <DigestMethod Algorithm="http://www.w3.org/2000/09/xmldsig#sha1"/>
        <DigestValue>TAcZwBJxYgoKz1vGGHN1QuZnzfg=</DigestValue>
      </Reference>
      <Reference URI="ObjectReplacements/Object%202">
        <DigestMethod Algorithm="http://www.w3.org/2000/09/xmldsig#sha1"/>
        <DigestValue>j/BPCnaQiqWacW0SypONWAr0aH8=</DigestValue>
      </Reference>
      <Reference URI="ObjectReplacements/Object%203">
        <DigestMethod Algorithm="http://www.w3.org/2000/09/xmldsig#sha1"/>
        <DigestValue>NfWs3uH1JU+rZJqCerxVF6XozxI=</DigestValue>
      </Reference>
      <Reference URI="styles.xml">
        <Transforms>
          <Transform Algorithm="http://www.w3.org/TR/2001/REC-xml-c14n-20010315"/>
        </Transforms>
        <DigestMethod Algorithm="http://www.w3.org/2000/09/xmldsig#sha1"/>
        <DigestValue>5GiNPZF3V1kysiyHcUyb3ClcUaY=</DigestValue>
      </Reference>
      <Reference URI="Object%201/content.xml">
        <Transforms>
          <Transform Algorithm="http://www.w3.org/TR/2001/REC-xml-c14n-20010315"/>
        </Transforms>
        <DigestMethod Algorithm="http://www.w3.org/2000/09/xmldsig#sha1"/>
        <DigestValue>Vhot3cj02BLsFHF+sz/Uq1i5neo=</DigestValue>
      </Reference>
      <Reference URI="Object%201/styles.xml">
        <Transforms>
          <Transform Algorithm="http://www.w3.org/TR/2001/REC-xml-c14n-20010315"/>
        </Transforms>
        <DigestMethod Algorithm="http://www.w3.org/2000/09/xmldsig#sha1"/>
        <DigestValue>VwkMi4u9cUzWIfxrrbcXOdGbfQc=</DigestValue>
      </Reference>
      <Reference URI="Object%201/settings.xml">
        <Transforms>
          <Transform Algorithm="http://www.w3.org/TR/2001/REC-xml-c14n-20010315"/>
        </Transforms>
        <DigestMethod Algorithm="http://www.w3.org/2000/09/xmldsig#sha1"/>
        <DigestValue>nSHlyVyPIUqVClqxWo8Kj6FwDgs=</DigestValue>
      </Reference>
      <Reference URI="Object%202/content.xml">
        <Transforms>
          <Transform Algorithm="http://www.w3.org/TR/2001/REC-xml-c14n-20010315"/>
        </Transforms>
        <DigestMethod Algorithm="http://www.w3.org/2000/09/xmldsig#sha1"/>
        <DigestValue>TvREq781jOQ0Zte9Ljz8/ZEnRCc=</DigestValue>
      </Reference>
      <Reference URI="Object%202/styles.xml">
        <Transforms>
          <Transform Algorithm="http://www.w3.org/TR/2001/REC-xml-c14n-20010315"/>
        </Transforms>
        <DigestMethod Algorithm="http://www.w3.org/2000/09/xmldsig#sha1"/>
        <DigestValue>sp5lwjvwX7SXOHUqOTc+7KGPH1M=</DigestValue>
      </Reference>
      <Reference URI="Object%202/settings.xml">
        <Transforms>
          <Transform Algorithm="http://www.w3.org/TR/2001/REC-xml-c14n-20010315"/>
        </Transforms>
        <DigestMethod Algorithm="http://www.w3.org/2000/09/xmldsig#sha1"/>
        <DigestValue>w+BOG4bh3SByvQvPVkJmlB5uoTY=</DigestValue>
      </Reference>
      <Reference URI="Object%203/content.xml">
        <Transforms>
          <Transform Algorithm="http://www.w3.org/TR/2001/REC-xml-c14n-20010315"/>
        </Transforms>
        <DigestMethod Algorithm="http://www.w3.org/2000/09/xmldsig#sha1"/>
        <DigestValue>2wJJgp5Ypd6mm2f9s2lKEeyf+9E=</DigestValue>
      </Reference>
      <Reference URI="Object%203/styles.xml">
        <Transforms>
          <Transform Algorithm="http://www.w3.org/TR/2001/REC-xml-c14n-20010315"/>
        </Transforms>
        <DigestMethod Algorithm="http://www.w3.org/2000/09/xmldsig#sha1"/>
        <DigestValue>J/i+yHIFHybSvO5XUR0a6+4dLJU=</DigestValue>
      </Reference>
      <Reference URI="Object%203/settings.xml">
        <Transforms>
          <Transform Algorithm="http://www.w3.org/TR/2001/REC-xml-c14n-20010315"/>
        </Transforms>
        <DigestMethod Algorithm="http://www.w3.org/2000/09/xmldsig#sha1"/>
        <DigestValue>VB83f4b79nMF+6EWUcztOkMiVV0=</DigestValue>
      </Reference>
      <Reference URI="meta.xml">
        <Transforms>
          <Transform Algorithm="http://www.w3.org/TR/2001/REC-xml-c14n-20010315"/>
        </Transforms>
        <DigestMethod Algorithm="http://www.w3.org/2000/09/xmldsig#sha1"/>
        <DigestValue>XhDDJlG1E5cmDSxHB5WGMupZeHE=</DigestValue>
      </Reference>
      <Reference URI="Thumbnails/thumbnail.png">
        <DigestMethod Algorithm="http://www.w3.org/2000/09/xmldsig#sha1"/>
        <DigestValue>jtQ8aprJIvt6IO64YWP55/TeRCI=</DigestValue>
      </Reference>
      <Reference URI="settings.xml">
        <Transforms>
          <Transform Algorithm="http://www.w3.org/TR/2001/REC-xml-c14n-20010315"/>
        </Transforms>
        <DigestMethod Algorithm="http://www.w3.org/2000/09/xmldsig#sha1"/>
        <DigestValue>+SCVKE14xIfivAlao7Zcg5jr4jc=</DigestValue>
      </Reference>
      <Reference URI="#ID_00f800a000a9000f00c6001d004e000800a9008900f200c2002f000500f300e1">
        <DigestMethod Algorithm="http://www.w3.org/2000/09/xmldsig#sha1"/>
        <DigestValue>+1zXuKoAT1ty29IElFrw9S4AL+s=</DigestValue>
      </Reference>
    </SignedInfo>
    <SignatureValue>tYiPAllOEG9I428IsIKDb/WZVFfHbFfH5c6Sxu76+AaIkpXvh+5fk5SUt8EDE94r
2Fm4bD/UlUHzjuId0tqn05lU+rWwDBnnTbBvF70Zu2lMYwuxuQdpCKUh1+6pUfZi
9cmVVoMY87jKAWvQGTgz4KLb+ZOyEdmTYSaT49w7yLY75+v2Euhqqy9k1Nt4VTSk
DzzhuxhpN+0jLn4WCHxxWDrGIpqfJLwNpxvp2RYnnFK3hzglj7qq08A72PPXg6Cu
ZG+xZQO71wT1Lzf/tEjNOiv3u1hTsFZ/7g877Ye+h7oNK9x19UWbMabrUF31/qbQ
DRY021go+R6ZnqCFJueTgg==</SignatureValue>
    <KeyInfo>
      <X509Data>
        <X509IssuerSerial>
          <X509IssuerName>CN=Autoridade Certificadora SERPRORFB v3, OU=Secretaria da Receita Federal do Brasil - RFB, O=ICP-Brasil, C=BR</X509IssuerName>
          <X509SerialNumber>66711627932385358865354158986403133496</X509SerialNumber>
        </X509IssuerSerial>
        <X509Certificate>MIIHlzCCBX+gAwIBAgIQMjAxMzEwMTcxNzAzMDY4ODANBgkqhkiG9w0BAQsFADCB
ijELMAkGA1UEBhMCQlIxEzARBgNVBAoTCklDUC1CcmFzaWwxNjA0BgNVBAsTLVNl
Y3JldGFyaWEgZGEgUmVjZWl0YSBGZWRlcmFsIGRvIEJyYXNpbCAtIFJGQjEuMCwG
A1UEAxMlQXV0b3JpZGFkZSBDZXJ0aWZpY2Fkb3JhIFNFUlBST1JGQiB2MzAeFw0x
MzEwMTcxNzE0NDNaFw0xNjEwMTYxNzA3NDRaMIHAMQswCQYDVQQGEwJCUjETMBEG
A1UEChMKSUNQLUJyYXNpbDE2MDQGA1UECxMtU2VjcmV0YXJpYSBkYSBSZWNlaXRh
IEZlZGVyYWwgZG8gQnJhc2lsIC0gUkZCMQwwCgYDVQQLEwNSRkIxDjAMBgNVBAsT
BUFSUkZCMRUwEwYDVQQLEwxSRkIgZS1DUEYgQTMxLzAtBgNVBAMTJkFORFJFIExV
SVogR1JBQ0lBTk8gQUxPTlNPOjE3MTQ1MjM1ODYyMIIBIjANBgkqhkiG9w0BAQEF
AAOCAQ8AMIIBCgKCAQEA0BvgLIeQSGi0yRThM8QuFk67ZTykbw3eCyvn5OEGLg7Y
wU7znTyGXLeBUZHV23WhHPSaqyVVFGowpX+FWh9Z33aRvtOB4FCvuG7bIeSVdJVz
POGYoGfwPqaO5XjACcZCx3qdE3ERfwwAChOT6F0e9IedasHb5QBnXXSHLYELBi2/
ffeVSE3TMlv5ZoXKToSyBatAdX/CLBozTtXLxSOFYXXSqp0o5sM7P1QfYPoy2KSc
LPwwQt0qyOqZULXztGqrTAts+97YMoaIHVPHjPowU2NujdTnJDYxsnSoefkQm0/A
PA1gbFaWux/k5r5oWYgOG4tIZF4J+1afQR5M1YEsfQIDAQABo4ICvzCCArswDAYD
VR0TAQH/BAIwADAfBgNVHSMEGDAWgBSxZ7Ed5xyud0IUrX+eCQ7mhbC3rjAOBgNV
HQ8BAf8EBAMCBeAwYAYDVR0gBFkwVzBVBgZgTAECAwQwSzBJBggrBgEFBQcCARY9
aHR0cHM6Ly9jY2Quc2VycHJvLmdvdi5ici9hY3NlcnByb3JmYi9kb2NzL2RwY2Fj
c2VycHJvcmZiLnBkZjCB1gYDVR0RBIHOMIHLoD0GBWBMAQMBoDQEMjMwMDMxOTcy
MTcxNDUyMzU4NjIwMDAwMDAwMDAwMDAwMDAwMDIxNjE0NzUxN1NTUFNQoB4GBWBM
AQMFoBUEEzAwMDAwMDAwMDAwMDAwMDAwMDCgFwYFYEwBAwagDgQMMDAwMDAwMDAw
MDAwoCwGCisGAQQBgjcUAgOgHhYcMTcxNDUyMzU4NjJAcmVjZWl0YS5pbnRyYW5l
dIEjYW5kcmUuYWxvbnNvQHJlY2VpdGEuZmF6ZW5kYS5nb3YuYnIwLAYDVR0lAQH/
BCIwIAYIKwYBBQUHAwIGCCsGAQUFBwMEBgorBgEEAYI3FAICMIHABgNVHR8Egbgw
gbUwNKAyoDCGLmh0dHA6Ly9jY2Quc2VycHJvLmdvdi5ici9sY3IvYWNzZXJwcm9y
ZmJ2My5jcmwwNaAzoDGGL2h0dHA6Ly9jY2QyLnNlcnByby5nb3YuYnIvbGNyL2Fj
c2VycHJvcmZidjMuY3JsMEagRKBChkBodHRwOi8vcmVwb3NpdG9yaW8uaWNwYnJh
c2lsLmdvdi5ici9sY3Ivc2VycHJvL2Fjc2VycHJvcmZidjMuY3JsME4GCCsGAQUF
BwEBBEIwQDA+BggrBgEFBQcwAoYyaHR0cDovL2NjZC5zZXJwcm8uZ292LmJyL2Nh
ZGVpYXMvYWNzZXJwcm9yZmJ2My5wN2IwDQYJKoZIhvcNAQELBQADggIBACMRj6PB
XgZegSFj9xhhCOZYZyxOJlxodsQynVyryYVl/0ngfnT27KCGoRLXlgylLTmamNXb
k9WzMCX+Gh04lyhKMlhdd7mmuEVIi6Mp6DH0MaOUAxg6i50LADYSCePp4A3KRLzw
hDg95JNglC0yWcXcbIDnV3uIe3sarg9wyUgwSOU1d4ymUhTvvOvwjZ3rsWwD1Icm
QrjWDuetGoTRDLMVdggdpCZPY93P++0qkgLO2GnaNoyRkKgpvRFTq/KBw8wwLihU
5640PG1Kg6DAe0Wu5e0ikOj+hOsLRqPzTrETlL/6sUHTa8pUoeAdOWzpJfWLUR/l
RzbSNTsDJdIe/N5sRRnWdQa0wNrzZCF7qB3GNR+0TLY0a56yBUbzog/uWu+ED9C0
oRC3hhH6kFadMHpJML6ChSKbMwcdwkW5928zDdxEYWKSZEQtf4t3qrUET+9y2Z1d
jSZ5kafyeVopbU6LG4yr8UXwqJTZMo1lkWa4qkJ4c7/rNyLMFlhqJsE9gbhUGtcG
vNKl2r9+oHZ3PR2C98127q75xQTXhWkgs83btzyBZcUYDNmC2eKYFGSommLqXjyM
pYC3BPCAAYS2AH6HkSHKT0S8yLz31zHAsuFztd3Bmatvm+By1gbZxcyqneq6n3OX
5Cmi0HVpbvo8ooHSZmIiDxXSeS/fDIgBPrPe</X509Certificate>
      </X509Data>
    </KeyInfo>
    <Object>
      <SignatureProperties>
        <SignatureProperty Id="ID_00f800a000a9000f00c6001d004e000800a9008900f200c2002f000500f300e1" Target="#ID_003e003c001e006300cb005a004100ef00b900ca001600ab00cc005400ae000e">
          <dc:date xmlns:dc="http://purl.org/dc/elements/1.1/">2013-12-05T11:27:32,76</dc:date>
        </SignatureProperty>
      </SignatureProperties>
    </Object>
  </Signature>
  <Signature xmlns="http://www.w3.org/2000/09/xmldsig#" Id="ID_00b600d500690066008e00e5004c003400a500a2005c005d00a8001d005700e7">
    <SignedInfo>
      <CanonicalizationMethod Algorithm="http://www.w3.org/TR/2001/REC-xml-c14n-20010315"/>
      <SignatureMethod Algorithm="http://www.w3.org/2000/09/xmldsig#rsa-sha1"/>
      <Reference URI="META-INF/manifest.xml">
        <Transforms>
          <Transform Algorithm="http://www.w3.org/TR/2001/REC-xml-c14n-20010315"/>
        </Transforms>
        <DigestMethod Algorithm="http://www.w3.org/2000/09/xmldsig#sha1"/>
        <DigestValue>b0ercKXKqmoJcQ8YmgkAB8QTPKg=</DigestValue>
      </Reference>
      <Reference URI="Configurations2/accelerator/current.xml">
        <DigestMethod Algorithm="http://www.w3.org/2000/09/xmldsig#sha1"/>
        <DigestValue>2jmj7l5rSw0yVb/vlWAYkK/YBwk=</DigestValue>
      </Reference>
      <Reference URI="layout-cache">
        <DigestMethod Algorithm="http://www.w3.org/2000/09/xmldsig#sha1"/>
        <DigestValue>TuIP76IY9iXfgPJnaIDzpUWf0WA=</DigestValue>
      </Reference>
      <Reference URI="ObjectReplacements/Object%201">
        <DigestMethod Algorithm="http://www.w3.org/2000/09/xmldsig#sha1"/>
        <DigestValue>TAcZwBJxYgoKz1vGGHN1QuZnzfg=</DigestValue>
      </Reference>
      <Reference URI="ObjectReplacements/Object%202">
        <DigestMethod Algorithm="http://www.w3.org/2000/09/xmldsig#sha1"/>
        <DigestValue>j/BPCnaQiqWacW0SypONWAr0aH8=</DigestValue>
      </Reference>
      <Reference URI="ObjectReplacements/Object%203">
        <DigestMethod Algorithm="http://www.w3.org/2000/09/xmldsig#sha1"/>
        <DigestValue>NfWs3uH1JU+rZJqCerxVF6XozxI=</DigestValue>
      </Reference>
      <Reference URI="content.xml">
        <Transforms>
          <Transform Algorithm="http://www.w3.org/TR/2001/REC-xml-c14n-20010315"/>
        </Transforms>
        <DigestMethod Algorithm="http://www.w3.org/2000/09/xmldsig#sha1"/>
        <DigestValue>coLbEHcrcpU8Zzp8cYr12lcefJk=</DigestValue>
      </Reference>
      <Reference URI="meta.xml">
        <Transforms>
          <Transform Algorithm="http://www.w3.org/TR/2001/REC-xml-c14n-20010315"/>
        </Transforms>
        <DigestMethod Algorithm="http://www.w3.org/2000/09/xmldsig#sha1"/>
        <DigestValue>XhDDJlG1E5cmDSxHB5WGMupZeHE=</DigestValue>
      </Reference>
      <Reference URI="settings.xml">
        <Transforms>
          <Transform Algorithm="http://www.w3.org/TR/2001/REC-xml-c14n-20010315"/>
        </Transforms>
        <DigestMethod Algorithm="http://www.w3.org/2000/09/xmldsig#sha1"/>
        <DigestValue>+SCVKE14xIfivAlao7Zcg5jr4jc=</DigestValue>
      </Reference>
      <Reference URI="manifest.rdf">
        <DigestMethod Algorithm="http://www.w3.org/2000/09/xmldsig#sha1"/>
        <DigestValue>PcFo8GFrIwD0JE9Uwlq5ckyxvdE=</DigestValue>
      </Reference>
      <Reference URI="Thumbnails/thumbnail.png">
        <DigestMethod Algorithm="http://www.w3.org/2000/09/xmldsig#sha1"/>
        <DigestValue>jtQ8aprJIvt6IO64YWP55/TeRCI=</DigestValue>
      </Reference>
      <Reference URI="mimetype">
        <DigestMethod Algorithm="http://www.w3.org/2000/09/xmldsig#sha1"/>
        <DigestValue>kBA8vElORIEynUWPvr1bzZKG3hw=</DigestValue>
      </Reference>
      <Reference URI="Object%201/content.xml">
        <Transforms>
          <Transform Algorithm="http://www.w3.org/TR/2001/REC-xml-c14n-20010315"/>
        </Transforms>
        <DigestMethod Algorithm="http://www.w3.org/2000/09/xmldsig#sha1"/>
        <DigestValue>Vhot3cj02BLsFHF+sz/Uq1i5neo=</DigestValue>
      </Reference>
      <Reference URI="Object%201/settings.xml">
        <Transforms>
          <Transform Algorithm="http://www.w3.org/TR/2001/REC-xml-c14n-20010315"/>
        </Transforms>
        <DigestMethod Algorithm="http://www.w3.org/2000/09/xmldsig#sha1"/>
        <DigestValue>nSHlyVyPIUqVClqxWo8Kj6FwDgs=</DigestValue>
      </Reference>
      <Reference URI="Object%201/styles.xml">
        <Transforms>
          <Transform Algorithm="http://www.w3.org/TR/2001/REC-xml-c14n-20010315"/>
        </Transforms>
        <DigestMethod Algorithm="http://www.w3.org/2000/09/xmldsig#sha1"/>
        <DigestValue>VwkMi4u9cUzWIfxrrbcXOdGbfQc=</DigestValue>
      </Reference>
      <Reference URI="Object%202/content.xml">
        <Transforms>
          <Transform Algorithm="http://www.w3.org/TR/2001/REC-xml-c14n-20010315"/>
        </Transforms>
        <DigestMethod Algorithm="http://www.w3.org/2000/09/xmldsig#sha1"/>
        <DigestValue>TvREq781jOQ0Zte9Ljz8/ZEnRCc=</DigestValue>
      </Reference>
      <Reference URI="Object%202/settings.xml">
        <Transforms>
          <Transform Algorithm="http://www.w3.org/TR/2001/REC-xml-c14n-20010315"/>
        </Transforms>
        <DigestMethod Algorithm="http://www.w3.org/2000/09/xmldsig#sha1"/>
        <DigestValue>w+BOG4bh3SByvQvPVkJmlB5uoTY=</DigestValue>
      </Reference>
      <Reference URI="Object%202/styles.xml">
        <Transforms>
          <Transform Algorithm="http://www.w3.org/TR/2001/REC-xml-c14n-20010315"/>
        </Transforms>
        <DigestMethod Algorithm="http://www.w3.org/2000/09/xmldsig#sha1"/>
        <DigestValue>sp5lwjvwX7SXOHUqOTc+7KGPH1M=</DigestValue>
      </Reference>
      <Reference URI="Object%203/content.xml">
        <Transforms>
          <Transform Algorithm="http://www.w3.org/TR/2001/REC-xml-c14n-20010315"/>
        </Transforms>
        <DigestMethod Algorithm="http://www.w3.org/2000/09/xmldsig#sha1"/>
        <DigestValue>2wJJgp5Ypd6mm2f9s2lKEeyf+9E=</DigestValue>
      </Reference>
      <Reference URI="Object%203/settings.xml">
        <Transforms>
          <Transform Algorithm="http://www.w3.org/TR/2001/REC-xml-c14n-20010315"/>
        </Transforms>
        <DigestMethod Algorithm="http://www.w3.org/2000/09/xmldsig#sha1"/>
        <DigestValue>VB83f4b79nMF+6EWUcztOkMiVV0=</DigestValue>
      </Reference>
      <Reference URI="Object%203/styles.xml">
        <Transforms>
          <Transform Algorithm="http://www.w3.org/TR/2001/REC-xml-c14n-20010315"/>
        </Transforms>
        <DigestMethod Algorithm="http://www.w3.org/2000/09/xmldsig#sha1"/>
        <DigestValue>J/i+yHIFHybSvO5XUR0a6+4dLJU=</DigestValue>
      </Reference>
      <Reference URI="styles.xml">
        <Transforms>
          <Transform Algorithm="http://www.w3.org/TR/2001/REC-xml-c14n-20010315"/>
        </Transforms>
        <DigestMethod Algorithm="http://www.w3.org/2000/09/xmldsig#sha1"/>
        <DigestValue>5GiNPZF3V1kysiyHcUyb3ClcUaY=</DigestValue>
      </Reference>
      <Reference URI="Pictures/10000000000001C8000001DA8ED24332.png">
        <DigestMethod Algorithm="http://www.w3.org/2000/09/xmldsig#sha1"/>
        <DigestValue>7v7ktAIckuR4CHs6ZS1zKLitt3Y=</DigestValue>
      </Reference>
      <Reference URI="#ID_005100b30057009300a500f1004c004300b300c70021000b00ca00aa00250064">
        <DigestMethod Algorithm="http://www.w3.org/2000/09/xmldsig#sha1"/>
        <DigestValue>36s49jKka+Xicark55pKjutCmnk=</DigestValue>
      </Reference>
    </SignedInfo>
    <SignatureValue>ft/LVpUbD5iMidAad+ttN4R+t4XTHoiRHjnzrT6bqBWN9qW8xXvoyFO3K9cQx/3z
BE9MDwO45MWzPzEeCyzsYoQ9pB6itC3fHoByRcZWiniXT2e4tI+CvrhLrcp8lJ5c
wieX+T9qK8XjOUxNoW/stXh/ATCYKB72xjyAf+BrUAeL4hKb/e04TqKP0mI4jTZP
/BD4M93RMFowEfYuMzDM50SutudiJFR9JTjeMZR0JJdkd7vo+2wo5GFCklwFASEX
w8Tp5obvYi9YVXo693p9lc4rk5IbsiHog9lKRO0YCpvrtaX+Y2Qyz9+T5OflfC7R
kuRlO5JjNZx4haNTD957Kg==</SignatureValue>
    <KeyInfo>
      <X509Data>
        <X509IssuerSerial>
          <X509IssuerName>CN=Autoridade Certificadora SERPRORFB v3, OU=Secretaria da Receita Federal do Brasil - RFB, O=ICP-Brasil, C=BR</X509IssuerName>
          <X509SerialNumber>66711627852854964933079653354702909750</X509SerialNumber>
        </X509IssuerSerial>
        <X509Certificate>MIIHjTCCBXWgAwIBAgIQMjAxMjA2MTkxNzE1MDAxNjANBgkqhkiG9w0BAQsFADCB
ijELMAkGA1UEBhMCQlIxEzARBgNVBAoTCklDUC1CcmFzaWwxNjA0BgNVBAsTLVNl
Y3JldGFyaWEgZGEgUmVjZWl0YSBGZWRlcmFsIGRvIEJyYXNpbCAtIFJGQjEuMCwG
A1UEAxMlQXV0b3JpZGFkZSBDZXJ0aWZpY2Fkb3JhIFNFUlBST1JGQiB2MzAeFw0x
MjA2MTkxNzE1MTJaFw0xNTA2MTkxNzE1MTJaMIG5MQswCQYDVQQGEwJCUjETMBEG
A1UEChMKSUNQLUJyYXNpbDE2MDQGA1UECxMtU2VjcmV0YXJpYSBkYSBSZWNlaXRh
IEZlZGVyYWwgZG8gQnJhc2lsIC0gUkZCMQwwCgYDVQQLEwNSRkIxDjAMBgNVBAsT
BUFSUkZCMRUwEwYDVQQLEwxSRkIgZS1DUEYgQTMxKDAmBgNVBAMTH1JBRkFFTCBN
T1JBSVMgUk9DSEE6MDEzNjg0NTM2MzUwggEiMA0GCSqGSIb3DQEBAQUAA4IBDwAw
ggEKAoIBAQDqHLIL8z2SmRlPZlVwUFy5XxmAPVCmhK71UTezAwUQh/jamf0chVK5
xGze3OyhCzVtkG3Tqc7Na4XNBtwkhZGtYiTAiwe1CLwrGLpAwpK2UhuS54LBFGoS
HKjmEDnTZJocLanftCGZCCbPlVrVUiAsDUHQmVCQc7v3gZVjgo1u+KRmqb5x6VXV
DwAU7wvF6e1UnXtlz7cNerae5jfOIlMlPnw1IcsXzFobl7NFLO7H6MiiqBFfWu5Z
k0ia3U4e9LwZcTlczWWAg76+C+WHgcYgKIx1fmDuCJyk7MCIjJJPPLbARTITXpLF
J+ALW3g0vhlQwtVWN5MdRqPPLIedAit1AgMBAAGjggK8MIICuDAMBgNVHRMBAf8E
AjAAMB8GA1UdIwQYMBaAFLFnsR3nHK53QhStf54JDuaFsLeuMA4GA1UdDwEB/wQE
AwIF4DBgBgNVHSAEWTBXMFUGBmBMAQIDBDBLMEkGCCsGAQUFBwIBFj1odHRwczov
L2NjZC5zZXJwcm8uZ292LmJyL2Fjc2VycHJvcmZiL2RvY3MvZHBjYWNzZXJwcm9y
ZmIucGRmMIHTBgNVHREEgcswgcigOAYFYEwBAwGgLwQtMjQwNjE5ODEwMTM2ODQ1
MzYzNTAwMDAwMDAwMDAwMDAwMDAwMDAwMDAwMDAwoB4GBWBMAQMFoBUEEzAwMDAw
MDAwMDAwMDAwMDAwMDCgFwYFYEwBAwagDgQMMDAwMDAwMDAwMDAwoCwGCisGAQQB
gjcUAgOgHhYcMDEzNjg0NTM2MzVAcmVjZWl0YS5pbnRyYW5ldIElcmFmYWVsLm0u
cm9jaGFAcmVjZWl0YS5mYXplbmRhLmdvdi5icjAsBgNVHSUBAf8EIjAgBggrBgEF
BQcDAgYIKwYBBQUHAwQGCisGAQQBgjcUAgIwgcAGA1UdHwSBuDCBtTA0oDKgMIYu
aHR0cDovL2NjZC5zZXJwcm8uZ292LmJyL2xjci9hY3NlcnByb3JmYnYzLmNybDA1
oDOgMYYvaHR0cDovL2NjZDIuc2VycHJvLmdvdi5ici9sY3IvYWNzZXJwcm9yZmJ2
My5jcmwwRqBEoEKGQGh0dHA6Ly9yZXBvc2l0b3Jpby5pY3BicmFzaWwuZ292LmJy
L2xjci9zZXJwcm8vYWNzZXJwcm9yZmJ2My5jcmwwTgYIKwYBBQUHAQEEQjBAMD4G
CCsGAQUFBzAChjJodHRwOi8vY2NkLnNlcnByby5nb3YuYnIvY2FkZWlhcy9hY3Nl
cnByb3JmYnYzLnA3YjANBgkqhkiG9w0BAQsFAAOCAgEAgFz6CDbACZR/3ODcQPhG
rZ1LrhYPhOA1PLWB30ScTsAuyNFMg0KPnT/9Zw0bfQ8vHULdwr8++mKx/w6z9Erc
+dxwKI0zH3IjhYjeNAF3rrgpJ6Um1bTwzwI/BxCJWG4i82jQaFh3Ne8Gb9OiBWz8
P04XPjZLFEgKRKyiQF0N8gUU1TqFXWMs96n7BGqpvogWn5ZkYfNyYowi1aqDgkI5
s7ZlNk5f3Thzq9aa2IF4vseYzOJgcO7wN44if5GXZGoNtTF3IUiNOZqXdmrdgGDq
6oyru1p9z9fsa/7rdiN5ex1Tr4rLoKtgN47jiTrrgq2RsEmIsWc/5/pBosp9irvb
gk7zZYyvnr/cLrOG5PWDUKTX0iY6SldtOVenw8tV4ynCACxcraIYIqdiyU2KuGfi
Hp0sEIIJ67uVrxzcwJG7CgOzl90+m84Nv7DvTHD7YO5XdLSFx5FJLS0w2D34Hj34
Ir9RSbp53VG7tpkzfCx5k21zxUtENnXBJlK5ZNPA0fypAOwiFYbYGjd2r7xefQtX
dGr/L1cOH7FaLBjEma/dk9k5dZxLITOOs2McZVM2RJjsNFmLxY29mr6RXAZyN/yj
IuzHoxBeY/W+pS8whyM1uzOnE61xl1c6/RyXVSjejGAUKz1J2Axy49RToXjNRmk1
Snfb3eJaqwS1NA/loblxszU=</X509Certificate>
      </X509Data>
    </KeyInfo>
    <Object>
      <SignatureProperties>
        <SignatureProperty Id="ID_005100b30057009300a500f1004c004300b300c70021000b00ca00aa00250064" Target="#ID_00b600d500690066008e00e5004c003400a500a2005c005d00a8001d005700e7">
          <dc:date xmlns:dc="http://purl.org/dc/elements/1.1/">2013-12-05T11:36:50,42</dc:date>
        </SignatureProperty>
      </SignatureProperties>
    </Object>
  </Signature>
</document-signatur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804cm"/>
    </style:style>
    <style:style style:name="ro1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start" fo:margin-left="0cm"/>
      <style:text-properties style:use-window-font-color="true" style:text-outline="false" style:text-line-through-style="none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style:use-window-font-color="true" fo:font-size="8pt" fo:font-weight="normal" style:font-size-asian="8pt" style:font-weight-asian="normal" style:font-size-complex="8pt" style:font-weight-complex="normal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style:use-window-font-color="true" style:text-outline="false" style:text-line-through-style="non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style:use-window-font-color="true" fo:font-size="8pt" fo:font-weight="normal" style:font-size-asian="8pt" style:font-weight-asian="normal" style:font-size-complex="8pt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Default"/>
        <table:table-column table:style-name="co2" table:default-cell-style-name="ce2"/>
        <table:table-row table:style-name="ro1">
          <table:table-cell/>
          <table:table-cell table:style-name="ce1" office:value-type="string">
            <text:p>CANDIDATO</text:p>
          </table:table-cell>
        </table:table-row>
        <table:table-row table:style-name="ro1">
          <table:table-cell/>
          <table:table-cell office:value-type="string">
            <text:p>ADEMAR HARUO FUJIYAMA</text:p>
          </table:table-cell>
        </table:table-row>
        <table:table-row table:style-name="ro1">
          <table:table-cell/>
          <table:table-cell office:value-type="string">
            <text:p>AGNALDO ARAÚJO SANTANA</text:p>
          </table:table-cell>
        </table:table-row>
        <table:table-row table:style-name="ro1">
          <table:table-cell/>
          <table:table-cell table:style-name="ce3" office:value-type="string">
            <text:p>BENICIO LOBATO CRUZ</text:p>
          </table:table-cell>
        </table:table-row>
        <table:table-row table:style-name="ro1">
          <table:table-cell/>
          <table:table-cell table:style-name="ce4" office:value-type="string">
            <text:p>ELISANGELA RAIMUNDA DO NASCIMENTO MELO</text:p>
          </table:table-cell>
        </table:table-row>
        <table:table-row table:style-name="ro1">
          <table:table-cell/>
          <table:table-cell office:value-type="string">
            <text:p>JOAO PAULO ANDRADE LOPES</text:p>
          </table:table-cell>
        </table:table-row>
        <table:table-row table:style-name="ro1">
          <table:table-cell/>
          <table:table-cell office:value-type="string">
            <text:p>LUIS DE JESUS LOBATO DA CUNHA</text:p>
          </table:table-cell>
        </table:table-row>
        <table:table-row table:style-name="ro1">
          <table:table-cell/>
          <table:table-cell office:value-type="string">
            <text:p>MARINEILER <text:s/>FERNANDES DOS SANTOS</text:p>
          </table:table-cell>
        </table:table-row>
        <table:table-row table:style-name="ro1">
          <table:table-cell/>
          <table:table-cell office:value-type="string">
            <text:p>THYAGO DE LELLYS FARIA MONÇÃO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  <number:text> </number:text>
    </number:number-style>
    <number:number-style style:name="N108">
      <number:text>(R$ 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  <number:text> </number:text>
    </number:number-style>
    <number:number-style style:name="N111">
      <number:text>(R$ 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 R$ (</number:text>
      <number:number number:decimal-places="0" number:min-integer-digits="1" number:grouping="true"/>
      <number:text>)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 R$ (</number:text>
      <number:number number:decimal-places="2" number:min-integer-digits="1" number:grouping="true"/>
      <number:text>)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style:style style:name="Default" style:family="table-cell">
      <style:text-properties style:font-name-asian="Lucida Sans Unicode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4">04/12/2013</text:date>, <text:time>16:08:1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804cm"/>
    </style:style>
    <style:style style:name="co3" style:family="table-column">
      <style:table-column-properties fo:break-before="auto" style:column-width="4.09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start" fo:margin-left="0cm"/>
      <style:text-properties style:use-window-font-color="true" style:text-outline="false" style:text-line-through-style="none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style:use-window-font-color="true" fo:font-size="8pt" fo:font-weight="normal" style:font-size-asian="8pt" style:font-weight-asian="normal" style:font-size-complex="8pt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style:use-window-font-color="true" fo:font-size="8pt" fo:font-weight="normal" style:font-size-asian="8pt" style:font-weight-asian="normal" style:font-size-complex="8pt" style:font-weight-complex="normal"/>
    </style:style>
    <style:style style:name="ce4" style:family="table-cell" style:parent-style-name="Default">
      <style:table-cell-properties fo:background-color="#cccccc" fo:border="0.002cm solid #000000" style:vertical-align="middle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fo:border="0.002cm solid #000000" style:vertical-align="middle"/>
      <style:text-properties fo:font-size="8pt" style:font-size-asian="8pt" style:font-size-complex="8pt"/>
    </style:style>
  </office:automatic-styles>
  <office:body>
    <office:spreadsheet>
      <table:table table:name="Planilh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11">
          <table:table-cell table:number-columns-repeated="3"/>
        </table:table-row>
        <table:table-row table:style-name="ro2">
          <table:table-cell/>
          <table:table-cell table:style-name="ce1" office:value-type="string">
            <text:p>CANDIDATO</text:p>
          </table:table-cell>
          <table:table-cell table:style-name="ce4" office:value-type="string">
            <text:p>ENQUADRAMENTO</text:p>
          </table:table-cell>
        </table:table-row>
        <table:table-row table:style-name="ro2">
          <table:table-cell/>
          <table:table-cell table:style-name="ce2" office:value-type="string">
            <text:p>AGNALDO ARAÚJO SANTANA</text:p>
          </table:table-cell>
          <table:table-cell table:style-name="ce5" office:value-type="string">
            <text:p>Item 6.2.2. IV) “c”</text:p>
          </table:table-cell>
        </table:table-row>
        <table:table-row table:style-name="ro2">
          <table:table-cell/>
          <table:table-cell table:style-name="ce3" office:value-type="string">
            <text:p>ELISANGELA RAIMUNDA DO NASCIMENTO MELO</text:p>
          </table:table-cell>
          <table:table-cell table:style-name="ce5" office:value-type="string">
            <text:p>Item 6.2.2. IV) “c” e “d”</text:p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  <number:text> </number:text>
    </number:number-style>
    <number:number-style style:name="N108">
      <number:text>(R$ 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  <number:text> </number:text>
    </number:number-style>
    <number:number-style style:name="N111">
      <number:text>(R$ 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 R$ (</number:text>
      <number:number number:decimal-places="0" number:min-integer-digits="1" number:grouping="true"/>
      <number:text>)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 R$ (</number:text>
      <number:number number:decimal-places="2" number:min-integer-digits="1" number:grouping="true"/>
      <number:text>)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style:style style:name="Default" style:family="table-cell">
      <style:text-properties style:font-name-asian="Lucida Sans Unicode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4">04/12/2013</text:date>, <text:time>16:08:1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0.239cm"/>
    </style:style>
    <style:style style:name="co3" style:family="table-column">
      <style:table-column-properties fo:break-before="auto" style:column-width="4.09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start" fo:margin-left="0cm"/>
      <style:text-properties style:use-window-font-color="true" style:text-outline="false" style:text-line-through-style="none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style:use-window-font-color="true" fo:font-size="8pt" fo:font-weight="normal" style:font-size-asian="8pt" style:font-weight-asian="normal" style:font-size-complex="8pt" style:font-weight-complex="normal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style:use-window-font-color="true" style:text-outline="false" style:text-line-through-style="non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fo:font-size="8pt" fo:font-weight="normal" style:font-size-asian="8pt" style:font-weight-asian="normal" style:font-size-complex="8pt" style:font-weight-complex="normal"/>
    </style:style>
    <style:style style:name="ce6" style:family="table-cell" style:parent-style-name="Default">
      <style:table-cell-properties fo:background-color="#cccccc" fo:border="0.002cm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</office:automatic-styles>
  <office:body>
    <office:spreadsheet>
      <table:table table:name="Planilh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 table:number-rows-repeated="15">
          <table:table-cell table:number-columns-repeated="4"/>
        </table:table-row>
        <table:table-row table:style-name="ro2">
          <table:table-cell/>
          <table:table-cell table:style-name="ce1" office:value-type="string">
            <text:p>CANDIDATO</text:p>
          </table:table-cell>
          <table:table-cell table:style-name="ce4" office:value-type="string">
            <text:p>PONTUAÇÃO</text:p>
          </table:table-cell>
          <table:table-cell table:style-name="ce6" office:value-type="string">
            <text:p>COLOCAÇÃO</text:p>
          </table:table-cell>
        </table:table-row>
        <table:table-row table:style-name="ro2">
          <table:table-cell/>
          <table:table-cell table:style-name="ce2" office:value-type="string">
            <text:p>MARINEILER <text:s/>FERNANDES DOS SANTOS</text:p>
          </table:table-cell>
          <table:table-cell table:style-name="ce5" office:value-type="float" office:value="7">
            <text:p>7</text:p>
          </table:table-cell>
          <table:table-cell table:style-name="ce7" office:value-type="string">
            <text:p>1º</text:p>
          </table:table-cell>
        </table:table-row>
        <table:table-row table:style-name="ro2">
          <table:table-cell/>
          <table:table-cell table:style-name="ce2" office:value-type="string">
            <text:p>JOAO PAULO ANDRADE LOPES</text:p>
          </table:table-cell>
          <table:table-cell table:style-name="ce5" office:value-type="float" office:value="6">
            <text:p>6</text:p>
          </table:table-cell>
          <table:table-cell table:style-name="ce7" office:value-type="string">
            <text:p>2º</text:p>
          </table:table-cell>
        </table:table-row>
        <table:table-row table:style-name="ro2">
          <table:table-cell/>
          <table:table-cell table:style-name="ce3" office:value-type="string">
            <text:p>BENICIO LOBATO CRUZ</text:p>
          </table:table-cell>
          <table:table-cell table:style-name="ce5" office:value-type="float" office:value="6">
            <text:p>6</text:p>
          </table:table-cell>
          <table:table-cell table:style-name="ce7" office:value-type="string">
            <text:p>3º</text:p>
          </table:table-cell>
        </table:table-row>
        <table:table-row table:style-name="ro2">
          <table:table-cell/>
          <table:table-cell table:style-name="ce2" office:value-type="string">
            <text:p>LUIS DE JESUS LOBATO DA CUNHA</text:p>
          </table:table-cell>
          <table:table-cell table:style-name="ce5" office:value-type="float" office:value="5">
            <text:p>5</text:p>
          </table:table-cell>
          <table:table-cell table:style-name="ce7" office:value-type="string">
            <text:p>4º</text:p>
          </table:table-cell>
        </table:table-row>
        <table:table-row table:style-name="ro2">
          <table:table-cell/>
          <table:table-cell table:style-name="ce2" office:value-type="string">
            <text:p>ADEMAR HARUO FUJIYAMA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5º</text:p>
          </table:table-cell>
        </table:table-row>
        <table:table-row table:style-name="ro2">
          <table:table-cell/>
          <table:table-cell table:style-name="ce2" office:value-type="string">
            <text:p>THYAGO DE LELLYS FARIA MONÇÃO</text:p>
          </table:table-cell>
          <table:table-cell table:style-name="ce5" office:value-type="float" office:value="3">
            <text:p>3</text:p>
          </table:table-cell>
          <table:table-cell table:style-name="ce7" office:value-type="string">
            <text:p>6º</text:p>
          </table:table-cell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  <number:text> </number:text>
    </number:number-style>
    <number:number-style style:name="N108">
      <number:text>(R$ 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  <number:text> </number:text>
    </number:number-style>
    <number:number-style style:name="N111">
      <number:text>(R$ 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 R$ (</number:text>
      <number:number number:decimal-places="0" number:min-integer-digits="1" number:grouping="true"/>
      <number:text>)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 R$ (</number:text>
      <number:number number:decimal-places="2" number:min-integer-digits="1" number:grouping="true"/>
      <number:text>)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style:style style:name="Default" style:family="table-cell">
      <style:text-properties style:font-name-asian="Lucida Sans Unicode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4">04/12/2013</text:date>, <text:time>16:09:3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