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8000001DA8ED2433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3" style:family="table">
      <style:table-properties style:width="16.581cm" table:align="left" style:writing-mode="lr-tb"/>
    </style:style>
    <style:style style:name="Tabela3.A" style:family="table-column">
      <style:table-column-properties style:column-width="12.7cm"/>
    </style:style>
    <style:style style:name="Tabela3.B" style:family="table-column">
      <style:table-column-properties style:column-width="3.881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23cm" fo:padding-right="0.123cm" fo:padding-top="0cm" fo:padding-bottom="0cm" fo:border="0.5pt solid #000000" style:writing-mode="lr-tb"/>
    </style:style>
    <style:style style:name="Tabela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A18"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3.B18"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B20" style:family="table-cell" style:data-style-name="N0">
      <style:table-cell-properties style:vertical-align="top" fo:padding-left="0.123cm" fo:padding-right="0.123cm" fo:padding-top="0cm" fo:padding-bottom="0cm" fo:border="0.5pt solid #000000" style:writing-mode="lr-tb"/>
    </style:style>
    <style:style style:name="P1" style:family="paragraph" style:parent-style-name="Table_20_Contents">
      <style:paragraph-properties fo:text-align="center" style:justify-single-word="false"/>
      <style:text-properties fo:color="#0000ff" style:font-name="Arial" fo:font-size="8pt" fo:font-weight="bold" officeooo:rsid="000fc7fe" officeooo:paragraph-rsid="000fc7fe" style:font-size-asian="8pt" style:font-weight-asian="bold" style:font-size-complex="8pt" style:font-weight-complex="bold"/>
    </style:style>
    <style:style style:name="P2" style:family="paragraph" style:parent-style-name="Header">
      <style:text-properties fo:color="#000080" style:font-name="Arial" fo:font-size="8pt" fo:font-weight="bold" officeooo:rsid="001a1da5" style:font-size-asian="8pt" style:font-weight-asian="bold" style:font-name-complex="Arial" style:font-size-complex="8pt" style:font-weight-complex="bold"/>
    </style:style>
    <style:style style:name="P3" style:family="paragraph" style:parent-style-name="Footer">
      <style:paragraph-properties fo:text-align="center" style:justify-single-word="false"/>
      <style:text-properties fo:font-size="10pt" officeooo:paragraph-rsid="00217874" style:font-size-asian="8.75pt" style:font-size-complex="10pt"/>
    </style:style>
    <style:style style:name="P4" style:family="paragraph" style:parent-style-name="Text_20_body">
      <style:text-properties officeooo:paragraph-rsid="00122196"/>
    </style:style>
    <style:style style:name="P5" style:family="paragraph" style:parent-style-name="Text_20_body">
      <style:text-properties officeooo:paragraph-rsid="00140ff4"/>
    </style:style>
    <style:style style:name="P6" style:family="paragraph" style:parent-style-name="Text_20_body">
      <style:text-properties officeooo:rsid="00122196" officeooo:paragraph-rsid="00122196"/>
    </style:style>
    <style:style style:name="P7" style:family="paragraph" style:parent-style-name="Text_20_body">
      <style:text-properties officeooo:rsid="00140ff4" officeooo:paragraph-rsid="00140ff4"/>
    </style:style>
    <style:style style:name="P8" style:family="paragraph" style:parent-style-name="Text_20_body">
      <style:text-properties officeooo:rsid="0014209f" officeooo:paragraph-rsid="0014209f"/>
    </style:style>
    <style:style style:name="P9" style:family="paragraph" style:parent-style-name="Text_20_body">
      <style:text-properties officeooo:rsid="00170f5c" officeooo:paragraph-rsid="00170f5c"/>
    </style:style>
    <style:style style:name="P10" style:family="paragraph" style:parent-style-name="Text_20_body">
      <style:text-properties officeooo:rsid="00170f5c" officeooo:paragraph-rsid="00196970"/>
    </style:style>
    <style:style style:name="P11" style:family="paragraph" style:parent-style-name="Text_20_body">
      <style:text-properties officeooo:paragraph-rsid="00196970"/>
    </style:style>
    <style:style style:name="P12" style:family="paragraph" style:parent-style-name="Text_20_body">
      <style:text-properties officeooo:rsid="00196970" officeooo:paragraph-rsid="00196970"/>
    </style:style>
    <style:style style:name="P13" style:family="paragraph" style:parent-style-name="Text_20_body">
      <style:text-properties officeooo:paragraph-rsid="001a5ac4"/>
    </style:style>
    <style:style style:name="P14" style:family="paragraph" style:parent-style-name="Text_20_body">
      <style:text-properties style:use-window-font-color="true" fo:language="pt" fo:country="BR" officeooo:rsid="001a5ac4" officeooo:paragraph-rsid="001a5ac4" fo:background-color="transparent"/>
    </style:style>
    <style:style style:name="P15" style:family="paragraph" style:parent-style-name="Text_20_body">
      <style:text-properties style:use-window-font-color="true" fo:language="pt" fo:country="BR" officeooo:rsid="001a5ac4" officeooo:paragraph-rsid="001a5ac4"/>
    </style:style>
    <style:style style:name="P16" style:family="paragraph" style:parent-style-name="Text_20_body">
      <style:text-properties style:use-window-font-color="true" style:font-name="Times New Roman" fo:language="pt" fo:country="BR" officeooo:rsid="001aee78" officeooo:paragraph-rsid="001aee78" style:font-name-complex="Times New Roman" style:font-size-complex="12pt"/>
    </style:style>
    <style:style style:name="P17" style:family="paragraph" style:parent-style-name="Text_20_body">
      <style:text-properties style:use-window-font-color="true" style:font-name="Times New Roman" fo:language="pt" fo:country="BR" officeooo:rsid="001aee78" officeooo:paragraph-rsid="001c0e31" style:font-name-complex="Times New Roman" style:font-size-complex="12pt"/>
    </style:style>
    <style:style style:name="P18" style:family="paragraph" style:parent-style-name="Text_20_body">
      <style:text-properties style:use-window-font-color="true" style:font-name="Times New Roman" fo:language="pt" fo:country="BR" officeooo:rsid="001aee78" officeooo:paragraph-rsid="001d8d21" style:font-name-complex="Times New Roman" style:font-size-complex="12pt"/>
    </style:style>
    <style:style style:name="P19" style:family="paragraph" style:parent-style-name="Text_20_body">
      <style:text-properties style:use-window-font-color="true" style:font-name="Times New Roman" fo:language="pt" fo:country="BR" officeooo:rsid="001aee78" officeooo:paragraph-rsid="001e685a" style:font-name-complex="Times New Roman" style:font-size-complex="12pt"/>
    </style:style>
    <style:style style:name="P20" style:family="paragraph" style:parent-style-name="Text_20_body">
      <style:text-properties style:use-window-font-color="true" style:font-name="Times New Roman" fo:language="pt" fo:country="BR" officeooo:rsid="001aee78" officeooo:paragraph-rsid="002fd833" style:font-name-complex="Times New Roman" style:font-size-complex="12pt"/>
    </style:style>
    <style:style style:name="P21" style:family="paragraph" style:parent-style-name="Text_20_body">
      <style:text-properties style:use-window-font-color="true" style:font-name="Times New Roman" fo:language="pt" fo:country="BR" officeooo:rsid="0019ed60" officeooo:paragraph-rsid="001e685a" style:font-name-complex="Times New Roman" style:font-size-complex="12pt"/>
    </style:style>
    <style:style style:name="P22" style:family="paragraph" style:parent-style-name="Text_20_body">
      <style:paragraph-properties>
        <style:tab-stops>
          <style:tab-stop style:position="2.044cm"/>
        </style:tab-stops>
      </style:paragraph-properties>
      <style:text-properties style:use-window-font-color="true" style:font-name="Times New Roman" fo:language="pt" fo:country="BR" officeooo:rsid="0019ed60" officeooo:paragraph-rsid="003382a7" style:font-name-complex="Times New Roman" style:font-size-complex="12pt"/>
    </style:style>
    <style:style style:name="P23" style:family="paragraph" style:parent-style-name="Text_20_body">
      <style:text-properties style:use-window-font-color="true" style:font-name="Times New Roman" fo:language="pt" fo:country="BR" officeooo:rsid="001a9bb7" officeooo:paragraph-rsid="001f376c" style:font-name-complex="Times New Roman" style:font-size-complex="12pt"/>
    </style:style>
    <style:style style:name="P24" style:family="paragraph" style:parent-style-name="Text_20_body">
      <style:paragraph-properties>
        <style:tab-stops>
          <style:tab-stop style:position="2.044cm"/>
        </style:tab-stops>
      </style:paragraph-properties>
      <style:text-properties style:use-window-font-color="true" style:font-name="Times New Roman" fo:language="pt" fo:country="BR" officeooo:rsid="001a9bb7" officeooo:paragraph-rsid="001f376c" style:font-name-complex="Times New Roman" style:font-size-complex="12pt"/>
    </style:style>
    <style:style style:name="P25" style:family="paragraph" style:parent-style-name="Text_20_body">
      <style:paragraph-properties>
        <style:tab-stops>
          <style:tab-stop style:position="2.863cm"/>
        </style:tab-stops>
      </style:paragraph-properties>
      <style:text-properties style:use-window-font-color="true" style:font-name="Times New Roman" fo:language="pt" fo:country="BR" officeooo:rsid="001bbe85" officeooo:paragraph-rsid="002022b3" style:font-name-complex="Times New Roman" style:font-size-complex="12pt"/>
    </style:style>
    <style:style style:name="P26" style:family="paragraph" style:parent-style-name="Text_20_body">
      <style:text-properties officeooo:paragraph-rsid="001e685a"/>
    </style:style>
    <style:style style:name="P27" style:family="paragraph" style:parent-style-name="Text_20_body">
      <style:paragraph-properties>
        <style:tab-stops>
          <style:tab-stop style:position="2.863cm"/>
        </style:tab-stops>
      </style:paragraph-properties>
      <style:text-properties officeooo:paragraph-rsid="002022b3"/>
    </style:style>
    <style:style style:name="P28" style:family="paragraph" style:parent-style-name="Text_20_body">
      <style:text-properties officeooo:paragraph-rsid="002022b3"/>
    </style:style>
    <style:style style:name="P29" style:family="paragraph" style:parent-style-name="Text_20_body">
      <style:text-properties officeooo:paragraph-rsid="0024434e"/>
    </style:style>
    <style:style style:name="P30" style:family="paragraph" style:parent-style-name="Text_20_body">
      <style:paragraph-properties fo:text-align="end" style:justify-single-word="false"/>
      <style:text-properties officeooo:paragraph-rsid="0024434e"/>
    </style:style>
    <style:style style:name="P31" style:family="paragraph" style:parent-style-name="Text_20_body">
      <style:paragraph-properties>
        <style:tab-stops>
          <style:tab-stop style:position="2.863cm"/>
        </style:tab-stops>
      </style:paragraph-properties>
      <style:text-properties style:font-name="Times New Roman" officeooo:rsid="001a9bb7" officeooo:paragraph-rsid="002022b3" style:font-name-complex="Times New Roman"/>
    </style:style>
    <style:style style:name="P32" style:family="paragraph" style:parent-style-name="Text_20_body">
      <style:text-properties fo:color="#000000" officeooo:rsid="0024434e" officeooo:paragraph-rsid="0024434e" style:font-name-asian="TimesNewRomanPSMT" style:font-weight-complex="bold"/>
    </style:style>
    <style:style style:name="P33" style:family="paragraph" style:parent-style-name="Text_20_body">
      <style:paragraph-properties fo:text-align="end" style:justify-single-word="false"/>
      <style:text-properties fo:color="#000000" officeooo:rsid="0024434e" officeooo:paragraph-rsid="0024434e" style:font-name-asian="TimesNewRomanPSMT" style:font-weight-complex="bold"/>
    </style:style>
    <style:style style:name="P34" style:family="paragraph" style:parent-style-name="Text_20_body">
      <style:paragraph-properties fo:text-align="justify" style:justify-single-word="false"/>
      <style:text-properties officeooo:paragraph-rsid="0010ceb9"/>
    </style:style>
    <style:style style:name="P35" style:family="paragraph" style:parent-style-name="Text_20_body">
      <style:paragraph-properties fo:text-align="justify" style:justify-single-word="false"/>
      <style:text-properties officeooo:rsid="0010ceb9" officeooo:paragraph-rsid="0010ceb9"/>
    </style:style>
    <style:style style:name="P36" style:family="paragraph" style:parent-style-name="Text_20_body">
      <style:text-properties officeooo:paragraph-rsid="003382a7"/>
    </style:style>
    <style:style style:name="P37" style:family="paragraph" style:parent-style-name="Text_20_body">
      <style:text-properties officeooo:paragraph-rsid="0010ceb9"/>
    </style:style>
    <style:style style:name="P38" style:family="paragraph" style:parent-style-name="Standard">
      <style:paragraph-properties fo:text-align="justify" style:justify-single-word="false" style:snap-to-layout-grid="false"/>
      <style:text-properties fo:font-weight="bold" officeooo:paragraph-rsid="001c0e31" style:font-weight-asian="bold" style:font-weight-complex="bold"/>
    </style:style>
    <style:style style:name="P39" style:family="paragraph" style:parent-style-name="Standard">
      <style:paragraph-properties fo:text-align="center" style:justify-single-word="false" style:snap-to-layout-grid="false"/>
      <style:text-properties fo:font-weight="bold" officeooo:paragraph-rsid="001c0e31" style:font-weight-asian="bold" style:font-weight-complex="bold"/>
    </style:style>
    <style:style style:name="P40" style:family="paragraph" style:parent-style-name="Standard">
      <style:paragraph-properties fo:text-align="justify" style:justify-single-word="false" style:snap-to-layout-grid="false"/>
      <style:text-properties fo:language="pt" fo:country="BR" officeooo:paragraph-rsid="001c0e31"/>
    </style:style>
    <style:style style:name="P41" style:family="paragraph" style:parent-style-name="Standard">
      <style:paragraph-properties fo:text-align="justify" style:justify-single-word="false"/>
      <style:text-properties fo:language="pt" fo:country="BR" officeooo:paragraph-rsid="001c0e31"/>
    </style:style>
    <style:style style:name="P42" style:family="paragraph" style:parent-style-name="Standard">
      <style:paragraph-properties fo:text-align="center" style:justify-single-word="false"/>
      <style:text-properties fo:language="pt" fo:country="BR" officeooo:paragraph-rsid="001c0e31"/>
    </style:style>
    <style:style style:name="P43" style:family="paragraph" style:parent-style-name="Standard">
      <style:paragraph-properties fo:text-align="justify" style:justify-single-word="false" style:snap-to-layout-grid="false"/>
      <style:text-properties fo:language="pt" fo:country="BR" officeooo:paragraph-rsid="001c0e31" fo:background-color="transparent"/>
    </style:style>
    <style:style style:name="P44" style:family="paragraph" style:parent-style-name="Standard">
      <style:paragraph-properties fo:text-align="justify" style:justify-single-word="false" style:snap-to-layout-grid="false"/>
      <style:text-properties officeooo:paragraph-rsid="001c0e31"/>
    </style:style>
    <style:style style:name="P45" style:family="paragraph" style:parent-style-name="Standard">
      <style:paragraph-properties fo:text-align="center" style:justify-single-word="false" style:snap-to-layout-grid="false"/>
      <style:text-properties officeooo:paragraph-rsid="001c0e31"/>
    </style:style>
    <style:style style:name="P46" style:family="paragraph" style:parent-style-name="Standard">
      <style:paragraph-properties fo:text-align="center" style:justify-single-word="false" style:snap-to-layout-grid="false"/>
      <style:text-properties officeooo:rsid="000bb89f" officeooo:paragraph-rsid="001c0e31"/>
    </style:style>
    <style:style style:name="P47" style:family="paragraph" style:parent-style-name="Standard">
      <style:text-properties officeooo:rsid="00122196" officeooo:paragraph-rsid="001c0e31"/>
    </style:style>
    <style:style style:name="P48" style:family="paragraph" style:parent-style-name="Standard">
      <style:paragraph-properties fo:text-align="center" style:justify-single-word="false" style:snap-to-layout-grid="false"/>
      <style:text-properties officeooo:rsid="000bb89f" officeooo:paragraph-rsid="001c0e31" fo:background-color="transparent"/>
    </style:style>
    <style:style style:name="P49" style:family="paragraph" style:parent-style-name="Heading_20_1">
      <style:text-properties officeooo:rsid="00122196" officeooo:paragraph-rsid="00122196"/>
    </style:style>
    <style:style style:name="P50" style:family="paragraph" style:parent-style-name="Heading_20_1">
      <style:text-properties officeooo:rsid="00170f5c" officeooo:paragraph-rsid="00170f5c"/>
    </style:style>
    <style:style style:name="P51" style:family="paragraph" style:parent-style-name="Heading_20_1">
      <style:text-properties officeooo:rsid="00196970" officeooo:paragraph-rsid="00196970"/>
    </style:style>
    <style:style style:name="P52" style:family="paragraph" style:parent-style-name="Heading_20_1">
      <style:paragraph-properties style:snap-to-layout-grid="false"/>
      <style:text-properties officeooo:paragraph-rsid="001c0e31"/>
    </style:style>
    <style:style style:name="P53" style:family="paragraph" style:parent-style-name="Heading_20_1">
      <style:text-properties style:use-window-font-color="true" style:font-name="Times New Roman" fo:language="pt" fo:country="BR" officeooo:rsid="0019ed60" officeooo:paragraph-rsid="001f376c" style:font-name-complex="Times New Roman" style:font-size-complex="12pt"/>
    </style:style>
    <style:style style:name="P54" style:family="paragraph" style:parent-style-name="Heading_20_1">
      <style:text-properties officeooo:rsid="001a9bb7" officeooo:paragraph-rsid="002022b3"/>
    </style:style>
    <style:style style:name="P55" style:family="paragraph" style:parent-style-name="Heading_20_1">
      <style:text-properties style:font-name="Times New Roman" officeooo:rsid="001d7935" officeooo:paragraph-rsid="00216813" style:font-name-complex="Times New Roman"/>
    </style:style>
    <style:style style:name="P56" style:family="paragraph" style:parent-style-name="Heading_20_1">
      <style:text-properties fo:color="#000000" style:font-name="Times New Roman" fo:language="pt" fo:country="BR" officeooo:rsid="00231dd2" officeooo:paragraph-rsid="002315d7" style:font-name-asian="TimesNewRomanPSMT" style:font-name-complex="Times New Roman" style:font-weight-complex="bold"/>
    </style:style>
    <style:style style:name="P57" style:family="paragraph" style:parent-style-name="Heading_20_1">
      <style:text-properties fo:color="#000000" style:font-name="Times New Roman" fo:language="pt" fo:country="BR" officeooo:rsid="00231dd2" officeooo:paragraph-rsid="0024434e" fo:background-color="transparent" style:font-name-asian="TimesNewRomanPSMT" style:font-name-complex="Times New Roman" style:font-weight-complex="bold"/>
    </style:style>
    <style:style style:name="P58" style:family="paragraph" style:parent-style-name="Heading_20_1">
      <style:text-properties fo:color="#000000" officeooo:rsid="0024434e" officeooo:paragraph-rsid="0024434e" style:font-name-asian="TimesNewRomanPSMT" style:font-weight-complex="bold"/>
    </style:style>
    <style:style style:name="P59" style:family="paragraph" style:parent-style-name="Heading_20_1">
      <style:paragraph-properties fo:text-align="justify" style:justify-single-word="false"/>
      <style:text-properties officeooo:rsid="0010ceb9" officeooo:paragraph-rsid="0010ceb9"/>
    </style:style>
    <style:style style:name="P60" style:family="paragraph" style:parent-style-name="Heading_20_1">
      <style:text-properties officeooo:rsid="0010ceb9" officeooo:paragraph-rsid="0010ceb9"/>
    </style:style>
    <style:style style:name="P61" style:family="paragraph" style:parent-style-name="Quotations">
      <style:paragraph-properties fo:margin-left="2cm" fo:margin-right="2cm" fo:margin-top="0cm" fo:margin-bottom="0cm" style:contextual-spacing="false" fo:text-align="justify" style:justify-single-word="false" fo:text-indent="0cm" style:auto-text-indent="false"/>
      <style:text-properties officeooo:paragraph-rsid="001a5ac4"/>
    </style:style>
    <style:style style:name="P62" style:family="paragraph" style:parent-style-name="Quotations">
      <style:paragraph-properties fo:margin-left="1.249cm" fo:margin-right="1cm" fo:margin-top="0cm" fo:margin-bottom="0cm" style:contextual-spacing="false" fo:text-align="justify" style:justify-single-word="false" fo:text-indent="1.249cm" style:auto-text-indent="false"/>
      <style:text-properties officeooo:paragraph-rsid="001a5ac4"/>
    </style:style>
    <style:style style:name="P63" style:family="paragraph" style:parent-style-name="Standard">
      <style:paragraph-properties fo:margin-left="0cm" fo:margin-right="0cm" fo:text-align="justify" style:justify-single-word="false" fo:text-indent="1cm" style:auto-text-indent="false"/>
      <style:text-properties fo:language="pt" fo:country="BR" officeooo:paragraph-rsid="001c0e31"/>
    </style:style>
    <style:style style:name="P64" style:family="paragraph" style:parent-style-name="Body_20_Text_20_2">
      <style:paragraph-properties fo:line-height="100%" style:snap-to-layout-grid="false"/>
      <style:text-properties fo:font-size="12pt" officeooo:paragraph-rsid="001c0e31" style:font-size-asian="12pt" style:font-size-complex="12pt"/>
    </style:style>
    <style:style style:name="P65" style:family="paragraph" style:parent-style-name="Body_20_Text_20_2">
      <style:paragraph-properties fo:text-align="center" style:justify-single-word="false"/>
      <style:text-properties fo:font-size="12pt" fo:font-weight="normal" officeooo:paragraph-rsid="0024434e" style:font-size-asian="12pt" style:font-weight-asian="normal" style:font-size-complex="12pt" style:font-weight-complex="normal"/>
    </style:style>
    <style:style style:name="P66" style:family="paragraph" style:parent-style-name="Body_20_Text_20_2">
      <style:paragraph-properties fo:text-align="center" style:justify-single-word="false"/>
      <style:text-properties fo:color="#000000" fo:font-size="12pt" fo:font-weight="bold" officeooo:rsid="0024434e" style:font-name-asian="TimesNewRomanPSMT" style:font-size-asian="12pt" style:font-weight-asian="bold" style:font-size-complex="12pt" style:font-weight-complex="bold"/>
    </style:style>
    <style:style style:name="P67" style:family="paragraph" style:parent-style-name="Body_20_Text_20_2">
      <style:paragraph-properties fo:text-align="center" style:justify-single-word="false"/>
      <style:text-properties fo:color="#000000" fo:font-size="12pt" fo:font-weight="bold" officeooo:rsid="0024434e" officeooo:paragraph-rsid="0024434e" style:font-name-asian="TimesNewRomanPSMT" style:font-size-asian="12pt" style:font-weight-asian="bold" style:font-size-complex="12pt" style:font-weight-complex="bold"/>
    </style:style>
    <style:style style:name="P68" style:family="paragraph" style:parent-style-name="Body_20_Text_20_2">
      <style:paragraph-properties fo:text-align="center" style:justify-single-word="false"/>
      <style:text-properties fo:color="#000000" fo:font-size="12pt" fo:font-weight="normal" officeooo:rsid="0024434e" officeooo:paragraph-rsid="0024434e" style:font-name-asian="TimesNewRomanPSMT" style:font-size-asian="12pt" style:font-weight-asian="normal" style:font-size-complex="12pt" style:font-weight-complex="normal"/>
    </style:style>
    <style:style style:name="P69" style:family="paragraph" style:parent-style-name="Body_20_Text_20_2">
      <style:paragraph-properties fo:text-align="center" style:justify-single-word="false"/>
      <style:text-properties fo:color="#000000" fo:font-size="10pt" fo:font-weight="normal" officeooo:rsid="0024434e" officeooo:paragraph-rsid="0024434e" style:font-name-asian="TimesNewRomanPSMT" style:font-size-asian="10pt" style:font-weight-asian="normal" style:font-size-complex="10pt" style:font-weight-complex="normal"/>
    </style:style>
    <style:style style:name="P70" style:family="paragraph" style:parent-style-name="Normal_20__28_Web_29_">
      <style:paragraph-properties fo:margin-left="1.249cm" fo:margin-right="0cm" fo:margin-top="0cm" fo:margin-bottom="0cm" style:contextual-spacing="false" fo:text-align="justify" style:justify-single-word="false" fo:text-indent="0cm" style:auto-text-indent="false"/>
      <style:text-properties officeooo:paragraph-rsid="001e685a"/>
    </style:style>
    <style:style style:name="P71" style:family="paragraph" style:parent-style-name="Normal_20__28_Web_29_">
      <style:paragraph-properties fo:margin-left="1.249cm" fo:margin-right="0cm" fo:margin-top="0cm" fo:margin-bottom="0cm" style:contextual-spacing="false" fo:text-align="justify" style:justify-single-word="false" fo:text-indent="0cm" style:auto-text-indent="false"/>
      <style:text-properties style:use-window-font-color="true" style:font-name="Times New Roman" fo:language="pt" fo:country="BR" officeooo:rsid="0019ed60" officeooo:paragraph-rsid="001e685a" style:font-name-complex="Times New Roman" style:font-size-complex="12pt"/>
    </style:style>
    <style:style style:name="P72" style:family="paragraph" style:parent-style-name="Normal_20__28_Web_29_">
      <style:paragraph-properties fo:margin-left="1cm" fo:margin-right="0cm" fo:margin-top="0cm" fo:margin-bottom="0cm" style:contextual-spacing="false" fo:text-align="justify" style:justify-single-word="false" fo:text-indent="0cm" style:auto-text-indent="false"/>
      <style:text-properties style:font-name="Times New Roman" officeooo:paragraph-rsid="001f376c" style:font-name-complex="Times New Roman"/>
    </style:style>
    <style:style style:name="P73" style:family="paragraph" style:parent-style-name="Normal_20__28_Web_29_">
      <style:paragraph-properties fo:margin-left="2cm" fo:margin-right="0cm" fo:margin-top="0cm" fo:margin-bottom="0cm" style:contextual-spacing="false" fo:text-align="justify" style:justify-single-word="false" fo:text-indent="0cm" style:auto-text-indent="false"/>
      <style:text-properties officeooo:paragraph-rsid="001f376c"/>
    </style:style>
    <style:style style:name="P74" style:family="paragraph" style:parent-style-name="Normal_20__28_Web_29_">
      <style:paragraph-properties fo:margin-left="1.034cm" fo:margin-right="0cm" fo:margin-top="0cm" fo:margin-bottom="0cm" style:contextual-spacing="false" fo:text-align="justify" style:justify-single-word="false" fo:text-indent="0cm" style:auto-text-indent="false"/>
      <style:text-properties officeooo:paragraph-rsid="001f376c"/>
    </style:style>
    <style:style style:name="P75" style:family="paragraph" style:parent-style-name="Normal_20__28_Web_29_">
      <style:paragraph-properties fo:margin-left="1.034cm" fo:margin-right="0cm" fo:margin-top="0cm" fo:margin-bottom="0cm" style:contextual-spacing="false" fo:text-align="justify" style:justify-single-word="false" fo:text-indent="0cm" style:auto-text-indent="false"/>
      <style:text-properties style:use-window-font-color="true" style:font-name="Times New Roman" fo:language="pt" fo:country="BR" officeooo:rsid="001a9bb7" officeooo:paragraph-rsid="001f376c" style:font-name-complex="Times New Roman" style:font-size-complex="12pt"/>
    </style:style>
    <style:style style:name="P76" style:family="paragraph" style:parent-style-name="Text_20_body">
      <style:paragraph-properties fo:background-color="transparent">
        <style:tab-stops>
          <style:tab-stop style:position="2.863cm"/>
        </style:tab-stops>
        <style:background-image/>
      </style:paragraph-properties>
      <style:text-properties style:use-window-font-color="true" style:font-name="Times New Roman" fo:language="pt" fo:country="BR" officeooo:rsid="0019ed60" officeooo:paragraph-rsid="002315d7" fo:background-color="transparent" style:font-name-complex="Times New Roman" style:font-size-complex="12pt"/>
    </style:style>
    <style:style style:name="P77" style:family="paragraph" style:parent-style-name="Text_20_body">
      <style:paragraph-properties fo:background-color="transparent">
        <style:background-image/>
      </style:paragraph-properties>
      <style:text-properties style:use-window-font-color="true" style:font-name="Times New Roman" fo:language="pt" fo:country="BR" officeooo:rsid="001f29a5" officeooo:paragraph-rsid="00216813" fo:background-color="transparent" style:font-name-asian="TimesNewRomanPSMT" style:font-name-complex="Times New Roman" style:font-weight-complex="bold"/>
    </style:style>
    <style:style style:name="P78" style:family="paragraph" style:parent-style-name="Text_20_body">
      <style:paragraph-properties fo:background-color="transparent">
        <style:background-image/>
      </style:paragraph-properties>
      <style:text-properties officeooo:paragraph-rsid="00216813" fo:background-color="transparent"/>
    </style:style>
    <style:style style:name="P79" style:family="paragraph" style:parent-style-name="Text_20_body">
      <style:paragraph-properties fo:background-color="transparent">
        <style:background-image/>
      </style:paragraph-properties>
      <style:text-properties officeooo:paragraph-rsid="003382a7" fo:background-color="transparent"/>
    </style:style>
    <style:style style:name="P80" style:family="paragraph" style:parent-style-name="Text_20_body">
      <style:paragraph-properties fo:background-color="transparent">
        <style:tab-stops>
          <style:tab-stop style:position="2.863cm"/>
        </style:tab-stops>
        <style:background-image/>
      </style:paragraph-properties>
      <style:text-properties fo:color="#000000" style:font-name="Times New Roman" fo:language="pt" fo:country="BR" officeooo:rsid="0021238f" officeooo:paragraph-rsid="00216813" fo:background-color="transparent" style:font-name-asian="TimesNewRomanPSMT" style:font-name-complex="Times New Roman" style:font-size-complex="12pt" style:font-weight-complex="bold"/>
    </style:style>
    <style:style style:name="P81" style:family="paragraph" style:parent-style-name="Text_20_body">
      <style:paragraph-properties fo:background-color="transparent">
        <style:tab-stops>
          <style:tab-stop style:position="2.863cm"/>
        </style:tab-stops>
        <style:background-image/>
      </style:paragraph-properties>
      <style:text-properties fo:color="#000000" style:font-name="Times New Roman" fo:language="pt" fo:country="BR" officeooo:rsid="00231dd2" officeooo:paragraph-rsid="0024434e" fo:background-color="transparent" style:font-name-asian="TimesNewRomanPSMT" style:font-name-complex="Times New Roman" style:font-size-complex="12pt" style:font-weight-complex="bold"/>
    </style:style>
    <style:style style:name="P82" style:family="paragraph" style:parent-style-name="Heading">
      <style:paragraph-properties fo:text-align="center" style:justify-single-word="false"/>
      <style:text-properties fo:font-weight="bold" style:font-weight-asian="bold" style:font-weight-complex="bold"/>
    </style:style>
    <style:style style:name="P83" style:family="paragraph" style:parent-style-name="Body_20_Text_20_2">
      <style:paragraph-properties fo:text-align="center" style:justify-single-word="false"/>
      <style:text-properties fo:color="#000080" style:font-name="Monotype Corsiva" fo:font-size="18pt" style:text-underline-style="solid" style:text-underline-width="auto" style:text-underline-color="font-color" fo:font-weight="normal" officeooo:rsid="0024434e" officeooo:paragraph-rsid="0038ef35" style:font-name-asian="TimesNewRomanPSMT" style:font-size-asian="18pt" style:font-weight-asian="normal" style:font-size-complex="18pt" style:font-weight-complex="normal" style:font-relief="embossed"/>
    </style:style>
    <style:style style:name="P84" style:family="paragraph" style:parent-style-name="Quotations" style:list-style-name="WW8Num5">
      <style:paragraph-properties fo:margin-left="2cm" fo:margin-right="2cm" fo:margin-top="0cm" fo:margin-bottom="0cm" style:contextual-spacing="false" fo:text-align="justify" style:justify-single-word="false" fo:text-indent="0cm" style:auto-text-indent="false"/>
      <style:text-properties officeooo:paragraph-rsid="001a5ac4"/>
    </style:style>
    <style:style style:name="P85" style:family="paragraph" style:parent-style-name="Standard">
      <style:text-properties officeooo:rsid="0011accb" officeooo:paragraph-rsid="000fc7fe"/>
    </style:style>
    <style:style style:name="T1" style:family="text">
      <style:text-properties officeooo:rsid="0017a3d2"/>
    </style:style>
    <style:style style:name="T2" style:family="text">
      <style:text-properties officeooo:rsid="00217874"/>
    </style:style>
    <style:style style:name="T3" style:family="text">
      <style:text-properties officeooo:rsid="0011accb"/>
    </style:style>
    <style:style style:name="T4" style:family="text">
      <style:text-properties officeooo:rsid="0010ceb9"/>
    </style:style>
    <style:style style:name="T5" style:family="text">
      <style:text-properties officeooo:rsid="001a98eb"/>
    </style:style>
    <style:style style:name="T6" style:family="text">
      <style:text-properties officeooo:rsid="00122196"/>
    </style:style>
    <style:style style:name="T7" style:family="text">
      <style:text-properties officeooo:rsid="0013a7f3"/>
    </style:style>
    <style:style style:name="T8" style:family="text">
      <style:text-properties officeooo:rsid="00140ff4"/>
    </style:style>
    <style:style style:name="T9" style:family="text">
      <style:text-properties officeooo:rsid="00140ff4" fo:background-color="transparent"/>
    </style:style>
    <style:style style:name="T10" style:family="text">
      <style:text-properties officeooo:rsid="0028bfe1" fo:background-color="transparent"/>
    </style:style>
    <style:style style:name="T11" style:family="text">
      <style:text-properties style:use-window-font-color="true" officeooo:rsid="001a98eb"/>
    </style:style>
    <style:style style:name="T12" style:family="text">
      <style:text-properties style:use-window-font-color="true" officeooo:rsid="0010ceb9"/>
    </style:style>
    <style:style style:name="T13" style:family="text">
      <style:text-properties style:use-window-font-color="true" officeooo:rsid="0017a3d2"/>
    </style:style>
    <style:style style:name="T14" style:family="text">
      <style:text-properties style:use-window-font-color="true" officeooo:rsid="00140ff4" fo:background-color="transparent"/>
    </style:style>
    <style:style style:name="T15" style:family="text">
      <style:text-properties style:use-window-font-color="true" officeooo:rsid="00196970" fo:background-color="transparent"/>
    </style:style>
    <style:style style:name="T16" style:family="text">
      <style:text-properties style:use-window-font-color="true" officeooo:rsid="00196970"/>
    </style:style>
    <style:style style:name="T17" style:family="text">
      <style:text-properties style:use-window-font-color="true" fo:language="pt" fo:country="BR" officeooo:rsid="00196970"/>
    </style:style>
    <style:style style:name="T18" style:family="text">
      <style:text-properties style:use-window-font-color="true" fo:language="pt" fo:country="BR" officeooo:rsid="001a5ac4"/>
    </style:style>
    <style:style style:name="T19" style:family="text">
      <style:text-properties style:use-window-font-color="true" fo:language="pt" fo:country="BR" officeooo:rsid="001a5ac4" fo:background-color="transparent"/>
    </style:style>
    <style:style style:name="T20" style:family="text">
      <style:text-properties style:use-window-font-color="true" fo:language="pt" fo:country="BR" fo:font-weight="bold" officeooo:rsid="001a5ac4" style:font-weight-asian="bold"/>
    </style:style>
    <style:style style:name="T21" style:family="text">
      <style:text-properties style:use-window-font-color="true" style:font-name="Times New Roman" fo:language="pt" fo:country="BR" officeooo:rsid="001a5ac4" style:font-name-complex="Times New Roman" style:font-size-complex="12pt"/>
    </style:style>
    <style:style style:name="T22" style:family="text">
      <style:text-properties style:use-window-font-color="true" style:font-name="Times New Roman" fo:language="pt" fo:country="BR" officeooo:rsid="0019ed60" style:font-name-complex="Times New Roman" style:font-size-complex="12pt"/>
    </style:style>
    <style:style style:name="T23" style:family="text">
      <style:text-properties style:use-window-font-color="true" style:font-name="Times New Roman" fo:language="pt" fo:country="BR" officeooo:rsid="001e685a" style:font-name-complex="Times New Roman" style:font-size-complex="12pt"/>
    </style:style>
    <style:style style:name="T24" style:family="text">
      <style:text-properties style:use-window-font-color="true" style:font-name="Times New Roman" fo:language="pt" fo:country="BR" officeooo:rsid="001d7935" style:font-name-asian="TimesNewRomanPSMT" style:font-name-complex="Times New Roman" style:font-weight-complex="bold"/>
    </style:style>
    <style:style style:name="T25" style:family="text">
      <style:text-properties style:use-window-font-color="true" style:font-name="Times New Roman" fo:language="pt" fo:country="BR" officeooo:rsid="001ed773" style:font-name-asian="TimesNewRomanPSMT" style:font-name-complex="Times New Roman" style:font-weight-complex="bold"/>
    </style:style>
    <style:style style:name="T26" style:family="text">
      <style:text-properties style:use-window-font-color="true" style:font-name="Times New Roman" fo:language="pt" fo:country="BR" officeooo:rsid="001f29a5" style:font-name-asian="TimesNewRomanPSMT" style:font-name-complex="Times New Roman" style:font-weight-complex="bold"/>
    </style:style>
    <style:style style:name="T27" style:family="text">
      <style:text-properties style:use-window-font-color="true" style:font-name="Times New Roman" fo:language="pt" fo:country="BR" officeooo:rsid="0021238f" style:font-name-asian="TimesNewRomanPSMT" style:font-name-complex="Times New Roman" style:font-weight-complex="bold"/>
    </style:style>
    <style:style style:name="T28" style:family="text">
      <style:text-properties style:use-window-font-color="true" style:font-name="Times New Roman" fo:language="pt" fo:country="BR" officeooo:rsid="001a5ac4" fo:background-color="transparent" style:font-name-asian="TimesNewRomanPSMT" style:font-name-complex="Times New Roman" style:font-weight-complex="bold"/>
    </style:style>
    <style:style style:name="T29" style:family="text">
      <style:text-properties style:use-window-font-color="true" style:font-name="Times New Roman" fo:language="pt" fo:country="BR" officeooo:rsid="001d7935" fo:background-color="transparent" style:font-name-asian="TimesNewRomanPSMT" style:font-name-complex="Times New Roman" style:font-weight-complex="bold"/>
    </style:style>
    <style:style style:name="T30" style:family="text">
      <style:text-properties style:use-window-font-color="true" style:font-name="Times New Roman" fo:language="pt" fo:country="BR" officeooo:rsid="002d3a19" fo:background-color="transparent" style:font-name-asian="TimesNewRomanPSMT" style:font-name-complex="Times New Roman" style:font-weight-complex="bold"/>
    </style:style>
    <style:style style:name="T31" style:family="text">
      <style:text-properties style:use-window-font-color="true" style:font-name="Times New Roman" fo:language="pt" fo:country="BR" officeooo:rsid="002d66b2" fo:background-color="transparent" style:font-name-asian="TimesNewRomanPSMT" style:font-name-complex="Times New Roman" style:font-weight-complex="bold"/>
    </style:style>
    <style:style style:name="T32" style:family="text">
      <style:text-properties style:use-window-font-color="true" style:font-name="Times New Roman" fo:language="pt" fo:country="BR" officeooo:rsid="00070c74" fo:background-color="transparent" style:font-name-asian="TimesNewRomanPSMT" style:font-name-complex="Times New Roman" style:font-weight-complex="bold"/>
    </style:style>
    <style:style style:name="T33" style:family="text">
      <style:text-properties style:use-window-font-color="true" style:font-name="Times New Roman" fo:language="pt" fo:country="BR" officeooo:rsid="0034dbf2" fo:background-color="transparent" style:font-name-asian="TimesNewRomanPSMT" style:font-name-complex="Times New Roman" style:font-weight-complex="bold"/>
    </style:style>
    <style:style style:name="T34" style:family="text">
      <style:text-properties style:use-window-font-color="true" style:font-name="Times New Roman" fo:language="pt" fo:country="BR" fo:font-style="italic" officeooo:rsid="002d3a19" fo:background-color="transparent" style:font-name-asian="TimesNewRomanPSMT" style:font-style-asian="italic" style:font-name-complex="Times New Roman" style:font-style-complex="italic" style:font-weight-complex="bold"/>
    </style:style>
    <style:style style:name="T35" style:family="text">
      <style:text-properties style:use-window-font-color="true" officeooo:rsid="0031d8f2"/>
    </style:style>
    <style:style style:name="T36" style:family="text">
      <style:text-properties style:use-window-font-color="true" officeooo:rsid="0011accb"/>
    </style:style>
    <style:style style:name="T37" style:family="text">
      <style:text-properties style:use-window-font-color="true" officeooo:rsid="003382a7"/>
    </style:style>
    <style:style style:name="T38" style:family="text">
      <style:text-properties style:use-window-font-color="true" officeooo:rsid="00273739"/>
    </style:style>
    <style:style style:name="T39" style:family="text">
      <style:text-properties officeooo:rsid="00196970"/>
    </style:style>
    <style:style style:name="T40" style:family="text">
      <style:text-properties officeooo:rsid="000bb89f"/>
    </style:style>
    <style:style style:name="T41" style:family="text">
      <style:text-properties officeooo:rsid="001c0e31"/>
    </style:style>
    <style:style style:name="T42" style:family="text">
      <style:text-properties officeooo:rsid="001d8d21"/>
    </style:style>
    <style:style style:name="T43" style:family="text">
      <style:text-properties style:text-line-through-style="solid" officeooo:rsid="001d8d21"/>
    </style:style>
    <style:style style:name="T44" style:family="text">
      <style:text-properties style:text-line-through-style="solid" style:font-name="Times New Roman" style:font-name-complex="Times New Roman"/>
    </style:style>
    <style:style style:name="T45" style:family="text">
      <style:text-properties style:text-position="super 58%" style:text-underline-style="solid" style:text-underline-width="auto" style:text-underline-color="font-color" officeooo:rsid="001d8d21"/>
    </style:style>
    <style:style style:name="T46" style:family="text">
      <style:text-properties officeooo:rsid="0019ed60"/>
    </style:style>
    <style:style style:name="T47" style:family="text">
      <style:text-properties style:font-name="Times New Roman" style:font-name-complex="Times New Roman"/>
    </style:style>
    <style:style style:name="T48" style:family="text">
      <style:text-properties style:font-name="Times New Roman" officeooo:rsid="001a9bb7" style:font-name-complex="Times New Roman"/>
    </style:style>
    <style:style style:name="T49" style:family="text">
      <style:text-properties style:font-name="Times New Roman" officeooo:rsid="001bbe85" style:font-name-complex="Times New Roman"/>
    </style:style>
    <style:style style:name="T50" style:family="text">
      <style:text-properties style:font-name="Times New Roman" officeooo:rsid="002022b3" style:font-name-complex="Times New Roman"/>
    </style:style>
    <style:style style:name="T51" style:family="text">
      <style:text-properties style:font-name="Times New Roman" officeooo:rsid="001d7935" style:font-name-complex="Times New Roman"/>
    </style:style>
    <style:style style:name="T52" style:family="text">
      <style:text-properties style:font-name="Times New Roman" fo:font-style="italic" style:font-style-asian="italic" style:font-name-complex="Times New Roman" style:font-style-complex="italic"/>
    </style:style>
    <style:style style:name="T53" style:family="text">
      <style:text-properties officeooo:rsid="001e685a"/>
    </style:style>
    <style:style style:name="T54" style:family="text">
      <style:text-properties officeooo:rsid="001a9bb7"/>
    </style:style>
    <style:style style:name="T55" style:family="text">
      <style:text-properties fo:color="#000000" officeooo:rsid="001a9bb7" style:font-name-asian="TimesNewRomanPSMT" style:font-weight-complex="bold"/>
    </style:style>
    <style:style style:name="T56" style:family="text">
      <style:text-properties fo:color="#000000" officeooo:rsid="00231dd2" style:font-name-asian="TimesNewRomanPSMT" style:font-weight-complex="bold"/>
    </style:style>
    <style:style style:name="T57" style:family="text">
      <style:text-properties fo:color="#000000" officeooo:rsid="0024434e" style:font-name-asian="TimesNewRomanPSMT" style:font-weight-complex="bold"/>
    </style:style>
    <style:style style:name="T58" style:family="text">
      <style:text-properties fo:color="#000000" officeooo:rsid="002aa9ae" style:font-name-asian="TimesNewRomanPSMT" style:font-weight-complex="bold"/>
    </style:style>
    <style:style style:name="T59" style:family="text">
      <style:text-properties fo:color="#000000" officeooo:rsid="0034dbf2" style:font-name-asian="TimesNewRomanPSMT" style:font-weight-complex="bold"/>
    </style:style>
    <style:style style:name="T60" style:family="text">
      <style:text-properties fo:color="#000000" officeooo:rsid="0024434e" style:font-name-asian="TimesNewRomanPSMT"/>
    </style:style>
    <style:style style:name="T61" style:family="text">
      <style:text-properties fo:color="#000000" style:font-name="Times New Roman" fo:language="pt" fo:country="BR" officeooo:rsid="002d66b2" style:font-name-asian="TimesNewRomanPSMT" style:font-name-complex="Times New Roman" style:font-weight-complex="bold"/>
    </style:style>
    <style:style style:name="T62" style:family="text">
      <style:text-properties fo:color="#000000" style:font-name="Times New Roman" fo:language="pt" fo:country="BR" officeooo:rsid="001d7935" fo:background-color="transparent" style:font-name-asian="TimesNewRomanPSMT" style:font-name-complex="Times New Roman" style:font-weight-complex="bold"/>
    </style:style>
    <style:style style:name="T63" style:family="text">
      <style:text-properties fo:color="#000000" fo:font-weight="bold" officeooo:rsid="0024434e" style:font-name-asian="TimesNewRomanPSMT" style:font-weight-asian="bold" style:font-weight-complex="bold"/>
    </style:style>
    <style:style style:name="T64" style:family="text">
      <style:text-properties fo:color="#000000" fo:font-weight="bold" officeooo:rsid="00231dd2" style:font-name-asian="TimesNewRomanPSMT" style:font-weight-asian="bold" style:font-weight-complex="bold"/>
    </style:style>
    <style:style style:name="T65" style:family="text">
      <style:text-properties fo:color="#000000" style:text-position="50% 100%" fo:font-size="9.5pt" style:text-underline-style="solid" style:text-underline-width="auto" style:text-underline-color="font-color" officeooo:rsid="0024434e" style:font-name-asian="TimesNewRomanPSMT" style:font-size-asian="9.5pt" style:font-weight-complex="bold"/>
    </style:style>
    <style:style style:name="T66" style:family="text">
      <style:text-properties fo:color="#000000" fo:font-size="10pt" officeooo:rsid="0024434e" style:font-name-asian="TimesNewRomanPSMT" style:font-size-asian="10pt" style:font-size-complex="10pt"/>
    </style:style>
    <style:style style:name="T67" style:family="text">
      <style:text-properties officeooo:rsid="0029019e"/>
    </style:style>
    <style:style style:name="T68" style:family="text">
      <style:text-properties officeooo:rsid="002ccbee"/>
    </style:style>
    <style:style style:name="T69" style:family="text">
      <style:text-properties officeooo:rsid="002fd833"/>
    </style:style>
    <style:style style:name="T70" style:family="text">
      <style:text-properties fo:font-style="italic" fo:font-weight="bold" officeooo:rsid="0028bfe1" fo:background-color="transparent" style:font-style-asian="italic" style:font-weight-asian="bold" style:font-style-complex="italic" style:font-weight-complex="bold"/>
    </style:style>
    <style:style style:name="T71" style:family="text">
      <style:text-properties officeooo:rsid="0031cd36"/>
    </style:style>
    <style:style style:name="T72" style:family="text">
      <style:text-properties officeooo:rsid="003382a7"/>
    </style:style>
    <style:style style:name="T73" style:family="text">
      <style:text-properties officeooo:rsid="0034dbf2"/>
    </style:style>
    <style:style style:name="T74" style:family="text">
      <style:text-properties officeooo:rsid="0038ef35"/>
    </style:style>
    <style:style style:name="fr1" style:family="graphic" style:parent-style-name="Graphics">
      <style:graphic-properties fo:margin-left="0cm" fo:margin-right="0cm" style:vertical-pos="middle" style:vertical-rel="baseline" style:horizontal-pos="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date-style style:name="N76"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3">EDITAL PARA PROCESSO SELETIVO PÚBLICO CONJUNTO DE CREDENCIAMENTO DE PERITOS </text:span><text:span text:style-name="T36">Nº </text:span><text:span text:style-name="T37">002</text:span><text:span text:style-name="T36">, DE </text:span><text:span text:style-name="T37">22</text:span><text:span text:style-name="T36"> DE </text:span><text:span text:style-name="T38">OUTU</text:span><text:span text:style-name="T36">BRO </text:span><text:span text:style-name="T37">DE</text:span><text:span text:style-name="T36"> 2013</text:span></text:p>
      <text:p text:style-name="P85"/>
      <text:p text:style-name="Text_20_body"><text:span text:style-name="T13">A comissão instituída pela Portaria C</text:span><text:span text:style-name="T36">onjunta Alfâ</text:span><text:span text:style-name="T13">ndega da Receita Federal do Brasil no Porto de Belém e da Alfândega no Aeroporto Internacional de Belém</text:span><text:span text:style-name="T36"> nº 01, de 07 de </text:span><text:span text:style-name="T13">outubr</text:span><text:span text:style-name="T36">o de 2013, publicada no DOU de 11 de outubro</text:span><text:span text:style-name="T13"> de</text:span><text:span text:style-name="T36"> 2013</text:span><text:span text:style-name="T3"> torna público, nos termos e na forma da IN RFB nº 1.020, de 31 de março de 2010, e deste Edital, a abertura de processo seletivo público para credenciamento, a título precário e sem vínculo empregatício com a RFB, de técnicos de nível superior, como perito autônomo, para a prestação de serviço de perícia para a identificação e quantificação de mercadorias importadas ou a exportar e para a emissão de laudo pericial sobre o estado e o valor residual de bens, no âmbito das jurisdições da Alfândega da RFB do Porto de </text:span><text:span text:style-name="T1">Belém</text:span><text:span text:style-name="T3">, da Alfândega da RFB </text:span><text:span text:style-name="T1">no Aeroporto Internacional de Belém</text:span><text:span text:style-name="T3"> e da </text:span><text:span text:style-name="T1">Inspetoria</text:span><text:span text:style-name="T3"> da RFB </text:span><text:span text:style-name="T1">em Barcarena</text:span><text:span text:style-name="T3">, quando necessários no curso de procedimento fiscal e solicitados pela fiscalização aduaneira, nos termos da IN RFB nº 1.020, de 2010.</text:span></text:p>
      <text:p text:style-name="P59">1. Do Processo Seletivo</text:p>
      <text:p text:style-name="P34"><text:span text:style-name="T4">1.1. O processo seletivo destina-se à escolha de técnicos de nível superior para credenciamento, como perito autônomo, a título precário e sem vínculo empregatício com a RFB, para a prestação de serviços de perícia para a identificação e quantificação de mercadoria importada ou a exportar e para a emissão de laudos periciais sobre o estado e o valor residual de bens, no âmbito das jurisdições da Alfândega da RFB do Porto de </text:span><text:span text:style-name="T5">Belém</text:span><text:span text:style-name="T4">, da Alfândega da RFB do Aeroporto Internacional </text:span><text:span text:style-name="T5">de Belém</text:span><text:span text:style-name="T4"> e da </text:span><text:span text:style-name="T11">Inspetoria</text:span><text:span text:style-name="T12"> da RFB </text:span><text:span text:style-name="T13">em</text:span><text:span text:style-name="T12"> </text:span><text:span text:style-name="T11">Barcarena</text:span><text:span text:style-name="T12">, qua</text:span><text:span text:style-name="T4">ndo solicitada pela fiscalização aduaneira de uma das Alfândegas aqui citadas, e consistirá na avaliação curricular dos candidatos, conforme os critérios de pontuação e desempate estabelecidos no</text:span><text:span text:style-name="T12"> item 7.</text:span></text:p>
      <text:p text:style-name="P35">1.2. O processo seletivo reger-se-á pelas disposições do presente Edital e da IN/RFB n.º 1.020, de 31 de março de 2010, publicada no DOU de 1/04/2010.</text:p>
      <text:p text:style-name="P60">2. Requisitos para participação no processo seletivo</text:p>
      <text:p text:style-name="P37"><text:span text:style-name="T4">2.1. Para participar do processo seletivo é requerido curso superior concluído em nível de graduação e comprovação de experiência mínima de 2 (dois) anos na área de especialização pretendida, na data da inscrição, devendo o candidato atender, ainda, aos requisitos estabelecidos no </text:span><text:span text:style-name="T12">item 6, </text:span><text:span text:style-name="T4">deste Edital.</text:span></text:p>
      <text:p text:style-name="P49">3. Do número de peritos a serem credenciados por área de especialização</text:p>
      <text:p text:style-name="P6">3.1. O número de peritos a serem credenciados por área de especialização é um só para as três <text:span text:style-name="T72">unidades</text:span> participantes do processo, não se repetindo ou acumulando por <text:span text:style-name="T72">unidade</text:span>.</text:p>
      <text:p text:style-name="P6">3.2. O número de peritos a serem credenciados é o descrito no quadro abaixo:</text:p>
      <text:p text:style-name="P63"/>
      <table:table table:name="Tabela3" table:style-name="Tabela3">
        <table:table-column table:style-name="Tabela3.A"/>
        <table:table-column table:style-name="Tabela3.B"/>
        <table:table-row table:style-name="Tabela3.1">
          <table:table-cell table:style-name="Tabela3.A1" office:value-type="string">
            <text:p text:style-name="P38">ÁREA DE ESPECIALIZAÇÃO</text:p>
          </table:table-cell>
          <table:table-cell table:style-name="Tabela3.B1" office:value-type="string">
            <text:p text:style-name="P38">Número de Vagas</text:p>
          </table:table-cell>
        </table:table-row>
        <table:table-row table:style-name="Tabela3.1">
          <table:table-cell table:style-name="Tabela3.A1" office:value-type="string">
            <text:p text:style-name="P41">Agronomia - Nível Superior</text:p>
          </table:table-cell>
          <table:table-cell table:style-name="Tabela3.B1" office:value-type="string">
            <text:p text:style-name="P42">02</text:p>
          </table:table-cell>
        </table:table-row>
        <table:table-row table:style-name="Tabela3.1">
          <table:table-cell table:style-name="Tabela3.A3" office:value-type="string">
            <text:p text:style-name="P44">Avaliação de Obras de Arte</text:p>
          </table:table-cell>
          <table:table-cell table:style-name="Tabela3.B3" office:value-type="string">
            <text:p text:style-name="P45">02</text:p>
          </table:table-cell>
        </table:table-row>
        <text:soft-page-break/>
        <table:table-row table:style-name="Tabela3.1">
          <table:table-cell table:style-name="Tabela3.A1" office:value-type="string">
            <text:p text:style-name="P44">Engenharia Aeronáutica</text:p>
          </table:table-cell>
          <table:table-cell table:style-name="Tabela3.B1" office:value-type="string">
            <text:p text:style-name="P45">02</text:p>
          </table:table-cell>
        </table:table-row>
        <table:table-row table:style-name="Tabela3.1">
          <table:table-cell table:style-name="Tabela3.A1" office:value-type="string">
            <text:p text:style-name="P44">Engenharia Agronômica</text:p>
          </table:table-cell>
          <table:table-cell table:style-name="Tabela3.B1" office:value-type="string">
            <text:p text:style-name="P45">02</text:p>
          </table:table-cell>
        </table:table-row>
        <table:table-row table:style-name="Tabela3.1">
          <table:table-cell table:style-name="Tabela3.A1" office:value-type="string">
            <text:p text:style-name="P64">Engenharia de Alimentos</text:p>
          </table:table-cell>
          <table:table-cell table:style-name="Tabela3.B1" office:value-type="string">
            <text:p text:style-name="P45">02</text:p>
          </table:table-cell>
        </table:table-row>
        <table:table-row table:style-name="Tabela3.1">
          <table:table-cell table:style-name="Tabela3.A1" office:value-type="string">
            <text:p text:style-name="P44">Engenharia de Comunicação</text:p>
          </table:table-cell>
          <table:table-cell table:style-name="Tabela3.B1" office:value-type="string">
            <text:p text:style-name="P45">02</text:p>
          </table:table-cell>
        </table:table-row>
        <table:table-row table:style-name="Tabela3.1">
          <table:table-cell table:style-name="Tabela3.A1" office:value-type="string">
            <text:p text:style-name="P44">Engenharia de Petróleo</text:p>
          </table:table-cell>
          <table:table-cell table:style-name="Tabela3.B1" office:value-type="string">
            <text:p text:style-name="P45">0<text:span text:style-name="T40">2</text:span></text:p>
          </table:table-cell>
        </table:table-row>
        <table:table-row table:style-name="Tabela3.1">
          <table:table-cell table:style-name="Tabela3.A1" office:value-type="string">
            <text:p text:style-name="P44">Engenharia Elétrica</text:p>
          </table:table-cell>
          <table:table-cell table:style-name="Tabela3.B1" office:value-type="string">
            <text:p text:style-name="P45">02</text:p>
          </table:table-cell>
        </table:table-row>
        <table:table-row table:style-name="Tabela3.1">
          <table:table-cell table:style-name="Tabela3.A1" office:value-type="string">
            <text:p text:style-name="P44">Engenharia Eletrônica ou de Controle e Automação (“Mecatrônica”)</text:p>
          </table:table-cell>
          <table:table-cell table:style-name="Tabela3.B1" office:value-type="string">
            <text:p text:style-name="P45">0<text:span text:style-name="T40">3</text:span></text:p>
          </table:table-cell>
        </table:table-row>
        <table:table-row table:style-name="Tabela3.1">
          <table:table-cell table:style-name="Tabela3.A1" office:value-type="string">
            <text:p text:style-name="P44">Engenharia Mecânica</text:p>
          </table:table-cell>
          <table:table-cell table:style-name="Tabela3.B1" office:value-type="string">
            <text:p text:style-name="P45">0<text:span text:style-name="T67">6</text:span></text:p>
          </table:table-cell>
        </table:table-row>
        <table:table-row table:style-name="Tabela3.1">
          <table:table-cell table:style-name="Tabela3.A1" office:value-type="string">
            <text:p text:style-name="P44">Engenharia Metalúrgica</text:p>
          </table:table-cell>
          <table:table-cell table:style-name="Tabela3.B1" office:value-type="string">
            <text:p text:style-name="P45">03</text:p>
          </table:table-cell>
        </table:table-row>
        <table:table-row table:style-name="Tabela3.1">
          <table:table-cell table:style-name="Tabela3.A1" office:value-type="string">
            <text:p text:style-name="P44">Engenharia Naval</text:p>
          </table:table-cell>
          <table:table-cell table:style-name="Tabela3.B1" office:value-type="string">
            <text:p text:style-name="P45">02</text:p>
          </table:table-cell>
        </table:table-row>
        <table:table-row table:style-name="Tabela3.1">
          <table:table-cell table:style-name="Tabela3.A1" office:value-type="string">
            <text:p text:style-name="P44">Farmacêutica</text:p>
          </table:table-cell>
          <table:table-cell table:style-name="Tabela3.B1" office:value-type="string">
            <text:p text:style-name="P45">02</text:p>
          </table:table-cell>
        </table:table-row>
        <table:table-row table:style-name="Tabela3.1">
          <table:table-cell table:style-name="Tabela3.A3" office:value-type="string">
            <text:p text:style-name="P44">Engenharia Têxtil</text:p>
          </table:table-cell>
          <table:table-cell table:style-name="Tabela3.B3" office:value-type="string">
            <text:p text:style-name="P45">0<text:span text:style-name="T40">1</text:span></text:p>
          </table:table-cell>
        </table:table-row>
        <table:table-row table:style-name="Tabela3.1">
          <table:table-cell table:style-name="Tabela3.A1" office:value-type="string">
            <text:p text:style-name="P44">Geologia </text:p>
          </table:table-cell>
          <table:table-cell table:style-name="Tabela3.B1" office:value-type="string">
            <text:p text:style-name="P45">02</text:p>
          </table:table-cell>
        </table:table-row>
        <table:table-row table:style-name="Tabela3.1">
          <table:table-cell table:style-name="Tabela3.A1" office:value-type="string">
            <text:p text:style-name="P41">Informática – Nível Superior</text:p>
          </table:table-cell>
          <table:table-cell table:style-name="Tabela3.B1" office:value-type="string">
            <text:p text:style-name="P42">02</text:p>
          </table:table-cell>
        </table:table-row>
        <table:table-row table:style-name="Tabela3.1">
          <table:table-cell table:style-name="Tabela3.A18" office:value-type="string">
            <text:p text:style-name="P43"><text:span text:style-name="T68">Engenh</text:span><text:span text:style-name="T71">aria</text:span><text:span text:style-name="T68"> </text:span>Química <text:span text:style-name="T71">ou Química </text:span>- Nível Superior</text:p>
          </table:table-cell>
          <table:table-cell table:style-name="Tabela3.B18" office:value-type="string">
            <text:p text:style-name="P48">0<text:span text:style-name="T67">4</text:span></text:p>
          </table:table-cell>
        </table:table-row>
        <table:table-row table:style-name="Tabela3.1">
          <table:table-cell table:style-name="Tabela3.A3" office:value-type="string">
            <text:p text:style-name="P40">Zootecnia – Nível Superior</text:p>
          </table:table-cell>
          <table:table-cell table:style-name="Tabela3.B3" office:value-type="string">
            <text:p text:style-name="P46">02</text:p>
          </table:table-cell>
        </table:table-row>
        <table:table-row table:style-name="Tabela3.1">
          <table:table-cell table:style-name="Tabela3.A1" office:value-type="string">
            <text:p text:style-name="P52">TOTAL DE VAGAS</text:p>
          </table:table-cell>
          <table:table-cell table:style-name="Tabela3.B20" table:formula="ooow:sum&lt;B2:B19&gt;" office:value-type="float" office:value="43">
            <text:p text:style-name="P39">43</text:p>
          </table:table-cell>
        </table:table-row>
      </table:table>
      <text:p text:style-name="P47"/>
      <text:p text:style-name="P49">4. Das atividades a serem desenvolvidas pelos peritos</text:p>
      <text:p text:style-name="P4"><text:span text:style-name="T7">4.1. </text:span><text:span text:style-name="T6">São atividades de perícia a serem desenvolvidas pelos peritos credenciados a arqu</text:span><text:span text:style-name="T7">eação e mensuração de granéis sólidos, líquidos, ou gasosos, armazenados em tanques, silos, embarcações e outros veículos transportadores.</text:span></text:p>
      <text:p text:style-name="P5"><text:span text:style-name="T8">4.2. Os peritos credenciados desenvolverão seus trabalhos no âmbito das jurisdições das Alfândegas da RFB do Porto de Belém, do Aeroporto Internacional de Belém e da </text:span><text:span text:style-name="T14">Inspetoria </text:span><text:span text:style-name="T15">da RFB em </text:span><text:span text:style-name="T14">Barcarena, indistintamente, obedecida a escala de rodízio estabelecida, individualmente, por cada uma das Alfânde</text:span><text:span text:style-name="T8">gas aqui citadas.</text:span></text:p>
      <text:p text:style-name="P5"><text:span text:style-name="T8">4.2.1. O âmbito de jurisdição de cada uma das Alfândegas acima indicadas encontra-se estabelecido na</text:span><text:span text:style-name="T9"> </text:span><text:span text:style-name="T8">Portaria RFB n.º 2.466, de 28 de dezembro de 2010, publicada no Diário Oficial da União de 30/12/2010.</text:span></text:p>
      <text:p text:style-name="P7">4.3. Compete a cada perito credenciado zelar pela observância dos limites de competência legal da profissão que exerça, comunicando à <text:span text:style-name="T73">unidade</text:span> respectiva quando designado para a emissão de laudo sobre matéria para qual lhe falte competência legal.</text:p>
      <text:p text:style-name="P8">4.4. A realização das atividades de perícias para a identificação e quantificação de mercadoria importada ou a exportar e para a emissão de laudos periciais sobre o estado e o valor residual de bens é disciplinada por atos normativos editados pela Secretaria da Receita Federal do Brasil e, no caso do presente processo seletivo, também por atos editados pela Superintendência da RFB da 2ª Região Fiscal, e, no âmbito de cada jurisdição, pela Alfândega do Porto de Belém, do Aeroporto Internacional de Belém e da Inspetoria de Barcarena, os quais os peritos credenciados se obrigam a observar.</text:p>
      <text:p text:style-name="P9">4.4.1. A obrigação de observar os atos normativos que disciplinam a realização das atividades de perícias para a identificação e quantificação de mercadoria importada ou a exportar e <text:soft-page-break/>para a emissão de laudos periciais sobre o estado e o valor residual de bens diz respeito não só aos atos vigentes na data da abertura do processo seletivo de que trata este Edital, como também aos atos que posteriormente os venham alterar, complementar ou substituir.</text:p>
      <text:p text:style-name="P50">5. Da remuneração pelos serviços prestados</text:p>
      <text:p text:style-name="P12">5.1. A remuneração pelos serviços prestados, em todos os casos, é de inteira responsabilidade do importador, exportador, transportador ou depositário interessado e deve obedecer, obrigatoriamente, aos limites e condições estabelecidos nos artigos 33 a 37 da Instrução Normativa RFB n.º 1.020, de 31 de março de 2010 ou em atos normativos que os venham alterar, complementar ou substituir.</text:p>
      <text:p text:style-name="P10"><text:span text:style-name="T39">5.2. No caso de perito autônomo, o pagamento pelos serviços prestados será efetuado mediante Recibo de Pagamento a Autônomo (RPA), com o regular cumprimento das obrigações </text:span><text:span text:style-name="T39">tributárias eventualmente devidas, emitido pelo menos em 2 (duas) vias, uma das quais deverá ser anexada ao respectivo processo ou declaração aduaneira, sem prejuízo do seu regular prosseguimento.</text:span></text:p>
      <text:p text:style-name="P51">6. Da inscrição</text:p>
      <text:p text:style-name="P11"><text:span text:style-name="T39">6.1. O período de inscrição é d</text:span><text:span text:style-name="T16">e 29/</text:span><text:span text:style-name="T35">10</text:span><text:span text:style-name="T16">/2013 a 14/11/2013.</text:span></text:p>
      <text:p text:style-name="P13"><text:span text:style-name="T16">6.2. </text:span><text:span text:style-name="T17">A inscrição no processo seletivo deverá ser requerida pessoalmente ou por procurador munido de instrumento de procuração pública ou privada, através do formulário próprio constante do Anexo I deste Edital, preenchido em duas vias a serem apresentadas junto </text:span><text:span text:style-name="T18">ao</text:span><text:span text:style-name="T19"> Protocolo da Alfândega da Receita Federal do Brasil no Porto de Belém, localizada na Rua Gaspar Viana, 125, bairro Campina, na cidade de Belém, estado do Pará, CEP 66.010-060.dentro do período de inscrição indicado no item 6.1 deste Edital, no horário de 09:00 às 11:30 e 14: às 16:30 horas.</text:span></text:p>
      <text:p text:style-name="P14">6.2.1. A inscrição do candidato implicará o conhecimento e a tácita aceitação das normas e condições estabelecidas neste Edital, em relação às quais não poderá alegar desconhecimento.</text:p>
      <text:p text:style-name="P14">6.2.2. O pedido de inscrição deverá estar instruído com:</text:p>
      <text:p text:style-name="P15">I) comprovante de vinculação ao órgão regulador do respectivo exercício profissional, quando existente;</text:p>
      <text:p text:style-name="P15">II) certidão de regularidade de situação relativa ao pagamento:</text:p>
      <text:p text:style-name="P61">a) das contribuições devidas ao INSS;</text:p>
      <text:p text:style-name="P61">b) do Imposto Sobre Serviços (ISS); e</text:p>
      <text:p text:style-name="P15">c) das contribuições exigidas para o exercício profissional;</text:p>
      <text:p text:style-name="P15">III) cédula de identidade;</text:p>
      <text:p text:style-name="P13"><text:span text:style-name="T18">IV) </text:span><text:span text:style-name="T20">Curriculum Vitae </text:span><text:span text:style-name="T18">instruído com os seguintes documentos:</text:span></text:p>
      <text:list xml:id="list4270161656003712531" text:style-name="WW8Num5">
        <text:list-item>
          <text:p text:style-name="P84">atestado do órgão regulador do exercício profissional, comprobatório da <text:soft-page-break/>habilitação ao exercício da profissão e da especialização na área técnica pretendida, quando for o caso; </text:p>
        </text:list-item>
        <text:list-item>
          <text:p text:style-name="P84">comprovante de conclusão de curso superior em nível de graduação.</text:p>
        </text:list-item>
      </text:list>
      <text:p text:style-name="P61">c) certificados dos cursos de especialização pertinentes à área técnica pretendida com carga horária superior a 60 (sessenta) horas/aula; e</text:p>
      <text:p text:style-name="P15">d) comprovante de experiência profissional mínima de 2 (dois) anos na área técnica pretendida, com ou sem vínculo empregatício.</text:p>
      <text:p text:style-name="P15">V) declaração de que não mantém e não manterá, enquanto credenciado pela RFB, vínculo:</text:p>
      <text:p text:style-name="P62">a) societário ou empregatício com empresa importadora ou exportadora de qualquer natureza, com comissária de despacho aduaneiro, despachante aduaneiro, empresa vistoriadora ou supervisora de cargas, transportador ou depositário de mercadoria sujeita a controle aduaneiro; e </text:p>
      <text:p text:style-name="P15">b) empregatício com entidade representativa de classe empresarial.</text:p>
      <text:p text:style-name="P15">VI) 1 (uma) foto 3x4</text:p>
      <text:p text:style-name="P15">6.2.3. Os documentos mencionados nos incisos I, III e IV poderão ser apresentados em fotocópias acompanhados do original para devida autenticação.</text:p>
      <text:p text:style-name="P15">6.2.4. Os documentos deverão estar discriminados no formulário “RELAÇÃO DOS DOCUMENTOS APRESENTADOS”, constante do Anexo II deste Edital, preenchido em duas vias, e a ele anexados na mesma ordem em que nele forem citados.</text:p>
      <text:p text:style-name="P15">6.2.4.1 Somente serão recebidos documentos constantes da Relação dos Documentos Apresentados.</text:p>
      <text:p text:style-name="P15">6.2.4.2. As declarações de que trata o inciso V do item 6.2.2 deverão observar o modelo constante do Anexo III deste edital.</text:p>
      <text:p text:style-name="P13"><text:span text:style-name="T18">6.2.5. </text:span><text:span text:style-name="T21">Os interessados receberão uma das vias do Requerimento de Inscrição no Processo Seletivo e da Relação de Documentos Apresentados que, depois de visadas pelo servidor responsável pelo recebimento, comprovarão a inscrição no presente processo seletivo.</text:span></text:p>
      <text:p text:style-name="P16">6.3. Os interessados deverão indicar, no campo próprio do formulário de pedido de inscrição (Anexo I), a área de especialização a que pretendem concorrer para atuar como perito credenciado por meio do presente processo seletivo, dentre uma das constantes no quadro do item 3.2.</text:p>
      <text:p text:style-name="P17"><text:span text:style-name="T41">6.3.1. O candidato somente poderá optar por uma área de especialização, sendo </text:span><text:span text:style-name="T41">desclassificado, de pronto, o candidato que deixar de indicar a área a que pretende concorrer ou indicar mais de uma área de especialização.</text:span></text:p>
      <text:p text:style-name="P18"><text:span text:style-name="T42">6.4. É vedada a participação no processo seletivo de perito que houver sido punido, nos últimos 2 (dois) anos, com o cancelamento de seu credenciamento para prestação de serviços de perícia, nos termos do § 6</text:span><text:span text:style-name="T43">º</text:span><text:span text:style-name="T42"> do art. 76 da Lei n</text:span><text:span text:style-name="T45">o</text:span><text:span text:style-name="T42"> 10.833, de 29 de dezembro de 2003, seja como perito autônomo ou vinculado a entidade privada, ou a órgão ou entidade da Administração Pública.</text:span></text:p>
      <text:p text:style-name="P26"><text:soft-page-break/><text:span text:style-name="T22">6.</text:span><text:span text:style-name="T23">5</text:span><text:span text:style-name="T22">. Os interessados deverão preencher, ainda, as condições para emissão de certidões negativa ou positiva com efeito de negativa:</text:span></text:p>
      <text:p text:style-name="P70"><text:span text:style-name="T47">a) específica, quanto às contribuições sociais previstas nas alíneas "a", "b" e "c" do parágrafo único do art. 11 da Lei n</text:span><text:span text:style-name="T44">º</text:span><text:span text:style-name="T47"> 8.212, de 24 de julho de 1991; às contribuições instituídas a título de substituição; e às contribuições devidas, por lei, a terceiros, inclusive às inscritas em dívida ativa do Instituto Nacional do Seguro Social (INSS); e</text:span></text:p>
      <text:p text:style-name="P71">b) conjunta, pela RFB e Procuradoria-Geral da Fazenda Nacional (PGFN) quanto aos demais tributos federais e a Dívida Ativa da União, por elas administrados.</text:p>
      <text:p text:style-name="P21"/>
      <text:p text:style-name="P19"><text:span text:style-name="T46">6.</text:span><text:span text:style-name="T53">5</text:span><text:span text:style-name="T46">.1. As condições para emissão de certidões negativa ou positiva com efeito de negativa de que trata este item serão aferidas pela própria RFB.</text:span></text:p>
      <text:p text:style-name="P20"><text:span text:style-name="T69">6.6.</text:span><text:span text:style-name="T10"> Esse edital e os Anexos podem ser obtidos via internet, no endereço eletrotônico </text:span><text:span text:style-name="T70">http://www.receita.fazenda.gov.br/Aduana/ProcessoSeletivoPublico/default.htm.</text:span></text:p>
      <text:p text:style-name="P53">7. Dos critérios classificatórios</text:p>
      <text:p text:style-name="P23">7.1. No processo de seleção para credenciamento de profissionais por área de atuação, serão observados os seguintes critérios classificatórios de pontuação:</text:p>
      <text:p text:style-name="P23">7.1.1 Tempo de atuação como perito credenciado por uma das unidades participantes: 1 (um) ponto a cada 2 (dois) anos, limitado a 5 (cinco) pontos;</text:p>
      <text:p text:style-name="P23">7.1.1.1 Os tempos de credenciamentos concomitantes serão contados apenas uma vez.</text:p>
      <text:p text:style-name="P23">7.1.2. Tempo de experiência como empregado ou autônomo na área específica: 1 (um) ponto a cada 2 (dois) anos, limitado a 4 (quatro) pontos; e</text:p>
      <text:p text:style-name="P23">7.1.3. Participação em cursos diretamente relacionados com a área de atuação:</text:p>
      <text:p text:style-name="P72">a) curso de pós-graduação:</text:p>
      <text:p text:style-name="P73"><text:span text:style-name="T47">1. </text:span><text:span text:style-name="T52">lato sensu</text:span><text:span text:style-name="T47">, na área específica: 1 (um) ponto por curso, limitado a 4 (quatro) pontos;</text:span></text:p>
      <text:p text:style-name="P73"><text:span text:style-name="T47">2. </text:span><text:span text:style-name="T52">stricto sensu</text:span><text:span text:style-name="T47">, na área específica: 2 (dois) pontos por curso, limitado a 4 (quatro) pontos;</text:span></text:p>
      <text:p text:style-name="P74"><text:span text:style-name="T48">b) curso de especialização na área específica com carga horária superior a 60 (sessenta) </text:span><text:span text:style-name="T48">horas/aula: 1 (um) ponto por curso, limitado a 2 (dois) pontos.</text:span></text:p>
      <text:p text:style-name="P75"/>
      <text:p text:style-name="P24">7.2. Observado o número de vagas, serão selecionados os candidatos que obtiverem a maior pontuação, apurada na forma dos itens 7.1.1 a 7.1.3.</text:p>
      <text:p text:style-name="P24">7.3. Como critério de desempate, serão selecionados os candidatos que obtiverem maior pontuação atribuída no item 7.1.1, 7.1.2 e 7.1.3, nessa ordem.</text:p>
      <text:p text:style-name="P24">7.3.1. Persistindo o empate, será selecionado o candidato com maior idade.</text:p>
      <text:p text:style-name="P22"><text:span text:style-name="T54">7.4. No caso de desistência ou cancelamento de credenciamento de profissional credenciado, observada a ordem de classificação, os </text:span><text:span text:style-name="T55">Inspetores-Chefes das Alfândegas da Receita </text:span><text:soft-page-break/><text:span text:style-name="T55">Federal do Brasil </text:span><text:span text:style-name="T58">n</text:span><text:span text:style-name="T55">o Porto de </text:span><text:span text:style-name="T58">Belém</text:span><text:span text:style-name="T55">, do Aeroporto Internacional </text:span><text:span text:style-name="T58">de Belém</text:span><text:span text:style-name="T55"> e d</text:span><text:span text:style-name="T58">a</text:span><text:span text:style-name="T55"> </text:span><text:span text:style-name="T58">Inspetoria em Barcarena</text:span><text:span text:style-name="T54"> poderão convocar candidatos habilitados no presente processo seletivo, que serão credenciados pelo restante do prazo de credenciamento previsto neste Edital.</text:span></text:p>
      <text:p text:style-name="P24">7.4.1. Para efeito do disposto neste item, considera-se habilitado o candidato não selecionado que não tenha sido desclassificado.</text:p>
      <text:p text:style-name="P24">7.5. A comprovação do tempo de atuação como perito credenciado pela RFB, de experiência como empregado na área específica e do tempo de serviço como autônomo será efetuada mediante apresentação do(s) ato(s) administrativo(s) de credenciamento, da carteira de trabalho e das Anotações de Responsabilidade Técnica (ART), emitidas pelo órgão regulador do exercício profissional, respectivamente.</text:p>
      <text:p text:style-name="P54">8 Da desclassificação</text:p>
      <text:p text:style-name="P28"><text:span text:style-name="T54">8.1. </text:span><text:span text:style-name="T48">Sem prejuízo das medidas de ordem criminais cabíveis, quando for o caso, será considerado desclassificado o candidato que:</text:span></text:p>
      <text:p text:style-name="P31"><text:tab/>a) deixar de apresentar qualquer dos documentos previstos no item 6.2.2, no ato da <text:tab/>inscrição;</text:p>
      <text:p text:style-name="P27"><text:span text:style-name="T48"><text:tab/>b) não preencha as condições para emissão de certidões negativa ou positiva com efeito de negativa previstas no item 6.</text:span><text:span text:style-name="T50">5</text:span><text:span text:style-name="T48">; </text:span></text:p>
      <text:p text:style-name="P27"><text:span text:style-name="T48"><text:tab/></text:span><text:span text:style-name="T49">c) não tenha obtido nenhum ponto, conforme o critério de pontuação previsto nos <text:tab/>itens 7.1.1 a 7.1.3.; </text:span></text:p>
      <text:p text:style-name="P27"><text:span text:style-name="T49"><text:tab/></text:span><text:span text:style-name="T50">d) tenha deixado de indicar a áreas a que pretende concorrer ou indicado mais de <text:tab/>uma área de especialização;</text:span></text:p>
      <text:p text:style-name="P27"><text:span text:style-name="T49"><text:tab/></text:span><text:span text:style-name="T50">e</text:span><text:span text:style-name="T49">) cuja participação esteja vedada nos termos do item 6.</text:span><text:span text:style-name="T50">4</text:span><text:span text:style-name="T49">; ou</text:span></text:p>
      <text:p text:style-name="P25"><text:tab/>f) tenha apresentado declaração ou documentação falsa.</text:p>
      <text:p text:style-name="P55">9. Do Resultado</text:p>
      <text:p text:style-name="P36"><text:span text:style-name="T51">9.1. </text:span><text:span text:style-name="T29">A divulgação do resultado preliminar, com a pontuação obtida por candidato, dar-se-á até o dia 06/12/2013, por meio de relação a ser afixada em quadro de avisos localizados no prédio da </text:span><text:span text:style-name="T62">Alfândega da Receita Federal do Brasil do Porto de Belém, na Rua </text:span><text:span text:style-name="T28">Gaspar Viana, 125, bairro Campina, na cidade de Belém, estado do Pará, CEP 66.010-060, n</text:span><text:span text:style-name="T30">a Alfândega no</text:span><text:span text:style-name="T28"> </text:span><text:span text:style-name="T30">A</text:span><text:span text:style-name="T28">eroporto Internacional, </text:span><text:span text:style-name="T30">localizado </text:span><text:span text:style-name="T28">à Av. Júlio César, s/n, bairro Val-de-cães, </text:span><text:span text:style-name="T30">na Inspetoria da Receita Federal em Barcarena loc</text:span><text:span text:style-name="T31">a</text:span><text:span text:style-name="T30">lizada na Rodovia PA 483 Km 2,1, Bairro Port</text:span><text:span text:style-name="T33">o</text:span><text:span text:style-name="T30"> de Vila Conde, na cidade de Barcarena, Estado do Pará, CEP 68447-000 e também divulgada na </text:span><text:span text:style-name="T34">Internet</text:span><text:span text:style-name="T30">, no endereço </text:span><text:span text:style-name="T32">http://www.receita.fazenda.gov.br/Aduana/ProcessoSeletivoPublico/default.htm.</text:span></text:p>
      <text:p text:style-name="P78"><text:span text:style-name="T24">9.</text:span><text:span text:style-name="T25">2. <text:s/>Do resultado preliminar, os candidatos poderão interpor recurso </text:span><text:span text:style-name="T26">à</text:span><text:span text:style-name="T25"> Comissão de Seleção em até 2 (dois) dias úteis, contados a partir do dia seguinte ao da divulgação do resultado, no mesmo local e hora a que se refere o item 6.2 desse edital.</text:span></text:p>
      <text:p text:style-name="P77"><text:soft-page-break/>9.2.1 No recurso dirigido ao Presidente da Comissão, o candidato deve informar o nome completo, apresentando suas razões, vedada, nesta fase, a anexação de quaisquer documentos.</text:p>
      <text:p text:style-name="P79"><text:span text:style-name="T27">9.3. O resultado final dar-se-á até o dia 23/12/2013 e será afixado </text:span><text:span text:style-name="T61">nos locais já mencionados no item 9.2.</text:span></text:p>
      <text:p text:style-name="P80">9.3.1 Do resultado final não caberá recurso.</text:p>
      <text:p text:style-name="P56">10 Do credenciamento</text:p>
      <text:p text:style-name="P76"><text:span text:style-name="T56">10.1 O credenciamento será outorgado, a título precário e sem vínculo empregatício com a RFB, e de forma individualizada pelos Inspetores-Chefes das Alfândegas da Receita Federal do Brasil do Porto de Belém, do Aeroporto Internacional de Belém e d</text:span><text:span text:style-name="T59">a</text:span><text:span text:style-name="T56"> Inspetoria da RFB em Barcarena,</text:span><text:span text:style-name="T64"> </text:span><text:span text:style-name="T56">mediante expedição de Atos Declaratórios Executivos (ADE), publicados no Diário Oficial da União (DOU).</text:span></text:p>
      <text:p text:style-name="P57">11. Da validade do credenciamento</text:p>
      <text:p text:style-name="P81">11.1. O credenciamento terá validade de dois anos, contados da data de publicação de cada ADE, podendo ser prorrogado por igual período, a critério dos Inspetores-Chefes das Alfândegas da Receita Federal do Brasil do Porto de Belém, do Aeroporto Internacional de Belém e da Inspetoria de Barcarena.</text:p>
      <text:p text:style-name="P58">12. Das penalidades de Advertência, Suspensão e Cancelamento</text:p>
      <text:p text:style-name="P29"><text:span text:style-name="T57">12.1. Aplicam-se ao credenciado as sanções de advertência, suspensão e cancelamento do credenciamento, previstas nos incisos I a III do </text:span><text:span text:style-name="T63">caput </text:span><text:span text:style-name="T57">do art. 76 da Lei n </text:span><text:span text:style-name="T65">o </text:span><text:span text:style-name="T57">10.833, de 2003, nos casos ali especificados, sem prejuízo das demais medidas administrativas, civis e criminais cabíveis.</text:span></text:p>
      <text:p text:style-name="P58">13. Casos Omissos</text:p>
      <text:p text:style-name="P32">13.1. Os casos omissos serão resolvidos pela Comissão de Seleção.</text:p>
      <text:p text:style-name="P32"/>
      <text:p text:style-name="P30"><text:span text:style-name="T57">Belém, </text:span><text:span text:style-name="T57"><text:date style:data-style-name="N76" text:date-value="2013-10-22T09:09:24.68" text:fixed="true">22 de outubro de 2013</text:date></text:span><text:span text:style-name="T57">.</text:span></text:p>
      <text:p text:style-name="P33"/>
      <text:p text:style-name="P33"/>
      <text:p text:style-name="P83"><text:span text:style-name="T74">Assinado Digitalmente</text:span></text:p>
      <text:p text:style-name="P66">Rafael Morais Rocha</text:p>
      <text:p text:style-name="P69">Presidente da Comissão</text:p>
      <text:p text:style-name="P68"/>
      <text:p text:style-name="P83"><text:span text:style-name="T74">Assinado Digitalmente</text:span></text:p>
      <text:p text:style-name="P67">André Luiz Graciano Alonso</text:p>
      <text:p text:style-name="P65"><text:span text:style-name="T66">Presidente substituto</text:span><text:span text:style-name="T6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499cm" style:contextual-spacing="false" fo:text-align="justify" style:justify-single-word="false" fo:text-indent="2cm" style:auto-text-indent="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class="text" style:master-page-name="">
      <style:paragraph-properties fo:margin-top="0cm" fo:margin-bottom="0.499cm" style:contextual-spacing="false" fo:text-align="start" style:justify-single-word="false" style:page-number="auto" fo:keep-with-next="always">
        <style:tab-stops/>
      </style:paragraph-properties>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orphans="0" fo:widows="0" fo:text-indent="0cm" style:auto-text-indent="false"/>
      <style:text-properties style:letter-kerning="true" style:font-name-asian="Lucida Sans Unicode1"/>
    </style:style>
    <style:style style:name="Body_20_Text_20_2" style:display-name="Body Text 2" style:family="paragraph" style:parent-style-name="Standard">
      <style:paragraph-properties style:line-height-at-least="0.423cm" fo:text-align="justify" style:justify-single-word="false"/>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5zfals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7cm" table:align="margins"/>
    </style:style>
    <style:style style:name="Tabela2.A" style:family="table-column">
      <style:table-column-properties style:column-width="2.164cm" style:rel-column-width="8343*"/>
    </style:style>
    <style:style style:name="Tabela2.B" style:family="table-column">
      <style:table-column-properties style:column-width="14.836cm" style:rel-column-width="57192*"/>
    </style:style>
    <style:style style:name="Tabela2.1" style:family="table-row">
      <style:table-row-properties style:min-row-height="2.214cm"/>
    </style:style>
    <style:style style:name="MP1" style:family="paragraph" style:parent-style-name="Table_20_Contents">
      <style:paragraph-properties fo:text-align="center" style:justify-single-word="false"/>
      <style:text-properties fo:color="#0000ff" style:font-name="Arial" fo:font-size="8pt" fo:font-weight="bold" officeooo:rsid="000fc7fe" officeooo:paragraph-rsid="000fc7fe" style:font-size-asian="8pt" style:font-weight-asian="bold" style:font-size-complex="8pt" style:font-weight-complex="bold"/>
    </style:style>
    <style:style style:name="MP2" style:family="paragraph" style:parent-style-name="Header">
      <style:text-properties fo:color="#000080" style:font-name="Arial" fo:font-size="8pt" fo:font-weight="bold" officeooo:rsid="001a1da5" style:font-size-asian="8pt" style:font-weight-asian="bold" style:font-name-complex="Arial" style:font-size-complex="8pt" style:font-weight-complex="bold"/>
    </style:style>
    <style:style style:name="MP3" style:family="paragraph" style:parent-style-name="Footer">
      <style:paragraph-properties fo:text-align="center" style:justify-single-word="false"/>
      <style:text-properties fo:font-size="10pt" officeooo:paragraph-rsid="00217874" style:font-size-asian="8.75pt" style:font-size-complex="10pt"/>
    </style:style>
    <style:style style:name="MT1" style:family="text">
      <style:text-properties officeooo:rsid="0017a3d2"/>
    </style:style>
    <style:style style:name="MT2" style:family="text">
      <style:text-properties officeooo:rsid="00217874"/>
    </style:style>
    <style:style style:name="Mfr1" style:family="graphic" style:parent-style-name="Graphics">
      <style:graphic-properties fo:margin-left="0cm" fo:margin-right="0cm" style:vertical-pos="middle" style:vertical-rel="baseline" style:horizontal-pos="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54cm" fo:margin-bottom="1.17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718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office:value-type="string">
              <text:p text:style-name="Table_20_Contents"><draw:frame draw:style-name="Mfr1" draw:name="figuras2" text:anchor-type="as-char" svg:width="2.111cm" svg:height="2.164cm" draw:z-index="2"><draw:image xlink:href="Pictures/10000000000001C8000001DA8ED24332.png" xlink:type="simple" xlink:show="embed" xlink:actuate="onLoad"/></draw:frame></text:p>
            </table:table-cell>
            <table:table-cell office:value-type="string">
              <text:p text:style-name="MP1">Ministério da Fazenda</text:p>
              <text:p text:style-name="MP1">Secretaria da Receita Federal do Brasil – RFB</text:p>
              <text:p text:style-name="MP1">Superintendência Regional da RFB na 2ª RF</text:p>
              <text:p text:style-name="MP1">Alfândega da RFB do Porto de Belém/PA</text:p>
              <text:p text:style-name="MP1">Alfândega da RFB <text:span text:style-name="MT1">n</text:span>o Aeroporto Internacional de Belém/PA</text:p>
              <text:p text:style-name="MP1">Inspetoria da RFB <text:span text:style-name="MT1">em</text:span> Barcarena</text:p>
            </table:table-cell>
          </table:table-row>
        </table:table>
        <text:p text:style-name="MP2"/>
      </style:header>
      <style:footer>
        <text:p text:style-name="MP3"><text:span text:style-name="MT2">Página </text:span><text:span text:style-name="MT2"><text:page-number text:select-page="current">7</text:page-number></text:span><text:span text:style-name="MT2"> de </text:span><text:span text:style-name="MT2"><text:page-count>7</text:page-count></text:span></text:p>
      </style:footer>
    </style:master-page>
    <style:master-page style:name="First_20_Page" style:display-name="First Page" style:page-layout-name="Mpm2" style:next-style-name="Standard">
      <style:footer>
        <text:p text:style-name="Footer"/>
      </style:footer>
    </style:master-page>
    <style:master-page style:name="Index"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5T13:39:07.59</meta:creation-date>
    <dc:date>2013-10-22T09:40:14.89</dc:date>
    <meta:editing-duration>PT4H2M22S</meta:editing-duration>
    <meta:editing-cycles>36</meta:editing-cycles>
    <meta:generator>LibreOffice/4.0.3.3$Windows_x86 LibreOffice_project/0eaa50a932c8f2199a615e1eb30f7ac74279539</meta:generator>
    <meta:document-statistic meta:table-count="2" meta:image-count="1" meta:object-count="0" meta:page-count="7" meta:paragraph-count="146" meta:word-count="2617" meta:character-count="16835" meta:non-whitespace-character-count="14346"/>
  </office:meta>
</office:document-meta>
</file>

<file path=META-INF/documentsignatures.xml><?xml version="1.0" encoding="utf-8"?>
<document-signatures xmlns="urn:oasis:names:tc:opendocument:xmlns:digitalsignature:1.0">
  <Signature xmlns="http://www.w3.org/2000/09/xmldsig#" Id="ID_00a600b100a70068009000de0040002a0081000c00930019009200ea000e002e">
    <SignedInfo>
      <CanonicalizationMethod Algorithm="http://www.w3.org/TR/2001/REC-xml-c14n-20010315"/>
      <SignatureMethod Algorithm="http://www.w3.org/2000/09/xmldsig#rsa-sha1"/>
      <Reference URI="Configurations2/accelerator/current.xml">
        <DigestMethod Algorithm="http://www.w3.org/2000/09/xmldsig#sha1"/>
        <DigestValue>2jmj7l5rSw0yVb/vlWAYkK/YBwk=</DigestValue>
      </Reference>
      <Reference URI="Pictures/10000000000001C8000001DA8ED24332.png">
        <DigestMethod Algorithm="http://www.w3.org/2000/09/xmldsig#sha1"/>
        <DigestValue>7v7ktAIckuR4CHs6ZS1zKLitt3Y=</DigestValue>
      </Reference>
      <Reference URI="mimetype">
        <DigestMethod Algorithm="http://www.w3.org/2000/09/xmldsig#sha1"/>
        <DigestValue>kBA8vElORIEynUWPvr1bzZKG3hw=</DigestValue>
      </Reference>
      <Reference URI="META-INF/manifest.xml">
        <Transforms>
          <Transform Algorithm="http://www.w3.org/TR/2001/REC-xml-c14n-20010315"/>
        </Transforms>
        <DigestMethod Algorithm="http://www.w3.org/2000/09/xmldsig#sha1"/>
        <DigestValue>zShJP/qL9+e3LtWPJjdPbopyNcc=</DigestValue>
      </Reference>
      <Reference URI="layout-cache">
        <DigestMethod Algorithm="http://www.w3.org/2000/09/xmldsig#sha1"/>
        <DigestValue>lr/r+ZuBjC0uiN8TBA1Ca+dYoBU=</DigestValue>
      </Reference>
      <Reference URI="content.xml">
        <Transforms>
          <Transform Algorithm="http://www.w3.org/TR/2001/REC-xml-c14n-20010315"/>
        </Transforms>
        <DigestMethod Algorithm="http://www.w3.org/2000/09/xmldsig#sha1"/>
        <DigestValue>krWp8UiugYapcpOS9raV2br+UO8=</DigestValue>
      </Reference>
      <Reference URI="manifest.rdf">
        <DigestMethod Algorithm="http://www.w3.org/2000/09/xmldsig#sha1"/>
        <DigestValue>7NDWheT3P1M2fRjj+qtn5caji6g=</DigestValue>
      </Reference>
      <Reference URI="styles.xml">
        <Transforms>
          <Transform Algorithm="http://www.w3.org/TR/2001/REC-xml-c14n-20010315"/>
        </Transforms>
        <DigestMethod Algorithm="http://www.w3.org/2000/09/xmldsig#sha1"/>
        <DigestValue>xid2UnG3RO42vnd7fS0wdPn4eOA=</DigestValue>
      </Reference>
      <Reference URI="meta.xml">
        <Transforms>
          <Transform Algorithm="http://www.w3.org/TR/2001/REC-xml-c14n-20010315"/>
        </Transforms>
        <DigestMethod Algorithm="http://www.w3.org/2000/09/xmldsig#sha1"/>
        <DigestValue>2BynU5XjgCFjBtTmVc6V9Ms4ViE=</DigestValue>
      </Reference>
      <Reference URI="Thumbnails/thumbnail.png">
        <DigestMethod Algorithm="http://www.w3.org/2000/09/xmldsig#sha1"/>
        <DigestValue>0qj5VViHj5wevCLT0zy1Uvqi9dM=</DigestValue>
      </Reference>
      <Reference URI="settings.xml">
        <Transforms>
          <Transform Algorithm="http://www.w3.org/TR/2001/REC-xml-c14n-20010315"/>
        </Transforms>
        <DigestMethod Algorithm="http://www.w3.org/2000/09/xmldsig#sha1"/>
        <DigestValue>QTeeERcFJhLO2mCfUX2Eg5t2Q9Q=</DigestValue>
      </Reference>
      <Reference URI="#ID_002900eb003c00a800ae008500440094008000a100f0008000fc00ab00ee004d">
        <DigestMethod Algorithm="http://www.w3.org/2000/09/xmldsig#sha1"/>
        <DigestValue>HYQ/iJMhVCF4yme3MU0XEVAu9K0=</DigestValue>
      </Reference>
    </SignedInfo>
    <SignatureValue>Ic+9npI0QOT4reHhwvrGWF7sDGgLy4taJ3/4iLnp2ZYNdePk6eZnuXxI3FWvL3iP
C89BhpLLzvBmsi7tQ2hGLtYA2tuZDEhPEn8TtZ32kpljhG9lsqFF9D/1U/xKQbBc
B3/+EnVQ06gERGsiRQpoTttJa5ezXdATeXKcolPRnz8v1B76CyQ9Si/muhvvI2U3
8zBFA6u6LFhZ8+dDqJwStpkgsFxMeQZaF+SJOJ7GWEfucC88a4BZSiWsIFyE0nf7
6y71fKbesKq4pKFb1zxWCK8X1lAV4kFQJXXrEQrhoJxjej2lDKWfjd05StPe/yQs
m1MpN6QolD8cuCcWWirwqQ==</SignatureValue>
    <KeyInfo>
      <X509Data>
        <X509IssuerSerial>
          <X509IssuerName>CN=Autoridade Certificadora SERPRORFB v3, OU=Secretaria da Receita Federal do Brasil - RFB, O=ICP-Brasil, C=BR</X509IssuerName>
          <X509SerialNumber>66711627932385358865354158986403133496</X509SerialNumber>
        </X509IssuerSerial>
        <X509Certificate>MIIHlzCCBX+gAwIBAgIQMjAxMzEwMTcxNzAzMDY4ODANBgkqhkiG9w0BAQsFADCB
ijELMAkGA1UEBhMCQlIxEzARBgNVBAoTCklDUC1CcmFzaWwxNjA0BgNVBAsTLVNl
Y3JldGFyaWEgZGEgUmVjZWl0YSBGZWRlcmFsIGRvIEJyYXNpbCAtIFJGQjEuMCwG
A1UEAxMlQXV0b3JpZGFkZSBDZXJ0aWZpY2Fkb3JhIFNFUlBST1JGQiB2MzAeFw0x
MzEwMTcxNzE0NDNaFw0xNjEwMTYxNzA3NDRaMIHAMQswCQYDVQQGEwJCUjETMBEG
A1UEChMKSUNQLUJyYXNpbDE2MDQGA1UECxMtU2VjcmV0YXJpYSBkYSBSZWNlaXRh
IEZlZGVyYWwgZG8gQnJhc2lsIC0gUkZCMQwwCgYDVQQLEwNSRkIxDjAMBgNVBAsT
BUFSUkZCMRUwEwYDVQQLEwxSRkIgZS1DUEYgQTMxLzAtBgNVBAMTJkFORFJFIExV
SVogR1JBQ0lBTk8gQUxPTlNPOjE3MTQ1MjM1ODYyMIIBIjANBgkqhkiG9w0BAQEF
AAOCAQ8AMIIBCgKCAQEA0BvgLIeQSGi0yRThM8QuFk67ZTykbw3eCyvn5OEGLg7Y
wU7znTyGXLeBUZHV23WhHPSaqyVVFGowpX+FWh9Z33aRvtOB4FCvuG7bIeSVdJVz
POGYoGfwPqaO5XjACcZCx3qdE3ERfwwAChOT6F0e9IedasHb5QBnXXSHLYELBi2/
ffeVSE3TMlv5ZoXKToSyBatAdX/CLBozTtXLxSOFYXXSqp0o5sM7P1QfYPoy2KSc
LPwwQt0qyOqZULXztGqrTAts+97YMoaIHVPHjPowU2NujdTnJDYxsnSoefkQm0/A
PA1gbFaWux/k5r5oWYgOG4tIZF4J+1afQR5M1YEsfQIDAQABo4ICvzCCArswDAYD
VR0TAQH/BAIwADAfBgNVHSMEGDAWgBSxZ7Ed5xyud0IUrX+eCQ7mhbC3rjAOBgNV
HQ8BAf8EBAMCBeAwYAYDVR0gBFkwVzBVBgZgTAECAwQwSzBJBggrBgEFBQcCARY9
aHR0cHM6Ly9jY2Quc2VycHJvLmdvdi5ici9hY3NlcnByb3JmYi9kb2NzL2RwY2Fj
c2VycHJvcmZiLnBkZjCB1gYDVR0RBIHOMIHLoD0GBWBMAQMBoDQEMjMwMDMxOTcy
MTcxNDUyMzU4NjIwMDAwMDAwMDAwMDAwMDAwMDIxNjE0NzUxN1NTUFNQoB4GBWBM
AQMFoBUEEzAwMDAwMDAwMDAwMDAwMDAwMDCgFwYFYEwBAwagDgQMMDAwMDAwMDAw
MDAwoCwGCisGAQQBgjcUAgOgHhYcMTcxNDUyMzU4NjJAcmVjZWl0YS5pbnRyYW5l
dIEjYW5kcmUuYWxvbnNvQHJlY2VpdGEuZmF6ZW5kYS5nb3YuYnIwLAYDVR0lAQH/
BCIwIAYIKwYBBQUHAwIGCCsGAQUFBwMEBgorBgEEAYI3FAICMIHABgNVHR8Egbgw
gbUwNKAyoDCGLmh0dHA6Ly9jY2Quc2VycHJvLmdvdi5ici9sY3IvYWNzZXJwcm9y
ZmJ2My5jcmwwNaAzoDGGL2h0dHA6Ly9jY2QyLnNlcnByby5nb3YuYnIvbGNyL2Fj
c2VycHJvcmZidjMuY3JsMEagRKBChkBodHRwOi8vcmVwb3NpdG9yaW8uaWNwYnJh
c2lsLmdvdi5ici9sY3Ivc2VycHJvL2Fjc2VycHJvcmZidjMuY3JsME4GCCsGAQUF
BwEBBEIwQDA+BggrBgEFBQcwAoYyaHR0cDovL2NjZC5zZXJwcm8uZ292LmJyL2Nh
ZGVpYXMvYWNzZXJwcm9yZmJ2My5wN2IwDQYJKoZIhvcNAQELBQADggIBACMRj6PB
XgZegSFj9xhhCOZYZyxOJlxodsQynVyryYVl/0ngfnT27KCGoRLXlgylLTmamNXb
k9WzMCX+Gh04lyhKMlhdd7mmuEVIi6Mp6DH0MaOUAxg6i50LADYSCePp4A3KRLzw
hDg95JNglC0yWcXcbIDnV3uIe3sarg9wyUgwSOU1d4ymUhTvvOvwjZ3rsWwD1Icm
QrjWDuetGoTRDLMVdggdpCZPY93P++0qkgLO2GnaNoyRkKgpvRFTq/KBw8wwLihU
5640PG1Kg6DAe0Wu5e0ikOj+hOsLRqPzTrETlL/6sUHTa8pUoeAdOWzpJfWLUR/l
RzbSNTsDJdIe/N5sRRnWdQa0wNrzZCF7qB3GNR+0TLY0a56yBUbzog/uWu+ED9C0
oRC3hhH6kFadMHpJML6ChSKbMwcdwkW5928zDdxEYWKSZEQtf4t3qrUET+9y2Z1d
jSZ5kafyeVopbU6LG4yr8UXwqJTZMo1lkWa4qkJ4c7/rNyLMFlhqJsE9gbhUGtcG
vNKl2r9+oHZ3PR2C98127q75xQTXhWkgs83btzyBZcUYDNmC2eKYFGSommLqXjyM
pYC3BPCAAYS2AH6HkSHKT0S8yLz31zHAsuFztd3Bmatvm+By1gbZxcyqneq6n3OX
5Cmi0HVpbvo8ooHSZmIiDxXSeS/fDIgBPrPe</X509Certificate>
      </X509Data>
    </KeyInfo>
    <Object>
      <SignatureProperties>
        <SignatureProperty Id="ID_002900eb003c00a800ae008500440094008000a100f0008000fc00ab00ee004d" Target="#ID_00a600b100a70068009000de0040002a0081000c00930019009200ea000e002e">
          <dc:date xmlns:dc="http://purl.org/dc/elements/1.1/">2013-10-22T09:52:24,41</dc:date>
        </SignatureProperty>
      </SignatureProperties>
    </Object>
  </Signature>
  <Signature xmlns="http://www.w3.org/2000/09/xmldsig#" Id="ID_004600910071001a009c00c10046000900ac0061001900aa00c500f5002f0052">
    <SignedInfo>
      <CanonicalizationMethod Algorithm="http://www.w3.org/TR/2001/REC-xml-c14n-20010315"/>
      <SignatureMethod Algorithm="http://www.w3.org/2000/09/xmldsig#rsa-sha1"/>
      <Reference URI="META-INF/manifest.xml">
        <Transforms>
          <Transform Algorithm="http://www.w3.org/TR/2001/REC-xml-c14n-20010315"/>
        </Transforms>
        <DigestMethod Algorithm="http://www.w3.org/2000/09/xmldsig#sha1"/>
        <DigestValue>zShJP/qL9+e3LtWPJjdPbopyNcc=</DigestValue>
      </Reference>
      <Reference URI="Configurations2/accelerator/current.xml">
        <DigestMethod Algorithm="http://www.w3.org/2000/09/xmldsig#sha1"/>
        <DigestValue>2jmj7l5rSw0yVb/vlWAYkK/YBwk=</DigestValue>
      </Reference>
      <Reference URI="layout-cache">
        <DigestMethod Algorithm="http://www.w3.org/2000/09/xmldsig#sha1"/>
        <DigestValue>lr/r+ZuBjC0uiN8TBA1Ca+dYoBU=</DigestValue>
      </Reference>
      <Reference URI="content.xml">
        <Transforms>
          <Transform Algorithm="http://www.w3.org/TR/2001/REC-xml-c14n-20010315"/>
        </Transforms>
        <DigestMethod Algorithm="http://www.w3.org/2000/09/xmldsig#sha1"/>
        <DigestValue>krWp8UiugYapcpOS9raV2br+UO8=</DigestValue>
      </Reference>
      <Reference URI="meta.xml">
        <Transforms>
          <Transform Algorithm="http://www.w3.org/TR/2001/REC-xml-c14n-20010315"/>
        </Transforms>
        <DigestMethod Algorithm="http://www.w3.org/2000/09/xmldsig#sha1"/>
        <DigestValue>2BynU5XjgCFjBtTmVc6V9Ms4ViE=</DigestValue>
      </Reference>
      <Reference URI="manifest.rdf">
        <DigestMethod Algorithm="http://www.w3.org/2000/09/xmldsig#sha1"/>
        <DigestValue>7NDWheT3P1M2fRjj+qtn5caji6g=</DigestValue>
      </Reference>
      <Reference URI="settings.xml">
        <Transforms>
          <Transform Algorithm="http://www.w3.org/TR/2001/REC-xml-c14n-20010315"/>
        </Transforms>
        <DigestMethod Algorithm="http://www.w3.org/2000/09/xmldsig#sha1"/>
        <DigestValue>QTeeERcFJhLO2mCfUX2Eg5t2Q9Q=</DigestValue>
      </Reference>
      <Reference URI="Thumbnails/thumbnail.png">
        <DigestMethod Algorithm="http://www.w3.org/2000/09/xmldsig#sha1"/>
        <DigestValue>0qj5VViHj5wevCLT0zy1Uvqi9dM=</DigestValue>
      </Reference>
      <Reference URI="mimetype">
        <DigestMethod Algorithm="http://www.w3.org/2000/09/xmldsig#sha1"/>
        <DigestValue>kBA8vElORIEynUWPvr1bzZKG3hw=</DigestValue>
      </Reference>
      <Reference URI="styles.xml">
        <Transforms>
          <Transform Algorithm="http://www.w3.org/TR/2001/REC-xml-c14n-20010315"/>
        </Transforms>
        <DigestMethod Algorithm="http://www.w3.org/2000/09/xmldsig#sha1"/>
        <DigestValue>xid2UnG3RO42vnd7fS0wdPn4eOA=</DigestValue>
      </Reference>
      <Reference URI="Pictures/10000000000001C8000001DA8ED24332.png">
        <DigestMethod Algorithm="http://www.w3.org/2000/09/xmldsig#sha1"/>
        <DigestValue>7v7ktAIckuR4CHs6ZS1zKLitt3Y=</DigestValue>
      </Reference>
      <Reference URI="#ID_00fa00c400f300e4005b007b004600cb00a90048008b006100d1008b00d9005a">
        <DigestMethod Algorithm="http://www.w3.org/2000/09/xmldsig#sha1"/>
        <DigestValue>M2v8SJQJVGLajcCG52ts9SGnqLc=</DigestValue>
      </Reference>
    </SignedInfo>
    <SignatureValue>12FqHQK3TabyEaofegy1IY8WzmWBhziO35Zdt4PHkJHFSP4lD8nM3cCOOmvaa4Jw
Y4rnV9E9R5FuxOlI53t/PpZZMbPK+2K/1UPwLhznXn8Z1frfq6s2sd8+nyjXCfBO
y3vZJkStBJKvXDSfrBuMUvPxZpnbhg+SgDQ2iVTCfCearD7xXhxQJmsx+xBoBqHv
5+J4Oz+Nds3D/XyMbmZZjTpFqtFTxkWy7nyjp5JN73DtPs/Ww1kY+Tk2VUPOQeMF
5tOT2iwvioP211B2uvMAwBYE3uOzH5Shkvhpmn+XY7NqnkQtexn9gE1Pn1lLchrn
bpbgQqcy5nWm8VPu2iMzTg==</SignatureValue>
    <KeyInfo>
      <X509Data>
        <X509IssuerSerial>
          <X509IssuerName>CN=Autoridade Certificadora SERPRORFB v3, OU=Secretaria da Receita Federal do Brasil - RFB, O=ICP-Brasil, C=BR</X509IssuerName>
          <X509SerialNumber>66711627852854964933079653354702909750</X509SerialNumber>
        </X509IssuerSerial>
        <X509Certificate>MIIHjTCCBXWgAwIBAgIQMjAxMjA2MTkxNzE1MDAxNjANBgkqhkiG9w0BAQsFADCB
ijELMAkGA1UEBhMCQlIxEzARBgNVBAoTCklDUC1CcmFzaWwxNjA0BgNVBAsTLVNl
Y3JldGFyaWEgZGEgUmVjZWl0YSBGZWRlcmFsIGRvIEJyYXNpbCAtIFJGQjEuMCwG
A1UEAxMlQXV0b3JpZGFkZSBDZXJ0aWZpY2Fkb3JhIFNFUlBST1JGQiB2MzAeFw0x
MjA2MTkxNzE1MTJaFw0xNTA2MTkxNzE1MTJaMIG5MQswCQYDVQQGEwJCUjETMBEG
A1UEChMKSUNQLUJyYXNpbDE2MDQGA1UECxMtU2VjcmV0YXJpYSBkYSBSZWNlaXRh
IEZlZGVyYWwgZG8gQnJhc2lsIC0gUkZCMQwwCgYDVQQLEwNSRkIxDjAMBgNVBAsT
BUFSUkZCMRUwEwYDVQQLEwxSRkIgZS1DUEYgQTMxKDAmBgNVBAMTH1JBRkFFTCBN
T1JBSVMgUk9DSEE6MDEzNjg0NTM2MzUwggEiMA0GCSqGSIb3DQEBAQUAA4IBDwAw
ggEKAoIBAQDqHLIL8z2SmRlPZlVwUFy5XxmAPVCmhK71UTezAwUQh/jamf0chVK5
xGze3OyhCzVtkG3Tqc7Na4XNBtwkhZGtYiTAiwe1CLwrGLpAwpK2UhuS54LBFGoS
HKjmEDnTZJocLanftCGZCCbPlVrVUiAsDUHQmVCQc7v3gZVjgo1u+KRmqb5x6VXV
DwAU7wvF6e1UnXtlz7cNerae5jfOIlMlPnw1IcsXzFobl7NFLO7H6MiiqBFfWu5Z
k0ia3U4e9LwZcTlczWWAg76+C+WHgcYgKIx1fmDuCJyk7MCIjJJPPLbARTITXpLF
J+ALW3g0vhlQwtVWN5MdRqPPLIedAit1AgMBAAGjggK8MIICuDAMBgNVHRMBAf8E
AjAAMB8GA1UdIwQYMBaAFLFnsR3nHK53QhStf54JDuaFsLeuMA4GA1UdDwEB/wQE
AwIF4DBgBgNVHSAEWTBXMFUGBmBMAQIDBDBLMEkGCCsGAQUFBwIBFj1odHRwczov
L2NjZC5zZXJwcm8uZ292LmJyL2Fjc2VycHJvcmZiL2RvY3MvZHBjYWNzZXJwcm9y
ZmIucGRmMIHTBgNVHREEgcswgcigOAYFYEwBAwGgLwQtMjQwNjE5ODEwMTM2ODQ1
MzYzNTAwMDAwMDAwMDAwMDAwMDAwMDAwMDAwMDAwoB4GBWBMAQMFoBUEEzAwMDAw
MDAwMDAwMDAwMDAwMDCgFwYFYEwBAwagDgQMMDAwMDAwMDAwMDAwoCwGCisGAQQB
gjcUAgOgHhYcMDEzNjg0NTM2MzVAcmVjZWl0YS5pbnRyYW5ldIElcmFmYWVsLm0u
cm9jaGFAcmVjZWl0YS5mYXplbmRhLmdvdi5icjAsBgNVHSUBAf8EIjAgBggrBgEF
BQcDAgYIKwYBBQUHAwQGCisGAQQBgjcUAgIwgcAGA1UdHwSBuDCBtTA0oDKgMIYu
aHR0cDovL2NjZC5zZXJwcm8uZ292LmJyL2xjci9hY3NlcnByb3JmYnYzLmNybDA1
oDOgMYYvaHR0cDovL2NjZDIuc2VycHJvLmdvdi5ici9sY3IvYWNzZXJwcm9yZmJ2
My5jcmwwRqBEoEKGQGh0dHA6Ly9yZXBvc2l0b3Jpby5pY3BicmFzaWwuZ292LmJy
L2xjci9zZXJwcm8vYWNzZXJwcm9yZmJ2My5jcmwwTgYIKwYBBQUHAQEEQjBAMD4G
CCsGAQUFBzAChjJodHRwOi8vY2NkLnNlcnByby5nb3YuYnIvY2FkZWlhcy9hY3Nl
cnByb3JmYnYzLnA3YjANBgkqhkiG9w0BAQsFAAOCAgEAgFz6CDbACZR/3ODcQPhG
rZ1LrhYPhOA1PLWB30ScTsAuyNFMg0KPnT/9Zw0bfQ8vHULdwr8++mKx/w6z9Erc
+dxwKI0zH3IjhYjeNAF3rrgpJ6Um1bTwzwI/BxCJWG4i82jQaFh3Ne8Gb9OiBWz8
P04XPjZLFEgKRKyiQF0N8gUU1TqFXWMs96n7BGqpvogWn5ZkYfNyYowi1aqDgkI5
s7ZlNk5f3Thzq9aa2IF4vseYzOJgcO7wN44if5GXZGoNtTF3IUiNOZqXdmrdgGDq
6oyru1p9z9fsa/7rdiN5ex1Tr4rLoKtgN47jiTrrgq2RsEmIsWc/5/pBosp9irvb
gk7zZYyvnr/cLrOG5PWDUKTX0iY6SldtOVenw8tV4ynCACxcraIYIqdiyU2KuGfi
Hp0sEIIJ67uVrxzcwJG7CgOzl90+m84Nv7DvTHD7YO5XdLSFx5FJLS0w2D34Hj34
Ir9RSbp53VG7tpkzfCx5k21zxUtENnXBJlK5ZNPA0fypAOwiFYbYGjd2r7xefQtX
dGr/L1cOH7FaLBjEma/dk9k5dZxLITOOs2McZVM2RJjsNFmLxY29mr6RXAZyN/yj
IuzHoxBeY/W+pS8whyM1uzOnE61xl1c6/RyXVSjejGAUKz1J2Axy49RToXjNRmk1
Snfb3eJaqwS1NA/loblxszU=</X509Certificate>
      </X509Data>
    </KeyInfo>
    <Object>
      <SignatureProperties>
        <SignatureProperty Id="ID_00fa00c400f300e4005b007b004600cb00a90048008b006100d1008b00d9005a" Target="#ID_004600910071001a009c00c10046000900ac0061001900aa00c500f5002f0052">
          <dc:date xmlns:dc="http://purl.org/dc/elements/1.1/">2013-10-22T11:16:24,97</dc:date>
        </SignatureProperty>
      </SignatureProperties>
    </Object>
  </Signature>
</document-signatures>
</file>