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8000001DA8ED2433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38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3.252cm"/>
    </style:style>
    <style:style style:name="Tabela1.C" style:family="table-column">
      <style:table-column-properties style:column-width="2.785cm"/>
    </style:style>
    <style:style style:name="Tabela1.1" style:family="table-row">
      <style:table-row-properties style:min-row-height="0.82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2" style:family="table">
      <style:table-properties style:width="12.164cm" table:align="left" style:writing-mode="lr-tb"/>
    </style:style>
    <style:style style:name="Tabela2.A" style:family="table-column">
      <style:table-column-properties style:column-width="12.164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officeooo:rsid="000fc7fe" officeooo:paragraph-rsid="000fc7fe" style:font-size-asian="8pt" style:font-weight-asian="bold" style:font-size-complex="8pt" style:font-weight-complex="bold"/>
    </style:style>
    <style:style style:name="P2" style:family="paragraph" style:parent-style-name="Header">
      <style:text-properties fo:color="#000080" style:font-name="Arial" fo:font-size="8pt" fo:font-weight="bold" officeooo:rsid="001a1da5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fo:language="pt" fo:country="PT" officeooo:paragraph-rsid="001f4a1f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2pt" officeooo:paragraph-rsid="001f4a1f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fo:font-size="12pt" officeooo:paragraph-rsid="001f4a1f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language="pt" fo:country="PT" officeooo:paragraph-rsid="001f4a1f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36cm"/>
        </style:tab-stops>
      </style:paragraph-properties>
      <style:text-properties officeooo:paragraph-rsid="001f4a1f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196970" officeooo:paragraph-rsid="001f4a1f" style:font-size-asian="12pt" style:font-weight-asian="bold" style:font-name-complex="Times New Roman" style:font-size-complex="12pt" style:font-weight-complex="bold" style:text-scale="120%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officeooo:paragraph-rsid="001f4a1f" style:font-weight-asian="bold" style:font-weight-complex="bold"/>
    </style:style>
    <style:style style:name="P11" style:family="paragraph" style:parent-style-name="Text_20_body_20_indent">
      <style:paragraph-properties fo:margin-left="0cm" fo:margin-right="0.175cm" fo:text-indent="1.249cm" style:auto-text-indent="false"/>
      <style:text-properties officeooo:paragraph-rsid="001f4a1f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officeooo:paragraph-rsid="001f4a1f" style:font-size-asian="12pt" style:font-weight-asian="bold" style:font-size-complex="12pt"/>
    </style:style>
    <style:style style:name="P13" style:family="paragraph" style:parent-style-name="Text_20_body" style:list-style-name="WW8Num3">
      <style:paragraph-properties fo:margin-left="1.251cm" fo:margin-right="0cm" fo:text-align="center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paragraph-rsid="001f4a1f" style:font-size-asian="12pt" style:font-weight-asian="bold" style:font-name-complex="Times New Roman" style:font-size-complex="12pt" style:text-scale="120%"/>
    </style:style>
    <style:style style:name="P14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fo:color="#000000" style:font-name="Times New Roman" fo:font-size="12pt" fo:language="pt" fo:country="BR" officeooo:paragraph-rsid="001f4a1f" style:font-size-asian="12pt" style:font-name-complex="Times New Roman" style:font-size-complex="12pt"/>
    </style:style>
    <style:style style:name="P15" style:family="paragraph" style:parent-style-name="Text_20_body" style:list-style-name="WW8Num3">
      <style:paragraph-properties fo:margin-left="1.251cm" fo:margin-right="0cm" fo:text-align="justify" style:justify-single-word="false" fo:text-indent="0cm" style:auto-text-indent="false" style:text-autospace="none">
        <style:tab-stops>
          <style:tab-stop style:position="0.36cm"/>
          <style:tab-stop style:position="1.251cm"/>
        </style:tab-stops>
      </style:paragraph-properties>
      <style:text-properties officeooo:paragraph-rsid="001f4a1f"/>
    </style:style>
    <style:style style:name="P16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officeooo:paragraph-rsid="00222066" style:font-size-asian="8.5pt" style:font-weight-asian="bold" style:font-size-complex="8.5pt"/>
    </style:style>
    <style:style style:name="T1" style:family="text">
      <style:text-properties officeooo:rsid="0017a3d2"/>
    </style:style>
    <style:style style:name="T2" style:family="text">
      <style:text-properties officeooo:rsid="001e3fd6"/>
    </style:style>
    <style:style style:name="T3" style:family="text">
      <style:text-properties fo:color="#ff0000" officeooo:rsid="001e3fd6"/>
    </style:style>
    <style:style style:name="T4" style:family="text">
      <style:text-properties fo:color="#000000"/>
    </style:style>
    <style:style style:name="T5" style:family="text">
      <style:text-properties fo:color="#000000" style:text-position="super 58%"/>
    </style:style>
    <style:style style:name="T6" style:family="text">
      <style:text-properties officeooo:rsid="00222066"/>
    </style:style>
    <style:style style:name="T7" style:family="text">
      <style:text-properties style:use-window-font-color="true" officeooo:rsid="001e3fd6"/>
    </style:style>
    <style:style style:name="T8" style:family="text">
      <style:text-properties style:use-window-font-color="true" officeooo:rsid="001fff26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</text:p>
      <text:p text:style-name="P4"/>
      <text:list xml:id="list125528852988531870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3">FORMULÁRIO RELAÇÃO DOS DOCUMENTOS APRESENTADOS</text:p>
                    </text:list-item>
                    <text:list-item>
                      <text:p text:style-name="P14"/>
                    </text:list-item>
                  </text:list>
                </text:list-item>
              </text:list>
            </text:list-item>
          </text:list>
        </text:list-item>
      </text:list>
      <text:p text:style-name="P10">CANDIDATO: _____________________________________________________ ÁREA: 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º DE ORDEM</text:p>
          </table:table-cell>
          <table:table-cell table:style-name="Tabela1.A1" office:value-type="string">
            <text:p text:style-name="P6">DOCUMENTO (discriminação completa)</text:p>
          </table:table-cell>
          <table:table-cell table:style-name="Tabela1.C1" office:value-type="string">
            <text:p text:style-name="P3">ORIGINAL OU CÓPIA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5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6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7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9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0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5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6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7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8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19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20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2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2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2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24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25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  <table:table-row table:style-name="Tabela1.26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>( <text:s/>) O <text:s text:c="2"/>( <text:s/>) C</text:p>
          </table:table-cell>
        </table:table-row>
      </table:table>
      <text:list xml:id="list3647464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4">DECLARO, sob as penas da Lei, serem verdadeiras as documentações acostadas nesta relação, comprometendo-me ainda a prestar, a qualquer tempo, toda e qualquer informação que seja do interesse da fiscalização aduaneira, mormente nas transações de comércio exterior em que venha a atuar como perito, na forma e nos prazos estabelecidos pela RFB, nos termos da obrigação estatuída pelo art. 71 da Lei n</text:span><text:span text:style-name="T5">o</text:span><text:span text:style-name="T4"> 10.833, de 29 de dezembro de 2003. <text:s/></text:span></text:p>
      <text:p text:style-name="P5"/>
      <text:p text:style-name="P7"><text:span text:style-name="T6">Belém</text:span>, _______ de _______________de 2013.</text:p>
      <text:p text:style-name="P5"/>
      <text:p text:style-name="P5"><draw:frame draw:style-name="fr1" draw:name="Quadro1" text:anchor-type="char" svg:x="5.435cm" svg:y="0.392cm" svg:width="12.162cm" svg:height="1.057cm" draw:z-index="0"><draw:text-box><table:table table:name="Tabela2" table:style-name="Tabela2"><table:table-column table:style-name="Tabela2.A"/><table:table-row table:style-name="Tabela2.1"><table:table-cell table:style-name="Tabela2.A1" office:value-type="string"><text:p text:style-name="P8">Assinatura do interessado</text:p></table:table-cell></table:table-row></table:table><text:p text:style-name="Standard"><text:s/>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99cm" style:contextual-spacing="false" fo:text-align="justify" style:justify-single-word="false" fo:text-indent="2cm" style:auto-text-indent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class="text" style:master-page-name="">
      <style:paragraph-properties fo:margin-top="0cm" fo:margin-bottom="0.499cm" style:contextual-spacing="false" fo:text-align="start" style:justify-single-word="false" style:page-number="auto" fo:keep-with-next="always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4cm" fo:margin-left="3.401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>
          <style:list-level-label-alignment text:label-followed-by="listtab" text:list-tab-stop-position="5.271cm" fo:text-indent="-0.501cm" fo:margin-left="4.501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164cm" style:rel-column-width="8343*"/>
    </style:style>
    <style:style style:name="Tabela5.B" style:family="table-column">
      <style:table-column-properties style:column-width="14.836cm" style:rel-column-width="57192*"/>
    </style:style>
    <style:style style:name="Tabela5.1" style:family="table-row">
      <style:table-row-properties style:min-row-height="2.214cm"/>
    </style:style>
    <style:style style:name="MP1" style:family="paragraph" style:parent-style-name="Table_20_Contents">
      <style:paragraph-properties fo:text-align="center" style:justify-single-word="false"/>
      <style:text-properties fo:color="#0000ff" style:font-name="Arial" fo:font-size="8pt" fo:font-weight="bold" officeooo:rsid="000fc7fe" officeooo:paragraph-rsid="000fc7fe" style:font-size-asian="8pt" style:font-weight-asian="bold" style:font-size-complex="8pt" style:font-weight-complex="bold"/>
    </style:style>
    <style:style style:name="MP2" style:family="paragraph" style:parent-style-name="Header">
      <style:text-properties fo:color="#000080" style:font-name="Arial" fo:font-size="8pt" fo:font-weight="bold" officeooo:rsid="001a1da5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justify" style:justify-single-word="false"/>
      <style:text-properties fo:font-variant="small-caps" style:text-position="sub 58%" fo:font-size="8.5pt" fo:font-weight="bold" officeooo:paragraph-rsid="00222066" style:font-size-asian="8.5pt" style:font-weight-asian="bold" style:font-size-complex="8.5pt"/>
    </style:style>
    <style:style style:name="MT1" style:family="text">
      <style:text-properties officeooo:rsid="0017a3d2"/>
    </style:style>
    <style:style style:name="MT2" style:family="text">
      <style:text-properties officeooo:rsid="001e3fd6"/>
    </style:style>
    <style:style style:name="MT3" style:family="text">
      <style:text-properties style:use-window-font-color="true" officeooo:rsid="001e3fd6"/>
    </style:style>
    <style:style style:name="MT4" style:family="text">
      <style:text-properties style:use-window-font-color="true" officeooo:rsid="001fff26"/>
    </style:style>
    <style:style style:name="Mfr1" style:family="graphic" style:parent-style-name="Graphics">
      <style:graphic-properties fo:margin-left="0cm" fo:margin-right="0cm" style:vertical-pos="middle" style:vertical-rel="baseline" style:horizontal-pos="left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46cm" fo:margin-bottom="1.42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18cm" fo:margin-left="0cm" fo:margin-right="0cm" fo:margin-bottom="0.499cm"/>
      </style:header-style>
      <style:footer-style>
        <style:header-footer-properties svg:height="0.92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office:value-type="string">
              <text:p text:style-name="Table_20_Contents"><draw:frame draw:style-name="Mfr1" draw:name="figuras2" text:anchor-type="as-char" svg:width="2.111cm" svg:height="2.164cm" draw:z-index="1"><draw:image xlink:href="Pictures/10000000000001C8000001DA8ED24332.png" xlink:type="simple" xlink:show="embed" xlink:actuate="onLoad"/></draw:frame></text:p>
            </table:table-cell>
            <table:table-cell office:value-type="string">
              <text:p text:style-name="MP1">Ministério da Fazenda</text:p>
              <text:p text:style-name="MP1">Secretaria da Receita Federal do Brasil – RFB</text:p>
              <text:p text:style-name="MP1">Superintendência Regional da RFB na 2ª RF</text:p>
              <text:p text:style-name="MP1">Alfândega da RFB do Porto de Belém/PA</text:p>
              <text:p text:style-name="MP1">Alfândega da RFB <text:span text:style-name="MT1">n</text:span>o Aeroporto Internacional de Belém/PA</text:p>
              <text:p text:style-name="MP1">Inspetoria da RFB <text:span text:style-name="MT1">em</text:span> Barcarena</text:p>
            </table:table-cell>
          </table:table-row>
        </table:table>
        <text:p text:style-name="MP2"/>
      </style:header>
      <style:footer>
        <text:p text:style-name="MP3">MODELO APROVADO PELO EDITAL PARA PROCESSO SELETIVO PÚBLICO CONJUNTO DE CREDENCIAMENTO DE PERITOS – ALF/<text:span text:style-name="MT2">BEL</text:span> /ALF/<text:span text:style-name="MT2">AIB</text:span> /<text:span text:style-name="MT2">IRF</text:span>/<text:span text:style-name="MT2">BARCARENA</text:span> <text:span text:style-name="MT3">Nº </text:span><text:span text:style-name="MT4">001 DE 22 DE OUTUBRO DE 2013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3:39:07.59</meta:creation-date>
    <dc:date>2013-10-21T16:31:27.68</dc:date>
    <meta:editing-duration>PT2H5M39S</meta:editing-duration>
    <meta:editing-cycles>11</meta:editing-cycles>
    <meta:generator>LibreOffice/4.0.3.3$Windows_x86 LibreOffice_project/0eaa50a932c8f2199a615e1eb30f7ac74279539</meta:generator>
    <meta:document-statistic meta:table-count="3" meta:image-count="1" meta:object-count="0" meta:page-count="1" meta:paragraph-count="43" meta:word-count="309" meta:character-count="1481" meta:non-whitespace-character-count="1108"/>
  </office:meta>
</office:document-meta>
</file>