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CC0000000A59CAE11A.png"/>
  <manifest:file-entry manifest:media-type="image/jpeg" manifest:full-path="Pictures/1000000000000273000000962CB6940D.jpg"/>
  <manifest:file-entry manifest:media-type="image/png" manifest:full-path="Pictures/10000000000001C8000001DA8ED24332.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G Times" svg:font-family="'CG Times'" style:font-family-generic="roman" style:font-pitch="variable"/>
    <style:font-face style:name="CG Times (W1)" svg:font-family="'CG Times (W1)', 'Times New Roman'" style:font-family-generic="roman" style:font-pitch="variable"/>
    <style:font-face style:name="CG Times (WN)" svg:font-family="'CG Times (WN)', 'Times New Roman'"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4.691cm" fo:margin-left="0.923cm" table:align="left" style:writing-mode="lr-tb"/>
    </style:style>
    <style:style style:name="Tabela1.A" style:family="table-column">
      <style:table-column-properties style:column-width="2.275cm"/>
    </style:style>
    <style:style style:name="Tabela1.B" style:family="table-column">
      <style:table-column-properties style:column-width="12.416cm"/>
    </style:style>
    <style:style style:name="Tabela1.1" style:family="table-row">
      <style:table-row-properties style:min-row-height="0.51cm" style:keep-together="true" fo:keep-together="auto"/>
    </style:style>
    <style:style style:name="Tabela1.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1.B1" style:family="table-cell">
      <style:table-cell-properties style:vertical-align="top" fo:padding-left="0.123cm" fo:padding-right="0.123cm" fo:padding-top="0cm" fo:padding-bottom="0cm" fo:border="0.002cm solid #000000" style:writing-mode="lr-tb"/>
    </style:style>
    <style:style style:name="Tabela1.2" style:family="table-row">
      <style:table-row-properties style:min-row-height="0.487cm" style:keep-together="true" fo:keep-together="auto"/>
    </style:style>
    <style:style style:name="Tabela1.B2" style:family="table-cell">
      <style:table-cell-properties style:vertical-align="middle" fo:padding-left="0.123cm" fo:padding-right="0.123cm" fo:padding-top="0cm" fo:padding-bottom="0cm" fo:border="0.002cm solid #000000" style:writing-mode="lr-tb"/>
    </style:style>
    <style:style style:name="Tabela1.3" style:family="table-row">
      <style:table-row-properties style:min-row-height="0.997cm" style:keep-together="true" fo:keep-together="auto"/>
    </style:style>
    <style:style style:name="Tabela15" style:family="table">
      <style:table-properties style:width="16.984cm" fo:margin-left="-0.011cm" fo:margin-right="0.028cm" table:align="margins" style:writing-mode="lr-tb"/>
    </style:style>
    <style:style style:name="Tabela15.A" style:family="table-column">
      <style:table-column-properties style:column-width="7.091cm" style:rel-column-width="27360*"/>
    </style:style>
    <style:style style:name="Tabela15.B" style:family="table-column">
      <style:table-column-properties style:column-width="8.043cm" style:rel-column-width="31035*"/>
    </style:style>
    <style:style style:name="Tabela15.C" style:family="table-column">
      <style:table-column-properties style:column-width="1.85cm" style:rel-column-width="7140*"/>
    </style:style>
    <style:style style:name="Tabela15.1" style:family="table-row">
      <style:table-row-properties style:keep-together="true" fo:keep-together="auto"/>
    </style:style>
    <style:style style:name="Tabela1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5.C1" style:family="table-cell">
      <style:table-cell-properties style:vertical-align="top" fo:padding-left="0.123cm" fo:padding-right="0.123cm" fo:padding-top="0cm" fo:padding-bottom="0cm" fo:border="0.018cm solid #000000" style:writing-mode="lr-tb"/>
    </style:style>
    <style:style style:name="Tabela3" style:family="table">
      <style:table-properties style:width="14.921cm" fo:margin-left="1.228cm" table:align="left" style:writing-mode="lr-tb"/>
    </style:style>
    <style:style style:name="Tabela3.A" style:family="table-column">
      <style:table-column-properties style:column-width="2.223cm"/>
    </style:style>
    <style:style style:name="Tabela3.B" style:family="table-column">
      <style:table-column-properties style:column-width="12.698cm"/>
    </style:style>
    <style:style style:name="Tabela3.1" style:family="table-row">
      <style:table-row-properties style:keep-together="true" fo:keep-together="auto"/>
    </style:style>
    <style:style style:name="Tabela3.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ela3.B1" style:family="table-cell">
      <style:table-cell-properties style:vertical-align="top" fo:padding-left="0.123cm" fo:padding-right="0.123cm" fo:padding-top="0cm" fo:padding-bottom="0cm" fo:border="0.002cm solid #000000" style:writing-mode="lr-tb"/>
    </style:style>
    <style:style style:name="Tabela3.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ela3.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a4" style:family="table">
      <style:table-properties style:width="17.226cm" table:align="left" style:writing-mode="lr-tb"/>
    </style:style>
    <style:style style:name="Tabela4.A" style:family="table-column">
      <style:table-column-properties style:column-width="3.166cm"/>
    </style:style>
    <style:style style:name="Tabela4.B" style:family="table-column">
      <style:table-column-properties style:column-width="14.06cm"/>
    </style:style>
    <style:style style:name="Tabela4.1" style:family="table-row">
      <style:table-row-properties style:min-row-height="1.058cm" style:keep-together="true" fo:keep-together="auto"/>
    </style:style>
    <style:style style:name="Tabela4.A1" style:family="table-cell">
      <style:table-cell-properties style:vertical-align="middle" fo:padding-left="0.123cm" fo:padding-right="0.123cm" fo:padding-top="0cm" fo:padding-bottom="0cm" fo:border-left="0.002cm solid #000000" fo:border-right="none" fo:border-top="0.002cm solid #000000" fo:border-bottom="0.141cm solid #000000" style:writing-mode="lr-tb"/>
    </style:style>
    <style:style style:name="Tabela4.B1" style:family="table-cell">
      <style:table-cell-properties style:vertical-align="middle" fo:padding-left="0.123cm" fo:padding-right="0.123cm" fo:padding-top="0cm" fo:padding-bottom="0cm" fo:border-left="0.002cm solid #000000" fo:border-right="0.141cm solid #000000" fo:border-top="0.002cm solid #000000" fo:border-bottom="0.141cm solid #000000" style:writing-mode="lr-tb"/>
    </style:style>
    <style:style style:name="Tabela5" style:family="table">
      <style:table-properties style:width="16.75cm" table:align="left" style:writing-mode="lr-tb"/>
    </style:style>
    <style:style style:name="Tabela5.A" style:family="table-column">
      <style:table-column-properties style:column-width="16.75cm"/>
    </style:style>
    <style:style style:name="Tabela5.1" style:family="table-row">
      <style:table-row-properties style:min-row-height="1.164cm" style:keep-together="true" fo:keep-together="auto"/>
    </style:style>
    <style:style style:name="Tabela5.A1" style:family="table-cell">
      <style:table-cell-properties style:vertical-align="middle" fo:padding-left="0.123cm" fo:padding-right="0.123cm" fo:padding-top="0cm" fo:padding-bottom="0cm" fo:border="none" style:writing-mode="lr-tb"/>
    </style:style>
    <style:style style:name="Tabela6" style:family="table">
      <style:table-properties style:width="16.549cm" table:align="left" style:writing-mode="lr-tb"/>
    </style:style>
    <style:style style:name="Tabela6.A" style:family="table-column">
      <style:table-column-properties style:column-width="7.752cm"/>
    </style:style>
    <style:style style:name="Tabela6.B" style:family="table-column">
      <style:table-column-properties style:column-width="8.797cm"/>
    </style:style>
    <style:style style:name="Tabela6.1" style:family="table-row">
      <style:table-row-properties style:keep-together="true" fo:keep-together="auto"/>
    </style:style>
    <style:style style:name="Tabela6.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a6.B1" style:family="table-cell">
      <style:table-cell-properties style:vertical-align="middle" fo:padding-left="0.123cm" fo:padding-right="0.123cm" fo:padding-top="0cm" fo:padding-bottom="0cm" fo:border="0.002cm solid #000000" style:writing-mode="lr-tb"/>
    </style:style>
    <style:style style:name="Tabela2" style:family="table">
      <style:table-properties style:width="16.588cm" table:align="left" style:writing-mode="lr-tb"/>
    </style:style>
    <style:style style:name="Tabela2.A" style:family="table-column">
      <style:table-column-properties style:column-width="3.096cm"/>
    </style:style>
    <style:style style:name="Tabela2.B" style:family="table-column">
      <style:table-column-properties style:column-width="2.884cm"/>
    </style:style>
    <style:style style:name="Tabela2.C" style:family="table-column">
      <style:table-column-properties style:column-width="1.272cm"/>
    </style:style>
    <style:style style:name="Tabela2.D" style:family="table-column">
      <style:table-column-properties style:column-width="1.665cm"/>
    </style:style>
    <style:style style:name="Tabela2.E" style:family="table-column">
      <style:table-column-properties style:column-width="2.586cm"/>
    </style:style>
    <style:style style:name="Tabela2.F" style:family="table-column">
      <style:table-column-properties style:column-width="1.251cm"/>
    </style:style>
    <style:style style:name="Tabela2.G" style:family="table-column">
      <style:table-column-properties style:column-width="3.755cm"/>
    </style:style>
    <style:style style:name="Tabela2.H" style:family="table-column">
      <style:table-column-properties style:column-width="0.079cm"/>
    </style:style>
    <style:style style:name="Tabela2.1" style:family="table-row">
      <style:table-row-properties style:row-height="0.7cm" style:keep-together="true" fo:keep-together="auto"/>
    </style:style>
    <style:style style:name="Tabela2.A1" style:family="table-cell">
      <style:table-cell-properties style:vertical-align="middle" fo:padding-left="0.09cm" fo:padding-right="0.09cm" fo:padding-top="0cm" fo:padding-bottom="0cm" fo:border-left="0.002cm solid #000000" fo:border-right="none" fo:border-top="0.002cm solid #000000" fo:border-bottom="0.002cm solid #000000" style:writing-mode="lr-tb"/>
    </style:style>
    <style:style style:name="Tabela2.H1" style:family="table-cell">
      <style:table-cell-properties fo:padding="0cm" fo:border-left="0.002cm solid #000000" fo:border-right="none" fo:border-top="none" fo:border-bottom="none"/>
    </style:style>
    <style:style style:name="Tabela2.A2" style:family="table-cell">
      <style:table-cell-properties style:vertical-align="middle" fo:padding-left="0.09cm" fo:padding-right="0.09cm" fo:padding-top="0cm" fo:padding-bottom="0cm" fo:border-left="0.002cm solid #000000" fo:border-right="none" fo:border-top="none" fo:border-bottom="0.002cm solid #000000" style:writing-mode="lr-tb"/>
    </style:style>
    <style:style style:name="Tabela2.5" style:family="table-row">
      <style:table-row-properties style:min-row-height="0.7cm" style:keep-together="true" fo:keep-together="auto"/>
    </style:style>
    <style:style style:name="Tabela2.10" style:family="table-row">
      <style:table-row-properties style:min-row-height="0.801cm" style:keep-together="true" fo:keep-together="auto"/>
    </style:style>
    <style:style style:name="Tabela2.A10" style:family="table-cell">
      <style:table-cell-properties style:vertical-align="middle" fo:padding-left="0.09cm" fo:padding-right="0.09cm" fo:padding-top="0cm" fo:padding-bottom="0cm" fo:border="none" style:writing-mode="lr-tb"/>
    </style:style>
    <style:style style:name="Tabela2.H10" style:family="table-cell">
      <style:table-cell-properties style:vertical-align="top" fo:padding="0cm" fo:border="none" style:writing-mode="lr-tb"/>
    </style:style>
    <style:style style:name="Tabela2.11" style:family="table-row">
      <style:table-row-properties style:min-row-height="2.533cm" style:keep-together="true" fo:keep-together="auto"/>
    </style:style>
    <style:style style:name="Tabela2.A11" style:family="table-cell">
      <style:table-cell-properties style:vertical-align="top" fo:padding-left="0.099cm" fo:padding-right="0.099cm" fo:padding-top="0cm" fo:padding-bottom="0cm" fo:border="none" style:writing-mode="lr-tb"/>
    </style:style>
    <style:style style:name="Tabela2.A12" style:family="table-cell">
      <style:table-cell-properties style:vertical-align="middle" fo:padding="0cm" fo:border-left="0.002cm solid #000000" fo:border-right="none" fo:border-top="0.002cm solid #000000" fo:border-bottom="none" style:writing-mode="lr-tb"/>
    </style:style>
    <style:style style:name="Tabela2.13" style:family="table-row">
      <style:table-row-properties style:min-row-height="0.141cm" style:keep-together="true" fo:keep-together="auto"/>
    </style:style>
    <style:style style:name="Tabela2.H13" style:family="table-cell">
      <style:table-cell-properties style:vertical-align="top" fo:padding="0cm" fo:border-left="0.002cm solid #000000" fo:border-right="none" fo:border-top="none" fo:border-bottom="none" style:writing-mode="lr-tb"/>
    </style:style>
    <style:style style:name="Tabela7" style:family="table">
      <style:table-properties style:width="16.311cm" table:align="margins" style:writing-mode="lr-tb"/>
    </style:style>
    <style:style style:name="Tabela7.A" style:family="table-column">
      <style:table-column-properties style:column-width="16.311cm" style:rel-column-width="65535*"/>
    </style:style>
    <style:style style:name="Tabela7.A1" style:family="table-cell">
      <style:table-cell-properties fo:padding="0.097cm" fo:border="0.002cm solid #000000"/>
    </style:style>
    <style:style style:name="Tabela8" style:family="table">
      <style:table-properties style:width="16.512cm" fo:margin-left="-0.009cm" table:align="left" style:writing-mode="lr-tb"/>
    </style:style>
    <style:style style:name="Tabela8.A" style:family="table-column">
      <style:table-column-properties style:column-width="0.132cm"/>
    </style:style>
    <style:style style:name="Tabela8.B" style:family="table-column">
      <style:table-column-properties style:column-width="16.245cm"/>
    </style:style>
    <style:style style:name="Tabela8.C" style:family="table-column">
      <style:table-column-properties style:column-width="0.134cm"/>
    </style:style>
    <style:style style:name="Tabela8.1" style:family="table-row">
      <style:table-row-properties style:min-row-height="1.092cm" style:keep-together="true" fo:keep-together="auto"/>
    </style:style>
    <style:style style:name="Tabela8.A1" style:family="table-cell">
      <style:table-cell-properties style:vertical-align="top" fo:padding-left="0.099cm" fo:padding-right="0.099cm" fo:padding-top="0cm" fo:padding-bottom="0cm" fo:border="none" style:writing-mode="lr-tb"/>
    </style:style>
    <style:style style:name="Tabela8.B1" style:family="table-cell">
      <style:table-cell-properties style:vertical-align="top" fo:padding-left="0.099cm" fo:padding-right="0.099cm" fo:padding-top="0cm" fo:padding-bottom="0cm" fo:border-left="none" fo:border-right="none" fo:border-top="none" fo:border-bottom="0.002cm solid #000000" style:writing-mode="lr-tb"/>
    </style:style>
    <style:style style:name="Tabela9" style:family="table">
      <style:table-properties style:width="17.226cm" table:align="left" style:writing-mode="lr-tb"/>
    </style:style>
    <style:style style:name="Tabela9.A" style:family="table-column">
      <style:table-column-properties style:column-width="3.166cm"/>
    </style:style>
    <style:style style:name="Tabela9.B" style:family="table-column">
      <style:table-column-properties style:column-width="14.06cm"/>
    </style:style>
    <style:style style:name="Tabela9.1" style:family="table-row">
      <style:table-row-properties style:min-row-height="1.058cm" style:keep-together="true" fo:keep-together="auto"/>
    </style:style>
    <style:style style:name="Tabela9.A1" style:family="table-cell">
      <style:table-cell-properties style:vertical-align="middle" fo:padding-left="0.123cm" fo:padding-right="0.123cm" fo:padding-top="0cm" fo:padding-bottom="0cm" fo:border-left="0.002cm solid #000000" fo:border-right="none" fo:border-top="0.002cm solid #000000" fo:border-bottom="0.141cm solid #000000" style:writing-mode="lr-tb"/>
    </style:style>
    <style:style style:name="Tabela9.B1" style:family="table-cell">
      <style:table-cell-properties style:vertical-align="middle" fo:padding-left="0.123cm" fo:padding-right="0.123cm" fo:padding-top="0cm" fo:padding-bottom="0cm" fo:border-left="0.002cm solid #000000" fo:border-right="0.141cm solid #000000" fo:border-top="0.002cm solid #000000" fo:border-bottom="0.141cm solid #000000" style:writing-mode="lr-tb"/>
    </style:style>
    <style:style style:name="Tabela10" style:family="table">
      <style:table-properties style:width="12.164cm" table:align="center" style:writing-mode="lr-tb"/>
    </style:style>
    <style:style style:name="Tabela10.A" style:family="table-column">
      <style:table-column-properties style:column-width="12.164cm"/>
    </style:style>
    <style:style style:name="Tabela10.1" style:family="table-row">
      <style:table-row-properties style:min-row-height="1.058cm" style:keep-together="true" fo:keep-together="auto"/>
    </style:style>
    <style:style style:name="Tabela10.A1" style:family="table-cell">
      <style:table-cell-properties style:vertical-align="top" fo:padding="0cm" fo:border-left="none" fo:border-right="none" fo:border-top="0.002cm solid #000000" fo:border-bottom="none" style:writing-mode="lr-tb"/>
    </style:style>
    <style:style style:name="Tabela11" style:family="table">
      <style:table-properties style:width="17.226cm" table:align="left" style:writing-mode="lr-tb"/>
    </style:style>
    <style:style style:name="Tabela11.A" style:family="table-column">
      <style:table-column-properties style:column-width="3.166cm"/>
    </style:style>
    <style:style style:name="Tabela11.B" style:family="table-column">
      <style:table-column-properties style:column-width="14.06cm"/>
    </style:style>
    <style:style style:name="Tabela11.1" style:family="table-row">
      <style:table-row-properties style:min-row-height="1.058cm" style:keep-together="true" fo:keep-together="auto"/>
    </style:style>
    <style:style style:name="Tabela11.A1" style:family="table-cell">
      <style:table-cell-properties style:vertical-align="middle" fo:padding-left="0.123cm" fo:padding-right="0.123cm" fo:padding-top="0cm" fo:padding-bottom="0cm" fo:border-left="0.002cm solid #000000" fo:border-right="none" fo:border-top="0.002cm solid #000000" fo:border-bottom="0.141cm solid #000000" style:writing-mode="lr-tb"/>
    </style:style>
    <style:style style:name="Tabela11.B1" style:family="table-cell">
      <style:table-cell-properties style:vertical-align="middle" fo:padding-left="0.123cm" fo:padding-right="0.123cm" fo:padding-top="0cm" fo:padding-bottom="0cm" fo:border-left="0.002cm solid #000000" fo:border-right="0.141cm solid #000000" fo:border-top="0.002cm solid #000000" fo:border-bottom="0.141cm solid #000000" style:writing-mode="lr-tb"/>
    </style:style>
    <style:style style:name="Tabela12" style:family="table">
      <style:table-properties style:width="16.933cm" fo:margin-left="0.041cm" fo:margin-right="0.028cm" table:align="margins" style:writing-mode="lr-tb"/>
    </style:style>
    <style:style style:name="Tabela12.A" style:family="table-column">
      <style:table-column-properties style:column-width="3.096cm" style:rel-column-width="11980*"/>
    </style:style>
    <style:style style:name="Tabela12.B" style:family="table-column">
      <style:table-column-properties style:column-width="13.838cm" style:rel-column-width="53555*"/>
    </style:style>
    <style:style style:name="Tabela12.1" style:family="table-row">
      <style:table-row-properties style:keep-together="true" fo:keep-together="auto"/>
    </style:style>
    <style:style style:name="Tabela12.A1" style:family="table-cell">
      <style:table-cell-properties style:vertical-align="top" style:border-line-width-left="0.002cm 0.088cm 0.002cm" style:border-line-width-top="0.002cm 0.088cm 0.002cm" style:border-line-width-bottom="0.002cm 0.088cm 0.002cm" fo:padding="0.106cm" fo:border-left="0.092cm double #000000" fo:border-right="none" fo:border-top="0.092cm double #000000" fo:border-bottom="0.092cm double #000000" style:writing-mode="lr-tb"/>
    </style:style>
    <style:style style:name="Tabela12.B1" style:family="table-cell">
      <style:table-cell-properties style:vertical-align="top" style:border-line-width="0.002cm 0.088cm 0.002cm" fo:padding="0.106cm" fo:border="0.092cm double #000000" style:writing-mode="lr-tb"/>
    </style:style>
    <style:style style:name="Tabela12.A7" style:family="table-cell">
      <style:table-cell-properties style:vertical-align="top" style:border-line-width-left="0.002cm 0.088cm 0.002cm" style:border-line-width-bottom="0.002cm 0.088cm 0.002cm" fo:padding="0.106cm" fo:border-left="0.092cm double #000000" fo:border-right="none" fo:border-top="none" fo:border-bottom="0.092cm double #000000" style:writing-mode="lr-tb"/>
    </style:style>
    <style:style style:name="Tabela12.B7" style:family="table-cell">
      <style:table-cell-properties style:vertical-align="top" style:border-line-width-left="0.002cm 0.088cm 0.002cm" style:border-line-width-right="0.002cm 0.088cm 0.002cm" style:border-line-width-bottom="0.002cm 0.088cm 0.002cm" fo:padding="0.106cm" fo:border-left="0.092cm double #000000" fo:border-right="0.092cm double #000000" fo:border-top="none" fo:border-bottom="0.092cm double #000000" style:writing-mode="lr-tb"/>
    </style:style>
    <style:style style:name="P1" style:family="paragraph" style:parent-style-name="Header">
      <style:paragraph-properties fo:text-align="end" style:justify-single-word="false" style:snap-to-layout-grid="false"/>
    </style:style>
    <style:style style:name="P2" style:family="paragraph" style:parent-style-name="Header">
      <style:paragraph-properties style:snap-to-layout-grid="false"/>
      <style:text-properties fo:color="#000080" style:font-name="Arial" fo:font-size="9pt" fo:font-weight="bold" style:font-size-asian="9pt" style:font-weight-asian="bold" style:font-name-complex="Arial" style:font-weight-complex="bold"/>
    </style:style>
    <style:style style:name="P3" style:family="paragraph" style:parent-style-name="Header">
      <style:paragraph-properties style:snap-to-layout-grid="false"/>
    </style:style>
    <style:style style:name="P4" style:family="paragraph" style:parent-style-name="Header">
      <style:paragraph-properties fo:line-height="0.106cm" fo:text-align="center" style:justify-single-word="false"/>
    </style:style>
    <style:style style:name="P5" style:family="paragraph" style:parent-style-name="Header">
      <style:paragraph-properties fo:line-height="0.176cm" fo:text-align="center" style:justify-single-word="false"/>
    </style:style>
    <style:style style:name="P6" style:family="paragraph" style:parent-style-name="Header">
      <style:paragraph-properties fo:line-height="150%" style:text-autospace="none" style:snap-to-layout-grid="false">
        <style:tab-stops>
          <style:tab-stop style:position="0.635cm"/>
        </style:tab-stops>
      </style:paragraph-properties>
      <style:text-properties style:use-window-font-color="true" style:font-name="Century Gothic" fo:font-size="12pt" fo:language="pt" fo:country="PT" style:font-size-asian="12pt" style:font-size-complex="12pt"/>
    </style:style>
    <style:style style:name="P7" style:family="paragraph" style:parent-style-name="WW-Normal_20__28_Web_29_">
      <style:paragraph-properties fo:margin-top="0cm" fo:margin-bottom="0cm" fo:line-height="150%" fo:text-align="justify" style:justify-single-word="false">
        <style:tab-stops>
          <style:tab-stop style:position="2.501cm"/>
        </style:tab-stops>
      </style:paragraph-properties>
      <style:text-properties style:use-window-font-color="true" style:font-name="Century Gothic" fo:font-size="12pt" style:font-size-asian="12pt" style:font-name-complex="Arial" style:font-size-complex="12pt"/>
    </style:style>
    <style:style style:name="P8" style:family="paragraph" style:parent-style-name="font0">
      <style:paragraph-properties fo:margin-top="0cm" fo:margin-bottom="0cm" fo:line-height="150%" style:text-autospace="none" style:snap-to-layout-grid="false">
        <style:tab-stops>
          <style:tab-stop style:position="0.635cm"/>
        </style:tab-stops>
      </style:paragraph-properties>
      <style:text-properties style:use-window-font-color="true" style:font-name="Century Gothic" fo:font-size="12pt" style:font-name-asian="Times New Roman" style:font-size-asian="12pt" style:font-size-complex="12pt"/>
    </style:style>
    <style:style style:name="P9" style:family="paragraph" style:parent-style-name="font0">
      <style:paragraph-properties fo:margin-top="0cm" fo:margin-bottom="0cm" fo:line-height="150%" style:text-autospace="none" style:snap-to-layout-grid="false">
        <style:tab-stops>
          <style:tab-stop style:position="0.635cm"/>
        </style:tab-stops>
      </style:paragraph-properties>
      <style:text-properties style:use-window-font-color="true" style:font-name="Century Gothic" fo:font-size="12pt" fo:language="pt" fo:country="PT" style:font-name-asian="Times New Roman" style:font-size-asian="12pt" style:font-size-complex="12pt"/>
    </style:style>
    <style:style style:name="P10" style:family="paragraph" style:parent-style-name="Heading_20_3">
      <style:paragraph-properties fo:margin-top="0cm" fo:margin-bottom="0cm" fo:line-height="150%" style:snap-to-layout-grid="false">
        <style:tab-stops>
          <style:tab-stop style:position="0.635cm"/>
        </style:tab-stops>
      </style:paragraph-properties>
      <style:text-properties style:use-window-font-color="true" style:font-name="Century Gothic" fo:font-size="12pt" fo:font-weight="bold" style:font-size-asian="12pt" style:font-weight-asian="bold" style:font-name-complex="Arial" style:font-size-complex="12pt"/>
    </style:style>
    <style:style style:name="P11" style:family="paragraph" style:parent-style-name="Heading_20_3">
      <style:paragraph-properties fo:margin-top="0cm" fo:margin-bottom="0cm" fo:line-height="150%" style:snap-to-layout-grid="false"/>
      <style:text-properties style:use-window-font-color="true" style:font-name="Century Gothic" fo:font-size="12pt" fo:font-weight="bold" style:font-size-asian="12pt" style:font-weight-asian="bold" style:font-name-complex="Arial" style:font-size-complex="12pt"/>
    </style:style>
    <style:style style:name="P12" style:family="paragraph" style:parent-style-name="font7">
      <style:paragraph-properties fo:margin-top="0cm" fo:margin-bottom="0cm" fo:line-height="150%" style:text-autospace="none" style:snap-to-layout-grid="false">
        <style:tab-stops>
          <style:tab-stop style:position="0.635cm"/>
        </style:tab-stops>
      </style:paragraph-properties>
      <style:text-properties style:use-window-font-color="true" style:font-name="Century Gothic" fo:font-size="12pt" fo:language="pt" fo:country="PT" style:font-name-asian="Times New Roman" style:font-size-asian="12pt" style:font-size-complex="12pt"/>
    </style:style>
    <style:style style:name="P13" style:family="paragraph" style:parent-style-name="font7">
      <style:paragraph-properties fo:margin-top="0cm" fo:margin-bottom="0cm" fo:line-height="150%" fo:text-align="justify" style:justify-single-word="false" style:text-autospace="none" style:snap-to-layout-grid="false">
        <style:tab-stops>
          <style:tab-stop style:position="3.508cm"/>
        </style:tab-stops>
      </style:paragraph-properties>
      <style:text-properties style:use-window-font-color="true" style:font-name="Century Gothic" fo:font-size="12pt" fo:language="pt" fo:country="PT" style:font-name-asian="Times New Roman" style:font-size-asian="12pt" style:font-size-complex="12pt"/>
    </style:style>
    <style:style style:name="P14" style:family="paragraph" style:parent-style-name="Normal_20__28_Web_29_1">
      <style:paragraph-properties style:snap-to-layout-grid="false"/>
      <style:text-properties style:use-window-font-color="true" style:font-name="Century Gothic" fo:font-size="12pt" fo:font-weight="bold" style:font-size-asian="12pt" style:font-weight-asian="bold" style:font-name-complex="Arial" style:font-size-complex="12pt" style:font-weight-complex="bold"/>
    </style:style>
    <style:style style:name="P15" style:family="paragraph" style:parent-style-name="Normal_20__28_Web_29_1">
      <style:paragraph-properties style:snap-to-layout-grid="false"/>
      <style:text-properties style:use-window-font-color="true" style:font-name="Century Gothic" fo:font-size="12pt" style:font-size-asian="12pt" style:font-size-complex="12pt"/>
    </style:style>
    <style:style style:name="P16" style:family="paragraph" style:parent-style-name="Normal_20__28_Web_29_1">
      <style:paragraph-properties style:snap-to-layout-grid="false"/>
      <style:text-properties style:use-window-font-color="true" style:font-name="Century Gothic" fo:font-size="12pt" style:font-size-asian="12pt" style:font-name-complex="Arial" style:font-size-complex="12pt"/>
    </style:style>
    <style:style style:name="P17" style:family="paragraph" style:parent-style-name="Standard">
      <style:paragraph-properties fo:line-height="150%"/>
      <style:text-properties style:use-window-font-color="true" style:font-name="Century Gothic" fo:font-size="12pt" style:font-size-asian="12pt" style:font-name-complex="Arial" style:font-size-complex="12pt"/>
    </style:style>
    <style:style style:name="P18" style:family="paragraph" style:parent-style-name="Standard">
      <style:paragraph-properties fo:line-height="150%" fo:text-align="center" style:justify-single-word="false" style:snap-to-layout-grid="false"/>
      <style:text-properties style:use-window-font-color="true" style:font-name="Century Gothic" fo:font-size="12pt" style:font-size-asian="12pt" style:font-name-complex="Arial" style:font-size-complex="12pt"/>
    </style:style>
    <style:style style:name="P19" style:family="paragraph" style:parent-style-name="Standard">
      <style:paragraph-properties fo:line-height="150%" fo:text-align="center" style:justify-single-word="false" style:text-autospace="none">
        <style:tab-stops>
          <style:tab-stop style:position="0.36cm"/>
        </style:tab-stops>
      </style:paragraph-properties>
      <style:text-properties style:use-window-font-color="true" style:font-name="Century Gothic" fo:font-size="12pt" style:font-size-asian="12pt" style:font-name-complex="Arial" style:font-size-complex="12pt"/>
    </style:style>
    <style:style style:name="P20" style:family="paragraph" style:parent-style-name="Standard">
      <style:paragraph-properties fo:line-height="150%" fo:text-align="justify" style:justify-single-word="false" fo:keep-together="always" fo:orphans="0" fo:widows="0" style:snap-to-layout-grid="false"/>
      <style:text-properties style:use-window-font-color="true" style:font-name="Century Gothic" fo:font-size="12pt" style:font-size-asian="12pt" style:font-name-complex="Arial" style:font-size-complex="12pt"/>
    </style:style>
    <style:style style:name="P21" style:family="paragraph" style:parent-style-name="Standard">
      <style:paragraph-properties fo:line-height="150%" style:text-autospace="none">
        <style:tab-stops>
          <style:tab-stop style:position="0.635cm"/>
        </style:tab-stops>
      </style:paragraph-properties>
      <style:text-properties style:use-window-font-color="true" style:font-name="Century Gothic" fo:font-size="12pt" style:font-size-asian="12pt" style:font-name-complex="Arial" style:font-size-complex="12pt"/>
    </style:style>
    <style:style style:name="P22" style:family="paragraph" style:parent-style-name="Standard">
      <style:paragraph-properties fo:line-height="150%" style:text-autospace="none" style:snap-to-layout-grid="false">
        <style:tab-stops>
          <style:tab-stop style:position="0.009cm"/>
        </style:tab-stops>
      </style:paragraph-properties>
      <style:text-properties style:use-window-font-color="true" style:font-name="Century Gothic" fo:font-size="12pt" style:font-size-asian="12pt" style:font-name-complex="Arial" style:font-size-complex="12pt"/>
    </style:style>
    <style:style style:name="P23" style:family="paragraph" style:parent-style-name="Standard">
      <style:paragraph-properties fo:line-height="150%" style:text-autospace="none">
        <style:tab-stops>
          <style:tab-stop style:position="0.635cm"/>
        </style:tab-stops>
      </style:paragraph-properties>
      <style:text-properties style:use-window-font-color="true" style:font-name="Century Gothic" fo:font-size="12pt" style:font-size-asian="12pt" style:font-size-complex="12pt"/>
    </style:style>
    <style:style style:name="P24" style:family="paragraph" style:parent-style-name="Standard">
      <style:paragraph-properties fo:line-height="150%" fo:text-align="center" style:justify-single-word="false" style:snap-to-layout-grid="false"/>
      <style:text-properties style:use-window-font-color="true" style:font-name="Century Gothic" fo:font-size="12pt" fo:font-weight="bold" style:font-size-asian="12pt" style:font-weight-asian="bold" style:font-size-complex="12pt" style:font-weight-complex="bold"/>
    </style:style>
    <style:style style:name="P25" style:family="paragraph" style:parent-style-name="Standard">
      <style:paragraph-properties fo:line-height="150%" fo:text-align="center" style:justify-single-word="false" style:snap-to-layout-grid="false"/>
      <style:text-properties style:use-window-font-color="true" style:font-name="Century Gothic" fo:font-size="12pt" fo:font-weight="bold" style:font-size-asian="12pt" style:font-weight-asian="bold" style:font-name-complex="Arial" style:font-size-complex="12pt"/>
    </style:style>
    <style:style style:name="P26" style:family="paragraph" style:parent-style-name="Standard">
      <style:paragraph-properties fo:line-height="150%" fo:text-align="center" style:justify-single-word="false" fo:orphans="0" fo:widows="0" style:snap-to-layout-grid="false"/>
      <style:text-properties style:use-window-font-color="true" style:font-name="Century Gothic" fo:font-size="12pt" fo:font-weight="bold" style:font-size-asian="12pt" style:font-weight-asian="bold" style:font-name-complex="Arial" style:font-size-complex="12pt"/>
    </style:style>
    <style:style style:name="P27" style:family="paragraph" style:parent-style-name="Standard">
      <style:paragraph-properties fo:line-height="150%" style:text-autospace="none" style:snap-to-layout-grid="false">
        <style:tab-stops>
          <style:tab-stop style:position="0.635cm"/>
        </style:tab-stops>
      </style:paragraph-properties>
      <style:text-properties style:use-window-font-color="true" style:font-name="Century Gothic" fo:font-size="12pt" fo:language="pt" fo:country="PT" style:font-size-asian="12pt" style:font-name-complex="Arial" style:font-size-complex="12pt"/>
    </style:style>
    <style:style style:name="P28" style:family="paragraph" style:parent-style-name="Standard">
      <style:paragraph-properties fo:line-height="150%" fo:text-align="center" style:justify-single-word="false" style:text-autospace="none">
        <style:tab-stops>
          <style:tab-stop style:position="0.635cm"/>
        </style:tab-stops>
      </style:paragraph-properties>
      <style:text-properties style:use-window-font-color="true" style:font-name="Century Gothic" fo:font-size="12pt" fo:language="pt" fo:country="PT" style:font-size-asian="12pt" style:font-name-complex="Arial" style:font-size-complex="12pt"/>
    </style:style>
    <style:style style:name="P29" style:family="paragraph" style:parent-style-name="Standard">
      <style:paragraph-properties fo:line-height="150%" fo:text-align="center" style:justify-single-word="false" style:text-autospace="none" style:snap-to-layout-grid="false">
        <style:tab-stops>
          <style:tab-stop style:position="0.635cm"/>
        </style:tab-stops>
      </style:paragraph-properties>
      <style:text-properties style:use-window-font-color="true" style:font-name="Century Gothic" fo:font-size="12pt" fo:language="pt" fo:country="PT" style:font-size-asian="12pt" style:font-name-complex="Arial" style:font-size-complex="12pt"/>
    </style:style>
    <style:style style:name="P31" style:family="paragraph" style:parent-style-name="Standard">
      <style:paragraph-properties fo:line-height="150%" fo:text-align="center" style:justify-single-word="false" style:text-autospace="none" style:snap-to-layout-grid="false">
        <style:tab-stops>
          <style:tab-stop style:position="3.508cm"/>
        </style:tab-stops>
      </style:paragraph-properties>
      <style:text-properties style:use-window-font-color="true" style:font-name="Century Gothic" fo:font-size="12pt" fo:language="pt" fo:country="PT" style:font-size-asian="12pt" style:font-name-complex="Arial" style:font-size-complex="12pt"/>
    </style:style>
    <style:style style:name="P32" style:family="paragraph" style:parent-style-name="Standard">
      <style:paragraph-properties fo:line-height="150%" fo:text-align="start" style:justify-single-word="false" style:text-autospace="none" style:snap-to-layout-grid="false">
        <style:tab-stops>
          <style:tab-stop style:position="0.635cm"/>
        </style:tab-stops>
      </style:paragraph-properties>
      <style:text-properties style:use-window-font-color="true" style:font-name="Century Gothic" fo:font-size="12pt" fo:language="pt" fo:country="PT" style:font-size-asian="12pt" style:font-name-complex="Arial" style:font-size-complex="12pt"/>
    </style:style>
    <style:style style:name="P33" style:family="paragraph" style:parent-style-name="Standard">
      <style:paragraph-properties fo:line-height="150%" style:text-autospace="none" style:snap-to-layout-grid="false">
        <style:tab-stops>
          <style:tab-stop style:position="3.508cm"/>
        </style:tab-stops>
      </style:paragraph-properties>
      <style:text-properties style:use-window-font-color="true" style:font-name="Century Gothic" fo:font-size="12pt" fo:language="pt" fo:country="PT" style:font-size-asian="12pt" style:font-name-complex="Arial" style:font-size-complex="12pt"/>
    </style:style>
    <style:style style:name="P34" style:family="paragraph" style:parent-style-name="Standard">
      <style:paragraph-properties fo:line-height="150%" style:snap-to-layout-grid="false"/>
      <style:text-properties style:use-window-font-color="true" style:font-name="Century Gothic" fo:font-size="12pt" fo:language="pt" fo:country="PT" style:font-size-asian="12pt" style:font-name-complex="Arial" style:font-size-complex="12pt"/>
    </style:style>
    <style:style style:name="P35" style:family="paragraph" style:parent-style-name="Standard">
      <style:paragraph-properties fo:line-height="150%" style:text-autospace="none" style:snap-to-layout-grid="false">
        <style:tab-stops>
          <style:tab-stop style:position="3.209cm"/>
          <style:tab-stop style:position="14.908cm" style:type="right"/>
        </style:tab-stops>
      </style:paragraph-properties>
      <style:text-properties style:use-window-font-color="true" style:font-name="Century Gothic" fo:font-size="12pt" fo:language="pt" fo:country="PT" style:font-size-asian="12pt" style:font-name-complex="Arial" style:font-size-complex="12pt"/>
    </style:style>
    <style:style style:name="P36" style:family="paragraph" style:parent-style-name="Standard">
      <style:paragraph-properties fo:line-height="150%" style:text-autospace="none">
        <style:tab-stops>
          <style:tab-stop style:position="0.009cm"/>
        </style:tab-stops>
      </style:paragraph-properties>
      <style:text-properties style:use-window-font-color="true" style:font-name="Century Gothic" fo:font-size="12pt" fo:language="pt" fo:country="PT" style:font-size-asian="12pt" style:font-name-complex="Arial" style:font-size-complex="12pt"/>
    </style:style>
    <style:style style:name="P37" style:family="paragraph" style:parent-style-name="Standard">
      <style:paragraph-properties fo:line-height="150%" style:text-autospace="none" style:snap-to-layout-grid="false">
        <style:tab-stops>
          <style:tab-stop style:position="0.009cm"/>
        </style:tab-stops>
      </style:paragraph-properties>
      <style:text-properties style:use-window-font-color="true" style:font-name="Century Gothic" fo:font-size="12pt" fo:language="pt" fo:country="PT" style:font-size-asian="12pt" style:font-name-complex="Arial" style:font-size-complex="12pt"/>
    </style:style>
    <style:style style:name="P38" style:family="paragraph" style:parent-style-name="Standard">
      <style:paragraph-properties fo:line-height="150%" style:text-autospace="none" style:snap-to-layout-grid="false">
        <style:tab-stops>
          <style:tab-stop style:position="0.36cm"/>
        </style:tab-stops>
      </style:paragraph-properties>
      <style:text-properties style:use-window-font-color="true" style:font-name="Century Gothic" fo:font-size="12pt" fo:language="pt" fo:country="PT" style:font-size-asian="12pt" style:font-name-complex="Arial" style:font-size-complex="12pt"/>
    </style:style>
    <style:style style:name="P39" style:family="paragraph" style:parent-style-name="Standard">
      <style:paragraph-properties style:snap-to-layout-grid="false"/>
      <style:text-properties style:use-window-font-color="true" style:font-name="Century Gothic" fo:font-size="12pt" fo:language="pt" fo:country="PT" style:font-size-asian="12pt" style:font-name-complex="Arial" style:font-size-complex="12pt"/>
    </style:style>
    <style:style style:name="P40" style:family="paragraph" style:parent-style-name="Standard">
      <style:paragraph-properties fo:line-height="100%" style:text-autospace="none" style:snap-to-layout-grid="false">
        <style:tab-stops>
          <style:tab-stop style:position="3.209cm"/>
          <style:tab-stop style:position="14.908cm" style:type="right"/>
        </style:tab-stops>
      </style:paragraph-properties>
      <style:text-properties style:use-window-font-color="true" style:font-name="Century Gothic" fo:font-size="12pt" fo:language="pt" fo:country="PT" style:font-size-asian="12pt" style:font-name-complex="Arial" style:font-size-complex="12pt"/>
    </style:style>
    <style:style style:name="P41" style:family="paragraph" style:parent-style-name="Standard">
      <style:paragraph-properties fo:line-height="150%" fo:text-align="center" style:justify-single-word="false" fo:background-color="#e0e0e0" fo:padding-left="0cm" fo:padding-right="0cm" fo:padding-top="0.035cm" fo:padding-bottom="0.106cm" fo:border="0.088cm solid #000000">
        <style:tab-stops>
          <style:tab-stop style:position="0cm"/>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42" style:family="paragraph" style:parent-style-name="Standard">
      <style:paragraph-properties fo:margin-left="1.801cm" fo:margin-right="0cm" fo:line-height="150%" fo:text-align="justify" style:justify-single-word="false" fo:text-indent="0cm" style:auto-text-indent="false"/>
      <style:text-properties style:use-window-font-color="true" style:font-name="Century Gothic" fo:font-size="12pt" style:font-size-asian="12pt" style:font-name-complex="Arial" style:font-size-complex="12pt"/>
    </style:style>
    <style:style style:name="P43" style:family="paragraph" style:parent-style-name="Body_20_Text_20_2">
      <style:paragraph-properties fo:margin-left="1.801cm" fo:margin-right="0cm" fo:line-height="150%" fo:text-indent="0cm" style:auto-text-indent="false">
        <style:tab-stops>
          <style:tab-stop style:position="7.204cm"/>
          <style:tab-stop style:position="8.20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44" style:family="paragraph" style:parent-style-name="Body_20_Text_20_2">
      <style:paragraph-properties fo:margin-left="1.801cm" fo:margin-right="0cm" fo:line-height="150%" fo:text-indent="0cm" style:auto-text-indent="false">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45" style:family="paragraph" style:parent-style-name="Standard">
      <style:paragraph-properties fo:margin-top="0.212cm" fo:margin-bottom="0.212cm" fo:text-align="center" style:justify-single-word="false" style:text-autospace="none" style:snap-to-layout-grid="false"/>
      <style:text-properties style:use-window-font-color="true" style:font-name="Century Gothic" fo:font-size="12pt" style:font-size-asian="12pt" style:font-size-complex="12pt"/>
    </style:style>
    <style:style style:name="P46" style:family="paragraph" style:parent-style-name="Standard">
      <style:paragraph-properties fo:margin-top="0.212cm" fo:margin-bottom="0.212cm" fo:text-align="justify" style:justify-single-word="false" style:text-autospace="none" style:snap-to-layout-grid="false"/>
      <style:text-properties style:use-window-font-color="true" style:font-name="Century Gothic" fo:font-size="12pt" style:font-size-asian="12pt" style:font-size-complex="12pt"/>
    </style:style>
    <style:style style:name="P47" style:family="paragraph" style:parent-style-name="Standard">
      <style:paragraph-properties fo:margin-top="0.212cm" fo:margin-bottom="0.212cm" fo:text-align="justify" style:justify-single-word="false" style:text-autospace="none" style:snap-to-layout-grid="false"/>
      <style:text-properties style:use-window-font-color="true" style:font-name="Century Gothic" fo:font-size="12pt" fo:letter-spacing="-0.021cm" style:font-size-asian="12pt" style:font-size-complex="12pt"/>
    </style:style>
    <style:style style:name="P48" style:family="paragraph" style:parent-style-name="Standard">
      <style:paragraph-properties fo:margin-left="1.801cm" fo:margin-right="0cm" fo:line-height="150%" fo:text-indent="-1.801cm" style:auto-text-indent="false">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49" style:family="paragraph" style:parent-style-name="Body_20_Text_20_2">
      <style:paragraph-properties fo:margin-left="1.801cm" fo:margin-right="0cm" fo:line-height="150%" fo:text-indent="-1.801cm" style:auto-text-indent="false">
        <style:tab-stops>
          <style:tab-stop style:position="7.204cm"/>
          <style:tab-stop style:position="8.20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50" style:family="paragraph" style:parent-style-name="Body_20_Text_20_2">
      <style:paragraph-properties fo:margin-left="1.801cm" fo:margin-right="0cm" fo:line-height="150%" fo:text-indent="-1.801cm" style:auto-text-indent="false">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51" style:family="paragraph" style:parent-style-name="Body_20_Text_20_2">
      <style:paragraph-properties fo:margin-left="1.801cm" fo:margin-right="0cm" fo:line-height="150%" fo:text-indent="-1.801cm" style:auto-text-indent="false">
        <style:tab-stops>
          <style:tab-stop style:position="6.204cm"/>
          <style:tab-stop style:position="7.204cm"/>
          <style:tab-stop style:position="7.474cm"/>
          <style:tab-stop style:position="8.20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 style:position="26.524cm"/>
          <style:tab-stop style:position="27.794cm"/>
          <style:tab-stop style:position="29.064cm"/>
          <style:tab-stop style:position="30.334cm"/>
        </style:tab-stops>
      </style:paragraph-properties>
      <style:text-properties style:use-window-font-color="true" style:font-name="Century Gothic" fo:font-size="12pt" style:font-size-asian="12pt" style:font-name-complex="Arial" style:font-size-complex="12pt"/>
    </style:style>
    <style:style style:name="P52" style:family="paragraph" style:parent-style-name="Standard">
      <style:paragraph-properties fo:margin-left="0cm" fo:margin-right="0cm" fo:line-height="150%" fo:text-align="center" style:justify-single-word="false" fo:text-indent="-0.635cm" style:auto-text-indent="false" style:text-autospace="none">
        <style:tab-stops>
          <style:tab-stop style:position="0.36cm"/>
        </style:tab-stops>
      </style:paragraph-properties>
      <style:text-properties style:use-window-font-color="true" style:font-name="Century Gothic" fo:font-size="12pt" fo:language="pt" fo:country="PT" style:font-size-asian="12pt" style:font-name-complex="Arial" style:font-size-complex="12pt"/>
    </style:style>
    <style:style style:name="P53" style:family="paragraph" style:parent-style-name="Standard">
      <style:paragraph-properties fo:margin-left="0cm" fo:margin-right="0cm" fo:line-height="150%" fo:text-align="center" style:justify-single-word="false" fo:text-indent="-0.635cm" style:auto-text-indent="false" style:text-autospace="none">
        <style:tab-stops>
          <style:tab-stop style:position="0.36cm"/>
        </style:tab-stops>
      </style:paragraph-properties>
      <style:text-properties style:use-window-font-color="true" style:font-name="Century Gothic" fo:font-size="12pt" style:font-size-asian="12pt" style:font-name-complex="Arial" style:font-size-complex="12pt"/>
    </style:style>
    <style:style style:name="P54" style:family="paragraph" style:parent-style-name="Standard">
      <style:paragraph-properties fo:margin-left="0cm" fo:margin-right="0cm" fo:line-height="150%" fo:text-align="center" style:justify-single-word="false" fo:text-indent="-0.635cm" style:auto-text-indent="false" style:snap-to-layout-grid="false"/>
      <style:text-properties style:use-window-font-color="true" style:font-name="Century Gothic" fo:font-size="12pt" style:font-size-asian="12pt" style:font-name-complex="Arial" style:font-size-complex="12pt"/>
    </style:style>
    <style:style style:name="P55" style:family="paragraph" style:parent-style-name="Standard">
      <style:paragraph-properties fo:margin-left="0cm" fo:margin-right="0cm" fo:line-height="150%" fo:text-align="justify" style:justify-single-word="false" fo:text-indent="0.026cm" style:auto-text-indent="false" style:text-autospace="none">
        <style:tab-stops>
          <style:tab-stop style:position="0.36cm"/>
        </style:tab-stops>
      </style:paragraph-properties>
      <style:text-properties style:use-window-font-color="true" style:font-name="Century Gothic" fo:font-size="12pt" style:font-size-asian="12pt" style:font-name-complex="Arial" style:font-size-complex="12pt"/>
    </style:style>
    <style:style style:name="P56" style:family="paragraph" style:parent-style-name="Standard">
      <style:paragraph-properties fo:line-height="150%" fo:break-before="page"/>
      <style:text-properties style:use-window-font-color="true" style:font-name="Century Gothic" fo:font-size="12pt" style:font-size-asian="12pt" style:font-name-complex="Arial" style:font-size-complex="12pt"/>
    </style:style>
    <style:style style:name="P57" style:family="paragraph" style:parent-style-name="Body_20_Text_20_2">
      <style:paragraph-properties fo:line-height="15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fo:font-variant="small-caps" style:use-window-font-color="true" style:font-name="Century Gothic" fo:font-size="12pt" style:font-size-asian="12pt" style:font-name-complex="Arial" style:font-size-complex="12pt" style:font-weight-complex="bold"/>
    </style:style>
    <style:style style:name="P58" style:family="paragraph" style:parent-style-name="Body_20_Text_20_2">
      <style:paragraph-properties fo:line-height="150%">
        <style:tab-stops>
          <style:tab-stop style:position="7.204cm"/>
          <style:tab-stop style:position="8.204cm"/>
          <style:tab-stop style:position="9.74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59" style:family="paragraph" style:parent-style-name="Body_20_Text_20_2">
      <style:paragraph-properties fo:line-height="150%">
        <style:tab-stops>
          <style:tab-stop style:position="7.204cm"/>
          <style:tab-stop style:position="8.20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60" style:family="paragraph" style:parent-style-name="Body_20_Text_20_2">
      <style:paragraph-properties fo:line-height="150%">
        <style:tab-stops>
          <style:tab-stop style:position="6.204cm"/>
          <style:tab-stop style:position="6.473cm"/>
          <style:tab-stop style:position="7.204cm"/>
          <style:tab-stop style:position="10.283cm"/>
          <style:tab-stop style:position="11.553cm"/>
          <style:tab-stop style:position="12.823cm"/>
          <style:tab-stop style:position="14.093cm"/>
          <style:tab-stop style:position="15.363cm"/>
          <style:tab-stop style:position="16.633cm"/>
          <style:tab-stop style:position="17.903cm"/>
          <style:tab-stop style:position="19.173cm"/>
          <style:tab-stop style:position="20.443cm"/>
          <style:tab-stop style:position="21.713cm"/>
          <style:tab-stop style:position="22.983cm"/>
          <style:tab-stop style:position="24.253cm"/>
          <style:tab-stop style:position="25.523cm"/>
          <style:tab-stop style:position="26.793cm"/>
          <style:tab-stop style:position="28.063cm"/>
          <style:tab-stop style:position="29.333cm"/>
        </style:tab-stops>
      </style:paragraph-properties>
      <style:text-properties style:use-window-font-color="true" style:font-name="Century Gothic" fo:font-size="12pt" style:font-size-asian="12pt" style:font-name-complex="Arial" style:font-size-complex="12pt"/>
    </style:style>
    <style:style style:name="P61" style:family="paragraph" style:parent-style-name="Body_20_Text_20_2">
      <style:paragraph-properties fo:line-height="150%">
        <style:tab-stops>
          <style:tab-stop style:position="6.204cm"/>
          <style:tab-stop style:position="7.204cm"/>
          <style:tab-stop style:position="7.474cm"/>
          <style:tab-stop style:position="8.20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 style:position="26.524cm"/>
          <style:tab-stop style:position="27.794cm"/>
          <style:tab-stop style:position="29.064cm"/>
          <style:tab-stop style:position="30.334cm"/>
        </style:tab-stops>
      </style:paragraph-properties>
      <style:text-properties style:use-window-font-color="true" style:font-name="Century Gothic" fo:font-size="12pt" style:font-size-asian="12pt" style:font-name-complex="Arial" style:font-size-complex="12pt"/>
    </style:style>
    <style:style style:name="P62" style:family="paragraph" style:parent-style-name="Body_20_Text_20_2">
      <style:paragraph-properties fo:line-height="150%">
        <style:tab-stops>
          <style:tab-stop style:position="6.219cm"/>
          <style:tab-stop style:position="6.96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63" style:family="paragraph" style:parent-style-name="Body_20_Text_20_2">
      <style:paragraph-properties fo:line-height="150%">
        <style:tab-stops>
          <style:tab-stop style:position="6.204cm"/>
          <style:tab-stop style:position="7.474cm"/>
          <style:tab-stop style:position="8.20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 style:position="26.524cm"/>
          <style:tab-stop style:position="27.794cm"/>
          <style:tab-stop style:position="29.064cm"/>
          <style:tab-stop style:position="30.334cm"/>
        </style:tab-stops>
      </style:paragraph-properties>
      <style:text-properties style:use-window-font-color="true" style:font-name="Century Gothic" fo:font-size="12pt" style:font-size-asian="12pt" style:font-name-complex="Arial" style:font-size-complex="12pt"/>
    </style:style>
    <style:style style:name="P64" style:family="paragraph" style:parent-style-name="Body_20_Text_20_2">
      <style:paragraph-properties fo:line-height="150%">
        <style:tab-stops>
          <style:tab-stop style:position="6.239cm"/>
          <style:tab-stop style:position="6.96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65" style:family="paragraph" style:parent-style-name="Body_20_Text_20_2">
      <style:paragraph-properties fo:line-height="150%">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66" style:family="paragraph" style:parent-style-name="Body_20_Text_20_2">
      <style:paragraph-properties fo:line-height="150%">
        <style:tab-stops>
          <style:tab-stop style:position="7.773cm"/>
          <style:tab-stop style:position="9.005cm"/>
          <style:tab-stop style:position="11.583cm"/>
          <style:tab-stop style:position="12.853cm"/>
          <style:tab-stop style:position="14.123cm"/>
          <style:tab-stop style:position="15.393cm"/>
          <style:tab-stop style:position="16.663cm"/>
          <style:tab-stop style:position="17.933cm"/>
          <style:tab-stop style:position="19.203cm"/>
          <style:tab-stop style:position="20.473cm"/>
          <style:tab-stop style:position="21.743cm"/>
          <style:tab-stop style:position="23.013cm"/>
          <style:tab-stop style:position="24.283cm"/>
          <style:tab-stop style:position="25.553cm"/>
          <style:tab-stop style:position="26.823cm"/>
          <style:tab-stop style:position="28.093cm"/>
          <style:tab-stop style:position="29.363cm"/>
          <style:tab-stop style:position="30.633cm"/>
        </style:tab-stops>
      </style:paragraph-properties>
      <style:text-properties style:use-window-font-color="true" style:font-name="Century Gothic" fo:font-size="12pt" style:font-size-asian="12pt" style:font-name-complex="Arial" style:font-size-complex="12pt"/>
    </style:style>
    <style:style style:name="P67" style:family="paragraph" style:parent-style-name="Body_20_Text_20_2">
      <style:paragraph-properties fo:line-height="150%">
        <style:tab-stops>
          <style:tab-stop style:position="6.858cm"/>
          <style:tab-stop style:position="7.359cm"/>
          <style:tab-stop style:position="10.208cm"/>
          <style:tab-stop style:position="11.478cm"/>
          <style:tab-stop style:position="12.748cm"/>
          <style:tab-stop style:position="14.018cm"/>
          <style:tab-stop style:position="15.288cm"/>
          <style:tab-stop style:position="16.558cm"/>
          <style:tab-stop style:position="17.828cm"/>
          <style:tab-stop style:position="19.098cm"/>
          <style:tab-stop style:position="20.368cm"/>
          <style:tab-stop style:position="21.638cm"/>
          <style:tab-stop style:position="22.908cm"/>
          <style:tab-stop style:position="24.178cm"/>
          <style:tab-stop style:position="25.448cm"/>
          <style:tab-stop style:position="26.718cm"/>
          <style:tab-stop style:position="27.988cm"/>
        </style:tab-stops>
      </style:paragraph-properties>
      <style:text-properties style:use-window-font-color="true" style:font-name="Century Gothic" fo:font-size="12pt" style:font-size-asian="12pt" style:font-name-complex="Arial" style:font-size-complex="12pt"/>
    </style:style>
    <style:style style:name="P68" style:family="paragraph" style:parent-style-name="Body_20_Text_20_2">
      <style:paragraph-properties fo:line-height="150%">
        <style:tab-stops>
          <style:tab-stop style:position="7.773cm"/>
          <style:tab-stop style:position="8.504cm"/>
          <style:tab-stop style:position="9.005cm"/>
          <style:tab-stop style:position="11.583cm"/>
          <style:tab-stop style:position="12.853cm"/>
          <style:tab-stop style:position="14.123cm"/>
          <style:tab-stop style:position="15.393cm"/>
          <style:tab-stop style:position="16.663cm"/>
          <style:tab-stop style:position="17.933cm"/>
          <style:tab-stop style:position="19.203cm"/>
          <style:tab-stop style:position="20.473cm"/>
          <style:tab-stop style:position="21.743cm"/>
          <style:tab-stop style:position="23.013cm"/>
          <style:tab-stop style:position="24.283cm"/>
          <style:tab-stop style:position="25.553cm"/>
          <style:tab-stop style:position="26.823cm"/>
          <style:tab-stop style:position="28.093cm"/>
          <style:tab-stop style:position="29.363cm"/>
          <style:tab-stop style:position="30.633cm"/>
        </style:tab-stops>
      </style:paragraph-properties>
      <style:text-properties style:use-window-font-color="true" style:font-name="Century Gothic" fo:font-size="12pt" style:font-size-asian="12pt" style:font-name-complex="Arial" style:font-size-complex="12pt"/>
    </style:style>
    <style:style style:name="P69" style:family="paragraph" style:parent-style-name="Body_20_Text_20_2">
      <style:paragraph-properties fo:line-height="150%">
        <style:tab-stops>
          <style:tab-stop style:position="1.752cm"/>
          <style:tab-stop style:position="4.069cm"/>
          <style:tab-stop style:position="8.419cm"/>
          <style:tab-stop style:position="9.689cm"/>
          <style:tab-stop style:position="10.959cm"/>
          <style:tab-stop style:position="12.229cm"/>
          <style:tab-stop style:position="13.499cm"/>
          <style:tab-stop style:position="14.769cm"/>
          <style:tab-stop style:position="16.039cm"/>
          <style:tab-stop style:position="17.309cm"/>
          <style:tab-stop style:position="18.579cm"/>
          <style:tab-stop style:position="19.849cm"/>
          <style:tab-stop style:position="21.119cm"/>
          <style:tab-stop style:position="22.389cm"/>
          <style:tab-stop style:position="23.659cm"/>
          <style:tab-stop style:position="24.929cm"/>
          <style:tab-stop style:position="26.199cm"/>
        </style:tab-stops>
      </style:paragraph-properties>
      <style:text-properties style:use-window-font-color="true" style:font-name="Century Gothic" fo:font-size="12pt" style:font-size-asian="12pt" style:font-name-complex="Arial" style:font-size-complex="12pt"/>
    </style:style>
    <style:style style:name="P70" style:family="paragraph" style:parent-style-name="Body_20_Text_20_2">
      <style:paragraph-properties fo:line-height="150%">
        <style:tab-stops>
          <style:tab-stop style:position="3.069cm"/>
          <style:tab-stop style:position="4.069cm"/>
          <style:tab-stop style:position="8.419cm"/>
          <style:tab-stop style:position="9.689cm"/>
          <style:tab-stop style:position="10.959cm"/>
          <style:tab-stop style:position="12.229cm"/>
          <style:tab-stop style:position="13.499cm"/>
          <style:tab-stop style:position="14.769cm"/>
          <style:tab-stop style:position="16.039cm"/>
          <style:tab-stop style:position="17.309cm"/>
          <style:tab-stop style:position="18.579cm"/>
          <style:tab-stop style:position="19.849cm"/>
          <style:tab-stop style:position="21.119cm"/>
          <style:tab-stop style:position="22.389cm"/>
          <style:tab-stop style:position="23.659cm"/>
          <style:tab-stop style:position="24.929cm"/>
          <style:tab-stop style:position="26.199cm"/>
        </style:tab-stops>
      </style:paragraph-properties>
      <style:text-properties style:use-window-font-color="true" style:font-name="Century Gothic" fo:font-size="12pt" style:font-size-asian="12pt" style:font-name-complex="Arial" style:font-size-complex="12pt"/>
    </style:style>
    <style:style style:name="P71" style:family="paragraph" style:parent-style-name="Body_20_Text_20_2">
      <style:paragraph-properties fo:line-height="150%">
        <style:tab-stops>
          <style:tab-stop style:position="2.501cm"/>
          <style:tab-stop style:position="5.33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s>
      </style:paragraph-properties>
      <style:text-properties style:use-window-font-color="true" style:font-name="Century Gothic" fo:font-size="12pt" style:font-size-asian="12pt" style:font-name-complex="Arial" style:font-size-complex="12pt"/>
    </style:style>
    <style:style style:name="P72" style:family="paragraph" style:parent-style-name="Body_20_Text_20_2">
      <style:paragraph-properties fo:line-height="150%">
        <style:tab-stops>
          <style:tab-stop style:position="2.646cm"/>
          <style:tab-stop style:position="3.64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73" style:family="paragraph" style:parent-style-name="Body_20_Text_20_2">
      <style:paragraph-properties fo:line-height="150%">
        <style:tab-stops>
          <style:tab-stop style:position="4.08cm"/>
          <style:tab-stop style:position="5.33cm"/>
          <style:tab-stop style:position="6.331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74" style:family="paragraph" style:parent-style-name="Body_20_Text_20_2">
      <style:paragraph-properties fo:line-height="150%">
        <style:tab-stops>
          <style:tab-stop style:position="1.752cm"/>
          <style:tab-stop style:position="2.64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75" style:family="paragraph" style:parent-style-name="Body_20_Text_20_2">
      <style:paragraph-properties fo:line-height="150%">
        <style:tab-stops>
          <style:tab-stop style:position="2.646cm"/>
          <style:tab-stop style:position="3.646cm"/>
          <style:tab-stop style:position="5.18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76" style:family="paragraph" style:parent-style-name="Body_20_Text_20_2">
      <style:paragraph-properties fo:line-height="150%">
        <style:tab-stops>
          <style:tab-stop style:position="2.501cm"/>
          <style:tab-stop style:position="6.331cm"/>
          <style:tab-stop style:position="7.89cm"/>
          <style:tab-stop style:position="8.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77" style:family="paragraph" style:parent-style-name="Body_20_Text_20_2">
      <style:paragraph-properties fo:line-height="150%">
        <style:tab-stops>
          <style:tab-stop style:position="4.08cm"/>
          <style:tab-stop style:position="6.331cm"/>
          <style:tab-stop style:position="7.89cm"/>
          <style:tab-stop style:position="8.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78" style:family="paragraph" style:parent-style-name="Body_20_Text_20_2">
      <style:paragraph-properties fo:line-height="150%">
        <style:tab-stops>
          <style:tab-stop style:position="2.646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79" style:family="paragraph" style:parent-style-name="Body_20_Text_20_2">
      <style:paragraph-properties fo:line-height="150%">
        <style:tab-stops>
          <style:tab-stop style:position="2.501cm"/>
          <style:tab-stop style:position="2.646cm"/>
          <style:tab-stop style:position="4.186cm"/>
          <style:tab-stop style:position="5.456cm"/>
          <style:tab-stop style:position="6.726cm"/>
          <style:tab-stop style:position="7.996cm"/>
          <style:tab-stop style:position="9.266cm"/>
          <style:tab-stop style:position="10.536cm"/>
          <style:tab-stop style:position="11.806cm"/>
          <style:tab-stop style:position="13.076cm"/>
          <style:tab-stop style:position="14.346cm"/>
          <style:tab-stop style:position="15.616cm"/>
          <style:tab-stop style:position="16.886cm"/>
          <style:tab-stop style:position="18.156cm"/>
          <style:tab-stop style:position="19.426cm"/>
          <style:tab-stop style:position="20.696cm"/>
          <style:tab-stop style:position="21.966cm"/>
          <style:tab-stop style:position="23.236cm"/>
          <style:tab-stop style:position="24.506cm"/>
          <style:tab-stop style:position="25.776cm"/>
        </style:tab-stops>
      </style:paragraph-properties>
      <style:text-properties style:use-window-font-color="true" style:font-name="Century Gothic" fo:font-size="12pt" style:font-size-asian="12pt" style:font-name-complex="Arial" style:font-size-complex="12pt"/>
    </style:style>
    <style:style style:name="P80" style:family="paragraph" style:parent-style-name="Body_20_Text_20_2">
      <style:paragraph-properties fo:line-height="150%">
        <style:tab-stops>
          <style:tab-stop style:position="2.752cm"/>
          <style:tab-stop style:position="3.752cm"/>
          <style:tab-stop style:position="6.562cm"/>
          <style:tab-stop style:position="7.832cm"/>
          <style:tab-stop style:position="9.102cm"/>
          <style:tab-stop style:position="10.372cm"/>
          <style:tab-stop style:position="11.642cm"/>
          <style:tab-stop style:position="12.912cm"/>
          <style:tab-stop style:position="14.182cm"/>
          <style:tab-stop style:position="15.452cm"/>
          <style:tab-stop style:position="16.722cm"/>
          <style:tab-stop style:position="17.992cm"/>
          <style:tab-stop style:position="19.262cm"/>
          <style:tab-stop style:position="20.532cm"/>
          <style:tab-stop style:position="21.802cm"/>
          <style:tab-stop style:position="23.072cm"/>
          <style:tab-stop style:position="24.342cm"/>
          <style:tab-stop style:position="25.612cm"/>
          <style:tab-stop style:position="26.882cm"/>
        </style:tab-stops>
      </style:paragraph-properties>
      <style:text-properties style:use-window-font-color="true" style:font-name="Century Gothic" fo:font-size="12pt" style:font-size-asian="12pt" style:font-name-complex="Arial" style:font-size-complex="12pt"/>
    </style:style>
    <style:style style:name="P81" style:family="paragraph" style:parent-style-name="Body_20_Text_20_2">
      <style:paragraph-properties fo:line-height="150%">
        <style:tab-stops>
          <style:tab-stop style:position="4.08cm"/>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82" style:family="paragraph" style:parent-style-name="Body_20_Text_20_2">
      <style:paragraph-properties fo:line-height="150%">
        <style:tab-stops>
          <style:tab-stop style:position="4.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83" style:family="paragraph" style:parent-style-name="Body_20_Text_20_2">
      <style:paragraph-properties fo:line-height="150%">
        <style:tab-stops>
          <style:tab-stop style:position="2.646cm"/>
          <style:tab-stop style:position="2.89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84" style:family="paragraph" style:parent-style-name="Body_20_Text_20_2">
      <style:paragraph-properties fo:line-height="150%">
        <style:tab-stops>
          <style:tab-stop style:position="1.752cm"/>
          <style:tab-stop style:position="2.89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85" style:family="paragraph" style:parent-style-name="Body_20_Text_20_2">
      <style:paragraph-properties fo:line-height="150%">
        <style:tab-stops>
          <style:tab-stop style:position="1.752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86" style:family="paragraph" style:parent-style-name="Body_20_Text_20_2">
      <style:paragraph-properties fo:line-height="150%">
        <style:tab-stops>
          <style:tab-stop style:position="1.752cm"/>
          <style:tab-stop style:position="3.145cm"/>
          <style:tab-stop style:position="4.685cm"/>
          <style:tab-stop style:position="5.955cm"/>
          <style:tab-stop style:position="7.225cm"/>
          <style:tab-stop style:position="8.495cm"/>
          <style:tab-stop style:position="9.765cm"/>
          <style:tab-stop style:position="11.035cm"/>
          <style:tab-stop style:position="12.305cm"/>
          <style:tab-stop style:position="13.575cm"/>
          <style:tab-stop style:position="14.845cm"/>
          <style:tab-stop style:position="16.115cm"/>
          <style:tab-stop style:position="17.385cm"/>
          <style:tab-stop style:position="18.655cm"/>
          <style:tab-stop style:position="19.925cm"/>
          <style:tab-stop style:position="21.195cm"/>
          <style:tab-stop style:position="22.465cm"/>
          <style:tab-stop style:position="23.735cm"/>
          <style:tab-stop style:position="25.005cm"/>
          <style:tab-stop style:position="26.275cm"/>
        </style:tab-stops>
      </style:paragraph-properties>
      <style:text-properties style:use-window-font-color="true" style:font-name="Century Gothic" fo:font-size="12pt" style:font-size-asian="12pt" style:font-name-complex="Arial" style:font-size-complex="12pt"/>
    </style:style>
    <style:style style:name="P87" style:family="paragraph" style:parent-style-name="Body_20_Text_20_2">
      <style:paragraph-properties fo:line-height="150%">
        <style:tab-stops>
          <style:tab-stop style:position="4.83cm"/>
          <style:tab-stop style:position="5.08cm"/>
          <style:tab-stop style:position="6.08cm"/>
          <style:tab-stop style:position="8.909cm"/>
          <style:tab-stop style:position="10.179cm"/>
          <style:tab-stop style:position="11.449cm"/>
          <style:tab-stop style:position="12.719cm"/>
          <style:tab-stop style:position="13.989cm"/>
          <style:tab-stop style:position="15.259cm"/>
          <style:tab-stop style:position="16.529cm"/>
          <style:tab-stop style:position="17.799cm"/>
          <style:tab-stop style:position="19.069cm"/>
          <style:tab-stop style:position="20.339cm"/>
          <style:tab-stop style:position="21.609cm"/>
          <style:tab-stop style:position="22.879cm"/>
          <style:tab-stop style:position="24.149cm"/>
          <style:tab-stop style:position="25.419cm"/>
          <style:tab-stop style:position="26.689cm"/>
          <style:tab-stop style:position="27.959cm"/>
        </style:tab-stops>
      </style:paragraph-properties>
      <style:text-properties style:use-window-font-color="true" style:font-name="Century Gothic" fo:font-size="12pt" style:font-size-asian="12pt" style:font-name-complex="Arial" style:font-size-complex="12pt"/>
    </style:style>
    <style:style style:name="P88" style:family="paragraph" style:parent-style-name="Body_20_Text_20_2">
      <style:paragraph-properties fo:line-height="150%">
        <style:tab-stops>
          <style:tab-stop style:position="4.08cm"/>
          <style:tab-stop style:position="4.83cm"/>
          <style:tab-stop style:position="5.08cm"/>
          <style:tab-stop style:position="6.08cm"/>
          <style:tab-stop style:position="10.179cm"/>
          <style:tab-stop style:position="11.449cm"/>
          <style:tab-stop style:position="12.719cm"/>
          <style:tab-stop style:position="13.989cm"/>
          <style:tab-stop style:position="15.259cm"/>
          <style:tab-stop style:position="16.529cm"/>
          <style:tab-stop style:position="17.799cm"/>
          <style:tab-stop style:position="19.069cm"/>
          <style:tab-stop style:position="20.339cm"/>
          <style:tab-stop style:position="21.609cm"/>
          <style:tab-stop style:position="22.879cm"/>
          <style:tab-stop style:position="24.149cm"/>
          <style:tab-stop style:position="25.419cm"/>
          <style:tab-stop style:position="26.689cm"/>
          <style:tab-stop style:position="27.959cm"/>
        </style:tab-stops>
      </style:paragraph-properties>
      <style:text-properties style:use-window-font-color="true" style:font-name="Century Gothic" fo:font-size="12pt" style:font-size-asian="12pt" style:font-name-complex="Arial" style:font-size-complex="12pt"/>
    </style:style>
    <style:style style:name="P89" style:family="paragraph" style:parent-style-name="Body_20_Text_20_2">
      <style:paragraph-properties fo:line-height="150%">
        <style:tab-stops>
          <style:tab-stop style:position="1.752cm"/>
          <style:tab-stop style:position="2.896cm"/>
          <style:tab-stop style:position="3.64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90" style:family="paragraph" style:parent-style-name="Body_20_Text_20_2">
      <style:paragraph-properties fo:line-height="150%">
        <style:tab-stops>
          <style:tab-stop style:position="1.752cm"/>
          <style:tab-stop style:position="3.147cm"/>
          <style:tab-stop style:position="5.456cm"/>
          <style:tab-stop style:position="7.996cm"/>
          <style:tab-stop style:position="9.266cm"/>
          <style:tab-stop style:position="10.536cm"/>
          <style:tab-stop style:position="11.806cm"/>
          <style:tab-stop style:position="13.076cm"/>
          <style:tab-stop style:position="14.346cm"/>
          <style:tab-stop style:position="15.616cm"/>
          <style:tab-stop style:position="16.886cm"/>
          <style:tab-stop style:position="18.156cm"/>
          <style:tab-stop style:position="19.426cm"/>
          <style:tab-stop style:position="20.696cm"/>
          <style:tab-stop style:position="21.966cm"/>
          <style:tab-stop style:position="23.236cm"/>
          <style:tab-stop style:position="24.506cm"/>
          <style:tab-stop style:position="25.776cm"/>
        </style:tab-stops>
      </style:paragraph-properties>
      <style:text-properties style:use-window-font-color="true" style:font-name="Century Gothic" fo:font-size="12pt" style:font-size-asian="12pt" style:font-name-complex="Arial" style:font-size-complex="12pt"/>
    </style:style>
    <style:style style:name="P91" style:family="paragraph" style:parent-style-name="Body_20_Text_20_2">
      <style:paragraph-properties fo:line-height="150%">
        <style:tab-stops>
          <style:tab-stop style:position="2.64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92" style:family="paragraph" style:parent-style-name="Body_20_Text_20_2">
      <style:paragraph-properties fo:line-height="150%">
        <style:tab-stops>
          <style:tab-stop style:position="5.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93" style:family="paragraph" style:parent-style-name="Body_20_Text_20_2">
      <style:paragraph-properties fo:line-height="150%">
        <style:tab-stops>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94" style:family="paragraph" style:parent-style-name="Body_20_Text_20_2">
      <style:paragraph-properties fo:line-height="150%">
        <style:tab-stops>
          <style:tab-stop style:position="4.445cm"/>
          <style:tab-stop style:position="5.44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95" style:family="paragraph" style:parent-style-name="Body_20_Text_20_2">
      <style:paragraph-properties fo:line-height="150%">
        <style:tab-stops>
          <style:tab-stop style:position="4.445cm"/>
          <style:tab-stop style:position="5.44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96" style:family="paragraph" style:parent-style-name="Body_20_Text_20_2">
      <style:paragraph-properties fo:line-height="150%">
        <style:tab-stops>
          <style:tab-stop style:position="1.752cm"/>
          <style:tab-stop style:position="4.445cm"/>
          <style:tab-stop style:position="5.445cm"/>
          <style:tab-stop style:position="8.25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97" style:family="paragraph" style:parent-style-name="Body_20_Text_20_2">
      <style:paragraph-properties fo:line-height="150%">
        <style:tab-stops>
          <style:tab-stop style:position="4.44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 style:position="16.145cm"/>
          <style:tab-stop style:position="17.415cm"/>
          <style:tab-stop style:position="18.685cm"/>
          <style:tab-stop style:position="19.955cm"/>
          <style:tab-stop style:position="21.225cm"/>
          <style:tab-stop style:position="22.495cm"/>
          <style:tab-stop style:position="23.765cm"/>
          <style:tab-stop style:position="25.035cm"/>
          <style:tab-stop style:position="26.305cm"/>
          <style:tab-stop style:position="27.575cm"/>
        </style:tab-stops>
      </style:paragraph-properties>
      <style:text-properties style:use-window-font-color="true" style:font-name="Century Gothic" fo:font-size="12pt" style:font-size-asian="12pt" style:font-name-complex="Arial" style:font-size-complex="12pt"/>
    </style:style>
    <style:style style:name="P98" style:family="paragraph" style:parent-style-name="Body_20_Text_20_2">
      <style:paragraph-properties fo:line-height="150%">
        <style:tab-stops>
          <style:tab-stop style:position="5.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99" style:family="paragraph" style:parent-style-name="Body_20_Text_20_2">
      <style:paragraph-properties fo:line-height="150%">
        <style:tab-stops>
          <style:tab-stop style:position="6.35cm"/>
          <style:tab-stop style:position="6.62cm"/>
          <style:tab-stop style:position="7.60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00" style:family="paragraph" style:parent-style-name="Body_20_Text_20_2">
      <style:paragraph-properties fo:line-height="150%">
        <style:tab-stops>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s>
      </style:paragraph-properties>
      <style:text-properties style:use-window-font-color="true" style:font-name="Century Gothic" fo:font-size="12pt" style:font-size-asian="12pt" style:font-name-complex="Arial" style:font-size-complex="12pt"/>
    </style:style>
    <style:style style:name="P101" style:family="paragraph" style:parent-style-name="Body_20_Text_20_2">
      <style:paragraph-properties fo:line-height="150%" fo:text-align="center" style:justify-single-wor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Century Gothic" fo:font-size="12pt" style:font-size-asian="12pt" style:font-name-complex="Arial" style:font-size-complex="12pt"/>
    </style:style>
    <style:style style:name="P102" style:family="paragraph" style:parent-style-name="Body_20_Text_20_2">
      <style:paragraph-properties fo:line-height="150%">
        <style:tab-stops>
          <style:tab-stop style:position="4.002cm"/>
          <style:tab-stop style:position="5.562cm"/>
          <style:tab-stop style:position="6.832cm"/>
          <style:tab-stop style:position="8.102cm"/>
          <style:tab-stop style:position="9.372cm"/>
          <style:tab-stop style:position="10.642cm"/>
          <style:tab-stop style:position="11.912cm"/>
          <style:tab-stop style:position="13.182cm"/>
          <style:tab-stop style:position="14.452cm"/>
          <style:tab-stop style:position="15.722cm"/>
          <style:tab-stop style:position="16.992cm"/>
          <style:tab-stop style:position="18.262cm"/>
          <style:tab-stop style:position="19.532cm"/>
          <style:tab-stop style:position="20.802cm"/>
          <style:tab-stop style:position="22.072cm"/>
          <style:tab-stop style:position="23.342cm"/>
          <style:tab-stop style:position="24.612cm"/>
          <style:tab-stop style:position="25.882cm"/>
        </style:tab-stops>
      </style:paragraph-properties>
      <style:text-properties style:use-window-font-color="true" style:font-name="Century Gothic" fo:font-size="12pt" style:font-size-asian="12pt" style:font-name-complex="Arial" style:font-size-complex="12pt" style:font-weight-complex="bold"/>
    </style:style>
    <style:style style:name="P103" style:family="paragraph" style:parent-style-name="Body_20_Text_20_2">
      <style:paragraph-properties fo:line-height="150%" fo:text-align="center" style:justify-single-word="false" style:snap-to-layout-grid="false">
        <style:tab-stops>
          <style:tab-stop style:position="0cm"/>
          <style:tab-stop style:position="1.27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use-window-font-color="true" style:font-name="Century Gothic" fo:font-size="12pt" style:font-size-asian="12pt" style:font-size-complex="12pt"/>
    </style:style>
    <style:style style:name="P104" style:family="paragraph" style:parent-style-name="Body_20_Text_20_2">
      <style:paragraph-properties fo:line-height="150%">
        <style:tab-stops>
          <style:tab-stop style:position="5.969cm"/>
          <style:tab-stop style:position="6.239cm"/>
          <style:tab-stop style:position="6.96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fo:font-weight="bold" style:font-size-asian="12pt" style:font-weight-asian="bold" style:font-name-complex="Arial" style:font-size-complex="12pt"/>
    </style:style>
    <style:style style:name="P105" style:family="paragraph" style:parent-style-name="Body_20_Text_20_2">
      <style:paragraph-properties fo:line-height="150%">
        <style:tab-stops>
          <style:tab-stop style:position="4.002cm"/>
          <style:tab-stop style:position="5.562cm"/>
          <style:tab-stop style:position="6.832cm"/>
          <style:tab-stop style:position="8.102cm"/>
          <style:tab-stop style:position="9.372cm"/>
          <style:tab-stop style:position="10.642cm"/>
          <style:tab-stop style:position="11.912cm"/>
          <style:tab-stop style:position="13.182cm"/>
          <style:tab-stop style:position="14.452cm"/>
          <style:tab-stop style:position="15.722cm"/>
          <style:tab-stop style:position="16.992cm"/>
          <style:tab-stop style:position="18.262cm"/>
          <style:tab-stop style:position="19.532cm"/>
          <style:tab-stop style:position="20.802cm"/>
          <style:tab-stop style:position="22.072cm"/>
          <style:tab-stop style:position="23.342cm"/>
          <style:tab-stop style:position="24.612cm"/>
          <style:tab-stop style:position="25.882cm"/>
        </style:tab-stops>
      </style:paragraph-properties>
      <style:text-properties style:use-window-font-color="true" style:font-name="Century Gothic" fo:font-size="12pt" fo:font-weight="bold" style:font-size-asian="12pt" style:font-weight-asian="bold" style:font-name-complex="Arial" style:font-size-complex="12pt"/>
    </style:style>
    <style:style style:name="P106" style:family="paragraph" style:parent-style-name="Body_20_Text_20_2">
      <style:paragraph-properties fo:margin-left="2.54cm" fo:margin-right="0cm" fo:line-height="150%" fo:text-indent="-1.27cm" style:auto-text-indent="false">
        <style:tab-stops>
          <style:tab-stop style:position="2.501cm"/>
          <style:tab-stop style:position="5.35cm"/>
          <style:tab-stop style:position="7.60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07" style:family="paragraph" style:parent-style-name="Body_20_Text_20_2">
      <style:paragraph-properties fo:margin-left="2.501cm" fo:margin-right="0cm" fo:line-height="150%" fo:text-indent="-1.251cm" style:auto-text-indent="false">
        <style:tab-stops>
          <style:tab-stop style:position="2.501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08" style:family="paragraph" style:parent-style-name="Body_20_Text_20_2">
      <style:paragraph-properties fo:margin-left="2.501cm" fo:margin-right="0cm" fo:line-height="150%" fo:text-indent="-1.251cm" style:auto-text-indent="false">
        <style:tab-stops>
          <style:tab-stop style:position="2.501cm"/>
          <style:tab-stop style:position="4.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09" style:family="paragraph" style:parent-style-name="Body_20_Text_20_2">
      <style:paragraph-properties fo:margin-left="2.501cm" fo:margin-right="0cm" fo:line-height="150%" fo:text-indent="-1.251cm" style:auto-text-indent="false">
        <style:tab-stops>
          <style:tab-stop style:position="1.501cm"/>
          <style:tab-stop style:position="2.501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10" style:family="paragraph" style:parent-style-name="Body_20_Text_20_2">
      <style:paragraph-properties fo:margin-left="2.501cm" fo:margin-right="0cm" fo:line-height="150%" fo:text-indent="-1.251cm" style:auto-text-indent="false">
        <style:tab-stops>
          <style:tab-stop style:position="2.501cm"/>
          <style:tab-stop style:position="5.08cm"/>
          <style:tab-stop style:position="6.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11" style:family="paragraph" style:parent-style-name="Body_20_Text_20_2">
      <style:paragraph-properties fo:margin-left="2.501cm" fo:margin-right="0cm" fo:line-height="150%" fo:text-indent="-1.251cm" style:auto-text-indent="false">
        <style:tab-stops>
          <style:tab-stop style:position="2.501cm"/>
          <style:tab-stop style:position="2.646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112" style:family="paragraph" style:parent-style-name="Body_20_Text_20_2">
      <style:paragraph-properties fo:margin-left="2.501cm" fo:margin-right="0cm" fo:line-height="150%" fo:text-indent="-1.251cm" style:auto-text-indent="false">
        <style:tab-stops>
          <style:tab-stop style:position="2.501cm"/>
          <style:tab-stop style:position="5.749cm"/>
          <style:tab-stop style:position="7.308cm"/>
          <style:tab-stop style:position="8.578cm"/>
          <style:tab-stop style:position="9.848cm"/>
          <style:tab-stop style:position="11.118cm"/>
          <style:tab-stop style:position="12.388cm"/>
          <style:tab-stop style:position="13.658cm"/>
          <style:tab-stop style:position="14.928cm"/>
          <style:tab-stop style:position="16.198cm"/>
          <style:tab-stop style:position="17.468cm"/>
          <style:tab-stop style:position="18.738cm"/>
          <style:tab-stop style:position="20.008cm"/>
          <style:tab-stop style:position="21.278cm"/>
          <style:tab-stop style:position="22.548cm"/>
          <style:tab-stop style:position="23.818cm"/>
          <style:tab-stop style:position="25.088cm"/>
          <style:tab-stop style:position="26.358cm"/>
          <style:tab-stop style:position="27.628cm"/>
        </style:tab-stops>
      </style:paragraph-properties>
      <style:text-properties style:use-window-font-color="true" style:font-name="Century Gothic" fo:font-size="12pt" style:font-size-asian="12pt" style:font-name-complex="Arial" style:font-size-complex="12pt"/>
    </style:style>
    <style:style style:name="P113" style:family="paragraph" style:parent-style-name="Body_20_Text_20_2">
      <style:paragraph-properties fo:margin-left="2.501cm" fo:margin-right="0cm" fo:line-height="150%" fo:text-indent="-1.251cm" style:auto-text-indent="false">
        <style:tab-stops>
          <style:tab-stop style:position="2.501cm"/>
          <style:tab-stop style:position="4.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14" style:family="paragraph" style:parent-style-name="Body_20_Text_20_2">
      <style:paragraph-properties fo:margin-left="1.752cm" fo:margin-right="0cm" fo:line-height="150%" fo:text-indent="-1.752cm" style:auto-text-indent="false">
        <style:tab-stops>
          <style:tab-stop style:position="1.752cm"/>
          <style:tab-stop style:position="2.646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115" style:family="paragraph" style:parent-style-name="Body_20_Text_20_2">
      <style:paragraph-properties fo:margin-left="1.752cm" fo:margin-right="0cm" fo:line-height="150%" fo:text-indent="-1.752cm" style:auto-text-indent="false">
        <style:tab-stops>
          <style:tab-stop style:position="1.752cm"/>
          <style:tab-stop style:position="3.646cm"/>
          <style:tab-stop style:position="6.456cm"/>
          <style:tab-stop style:position="8.398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116" style:family="paragraph" style:parent-style-name="Body_20_Text_20_2">
      <style:paragraph-properties fo:margin-left="1.752cm" fo:margin-right="0cm" fo:line-height="150%" fo:text-indent="-1.752cm" style:auto-text-indent="false">
        <style:tab-stops>
          <style:tab-stop style:position="1.752cm"/>
          <style:tab-stop style:position="4.83cm"/>
          <style:tab-stop style:position="5.08cm"/>
          <style:tab-stop style:position="6.08cm"/>
          <style:tab-stop style:position="10.179cm"/>
          <style:tab-stop style:position="11.449cm"/>
          <style:tab-stop style:position="12.719cm"/>
          <style:tab-stop style:position="13.989cm"/>
          <style:tab-stop style:position="15.259cm"/>
          <style:tab-stop style:position="16.529cm"/>
          <style:tab-stop style:position="17.799cm"/>
          <style:tab-stop style:position="19.069cm"/>
          <style:tab-stop style:position="20.339cm"/>
          <style:tab-stop style:position="21.609cm"/>
          <style:tab-stop style:position="22.879cm"/>
          <style:tab-stop style:position="24.149cm"/>
          <style:tab-stop style:position="25.419cm"/>
          <style:tab-stop style:position="26.689cm"/>
          <style:tab-stop style:position="27.959cm"/>
        </style:tab-stops>
      </style:paragraph-properties>
      <style:text-properties style:use-window-font-color="true" style:font-name="Century Gothic" fo:font-size="12pt" style:font-size-asian="12pt" style:font-name-complex="Arial" style:font-size-complex="12pt"/>
    </style:style>
    <style:style style:name="P117" style:family="paragraph" style:parent-style-name="Body_20_Text_20_2">
      <style:paragraph-properties fo:margin-left="1.752cm" fo:margin-right="0cm" fo:line-height="150%" fo:text-indent="-1.752cm" style:auto-text-indent="false">
        <style:tab-stops>
          <style:tab-stop style:position="1.752cm"/>
          <style:tab-stop style:position="5.08cm"/>
          <style:tab-stop style:position="6.331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18" style:family="paragraph" style:parent-style-name="Body_20_Text_20_2">
      <style:paragraph-properties fo:margin-left="1.752cm" fo:margin-right="0cm" fo:line-height="150%" fo:text-indent="-1.752cm" style:auto-text-indent="false">
        <style:tab-stops>
          <style:tab-stop style:position="1.752cm"/>
          <style:tab-stop style:position="4.445cm"/>
          <style:tab-stop style:position="5.44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119" style:family="paragraph" style:parent-style-name="Body_20_Text_20_2">
      <style:paragraph-properties fo:margin-left="1.752cm" fo:margin-right="0cm" fo:line-height="150%" fo:text-indent="-1.752cm" style:auto-text-indent="false">
        <style:tab-stops>
          <style:tab-stop style:position="1.752cm"/>
          <style:tab-stop style:position="4.445cm"/>
          <style:tab-stop style:position="5.445cm"/>
          <style:tab-stop style:position="8.25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120" style:family="paragraph" style:parent-style-name="Body_20_Text_20_2">
      <style:paragraph-properties fo:margin-left="1.27cm" fo:margin-right="0cm" fo:line-height="150%" fo:text-indent="0cm" style:auto-text-indent="false">
        <style:tab-stops>
          <style:tab-stop style:position="5.611cm"/>
          <style:tab-stop style:position="8.691cm"/>
          <style:tab-stop style:position="9.961cm"/>
          <style:tab-stop style:position="11.231cm"/>
          <style:tab-stop style:position="12.501cm"/>
          <style:tab-stop style:position="13.771cm"/>
          <style:tab-stop style:position="15.041cm"/>
          <style:tab-stop style:position="16.311cm"/>
          <style:tab-stop style:position="17.581cm"/>
          <style:tab-stop style:position="18.851cm"/>
          <style:tab-stop style:position="20.121cm"/>
          <style:tab-stop style:position="21.391cm"/>
          <style:tab-stop style:position="22.661cm"/>
          <style:tab-stop style:position="23.931cm"/>
          <style:tab-stop style:position="25.201cm"/>
          <style:tab-stop style:position="26.471cm"/>
          <style:tab-stop style:position="27.741cm"/>
        </style:tab-stops>
      </style:paragraph-properties>
      <style:text-properties style:use-window-font-color="true" style:font-name="Century Gothic" fo:font-size="12pt" style:font-size-asian="12pt" style:font-name-complex="Arial" style:font-size-complex="12pt"/>
    </style:style>
    <style:style style:name="P121" style:family="paragraph" style:parent-style-name="Body_20_Text_20_2">
      <style:paragraph-properties fo:margin-left="1.27cm" fo:margin-right="0cm" fo:line-height="150%" fo:text-indent="0cm" style:auto-text-indent="false">
        <style:tab-stops>
          <style:tab-stop style:position="5.239cm"/>
          <style:tab-stop style:position="5.969cm"/>
          <style:tab-stop style:position="7.779cm"/>
          <style:tab-stop style:position="9.049cm"/>
          <style:tab-stop style:position="10.319cm"/>
          <style:tab-stop style:position="11.589cm"/>
          <style:tab-stop style:position="12.859cm"/>
          <style:tab-stop style:position="14.129cm"/>
          <style:tab-stop style:position="15.399cm"/>
          <style:tab-stop style:position="16.669cm"/>
          <style:tab-stop style:position="17.939cm"/>
          <style:tab-stop style:position="19.209cm"/>
          <style:tab-stop style:position="20.479cm"/>
          <style:tab-stop style:position="21.749cm"/>
          <style:tab-stop style:position="23.019cm"/>
          <style:tab-stop style:position="24.289cm"/>
          <style:tab-stop style:position="25.559cm"/>
          <style:tab-stop style:position="26.829cm"/>
          <style:tab-stop style:position="28.099cm"/>
        </style:tab-stops>
      </style:paragraph-properties>
      <style:text-properties style:use-window-font-color="true" style:font-name="Century Gothic" fo:font-size="12pt" style:font-size-asian="12pt" style:font-name-complex="Arial" style:font-size-complex="12pt"/>
    </style:style>
    <style:style style:name="P122" style:family="paragraph" style:parent-style-name="Body_20_Text_20_2">
      <style:paragraph-properties fo:margin-left="1.27cm" fo:margin-right="0cm" fo:line-height="150%" fo:text-indent="0cm" style:auto-text-indent="false">
        <style:tab-stops>
          <style:tab-stop style:position="5.611cm"/>
          <style:tab-stop style:position="5.881cm"/>
          <style:tab-stop style:position="6.611cm"/>
          <style:tab-stop style:position="10.961cm"/>
          <style:tab-stop style:position="12.231cm"/>
          <style:tab-stop style:position="13.501cm"/>
          <style:tab-stop style:position="14.771cm"/>
          <style:tab-stop style:position="16.041cm"/>
          <style:tab-stop style:position="17.311cm"/>
          <style:tab-stop style:position="18.581cm"/>
          <style:tab-stop style:position="19.851cm"/>
          <style:tab-stop style:position="21.121cm"/>
          <style:tab-stop style:position="22.391cm"/>
          <style:tab-stop style:position="23.661cm"/>
          <style:tab-stop style:position="24.931cm"/>
          <style:tab-stop style:position="26.201cm"/>
          <style:tab-stop style:position="27.471cm"/>
          <style:tab-stop style:position="28.741cm"/>
        </style:tab-stops>
      </style:paragraph-properties>
      <style:text-properties style:use-window-font-color="true" style:font-name="Century Gothic" fo:font-size="12pt" style:font-size-asian="12pt" style:font-name-complex="Arial" style:font-size-complex="12pt"/>
    </style:style>
    <style:style style:name="P123" style:family="paragraph" style:parent-style-name="Body_20_Text_20_2">
      <style:paragraph-properties fo:margin-left="1.27cm" fo:margin-right="0cm" fo:line-height="150%" fo:text-indent="0cm" style:auto-text-indent="false">
        <style:tab-stops>
          <style:tab-stop style:position="5.969cm"/>
          <style:tab-stop style:position="6.239cm"/>
          <style:tab-stop style:position="6.96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124" style:family="paragraph" style:parent-style-name="Body_20_Text_20_2">
      <style:paragraph-properties fo:margin-left="1.27cm" fo:margin-right="0cm" fo:line-height="150%" fo:text-indent="0cm" style:auto-text-indent="false">
        <style:tab-stops>
          <style:tab-stop style:position="6.239cm"/>
          <style:tab-stop style:position="6.96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125" style:family="paragraph" style:parent-style-name="Body_20_Text_20_2">
      <style:paragraph-properties fo:margin-left="1.27cm" fo:margin-right="0cm" fo:line-height="150%" fo:text-indent="0cm" style:auto-text-indent="false">
        <style:tab-stops>
          <style:tab-stop style:position="5.35cm"/>
          <style:tab-stop style:position="6.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26" style:family="paragraph" style:parent-style-name="Body_20_Text_20_2">
      <style:paragraph-properties fo:margin-left="1.27cm" fo:margin-right="0cm" fo:line-height="150%" fo:text-indent="0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style:use-window-font-color="true" style:font-name="Century Gothic" fo:font-size="12pt" style:font-size-asian="12pt" style:font-name-complex="Arial" style:font-size-complex="12pt"/>
    </style:style>
    <style:style style:name="P127" style:family="paragraph" style:parent-style-name="Body_20_Text_20_2">
      <style:paragraph-properties fo:margin-left="1.27cm" fo:margin-right="0cm" fo:line-height="150%" fo:text-indent="0cm" style:auto-text-indent="false">
        <style:tab-stops>
          <style:tab-stop style:position="5.35cm"/>
          <style:tab-stop style:position="6.35cm"/>
          <style:tab-stop style:position="7.601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28" style:family="paragraph" style:parent-style-name="Body_20_Text_20_2">
      <style:paragraph-properties fo:margin-left="1.27cm" fo:margin-right="0cm" fo:line-height="150%" fo:text-indent="0cm" style:auto-text-indent="false">
        <style:tab-stops>
          <style:tab-stop style:position="6.62cm"/>
          <style:tab-stop style:position="7.119cm"/>
          <style:tab-stop style:position="10.199cm"/>
          <style:tab-stop style:position="11.469cm"/>
          <style:tab-stop style:position="12.739cm"/>
          <style:tab-stop style:position="14.009cm"/>
          <style:tab-stop style:position="15.279cm"/>
          <style:tab-stop style:position="16.549cm"/>
          <style:tab-stop style:position="17.819cm"/>
          <style:tab-stop style:position="19.089cm"/>
          <style:tab-stop style:position="20.359cm"/>
          <style:tab-stop style:position="21.629cm"/>
          <style:tab-stop style:position="22.899cm"/>
          <style:tab-stop style:position="24.169cm"/>
          <style:tab-stop style:position="25.439cm"/>
          <style:tab-stop style:position="26.709cm"/>
          <style:tab-stop style:position="27.979cm"/>
          <style:tab-stop style:position="29.249cm"/>
        </style:tab-stops>
      </style:paragraph-properties>
      <style:text-properties style:use-window-font-color="true" style:font-name="Century Gothic" fo:font-size="12pt" style:font-size-asian="12pt" style:font-name-complex="Arial" style:font-size-complex="12pt"/>
    </style:style>
    <style:style style:name="P129" style:family="paragraph" style:parent-style-name="Body_20_Text_20_2">
      <style:paragraph-properties fo:margin-left="1.27cm" fo:margin-right="0cm" fo:line-height="150%" fo:text-indent="0cm" style:auto-text-indent="false">
        <style:tab-stops>
          <style:tab-stop style:position="5.35cm"/>
          <style:tab-stop style:position="7.60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30" style:family="paragraph" style:parent-style-name="Body_20_Text_20_2">
      <style:paragraph-properties fo:margin-left="1.27cm" fo:margin-right="0cm" fo:line-height="150%" fo:text-indent="0cm" style:auto-text-indent="false">
        <style:tab-stops>
          <style:tab-stop style:position="6.35cm"/>
          <style:tab-stop style:position="6.62cm"/>
          <style:tab-stop style:position="7.601cm"/>
          <style:tab-stop style:position="9.16cm"/>
          <style:tab-stop style:position="9.851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31" style:family="paragraph" style:parent-style-name="Body_20_Text_20_2">
      <style:paragraph-properties fo:margin-left="1.27cm" fo:margin-right="0cm" fo:line-height="150%" fo:text-indent="0cm" style:auto-text-indent="false">
        <style:tab-stops>
          <style:tab-stop style:position="5.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32" style:family="paragraph" style:parent-style-name="Body_20_Text_20_2">
      <style:paragraph-properties fo:margin-left="1.3cm" fo:margin-right="0cm" fo:line-height="150%" fo:text-indent="0cm" style:auto-text-indent="false">
        <style:tab-stops>
          <style:tab-stop style:position="7.773cm"/>
          <style:tab-stop style:position="9.005cm"/>
          <style:tab-stop style:position="11.583cm"/>
          <style:tab-stop style:position="12.853cm"/>
          <style:tab-stop style:position="14.123cm"/>
          <style:tab-stop style:position="15.393cm"/>
          <style:tab-stop style:position="16.663cm"/>
          <style:tab-stop style:position="17.933cm"/>
          <style:tab-stop style:position="19.203cm"/>
          <style:tab-stop style:position="20.473cm"/>
          <style:tab-stop style:position="21.743cm"/>
          <style:tab-stop style:position="23.013cm"/>
          <style:tab-stop style:position="24.283cm"/>
          <style:tab-stop style:position="25.553cm"/>
          <style:tab-stop style:position="26.823cm"/>
          <style:tab-stop style:position="28.093cm"/>
          <style:tab-stop style:position="29.363cm"/>
          <style:tab-stop style:position="30.633cm"/>
        </style:tab-stops>
      </style:paragraph-properties>
      <style:text-properties style:use-window-font-color="true" style:font-name="Century Gothic" fo:font-size="12pt" style:font-size-asian="12pt" style:font-name-complex="Arial" style:font-size-complex="12pt"/>
    </style:style>
    <style:style style:name="P133" style:family="paragraph" style:parent-style-name="Body_20_Text_20_2">
      <style:paragraph-properties fo:margin-left="1.3cm" fo:margin-right="0cm" fo:line-height="150%" fo:text-indent="0cm" style:auto-text-indent="false">
        <style:tab-stops>
          <style:tab-stop style:position="5.805cm"/>
          <style:tab-stop style:position="7.384cm"/>
          <style:tab-stop style:position="8.654cm"/>
          <style:tab-stop style:position="9.924cm"/>
          <style:tab-stop style:position="11.194cm"/>
          <style:tab-stop style:position="12.464cm"/>
          <style:tab-stop style:position="13.734cm"/>
          <style:tab-stop style:position="15.004cm"/>
          <style:tab-stop style:position="16.274cm"/>
          <style:tab-stop style:position="17.544cm"/>
          <style:tab-stop style:position="18.814cm"/>
          <style:tab-stop style:position="20.084cm"/>
          <style:tab-stop style:position="21.354cm"/>
          <style:tab-stop style:position="22.624cm"/>
          <style:tab-stop style:position="23.894cm"/>
          <style:tab-stop style:position="25.164cm"/>
          <style:tab-stop style:position="26.434cm"/>
        </style:tab-stops>
      </style:paragraph-properties>
      <style:text-properties style:use-window-font-color="true" style:font-name="Century Gothic" fo:font-size="12pt" style:font-size-asian="12pt" style:font-name-complex="Arial" style:font-size-complex="12pt"/>
    </style:style>
    <style:style style:name="P134" style:family="paragraph" style:parent-style-name="Body_20_Text_20_2">
      <style:paragraph-properties fo:margin-left="1.3cm" fo:margin-right="0cm" fo:line-height="150%" fo:text-indent="0cm" style:auto-text-indent="false">
        <style:tab-stops>
          <style:tab-stop style:position="8.005cm"/>
          <style:tab-stop style:position="9.275cm"/>
          <style:tab-stop style:position="10.005cm"/>
          <style:tab-stop style:position="13.085cm"/>
          <style:tab-stop style:position="14.355cm"/>
          <style:tab-stop style:position="15.625cm"/>
          <style:tab-stop style:position="16.895cm"/>
          <style:tab-stop style:position="18.165cm"/>
          <style:tab-stop style:position="19.435cm"/>
          <style:tab-stop style:position="20.705cm"/>
          <style:tab-stop style:position="21.975cm"/>
          <style:tab-stop style:position="23.245cm"/>
          <style:tab-stop style:position="24.515cm"/>
          <style:tab-stop style:position="25.785cm"/>
          <style:tab-stop style:position="27.055cm"/>
          <style:tab-stop style:position="28.325cm"/>
          <style:tab-stop style:position="29.595cm"/>
          <style:tab-stop style:position="30.865cm"/>
          <style:tab-stop style:position="32.135cm"/>
        </style:tab-stops>
      </style:paragraph-properties>
      <style:text-properties style:use-window-font-color="true" style:font-name="Century Gothic" fo:font-size="12pt" style:font-size-asian="12pt" style:font-name-complex="Arial" style:font-size-complex="12pt"/>
    </style:style>
    <style:style style:name="P135" style:family="paragraph" style:parent-style-name="Body_20_Text_20_2">
      <style:paragraph-properties fo:margin-left="2.54cm" fo:margin-right="0cm" fo:line-height="150%" fo:text-indent="0cm" style:auto-text-indent="false">
        <style:tab-stops>
          <style:tab-stop style:position="6.897cm"/>
          <style:tab-stop style:position="8.627cm"/>
          <style:tab-stop style:position="11.977cm"/>
          <style:tab-stop style:position="13.247cm"/>
          <style:tab-stop style:position="14.517cm"/>
          <style:tab-stop style:position="15.787cm"/>
          <style:tab-stop style:position="17.057cm"/>
          <style:tab-stop style:position="18.327cm"/>
          <style:tab-stop style:position="19.597cm"/>
          <style:tab-stop style:position="20.867cm"/>
          <style:tab-stop style:position="22.137cm"/>
          <style:tab-stop style:position="23.407cm"/>
          <style:tab-stop style:position="24.677cm"/>
          <style:tab-stop style:position="25.947cm"/>
          <style:tab-stop style:position="27.217cm"/>
          <style:tab-stop style:position="28.487cm"/>
          <style:tab-stop style:position="29.757cm"/>
        </style:tab-stops>
      </style:paragraph-properties>
      <style:text-properties style:use-window-font-color="true" style:font-name="Century Gothic" fo:font-size="12pt" style:font-size-asian="12pt" style:font-name-complex="Arial" style:font-size-complex="12pt"/>
    </style:style>
    <style:style style:name="P136" style:family="paragraph" style:parent-style-name="Body_20_Text_20_2">
      <style:paragraph-properties fo:margin-left="2.752cm" fo:margin-right="0cm" fo:line-height="150%" fo:text-indent="-1.752cm" style:auto-text-indent="false">
        <style:tab-stops>
          <style:tab-stop style:position="2.646cm"/>
          <style:tab-stop style:position="3.64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137" style:family="paragraph" style:parent-style-name="Body_20_Text_20_2">
      <style:paragraph-properties fo:margin-left="2.501cm" fo:margin-right="0cm" fo:line-height="150%" fo:text-indent="0cm" style:auto-text-indent="false">
        <style:tab-stops>
          <style:tab-stop style:position="5.041cm"/>
          <style:tab-stop style:position="5.292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 style:position="25.65cm"/>
          <style:tab-stop style:position="26.92cm"/>
        </style:tab-stops>
      </style:paragraph-properties>
      <style:text-properties style:use-window-font-color="true" style:font-name="Century Gothic" fo:font-size="12pt" style:font-size-asian="12pt" style:font-name-complex="Arial" style:font-size-complex="12pt"/>
    </style:style>
    <style:style style:name="P138" style:family="paragraph" style:parent-style-name="Body_20_Text_20_2">
      <style:paragraph-properties fo:margin-left="1.251cm" fo:margin-right="0cm" fo:line-height="150%" fo:text-indent="0cm" style:auto-text-indent="false">
        <style:tab-stops>
          <style:tab-stop style:position="2.501cm"/>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39" style:family="paragraph" style:parent-style-name="Body_20_Text_20_2">
      <style:paragraph-properties fo:margin-left="1.251cm" fo:margin-right="0cm" fo:line-height="150%" fo:text-indent="0cm" style:auto-text-indent="false">
        <style:tab-stops>
          <style:tab-stop style:position="4.08cm"/>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40" style:family="paragraph" style:parent-style-name="Body_20_Text_20_2">
      <style:paragraph-properties fo:margin-left="1.251cm" fo:margin-right="0cm" fo:line-height="150%" fo:text-indent="0cm" style:auto-text-indent="false">
        <style:tab-stops>
          <style:tab-stop style:position="4.83cm"/>
          <style:tab-stop style:position="5.08cm"/>
          <style:tab-stop style:position="6.08cm"/>
          <style:tab-stop style:position="8.909cm"/>
          <style:tab-stop style:position="10.179cm"/>
          <style:tab-stop style:position="11.449cm"/>
          <style:tab-stop style:position="12.719cm"/>
          <style:tab-stop style:position="13.989cm"/>
          <style:tab-stop style:position="15.259cm"/>
          <style:tab-stop style:position="16.529cm"/>
          <style:tab-stop style:position="17.799cm"/>
          <style:tab-stop style:position="19.069cm"/>
          <style:tab-stop style:position="20.339cm"/>
          <style:tab-stop style:position="21.609cm"/>
          <style:tab-stop style:position="22.879cm"/>
          <style:tab-stop style:position="24.149cm"/>
          <style:tab-stop style:position="25.419cm"/>
          <style:tab-stop style:position="26.689cm"/>
          <style:tab-stop style:position="27.959cm"/>
        </style:tab-stops>
      </style:paragraph-properties>
      <style:text-properties style:use-window-font-color="true" style:font-name="Century Gothic" fo:font-size="12pt" style:font-size-asian="12pt" style:font-name-complex="Arial" style:font-size-complex="12pt"/>
    </style:style>
    <style:style style:name="P141" style:family="paragraph" style:parent-style-name="Body_20_Text_20_2">
      <style:paragraph-properties fo:margin-left="1.251cm" fo:margin-right="0cm" fo:line-height="150%" fo:text-indent="0cm" style:auto-text-indent="false">
        <style:tab-stops>
          <style:tab-stop style:position="5.562cm"/>
          <style:tab-stop style:position="6.562cm"/>
          <style:tab-stop style:position="7.063cm"/>
          <style:tab-stop style:position="9.641cm"/>
          <style:tab-stop style:position="10.911cm"/>
          <style:tab-stop style:position="12.181cm"/>
          <style:tab-stop style:position="13.451cm"/>
          <style:tab-stop style:position="14.721cm"/>
          <style:tab-stop style:position="15.991cm"/>
          <style:tab-stop style:position="17.261cm"/>
          <style:tab-stop style:position="18.531cm"/>
          <style:tab-stop style:position="19.801cm"/>
          <style:tab-stop style:position="21.071cm"/>
          <style:tab-stop style:position="22.341cm"/>
          <style:tab-stop style:position="23.611cm"/>
          <style:tab-stop style:position="24.881cm"/>
          <style:tab-stop style:position="26.151cm"/>
          <style:tab-stop style:position="27.421cm"/>
          <style:tab-stop style:position="28.691cm"/>
        </style:tab-stops>
      </style:paragraph-properties>
      <style:text-properties style:use-window-font-color="true" style:font-name="Century Gothic" fo:font-size="12pt" style:font-size-asian="12pt" style:font-name-complex="Arial" style:font-size-complex="12pt"/>
    </style:style>
    <style:style style:name="P142" style:family="paragraph" style:parent-style-name="Body_20_Text_20_2">
      <style:paragraph-properties fo:margin-left="1.251cm" fo:margin-right="0cm" fo:line-height="150%" fo:text-indent="0cm" style:auto-text-indent="false">
        <style:tab-stops>
          <style:tab-stop style:position="4.33cm"/>
          <style:tab-stop style:position="5.08cm"/>
          <style:tab-stop style:position="6.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43" style:family="paragraph" style:parent-style-name="Body_20_Text_20_2">
      <style:paragraph-properties fo:margin-left="1.251cm" fo:margin-right="0cm" fo:line-height="150%" fo:text-indent="0cm" style:auto-text-indent="false">
        <style:tab-stops>
          <style:tab-stop style:position="5.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44" style:family="paragraph" style:parent-style-name="Body_20_Text_20_2">
      <style:paragraph-properties fo:margin-left="1.251cm" fo:margin-right="0cm" fo:line-height="150%" fo:text-indent="0cm" style:auto-text-indent="false">
        <style:tab-stops>
          <style:tab-stop style:position="6.35cm"/>
          <style:tab-stop style:position="6.851cm"/>
          <style:tab-stop style:position="9.179cm"/>
          <style:tab-stop style:position="10.449cm"/>
          <style:tab-stop style:position="11.719cm"/>
          <style:tab-stop style:position="12.989cm"/>
          <style:tab-stop style:position="14.259cm"/>
          <style:tab-stop style:position="15.529cm"/>
          <style:tab-stop style:position="16.799cm"/>
          <style:tab-stop style:position="18.069cm"/>
          <style:tab-stop style:position="19.339cm"/>
          <style:tab-stop style:position="20.609cm"/>
          <style:tab-stop style:position="21.879cm"/>
          <style:tab-stop style:position="23.149cm"/>
          <style:tab-stop style:position="24.419cm"/>
          <style:tab-stop style:position="25.689cm"/>
          <style:tab-stop style:position="26.959cm"/>
          <style:tab-stop style:position="28.229cm"/>
        </style:tab-stops>
      </style:paragraph-properties>
      <style:text-properties style:use-window-font-color="true" style:font-name="Century Gothic" fo:font-size="12pt" style:font-size-asian="12pt" style:font-name-complex="Arial" style:font-size-complex="12pt"/>
    </style:style>
    <style:style style:name="P145" style:family="paragraph" style:parent-style-name="Body_20_Text_20_2">
      <style:paragraph-properties fo:margin-left="1.251cm" fo:margin-right="0cm" fo:line-height="150%" fo:text-indent="0cm" style:auto-text-indent="false">
        <style:tab-stops>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46" style:family="paragraph" style:parent-style-name="Body_20_Text_20_2">
      <style:paragraph-properties fo:margin-left="3.863cm" fo:margin-right="0cm" fo:line-height="150%" fo:text-indent="0cm" style:auto-text-indent="false">
        <style:tab-stops>
          <style:tab-stop style:position="8.943cm"/>
          <style:tab-stop style:position="9.444cm"/>
          <style:tab-stop style:position="10.194cm"/>
          <style:tab-stop style:position="13.023cm"/>
          <style:tab-stop style:position="14.293cm"/>
          <style:tab-stop style:position="15.563cm"/>
          <style:tab-stop style:position="16.833cm"/>
          <style:tab-stop style:position="18.103cm"/>
          <style:tab-stop style:position="19.373cm"/>
          <style:tab-stop style:position="20.643cm"/>
          <style:tab-stop style:position="21.913cm"/>
          <style:tab-stop style:position="23.183cm"/>
          <style:tab-stop style:position="24.453cm"/>
          <style:tab-stop style:position="25.723cm"/>
          <style:tab-stop style:position="26.993cm"/>
          <style:tab-stop style:position="28.263cm"/>
          <style:tab-stop style:position="29.533cm"/>
          <style:tab-stop style:position="30.803cm"/>
          <style:tab-stop style:position="32.073cm"/>
        </style:tab-stops>
      </style:paragraph-properties>
      <style:text-properties style:use-window-font-color="true" style:font-name="Century Gothic" fo:font-size="12pt" style:font-size-asian="12pt" style:font-name-complex="Arial" style:font-size-complex="12pt"/>
    </style:style>
    <style:style style:name="P147" style:family="paragraph" style:parent-style-name="Body_20_Text_20_2">
      <style:paragraph-properties fo:margin-left="0.635cm" fo:margin-right="0cm" fo:line-height="150%" fo:text-indent="0cm" style:auto-text-indent="false">
        <style:tab-stops>
          <style:tab-stop style:position="3.519cm"/>
          <style:tab-stop style:position="4.02cm"/>
          <style:tab-stop style:position="4.51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s>
      </style:paragraph-properties>
      <style:text-properties style:use-window-font-color="true" style:font-name="Century Gothic" fo:font-size="12pt" style:font-size-asian="12pt" style:font-name-complex="Arial" style:font-size-complex="12pt"/>
    </style:style>
    <style:style style:name="P148" style:family="paragraph" style:parent-style-name="Body_20_Text_20_2">
      <style:paragraph-properties fo:margin-left="0.635cm" fo:margin-right="0cm" fo:line-height="150%" fo:text-indent="0cm" style:auto-text-indent="false">
        <style:tab-stops>
          <style:tab-stop style:position="4.44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 style:position="16.145cm"/>
          <style:tab-stop style:position="17.415cm"/>
          <style:tab-stop style:position="18.685cm"/>
          <style:tab-stop style:position="19.955cm"/>
          <style:tab-stop style:position="21.225cm"/>
          <style:tab-stop style:position="22.495cm"/>
          <style:tab-stop style:position="23.765cm"/>
          <style:tab-stop style:position="25.035cm"/>
          <style:tab-stop style:position="26.305cm"/>
          <style:tab-stop style:position="27.575cm"/>
        </style:tab-stops>
      </style:paragraph-properties>
      <style:text-properties style:use-window-font-color="true" style:font-name="Century Gothic" fo:font-size="12pt" style:font-size-asian="12pt" style:font-name-complex="Arial" style:font-size-complex="12pt"/>
    </style:style>
    <style:style style:name="P149" style:family="paragraph" style:parent-style-name="Body_20_Text_20_2">
      <style:paragraph-properties fo:margin-left="0.635cm" fo:margin-right="0cm" fo:line-height="150%" fo:text-indent="0cm" style:auto-text-indent="false">
        <style:tab-stops>
          <style:tab-stop style:position="4.445cm"/>
          <style:tab-stop style:position="5.44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150" style:family="paragraph" style:parent-style-name="Body_20_Text_20_2">
      <style:paragraph-properties fo:margin-left="0.635cm" fo:margin-right="0cm" fo:line-height="150%" fo:text-indent="0cm" style:auto-text-indent="false">
        <style:tab-stops>
          <style:tab-stop style:position="3.81cm"/>
          <style:tab-stop style:position="4.81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use-window-font-color="true" style:font-name="Century Gothic" fo:font-size="12pt" style:font-size-asian="12pt" style:font-name-complex="Arial" style:font-size-complex="12pt"/>
    </style:style>
    <style:style style:name="P151" style:family="paragraph" style:parent-style-name="Body_20_Text_20_2">
      <style:paragraph-properties fo:margin-left="0cm" fo:margin-right="0cm" fo:line-height="150%" fo:text-indent="-1.27cm" style:auto-text-indent="false">
        <style:tab-stops>
          <style:tab-stop style:position="2.54cm"/>
          <style:tab-stop style:position="5.35cm"/>
          <style:tab-stop style:position="6.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fo:font-weight="bold" style:font-size-asian="12pt" style:font-weight-asian="bold" style:font-name-complex="Arial" style:font-size-complex="12pt"/>
    </style:style>
    <style:style style:name="P152" style:family="paragraph" style:parent-style-name="Body_20_Text_20_2">
      <style:paragraph-properties fo:margin-left="1.905cm" fo:margin-right="0cm" fo:line-height="150%" fo:text-indent="0cm" style:auto-text-indent="false">
        <style:tab-stops>
          <style:tab-stop style:position="5.685cm"/>
          <style:tab-stop style:position="7.495cm"/>
          <style:tab-stop style:position="8.765cm"/>
          <style:tab-stop style:position="10.035cm"/>
          <style:tab-stop style:position="11.305cm"/>
          <style:tab-stop style:position="12.575cm"/>
          <style:tab-stop style:position="13.845cm"/>
          <style:tab-stop style:position="15.115cm"/>
          <style:tab-stop style:position="16.385cm"/>
          <style:tab-stop style:position="17.655cm"/>
          <style:tab-stop style:position="18.925cm"/>
          <style:tab-stop style:position="20.195cm"/>
          <style:tab-stop style:position="21.465cm"/>
          <style:tab-stop style:position="22.735cm"/>
          <style:tab-stop style:position="24.005cm"/>
          <style:tab-stop style:position="25.275cm"/>
          <style:tab-stop style:position="26.545cm"/>
          <style:tab-stop style:position="27.815cm"/>
        </style:tab-stops>
      </style:paragraph-properties>
      <style:text-properties style:use-window-font-color="true" style:font-name="Century Gothic" fo:font-size="12pt" style:font-size-asian="12pt" style:font-name-complex="Arial" style:font-size-complex="12pt"/>
    </style:style>
    <style:style style:name="P153" style:family="paragraph" style:parent-style-name="Body_20_Text_20_2">
      <style:paragraph-properties fo:margin-left="1.905cm" fo:margin-right="0cm" fo:line-height="150%" fo:text-indent="0cm" style:auto-text-indent="false">
        <style:tab-stops>
          <style:tab-stop style:position="4.944cm"/>
          <style:tab-stop style:position="6.754cm"/>
          <style:tab-stop style:position="8.024cm"/>
          <style:tab-stop style:position="9.294cm"/>
          <style:tab-stop style:position="10.564cm"/>
          <style:tab-stop style:position="11.834cm"/>
          <style:tab-stop style:position="13.104cm"/>
          <style:tab-stop style:position="14.374cm"/>
          <style:tab-stop style:position="15.644cm"/>
          <style:tab-stop style:position="16.914cm"/>
          <style:tab-stop style:position="18.184cm"/>
          <style:tab-stop style:position="19.454cm"/>
          <style:tab-stop style:position="20.724cm"/>
          <style:tab-stop style:position="21.994cm"/>
          <style:tab-stop style:position="23.264cm"/>
          <style:tab-stop style:position="24.534cm"/>
          <style:tab-stop style:position="25.804cm"/>
          <style:tab-stop style:position="27.074cm"/>
        </style:tab-stops>
      </style:paragraph-properties>
      <style:text-properties style:use-window-font-color="true" style:font-name="Century Gothic" fo:font-size="12pt" style:font-size-asian="12pt" style:font-name-complex="Arial" style:font-size-complex="12pt"/>
    </style:style>
    <style:style style:name="P154" style:family="paragraph" style:parent-style-name="Body_20_Text_20_2">
      <style:paragraph-properties fo:margin-left="4.128cm" fo:margin-right="0cm" fo:line-height="150%" fo:text-indent="0cm" style:auto-text-indent="false">
        <style:tab-stops>
          <style:tab-stop style:position="6.167cm"/>
          <style:tab-stop style:position="6.668cm"/>
          <style:tab-stop style:position="7.167cm"/>
          <style:tab-stop style:position="8.976cm"/>
          <style:tab-stop style:position="10.246cm"/>
          <style:tab-stop style:position="11.516cm"/>
          <style:tab-stop style:position="12.786cm"/>
          <style:tab-stop style:position="14.056cm"/>
          <style:tab-stop style:position="15.326cm"/>
          <style:tab-stop style:position="16.596cm"/>
          <style:tab-stop style:position="17.866cm"/>
          <style:tab-stop style:position="19.136cm"/>
          <style:tab-stop style:position="20.406cm"/>
          <style:tab-stop style:position="21.676cm"/>
          <style:tab-stop style:position="22.946cm"/>
          <style:tab-stop style:position="24.216cm"/>
          <style:tab-stop style:position="25.486cm"/>
          <style:tab-stop style:position="26.756cm"/>
          <style:tab-stop style:position="28.026cm"/>
          <style:tab-stop style:position="29.296cm"/>
        </style:tab-stops>
      </style:paragraph-properties>
      <style:text-properties style:use-window-font-color="true" style:font-name="Century Gothic" fo:font-size="12pt" style:font-size-asian="12pt" style:font-name-complex="Arial" style:font-size-complex="12pt"/>
    </style:style>
    <style:style style:name="P155" style:family="paragraph" style:parent-style-name="Index">
      <style:paragraph-properties fo:line-height="150%" text:number-lines="true" text:line-number="0"/>
      <style:text-properties style:use-window-font-color="true" style:font-name="Century Gothic" fo:font-size="12pt" style:font-size-asian="12pt" style:font-size-complex="12pt"/>
    </style:style>
    <style:style style:name="P156" style:family="paragraph" style:parent-style-name="Table_20_Heading">
      <style:paragraph-properties fo:line-height="150%" fo:orphans="0" fo:widows="0" text:number-lines="true" text:line-number="0" style:snap-to-layout-grid="false">
        <style:tab-stops>
          <style:tab-stop style:position="0.635cm"/>
        </style:tab-stops>
      </style:paragraph-properties>
      <style:text-properties style:use-window-font-color="true" style:font-name="Century Gothic" fo:font-size="12pt" style:font-size-asian="12pt" style:font-name-complex="Arial" style:font-size-complex="12pt" style:font-weight-complex="normal"/>
    </style:style>
    <style:style style:name="P157" style:family="paragraph" style:parent-style-name="Body_20_Text_20_2" style:list-style-name="WW8Num14">
      <style:paragraph-properties fo:margin-left="1.801cm" fo:margin-right="0cm" fo:line-height="150%" fo:text-indent="-1.801cm" style:auto-text-indent="false">
        <style:tab-stops>
          <style:tab-stop style:position="7.204cm"/>
          <style:tab-stop style:position="8.204cm"/>
          <style:tab-stop style:position="9.74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size-complex="12pt"/>
    </style:style>
    <style:style style:name="P158" style:family="paragraph" style:parent-style-name="Body_20_Text_20_2" style:list-style-name="WW8Num14">
      <style:paragraph-properties fo:margin-left="1.801cm" fo:margin-right="0cm" fo:line-height="150%" fo:text-indent="-1.801cm" style:auto-text-indent="false">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size-complex="12pt"/>
    </style:style>
    <style:style style:name="P159" style:family="paragraph" style:parent-style-name="Body_20_Text_20_2" style:list-style-name="WW8Num14">
      <style:paragraph-properties fo:margin-left="1.801cm" fo:margin-right="0cm" fo:line-height="150%" fo:text-indent="-1.801cm" style:auto-text-indent="false">
        <style:tab-stops>
          <style:tab-stop style:position="7.204cm"/>
          <style:tab-stop style:position="8.20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160" style:family="paragraph" style:parent-style-name="Body_20_Text_20_2" style:list-style-name="WW8Num14">
      <style:paragraph-properties fo:margin-left="1.801cm" fo:margin-right="0cm" fo:line-height="150%" fo:text-indent="-1.801cm" style:auto-text-indent="false">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161" style:family="paragraph" style:parent-style-name="Body_20_Text_20_2" style:list-style-name="WW8Num14">
      <style:paragraph-properties fo:margin-left="1.801cm" fo:margin-right="0cm" fo:line-height="150%" fo:text-indent="-1.801cm" style:auto-text-indent="false">
        <style:tab-stops>
          <style:tab-stop style:position="6.204cm"/>
          <style:tab-stop style:position="6.473cm"/>
          <style:tab-stop style:position="7.204cm"/>
          <style:tab-stop style:position="10.283cm"/>
          <style:tab-stop style:position="11.553cm"/>
          <style:tab-stop style:position="12.823cm"/>
          <style:tab-stop style:position="14.093cm"/>
          <style:tab-stop style:position="15.363cm"/>
          <style:tab-stop style:position="16.633cm"/>
          <style:tab-stop style:position="17.903cm"/>
          <style:tab-stop style:position="19.173cm"/>
          <style:tab-stop style:position="20.443cm"/>
          <style:tab-stop style:position="21.713cm"/>
          <style:tab-stop style:position="22.983cm"/>
          <style:tab-stop style:position="24.253cm"/>
          <style:tab-stop style:position="25.523cm"/>
          <style:tab-stop style:position="26.793cm"/>
          <style:tab-stop style:position="28.063cm"/>
          <style:tab-stop style:position="29.333cm"/>
        </style:tab-stops>
      </style:paragraph-properties>
      <style:text-properties style:use-window-font-color="true" style:font-name="Century Gothic" fo:font-size="12pt" style:font-size-asian="12pt" style:font-name-complex="Arial" style:font-size-complex="12pt"/>
    </style:style>
    <style:style style:name="P162" style:family="paragraph" style:parent-style-name="Body_20_Text_20_2" style:list-style-name="WW8Num14">
      <style:paragraph-properties fo:margin-left="1.801cm" fo:margin-right="0cm" fo:line-height="150%" fo:text-indent="-1.801cm" style:auto-text-indent="false">
        <style:tab-stops>
          <style:tab-stop style:position="6.204cm"/>
          <style:tab-stop style:position="7.204cm"/>
          <style:tab-stop style:position="7.474cm"/>
          <style:tab-stop style:position="8.20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 style:position="26.524cm"/>
          <style:tab-stop style:position="27.794cm"/>
          <style:tab-stop style:position="29.064cm"/>
          <style:tab-stop style:position="30.334cm"/>
        </style:tab-stops>
      </style:paragraph-properties>
      <style:text-properties style:use-window-font-color="true" style:font-name="Century Gothic" fo:font-size="12pt" style:font-size-asian="12pt" style:font-name-complex="Arial" style:font-size-complex="12pt"/>
    </style:style>
    <style:style style:name="P163" style:family="paragraph" style:parent-style-name="Body_20_Text_20_2" style:list-style-name="WW8Num14">
      <style:paragraph-properties fo:margin-left="1.801cm" fo:margin-right="0cm" fo:line-height="150%" fo:text-indent="-1.801cm" style:auto-text-indent="false">
        <style:tab-stops>
          <style:tab-stop style:position="6.204cm"/>
          <style:tab-stop style:position="7.204cm"/>
          <style:tab-stop style:position="8.74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 style:position="26.524cm"/>
          <style:tab-stop style:position="27.794cm"/>
          <style:tab-stop style:position="29.064cm"/>
          <style:tab-stop style:position="30.334cm"/>
        </style:tab-stops>
      </style:paragraph-properties>
      <style:text-properties style:use-window-font-color="true" style:font-name="Century Gothic" fo:font-size="12pt" style:font-size-asian="12pt" style:font-name-complex="Arial" style:font-size-complex="12pt"/>
    </style:style>
    <style:style style:name="P164" style:family="paragraph" style:parent-style-name="Body_20_Text_20_2" style:list-style-name="WW8Num14">
      <style:paragraph-properties fo:margin-left="1.801cm" fo:margin-right="0cm" fo:line-height="150%" fo:text-indent="-1.801cm" style:auto-text-indent="false">
        <style:tab-stops>
          <style:tab-stop style:position="7.204cm"/>
          <style:tab-stop style:position="8.20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style:style>
    <style:style style:name="P165" style:family="paragraph" style:parent-style-name="Body_20_Text_20_2" style:list-style-name="WW8Num14">
      <style:paragraph-properties fo:margin-left="1.801cm" fo:margin-right="0cm" fo:line-height="150%" fo:text-indent="-1.801cm" style:auto-text-indent="false">
        <style:tab-stops>
          <style:tab-stop style:position="7.204cm"/>
          <style:tab-stop style:position="8.204cm"/>
          <style:tab-stop style:position="11.01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style:style>
    <style:style style:name="P166" style:family="paragraph" style:parent-style-name="Body_20_Text_20_2" style:list-style-name="WW8Num14">
      <style:paragraph-properties fo:margin-left="2.54cm" fo:margin-right="0cm" fo:line-height="150%" fo:text-indent="-1.27cm" style:auto-text-indent="false">
        <style:tab-stops>
          <style:tab-stop style:position="5.611cm"/>
          <style:tab-stop style:position="8.691cm"/>
          <style:tab-stop style:position="9.961cm"/>
          <style:tab-stop style:position="11.231cm"/>
          <style:tab-stop style:position="12.501cm"/>
          <style:tab-stop style:position="13.771cm"/>
          <style:tab-stop style:position="15.041cm"/>
          <style:tab-stop style:position="16.311cm"/>
          <style:tab-stop style:position="17.581cm"/>
          <style:tab-stop style:position="18.851cm"/>
          <style:tab-stop style:position="20.121cm"/>
          <style:tab-stop style:position="21.391cm"/>
          <style:tab-stop style:position="22.661cm"/>
          <style:tab-stop style:position="23.931cm"/>
          <style:tab-stop style:position="25.201cm"/>
          <style:tab-stop style:position="26.471cm"/>
          <style:tab-stop style:position="27.741cm"/>
        </style:tab-stops>
      </style:paragraph-properties>
      <style:text-properties style:use-window-font-color="true" style:font-name="Century Gothic" fo:font-size="12pt" style:font-size-asian="12pt" style:font-name-complex="Arial" style:font-size-complex="12pt"/>
    </style:style>
    <style:style style:name="P167" style:family="paragraph" style:parent-style-name="Body_20_Text_20_2" style:list-style-name="WW8Num14">
      <style:paragraph-properties fo:margin-left="2.54cm" fo:margin-right="0cm" fo:line-height="150%" fo:text-indent="-1.27cm" style:auto-text-indent="false">
        <style:tab-stops>
          <style:tab-stop style:position="5.239cm"/>
          <style:tab-stop style:position="5.969cm"/>
          <style:tab-stop style:position="7.779cm"/>
          <style:tab-stop style:position="9.049cm"/>
          <style:tab-stop style:position="10.319cm"/>
          <style:tab-stop style:position="11.589cm"/>
          <style:tab-stop style:position="12.859cm"/>
          <style:tab-stop style:position="14.129cm"/>
          <style:tab-stop style:position="15.399cm"/>
          <style:tab-stop style:position="16.669cm"/>
          <style:tab-stop style:position="17.939cm"/>
          <style:tab-stop style:position="19.209cm"/>
          <style:tab-stop style:position="20.479cm"/>
          <style:tab-stop style:position="21.749cm"/>
          <style:tab-stop style:position="23.019cm"/>
          <style:tab-stop style:position="24.289cm"/>
          <style:tab-stop style:position="25.559cm"/>
          <style:tab-stop style:position="26.829cm"/>
          <style:tab-stop style:position="28.099cm"/>
        </style:tab-stops>
      </style:paragraph-properties>
      <style:text-properties style:use-window-font-color="true" style:font-name="Century Gothic" fo:font-size="12pt" style:font-size-asian="12pt" style:font-name-complex="Arial" style:font-size-complex="12pt"/>
    </style:style>
    <style:style style:name="P168" style:family="paragraph" style:parent-style-name="Body_20_Text_20_2" style:list-style-name="WW8Num14">
      <style:paragraph-properties fo:margin-left="2.54cm" fo:margin-right="0cm" fo:line-height="150%" fo:text-indent="-1.27cm" style:auto-text-indent="false">
        <style:tab-stops>
          <style:tab-stop style:position="5.969cm"/>
          <style:tab-stop style:position="6.239cm"/>
          <style:tab-stop style:position="6.96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169" style:family="paragraph" style:parent-style-name="Body_20_Text_20_2" style:list-style-name="WW8Num14">
      <style:paragraph-properties fo:margin-left="2.54cm" fo:margin-right="0cm" fo:line-height="150%" fo:text-indent="-1.27cm" style:auto-text-indent="false">
        <style:tab-stops>
          <style:tab-stop style:position="6.239cm"/>
          <style:tab-stop style:position="6.96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170" style:family="paragraph" style:parent-style-name="Body_20_Text_20_2" style:list-style-name="WW8Num14">
      <style:paragraph-properties fo:margin-left="2.54cm" fo:margin-right="0cm" fo:line-height="150%" fo:text-indent="-1.27cm" style:auto-text-indent="false">
        <style:tab-stops>
          <style:tab-stop style:position="5.881cm"/>
          <style:tab-stop style:position="6.611cm"/>
          <style:tab-stop style:position="8.421cm"/>
          <style:tab-stop style:position="9.691cm"/>
          <style:tab-stop style:position="10.961cm"/>
          <style:tab-stop style:position="12.231cm"/>
          <style:tab-stop style:position="13.501cm"/>
          <style:tab-stop style:position="14.771cm"/>
          <style:tab-stop style:position="16.041cm"/>
          <style:tab-stop style:position="17.311cm"/>
          <style:tab-stop style:position="18.581cm"/>
          <style:tab-stop style:position="19.851cm"/>
          <style:tab-stop style:position="21.121cm"/>
          <style:tab-stop style:position="22.391cm"/>
          <style:tab-stop style:position="23.661cm"/>
          <style:tab-stop style:position="24.931cm"/>
          <style:tab-stop style:position="26.201cm"/>
          <style:tab-stop style:position="27.471cm"/>
          <style:tab-stop style:position="28.741cm"/>
        </style:tab-stops>
      </style:paragraph-properties>
      <style:text-properties style:use-window-font-color="true" style:font-name="Century Gothic" fo:font-size="12pt" style:font-size-asian="12pt" style:font-name-complex="Arial" style:font-size-complex="12pt"/>
    </style:style>
    <style:style style:name="P171" style:family="paragraph" style:parent-style-name="Body_20_Text_20_2" style:list-style-name="WW8Num14">
      <style:paragraph-properties fo:margin-left="2.54cm" fo:margin-right="0cm" fo:line-height="150%" fo:text-indent="-1.27cm" style:auto-text-indent="false">
        <style:tab-stops>
          <style:tab-stop style:position="6.239cm"/>
          <style:tab-stop style:position="6.969cm"/>
          <style:tab-stop style:position="8.77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172" style:family="paragraph" style:parent-style-name="Body_20_Text_20_2" style:list-style-name="WW8Num19">
      <style:paragraph-properties fo:margin-left="2.54cm" fo:margin-right="0cm" fo:line-height="150%" fo:text-indent="-1.27cm" style:auto-text-indent="false">
        <style:tab-stops>
          <style:tab-stop style:position="5.35cm"/>
          <style:tab-stop style:position="6.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73" style:family="paragraph" style:parent-style-name="Body_20_Text_20_2" style:list-style-name="WW8Num19">
      <style:paragraph-properties fo:margin-left="2.54cm" fo:margin-right="0cm" fo:line-height="150%" fo:text-indent="-1.27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s>
      </style:paragraph-properties>
      <style:text-properties style:use-window-font-color="true" style:font-name="Century Gothic" fo:font-size="12pt" style:font-size-asian="12pt" style:font-name-complex="Arial" style:font-size-complex="12pt"/>
    </style:style>
    <style:style style:name="P174" style:family="paragraph" style:parent-style-name="Body_20_Text_20_2" style:list-style-name="WW8Num19">
      <style:paragraph-properties fo:margin-left="2.54cm" fo:margin-right="0cm" fo:line-height="150%" fo:text-indent="-1.27cm" style:auto-text-indent="false">
        <style:tab-stops>
          <style:tab-stop style:position="5.35cm"/>
          <style:tab-stop style:position="6.35cm"/>
          <style:tab-stop style:position="7.601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75" style:family="paragraph" style:parent-style-name="Body_20_Text_20_2" style:list-style-name="WW8Num19">
      <style:paragraph-properties fo:margin-left="2.54cm" fo:margin-right="0cm" fo:line-height="150%" fo:text-indent="-1.27cm" style:auto-text-indent="false">
        <style:tab-stops>
          <style:tab-stop style:position="2.501cm"/>
          <style:tab-stop style:position="5.35cm"/>
          <style:tab-stop style:position="7.60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76" style:family="paragraph" style:parent-style-name="Body_20_Text_20_2" style:list-style-name="WW8Num19">
      <style:paragraph-properties fo:margin-left="2.54cm" fo:margin-right="0cm" fo:line-height="150%" fo:text-indent="-1.27cm" style:auto-text-indent="false">
        <style:tab-stops>
          <style:tab-stop style:position="6.35cm"/>
          <style:tab-stop style:position="6.62cm"/>
          <style:tab-stop style:position="7.601cm"/>
          <style:tab-stop style:position="9.16cm"/>
          <style:tab-stop style:position="9.851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77" style:family="paragraph" style:parent-style-name="Body_20_Text_20_2" style:list-style-name="WW8Num19">
      <style:paragraph-properties fo:margin-left="2.54cm" fo:margin-right="0cm" fo:line-height="150%" fo:text-indent="-1.27cm" style:auto-text-indent="false">
        <style:tab-stops>
          <style:tab-stop style:position="5.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78" style:family="paragraph" style:parent-style-name="Body_20_Text_20_2" style:list-style-name="WW8Num19">
      <style:paragraph-properties fo:margin-left="2.54cm" fo:margin-right="0cm" fo:line-height="150%" fo:text-indent="-1.27cm" style:auto-text-indent="false">
        <style:tab-stops>
          <style:tab-stop style:position="6.35cm"/>
          <style:tab-stop style:position="6.62cm"/>
          <style:tab-stop style:position="7.60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name-complex="Arial" style:font-size-complex="12pt"/>
    </style:style>
    <style:style style:name="P179" style:family="paragraph" style:parent-style-name="Body_20_Text_20_2" style:list-style-name="WW8Num14">
      <style:paragraph-properties fo:margin-left="2.54cm" fo:margin-right="0cm" fo:line-height="150%" fo:text-indent="-1.27cm" style:auto-text-indent="false">
        <style:tab-stops>
          <style:tab-stop style:position="5.611cm"/>
          <style:tab-stop style:position="5.881cm"/>
          <style:tab-stop style:position="6.611cm"/>
          <style:tab-stop style:position="10.961cm"/>
          <style:tab-stop style:position="12.231cm"/>
          <style:tab-stop style:position="13.501cm"/>
          <style:tab-stop style:position="14.771cm"/>
          <style:tab-stop style:position="16.041cm"/>
          <style:tab-stop style:position="17.311cm"/>
          <style:tab-stop style:position="18.581cm"/>
          <style:tab-stop style:position="19.851cm"/>
          <style:tab-stop style:position="21.121cm"/>
          <style:tab-stop style:position="22.391cm"/>
          <style:tab-stop style:position="23.661cm"/>
          <style:tab-stop style:position="24.931cm"/>
          <style:tab-stop style:position="26.201cm"/>
          <style:tab-stop style:position="27.471cm"/>
          <style:tab-stop style:position="28.741cm"/>
        </style:tab-stops>
      </style:paragraph-properties>
      <style:text-properties style:use-window-font-color="true" style:font-name="Century Gothic" fo:font-size="12pt" style:font-size-asian="12pt" style:font-size-complex="12pt"/>
    </style:style>
    <style:style style:name="P180" style:family="paragraph" style:parent-style-name="Body_20_Text_20_2" style:list-style-name="WW8Num19">
      <style:paragraph-properties fo:margin-left="2.54cm" fo:margin-right="0cm" fo:line-height="150%" fo:text-indent="-1.27cm" style:auto-text-indent="false">
        <style:tab-stops>
          <style:tab-stop style:position="5.35cm"/>
          <style:tab-stop style:position="6.35cm"/>
          <style:tab-stop style:position="7.60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 style:position="29.48cm"/>
        </style:tab-stops>
      </style:paragraph-properties>
      <style:text-properties style:use-window-font-color="true" style:font-name="Century Gothic" fo:font-size="12pt" style:font-size-asian="12pt" style:font-size-complex="12pt"/>
    </style:style>
    <style:style style:name="P181" style:family="paragraph" style:parent-style-name="Body_20_Text_20_2" style:list-style-name="WW8Num14">
      <style:paragraph-properties fo:margin-left="2.54cm" fo:margin-right="0cm" fo:line-height="150%" fo:text-indent="-1.27cm" style:auto-text-indent="false">
        <style:tab-stops>
          <style:tab-stop style:position="5.969cm"/>
          <style:tab-stop style:position="6.239cm"/>
          <style:tab-stop style:position="6.96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style:style>
    <style:style style:name="P182" style:family="paragraph" style:parent-style-name="Body_20_Text_20_2" style:list-style-name="L1">
      <style:paragraph-properties fo:margin-left="2.461cm" fo:margin-right="0cm" fo:line-height="150%" fo:text-indent="-1.191cm" style:auto-text-indent="false">
        <style:tab-stops>
          <style:tab-stop style:position="7.204cm"/>
          <style:tab-stop style:position="8.204cm"/>
          <style:tab-stop style:position="12.284cm"/>
          <style:tab-stop style:position="13.554cm"/>
          <style:tab-stop style:position="14.824cm"/>
          <style:tab-stop style:position="16.094cm"/>
          <style:tab-stop style:position="17.364cm"/>
          <style:tab-stop style:position="18.634cm"/>
          <style:tab-stop style:position="19.904cm"/>
          <style:tab-stop style:position="21.174cm"/>
          <style:tab-stop style:position="22.444cm"/>
          <style:tab-stop style:position="23.714cm"/>
          <style:tab-stop style:position="24.984cm"/>
          <style:tab-stop style:position="26.254cm"/>
          <style:tab-stop style:position="27.524cm"/>
          <style:tab-stop style:position="28.794cm"/>
          <style:tab-stop style:position="30.064cm"/>
          <style:tab-stop style:position="31.334cm"/>
        </style:tab-stops>
      </style:paragraph-properties>
      <style:text-properties style:use-window-font-color="true" style:font-name="Century Gothic" fo:font-size="12pt" style:font-size-asian="12pt" style:font-name-complex="Arial" style:font-size-complex="12pt"/>
    </style:style>
    <style:style style:name="P183" style:family="paragraph" style:parent-style-name="Body_20_Text_20_2" style:list-style-name="WW8Num14">
      <style:paragraph-properties fo:margin-left="1.27cm" fo:margin-right="0cm" fo:line-height="150%" fo:text-align="justify" style:justify-single-word="false" fo:text-indent="-0.132cm" style:auto-text-indent="false">
        <style:tab-stops>
          <style:tab-stop style:position="5.969cm"/>
          <style:tab-stop style:position="6.239cm"/>
          <style:tab-stop style:position="6.969cm"/>
          <style:tab-stop style:position="10.049cm"/>
          <style:tab-stop style:position="11.319cm"/>
          <style:tab-stop style:position="12.589cm"/>
          <style:tab-stop style:position="13.859cm"/>
          <style:tab-stop style:position="15.129cm"/>
          <style:tab-stop style:position="16.399cm"/>
          <style:tab-stop style:position="17.669cm"/>
          <style:tab-stop style:position="18.939cm"/>
          <style:tab-stop style:position="20.209cm"/>
          <style:tab-stop style:position="21.479cm"/>
          <style:tab-stop style:position="22.749cm"/>
          <style:tab-stop style:position="24.019cm"/>
          <style:tab-stop style:position="25.289cm"/>
          <style:tab-stop style:position="26.559cm"/>
          <style:tab-stop style:position="27.829cm"/>
          <style:tab-stop style:position="29.099cm"/>
        </style:tab-stops>
      </style:paragraph-properties>
      <style:text-properties style:use-window-font-color="true" style:font-name="Century Gothic" fo:font-size="12pt" style:font-size-asian="12pt" style:font-name-complex="Arial" style:font-size-complex="12pt"/>
    </style:style>
    <style:style style:name="P184" style:family="paragraph" style:parent-style-name="Body_20_Text_20_2" style:list-style-name="WW8Num14">
      <style:paragraph-properties fo:margin-left="4.001cm" fo:margin-right="0cm" fo:line-height="150%" fo:text-indent="-1.461cm" style:auto-text-indent="false">
        <style:tab-stops>
          <style:tab-stop style:position="4.001cm"/>
          <style:tab-stop style:position="7.128cm"/>
          <style:tab-stop style:position="8.398cm"/>
          <style:tab-stop style:position="9.128cm"/>
          <style:tab-stop style:position="12.208cm"/>
          <style:tab-stop style:position="13.478cm"/>
          <style:tab-stop style:position="14.748cm"/>
          <style:tab-stop style:position="16.018cm"/>
          <style:tab-stop style:position="17.288cm"/>
          <style:tab-stop style:position="18.558cm"/>
          <style:tab-stop style:position="19.828cm"/>
          <style:tab-stop style:position="21.098cm"/>
          <style:tab-stop style:position="22.368cm"/>
          <style:tab-stop style:position="23.638cm"/>
          <style:tab-stop style:position="24.908cm"/>
          <style:tab-stop style:position="26.178cm"/>
          <style:tab-stop style:position="27.448cm"/>
          <style:tab-stop style:position="28.718cm"/>
          <style:tab-stop style:position="29.988cm"/>
          <style:tab-stop style:position="31.258cm"/>
        </style:tab-stops>
      </style:paragraph-properties>
      <style:text-properties style:use-window-font-color="true" style:font-name="Century Gothic" fo:font-size="12pt" style:font-size-asian="12pt" style:font-name-complex="Arial" style:font-size-complex="12pt"/>
    </style:style>
    <style:style style:name="P185" style:family="paragraph" style:parent-style-name="Body_20_Text_20_2" style:list-style-name="WW8Num14">
      <style:paragraph-properties fo:margin-left="4.001cm" fo:margin-right="0cm" fo:line-height="150%" fo:text-indent="-1.461cm" style:auto-text-indent="false">
        <style:tab-stops>
          <style:tab-stop style:position="4.001cm"/>
          <style:tab-stop style:position="6.877cm"/>
          <style:tab-stop style:position="10.227cm"/>
          <style:tab-stop style:position="11.497cm"/>
          <style:tab-stop style:position="12.767cm"/>
          <style:tab-stop style:position="14.037cm"/>
          <style:tab-stop style:position="15.307cm"/>
          <style:tab-stop style:position="16.577cm"/>
          <style:tab-stop style:position="17.847cm"/>
          <style:tab-stop style:position="19.117cm"/>
          <style:tab-stop style:position="20.387cm"/>
          <style:tab-stop style:position="21.657cm"/>
          <style:tab-stop style:position="22.927cm"/>
          <style:tab-stop style:position="24.197cm"/>
          <style:tab-stop style:position="25.467cm"/>
          <style:tab-stop style:position="26.737cm"/>
          <style:tab-stop style:position="28.007cm"/>
        </style:tab-stops>
      </style:paragraph-properties>
      <style:text-properties style:use-window-font-color="true" style:font-name="Century Gothic" fo:font-size="12pt" style:font-size-asian="12pt" style:font-name-complex="Arial" style:font-size-complex="12pt"/>
    </style:style>
    <style:style style:name="P186" style:family="paragraph" style:parent-style-name="Body_20_Text_20_2" style:list-style-name="WW8Num14">
      <style:paragraph-properties fo:margin-left="4.001cm" fo:margin-right="0cm" fo:line-height="150%" fo:text-indent="-1.461cm" style:auto-text-indent="false">
        <style:tab-stops>
          <style:tab-stop style:position="4.001cm"/>
          <style:tab-stop style:position="6.897cm"/>
          <style:tab-stop style:position="8.128cm"/>
          <style:tab-stop style:position="8.627cm"/>
          <style:tab-stop style:position="13.247cm"/>
          <style:tab-stop style:position="14.517cm"/>
          <style:tab-stop style:position="15.787cm"/>
          <style:tab-stop style:position="17.057cm"/>
          <style:tab-stop style:position="18.327cm"/>
          <style:tab-stop style:position="19.597cm"/>
          <style:tab-stop style:position="20.867cm"/>
          <style:tab-stop style:position="22.137cm"/>
          <style:tab-stop style:position="23.407cm"/>
          <style:tab-stop style:position="24.677cm"/>
          <style:tab-stop style:position="25.947cm"/>
          <style:tab-stop style:position="27.217cm"/>
          <style:tab-stop style:position="28.487cm"/>
          <style:tab-stop style:position="29.757cm"/>
        </style:tab-stops>
      </style:paragraph-properties>
      <style:text-properties style:use-window-font-color="true" style:font-name="Century Gothic" fo:font-size="12pt" style:font-size-asian="12pt" style:font-size-complex="12pt"/>
    </style:style>
    <style:style style:name="P187" style:family="paragraph" style:parent-style-name="Body_20_Text_20_2" style:list-style-name="WW8Num14">
      <style:paragraph-properties fo:margin-left="1.752cm" fo:margin-right="0cm" fo:line-height="150%" fo:text-indent="-1.801cm" style:auto-text-indent="false">
        <style:tab-stops>
          <style:tab-stop style:position="1.752cm"/>
          <style:tab-stop style:position="7.474cm"/>
          <style:tab-stop style:position="8.204cm"/>
          <style:tab-stop style:position="10.014cm"/>
          <style:tab-stop style:position="11.284cm"/>
          <style:tab-stop style:position="12.554cm"/>
          <style:tab-stop style:position="13.824cm"/>
          <style:tab-stop style:position="15.094cm"/>
          <style:tab-stop style:position="16.364cm"/>
          <style:tab-stop style:position="17.634cm"/>
          <style:tab-stop style:position="18.904cm"/>
          <style:tab-stop style:position="20.174cm"/>
          <style:tab-stop style:position="21.444cm"/>
          <style:tab-stop style:position="22.714cm"/>
          <style:tab-stop style:position="23.984cm"/>
          <style:tab-stop style:position="25.254cm"/>
          <style:tab-stop style:position="26.524cm"/>
          <style:tab-stop style:position="27.794cm"/>
          <style:tab-stop style:position="29.064cm"/>
          <style:tab-stop style:position="30.334cm"/>
        </style:tab-stops>
      </style:paragraph-properties>
      <style:text-properties style:use-window-font-color="true" style:font-name="Century Gothic" fo:font-size="12pt" style:font-size-asian="12pt" style:font-name-complex="Arial" style:font-size-complex="12pt"/>
    </style:style>
    <style:style style:name="P188" style:family="paragraph" style:parent-style-name="Body_20_Text_20_2" style:list-style-name="WW8Num14">
      <style:paragraph-properties fo:margin-left="2.501cm" fo:margin-right="0cm" fo:line-height="150%" fo:text-indent="-1.201cm" style:auto-text-indent="false">
        <style:tab-stops>
          <style:tab-stop style:position="7.773cm"/>
          <style:tab-stop style:position="9.005cm"/>
          <style:tab-stop style:position="11.583cm"/>
          <style:tab-stop style:position="12.853cm"/>
          <style:tab-stop style:position="14.123cm"/>
          <style:tab-stop style:position="15.393cm"/>
          <style:tab-stop style:position="16.663cm"/>
          <style:tab-stop style:position="17.933cm"/>
          <style:tab-stop style:position="19.203cm"/>
          <style:tab-stop style:position="20.473cm"/>
          <style:tab-stop style:position="21.743cm"/>
          <style:tab-stop style:position="23.013cm"/>
          <style:tab-stop style:position="24.283cm"/>
          <style:tab-stop style:position="25.553cm"/>
          <style:tab-stop style:position="26.823cm"/>
          <style:tab-stop style:position="28.093cm"/>
          <style:tab-stop style:position="29.363cm"/>
          <style:tab-stop style:position="30.633cm"/>
        </style:tab-stops>
      </style:paragraph-properties>
      <style:text-properties style:use-window-font-color="true" style:font-name="Century Gothic" fo:font-size="12pt" style:font-size-asian="12pt" style:font-name-complex="Arial" style:font-size-complex="12pt"/>
    </style:style>
    <style:style style:name="P189" style:family="paragraph" style:parent-style-name="Body_20_Text_20_2" style:list-style-name="WW8Num14">
      <style:paragraph-properties fo:margin-left="2.501cm" fo:margin-right="0cm" fo:line-height="150%" fo:text-indent="-1.201cm" style:auto-text-indent="false">
        <style:tab-stops>
          <style:tab-stop style:position="5.805cm"/>
          <style:tab-stop style:position="7.384cm"/>
          <style:tab-stop style:position="8.654cm"/>
          <style:tab-stop style:position="9.924cm"/>
          <style:tab-stop style:position="11.194cm"/>
          <style:tab-stop style:position="12.464cm"/>
          <style:tab-stop style:position="13.734cm"/>
          <style:tab-stop style:position="15.004cm"/>
          <style:tab-stop style:position="16.274cm"/>
          <style:tab-stop style:position="17.544cm"/>
          <style:tab-stop style:position="18.814cm"/>
          <style:tab-stop style:position="20.084cm"/>
          <style:tab-stop style:position="21.354cm"/>
          <style:tab-stop style:position="22.624cm"/>
          <style:tab-stop style:position="23.894cm"/>
          <style:tab-stop style:position="25.164cm"/>
          <style:tab-stop style:position="26.434cm"/>
        </style:tab-stops>
      </style:paragraph-properties>
      <style:text-properties style:use-window-font-color="true" style:font-name="Century Gothic" fo:font-size="12pt" style:font-size-asian="12pt" style:font-name-complex="Arial" style:font-size-complex="12pt"/>
    </style:style>
    <style:style style:name="P190" style:family="paragraph" style:parent-style-name="Body_20_Text_20_2" style:list-style-name="WW8Num14">
      <style:paragraph-properties fo:margin-left="2.501cm" fo:margin-right="0cm" fo:line-height="150%" fo:text-indent="-1.201cm" style:auto-text-indent="false">
        <style:tab-stops>
          <style:tab-stop style:position="8.005cm"/>
          <style:tab-stop style:position="9.275cm"/>
          <style:tab-stop style:position="10.005cm"/>
          <style:tab-stop style:position="13.085cm"/>
          <style:tab-stop style:position="14.355cm"/>
          <style:tab-stop style:position="15.625cm"/>
          <style:tab-stop style:position="16.895cm"/>
          <style:tab-stop style:position="18.165cm"/>
          <style:tab-stop style:position="19.435cm"/>
          <style:tab-stop style:position="20.705cm"/>
          <style:tab-stop style:position="21.975cm"/>
          <style:tab-stop style:position="23.245cm"/>
          <style:tab-stop style:position="24.515cm"/>
          <style:tab-stop style:position="25.785cm"/>
          <style:tab-stop style:position="27.055cm"/>
          <style:tab-stop style:position="28.325cm"/>
          <style:tab-stop style:position="29.595cm"/>
          <style:tab-stop style:position="30.865cm"/>
          <style:tab-stop style:position="32.135cm"/>
        </style:tab-stops>
      </style:paragraph-properties>
      <style:text-properties style:use-window-font-color="true" style:font-name="Century Gothic" fo:font-size="12pt" style:font-size-asian="12pt" style:font-size-complex="12pt"/>
    </style:style>
    <style:style style:name="P191" style:family="paragraph" style:parent-style-name="Body_20_Text_20_2" style:list-style-name="WW8Num18">
      <style:paragraph-properties fo:margin-left="4.001cm" fo:margin-right="0cm" fo:line-height="150%" fo:text-indent="-1.75cm" style:auto-text-indent="false">
        <style:tab-stops>
          <style:tab-stop style:position="4.001cm"/>
          <style:tab-stop style:position="6.858cm"/>
          <style:tab-stop style:position="7.359cm"/>
          <style:tab-stop style:position="8.938cm"/>
          <style:tab-stop style:position="10.208cm"/>
          <style:tab-stop style:position="11.478cm"/>
          <style:tab-stop style:position="12.748cm"/>
          <style:tab-stop style:position="14.018cm"/>
          <style:tab-stop style:position="15.288cm"/>
          <style:tab-stop style:position="16.558cm"/>
          <style:tab-stop style:position="17.828cm"/>
          <style:tab-stop style:position="19.098cm"/>
          <style:tab-stop style:position="20.368cm"/>
          <style:tab-stop style:position="21.638cm"/>
          <style:tab-stop style:position="22.908cm"/>
          <style:tab-stop style:position="24.178cm"/>
          <style:tab-stop style:position="25.448cm"/>
          <style:tab-stop style:position="26.718cm"/>
          <style:tab-stop style:position="27.988cm"/>
        </style:tab-stops>
      </style:paragraph-properties>
      <style:text-properties style:use-window-font-color="true" style:font-name="Century Gothic" fo:font-size="12pt" style:font-size-asian="12pt" style:font-name-complex="Arial" style:font-size-complex="12pt"/>
    </style:style>
    <style:style style:name="P192" style:family="paragraph" style:parent-style-name="Body_20_Text_20_2" style:list-style-name="WW8Num18">
      <style:paragraph-properties fo:margin-left="4.001cm" fo:margin-right="0cm" fo:line-height="150%" fo:text-indent="-1.75cm" style:auto-text-indent="false">
        <style:tab-stops>
          <style:tab-stop style:position="4.001cm"/>
          <style:tab-stop style:position="6.858cm"/>
          <style:tab-stop style:position="7.359cm"/>
          <style:tab-stop style:position="10.208cm"/>
          <style:tab-stop style:position="11.478cm"/>
          <style:tab-stop style:position="12.748cm"/>
          <style:tab-stop style:position="14.018cm"/>
          <style:tab-stop style:position="15.288cm"/>
          <style:tab-stop style:position="16.558cm"/>
          <style:tab-stop style:position="17.828cm"/>
          <style:tab-stop style:position="19.098cm"/>
          <style:tab-stop style:position="20.368cm"/>
          <style:tab-stop style:position="21.638cm"/>
          <style:tab-stop style:position="22.908cm"/>
          <style:tab-stop style:position="24.178cm"/>
          <style:tab-stop style:position="25.448cm"/>
          <style:tab-stop style:position="26.718cm"/>
          <style:tab-stop style:position="27.988cm"/>
        </style:tab-stops>
      </style:paragraph-properties>
      <style:text-properties style:use-window-font-color="true" style:font-name="Century Gothic" fo:font-size="12pt" style:font-size-asian="12pt" style:font-name-complex="Arial" style:font-size-complex="12pt"/>
    </style:style>
    <style:style style:name="P193" style:family="paragraph" style:parent-style-name="Body_20_Text_20_2" style:list-style-name="WW8Num14">
      <style:paragraph-properties fo:margin-left="2.501cm" fo:margin-right="0cm" fo:line-height="150%" fo:text-indent="-1.251cm" style:auto-text-indent="false">
        <style:tab-stops>
          <style:tab-stop style:position="7.773cm"/>
          <style:tab-stop style:position="8.504cm"/>
          <style:tab-stop style:position="9.005cm"/>
          <style:tab-stop style:position="11.583cm"/>
          <style:tab-stop style:position="12.853cm"/>
          <style:tab-stop style:position="14.123cm"/>
          <style:tab-stop style:position="15.393cm"/>
          <style:tab-stop style:position="16.663cm"/>
          <style:tab-stop style:position="17.933cm"/>
          <style:tab-stop style:position="19.203cm"/>
          <style:tab-stop style:position="20.473cm"/>
          <style:tab-stop style:position="21.743cm"/>
          <style:tab-stop style:position="23.013cm"/>
          <style:tab-stop style:position="24.283cm"/>
          <style:tab-stop style:position="25.553cm"/>
          <style:tab-stop style:position="26.823cm"/>
          <style:tab-stop style:position="28.093cm"/>
          <style:tab-stop style:position="29.363cm"/>
          <style:tab-stop style:position="30.633cm"/>
        </style:tab-stops>
      </style:paragraph-properties>
      <style:text-properties style:use-window-font-color="true" style:font-name="Century Gothic" fo:font-size="12pt" style:font-size-asian="12pt" style:font-name-complex="Arial" style:font-size-complex="12pt"/>
    </style:style>
    <style:style style:name="P194" style:family="paragraph" style:parent-style-name="Body_20_Text_20_2" style:list-style-name="WW8Num13">
      <style:paragraph-properties fo:margin-left="2.501cm" fo:margin-right="0cm" fo:line-height="150%" fo:text-indent="-1.251cm" style:auto-text-indent="false">
        <style:tab-stops>
          <style:tab-stop style:position="2.501cm"/>
          <style:tab-stop style:position="5.577cm"/>
          <style:tab-stop style:position="6.001cm"/>
          <style:tab-stop style:position="9.927cm"/>
          <style:tab-stop style:position="11.197cm"/>
          <style:tab-stop style:position="12.467cm"/>
          <style:tab-stop style:position="13.737cm"/>
          <style:tab-stop style:position="15.007cm"/>
          <style:tab-stop style:position="16.277cm"/>
          <style:tab-stop style:position="17.547cm"/>
          <style:tab-stop style:position="18.817cm"/>
          <style:tab-stop style:position="20.087cm"/>
          <style:tab-stop style:position="21.357cm"/>
          <style:tab-stop style:position="22.627cm"/>
          <style:tab-stop style:position="23.897cm"/>
          <style:tab-stop style:position="25.167cm"/>
          <style:tab-stop style:position="26.437cm"/>
          <style:tab-stop style:position="27.707cm"/>
        </style:tab-stops>
      </style:paragraph-properties>
      <style:text-properties style:use-window-font-color="true" style:font-name="Century Gothic" fo:font-size="12pt" style:font-size-asian="12pt" style:font-name-complex="Arial" style:font-size-complex="12pt"/>
    </style:style>
    <style:style style:name="P195" style:family="paragraph" style:parent-style-name="Body_20_Text_20_2" style:list-style-name="WW8Num16">
      <style:paragraph-properties fo:margin-left="2.501cm" fo:margin-right="0cm" fo:line-height="150%" fo:text-indent="-1.251cm" style:auto-text-indent="false">
        <style:tab-stops>
          <style:tab-stop style:position="2.501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96" style:family="paragraph" style:parent-style-name="Body_20_Text_20_2" style:list-style-name="WW8Num9">
      <style:paragraph-properties fo:margin-left="2.501cm" fo:margin-right="0cm" fo:line-height="150%" fo:text-indent="-1.251cm" style:auto-text-indent="false">
        <style:tab-stops>
          <style:tab-stop style:position="2.501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97" style:family="paragraph" style:parent-style-name="Body_20_Text_20_2" style:list-style-name="WW8Num16">
      <style:paragraph-properties fo:margin-left="2.501cm" fo:margin-right="0cm" fo:line-height="150%" fo:text-indent="-1.251cm" style:auto-text-indent="false">
        <style:tab-stops>
          <style:tab-stop style:position="1.501cm"/>
          <style:tab-stop style:position="2.501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198" style:family="paragraph" style:parent-style-name="Body_20_Text_20_2" style:list-style-name="WW8Num16">
      <style:paragraph-properties fo:margin-left="2.501cm" fo:margin-right="0cm" fo:line-height="150%" fo:text-indent="-1.251cm" style:auto-text-indent="false">
        <style:tab-stops>
          <style:tab-stop style:position="1.501cm"/>
          <style:tab-stop style:position="2.501cm"/>
          <style:tab-stop style:position="5.33cm"/>
          <style:tab-stop style:position="8.16cm"/>
          <style:tab-stop style:position="9.43cm"/>
          <style:tab-stop style:position="10.7cm"/>
          <style:tab-stop style:position="11.97cm"/>
          <style:tab-stop style:position="13.24cm"/>
          <style:tab-stop style:position="14.51cm"/>
          <style:tab-stop style:position="15.78cm"/>
          <style:tab-stop style:position="17.05cm"/>
          <style:tab-stop style:position="18.32cm"/>
          <style:tab-stop style:position="19.59cm"/>
          <style:tab-stop style:position="20.86cm"/>
          <style:tab-stop style:position="22.13cm"/>
          <style:tab-stop style:position="23.4cm"/>
          <style:tab-stop style:position="24.67cm"/>
          <style:tab-stop style:position="25.94cm"/>
          <style:tab-stop style:position="27.21cm"/>
        </style:tab-stops>
      </style:paragraph-properties>
      <style:text-properties style:use-window-font-color="true" style:font-name="Century Gothic" fo:font-size="12pt" style:font-size-asian="12pt" style:font-name-complex="Arial" style:font-size-complex="12pt"/>
    </style:style>
    <style:style style:name="P199" style:family="paragraph" style:parent-style-name="Body_20_Text_20_2" style:list-style-name="WW8Num10">
      <style:paragraph-properties fo:margin-left="2.501cm" fo:margin-right="0cm" fo:line-height="150%" fo:text-indent="-1.251cm" style:auto-text-indent="false">
        <style:tab-stops>
          <style:tab-stop style:position="2.501cm"/>
          <style:tab-stop style:position="2.752cm"/>
          <style:tab-stop style:position="5.292cm"/>
          <style:tab-stop style:position="5.502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 style:position="25.65cm"/>
          <style:tab-stop style:position="26.92cm"/>
        </style:tab-stops>
      </style:paragraph-properties>
      <style:text-properties style:use-window-font-color="true" style:font-name="Century Gothic" fo:font-size="12pt" style:font-size-asian="12pt" style:font-name-complex="Arial" style:font-size-complex="12pt"/>
    </style:style>
    <style:style style:name="P200" style:family="paragraph" style:parent-style-name="Body_20_Text_20_2" style:list-style-name="WW8Num10">
      <style:paragraph-properties fo:margin-left="2.501cm" fo:margin-right="0cm" fo:line-height="150%" fo:text-indent="-1.251cm" style:auto-text-indent="false">
        <style:tab-stops>
          <style:tab-stop style:position="2.501cm"/>
          <style:tab-stop style:position="5.041cm"/>
          <style:tab-stop style:position="5.292cm"/>
          <style:tab-stop style:position="5.502cm"/>
          <style:tab-stop style:position="6.6cm"/>
          <style:tab-stop style:position="7.87cm"/>
          <style:tab-stop style:position="9.14cm"/>
          <style:tab-stop style:position="10.41cm"/>
          <style:tab-stop style:position="11.68cm"/>
          <style:tab-stop style:position="12.95cm"/>
          <style:tab-stop style:position="14.22cm"/>
          <style:tab-stop style:position="15.49cm"/>
          <style:tab-stop style:position="16.76cm"/>
          <style:tab-stop style:position="18.03cm"/>
          <style:tab-stop style:position="19.3cm"/>
          <style:tab-stop style:position="20.57cm"/>
          <style:tab-stop style:position="21.84cm"/>
          <style:tab-stop style:position="23.11cm"/>
          <style:tab-stop style:position="24.38cm"/>
          <style:tab-stop style:position="25.65cm"/>
          <style:tab-stop style:position="26.92cm"/>
        </style:tab-stops>
      </style:paragraph-properties>
      <style:text-properties style:use-window-font-color="true" style:font-name="Century Gothic" fo:font-size="12pt" style:font-size-asian="12pt" style:font-name-complex="Arial" style:font-size-complex="12pt"/>
    </style:style>
    <style:style style:name="P201" style:family="paragraph" style:parent-style-name="Body_20_Text_20_2" style:list-style-name="WW8Num16">
      <style:paragraph-properties fo:margin-left="2.501cm" fo:margin-right="0cm" fo:line-height="150%" fo:text-indent="-1.251cm" style:auto-text-indent="false">
        <style:tab-stops>
          <style:tab-stop style:position="2.501cm"/>
          <style:tab-stop style:position="5.08cm"/>
          <style:tab-stop style:position="6.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02" style:family="paragraph" style:parent-style-name="Body_20_Text_20_2" style:list-style-name="WW8Num16">
      <style:paragraph-properties fo:margin-left="2.501cm" fo:margin-right="0cm" fo:line-height="150%" fo:text-indent="-1.251cm" style:auto-text-indent="false">
        <style:tab-stops>
          <style:tab-stop style:position="2.501cm"/>
          <style:tab-stop style:position="5.33cm"/>
          <style:tab-stop style:position="6.331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03" style:family="paragraph" style:parent-style-name="Body_20_Text_20_2" style:list-style-name="WW8Num16">
      <style:paragraph-properties fo:margin-left="2.501cm" fo:margin-right="0cm" fo:line-height="150%" fo:text-indent="-1.251cm" style:auto-text-indent="false">
        <style:tab-stops>
          <style:tab-stop style:position="2.501cm"/>
          <style:tab-stop style:position="6.331cm"/>
          <style:tab-stop style:position="7.89cm"/>
          <style:tab-stop style:position="8.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04" style:family="paragraph" style:parent-style-name="Body_20_Text_20_2" style:list-style-name="WW8Num11">
      <style:paragraph-properties fo:margin-left="2.501cm" fo:margin-right="0cm" fo:line-height="150%" fo:text-indent="-1.251cm" style:auto-text-indent="false">
        <style:tab-stops>
          <style:tab-stop style:position="2.501cm"/>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05" style:family="paragraph" style:parent-style-name="Body_20_Text_20_2" style:list-style-name="WW8Num9">
      <style:paragraph-properties fo:margin-left="2.501cm" fo:margin-right="0cm" fo:line-height="150%" fo:text-indent="-1.251cm" style:auto-text-indent="false">
        <style:tab-stops>
          <style:tab-stop style:position="2.501cm"/>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06" style:family="paragraph" style:parent-style-name="Body_20_Text_20_2" style:list-style-name="WW8Num11">
      <style:paragraph-properties fo:margin-left="2.501cm" fo:margin-right="0cm" fo:line-height="150%" fo:text-indent="-1.251cm" style:auto-text-indent="false">
        <style:tab-stops>
          <style:tab-stop style:position="2.501cm"/>
          <style:tab-stop style:position="2.646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07" style:family="paragraph" style:parent-style-name="Body_20_Text_20_2" style:list-style-name="WW8Num11">
      <style:paragraph-properties fo:margin-left="2.501cm" fo:margin-right="0cm" fo:line-height="150%" fo:text-indent="-1.251cm" style:auto-text-indent="false">
        <style:tab-stops>
          <style:tab-stop style:position="2.501cm"/>
          <style:tab-stop style:position="2.646cm"/>
          <style:tab-stop style:position="4.186cm"/>
          <style:tab-stop style:position="5.456cm"/>
          <style:tab-stop style:position="6.726cm"/>
          <style:tab-stop style:position="7.996cm"/>
          <style:tab-stop style:position="9.266cm"/>
          <style:tab-stop style:position="10.536cm"/>
          <style:tab-stop style:position="11.806cm"/>
          <style:tab-stop style:position="13.076cm"/>
          <style:tab-stop style:position="14.346cm"/>
          <style:tab-stop style:position="15.616cm"/>
          <style:tab-stop style:position="16.886cm"/>
          <style:tab-stop style:position="18.156cm"/>
          <style:tab-stop style:position="19.426cm"/>
          <style:tab-stop style:position="20.696cm"/>
          <style:tab-stop style:position="21.966cm"/>
          <style:tab-stop style:position="23.236cm"/>
          <style:tab-stop style:position="24.506cm"/>
          <style:tab-stop style:position="25.776cm"/>
        </style:tab-stops>
      </style:paragraph-properties>
      <style:text-properties style:use-window-font-color="true" style:font-name="Century Gothic" fo:font-size="12pt" style:font-size-asian="12pt" style:font-name-complex="Arial" style:font-size-complex="12pt"/>
    </style:style>
    <style:style style:name="P208" style:family="paragraph" style:parent-style-name="Body_20_Text_20_2" style:list-style-name="WW8Num5">
      <style:paragraph-properties fo:margin-left="2.501cm" fo:margin-right="0cm" fo:line-height="150%" fo:text-indent="-1.251cm" style:auto-text-indent="false">
        <style:tab-stops>
          <style:tab-stop style:position="2.501cm"/>
          <style:tab-stop style:position="5.749cm"/>
          <style:tab-stop style:position="7.308cm"/>
          <style:tab-stop style:position="8.578cm"/>
          <style:tab-stop style:position="9.848cm"/>
          <style:tab-stop style:position="11.118cm"/>
          <style:tab-stop style:position="12.388cm"/>
          <style:tab-stop style:position="13.658cm"/>
          <style:tab-stop style:position="14.928cm"/>
          <style:tab-stop style:position="16.198cm"/>
          <style:tab-stop style:position="17.468cm"/>
          <style:tab-stop style:position="18.738cm"/>
          <style:tab-stop style:position="20.008cm"/>
          <style:tab-stop style:position="21.278cm"/>
          <style:tab-stop style:position="22.548cm"/>
          <style:tab-stop style:position="23.818cm"/>
          <style:tab-stop style:position="25.088cm"/>
          <style:tab-stop style:position="26.358cm"/>
          <style:tab-stop style:position="27.628cm"/>
        </style:tab-stops>
      </style:paragraph-properties>
      <style:text-properties style:use-window-font-color="true" style:font-name="Century Gothic" fo:font-size="12pt" style:font-size-asian="12pt" style:font-name-complex="Arial" style:font-size-complex="12pt"/>
    </style:style>
    <style:style style:name="P209" style:family="paragraph" style:parent-style-name="Body_20_Text_20_2" style:list-style-name="WW8Num5">
      <style:paragraph-properties fo:margin-left="2.501cm" fo:margin-right="0cm" fo:line-height="150%" fo:text-indent="-1.251cm" style:auto-text-indent="false">
        <style:tab-stops>
          <style:tab-stop style:position="2.501cm"/>
          <style:tab-stop style:position="4.08cm"/>
          <style:tab-stop style:position="5.08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10" style:family="paragraph" style:parent-style-name="Body_20_Text_20_2" style:list-style-name="WW8Num5">
      <style:paragraph-properties fo:margin-left="2.501cm" fo:margin-right="0cm" fo:line-height="150%" fo:text-indent="-1.251cm" style:auto-text-indent="false">
        <style:tab-stops>
          <style:tab-stop style:position="2.501cm"/>
          <style:tab-stop style:position="4.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11" style:family="paragraph" style:parent-style-name="Body_20_Text_20_2" style:list-style-name="WW8Num17">
      <style:paragraph-properties fo:margin-left="2.501cm" fo:margin-right="0cm" fo:line-height="150%" fo:text-indent="-1.251cm" style:auto-text-indent="false">
        <style:tab-stops>
          <style:tab-stop style:position="2.501cm"/>
          <style:tab-stop style:position="4.83cm"/>
          <style:tab-stop style:position="5.08cm"/>
          <style:tab-stop style:position="6.08cm"/>
          <style:tab-stop style:position="8.909cm"/>
          <style:tab-stop style:position="10.179cm"/>
          <style:tab-stop style:position="11.449cm"/>
          <style:tab-stop style:position="12.719cm"/>
          <style:tab-stop style:position="13.989cm"/>
          <style:tab-stop style:position="15.259cm"/>
          <style:tab-stop style:position="16.529cm"/>
          <style:tab-stop style:position="17.799cm"/>
          <style:tab-stop style:position="19.069cm"/>
          <style:tab-stop style:position="20.339cm"/>
          <style:tab-stop style:position="21.609cm"/>
          <style:tab-stop style:position="22.879cm"/>
          <style:tab-stop style:position="24.149cm"/>
          <style:tab-stop style:position="25.419cm"/>
          <style:tab-stop style:position="26.689cm"/>
          <style:tab-stop style:position="27.959cm"/>
        </style:tab-stops>
      </style:paragraph-properties>
      <style:text-properties style:use-window-font-color="true" style:font-name="Century Gothic" fo:font-size="12pt" style:font-size-asian="12pt" style:font-name-complex="Arial" style:font-size-complex="12pt"/>
    </style:style>
    <style:style style:name="P212" style:family="paragraph" style:parent-style-name="Body_20_Text_20_2" style:list-style-name="WW8Num2">
      <style:paragraph-properties fo:margin-left="2.501cm" fo:margin-right="0cm" fo:line-height="150%" fo:text-indent="-1.251cm" style:auto-text-indent="false">
        <style:tab-stops>
          <style:tab-stop style:position="2.501cm"/>
          <style:tab-stop style:position="6.311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use-window-font-color="true" style:font-name="Century Gothic" fo:font-size="12pt" style:font-size-asian="12pt" style:font-name-complex="Arial" style:font-size-complex="12pt"/>
    </style:style>
    <style:style style:name="P213" style:family="paragraph" style:parent-style-name="Body_20_Text_20_2" style:list-style-name="WW8Num17">
      <style:paragraph-properties fo:margin-left="2.501cm" fo:margin-right="0cm" fo:line-height="150%" fo:text-indent="-1.251cm" style:auto-text-indent="false">
        <style:tab-stops>
          <style:tab-stop style:position="2.501cm"/>
          <style:tab-stop style:position="4.33cm"/>
          <style:tab-stop style:position="5.08cm"/>
          <style:tab-stop style:position="6.331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14" style:family="paragraph" style:parent-style-name="Body_20_Text_20_2" style:list-style-name="WW8Num17">
      <style:paragraph-properties fo:margin-left="2.501cm" fo:margin-right="0cm" fo:line-height="150%" fo:text-indent="-1.251cm" style:auto-text-indent="false">
        <style:tab-stops>
          <style:tab-stop style:position="2.501cm"/>
          <style:tab-stop style:position="4.08cm"/>
          <style:tab-stop style:position="4.83cm"/>
          <style:tab-stop style:position="5.08cm"/>
          <style:tab-stop style:position="6.08cm"/>
          <style:tab-stop style:position="10.179cm"/>
          <style:tab-stop style:position="11.449cm"/>
          <style:tab-stop style:position="12.719cm"/>
          <style:tab-stop style:position="13.989cm"/>
          <style:tab-stop style:position="15.259cm"/>
          <style:tab-stop style:position="16.529cm"/>
          <style:tab-stop style:position="17.799cm"/>
          <style:tab-stop style:position="19.069cm"/>
          <style:tab-stop style:position="20.339cm"/>
          <style:tab-stop style:position="21.609cm"/>
          <style:tab-stop style:position="22.879cm"/>
          <style:tab-stop style:position="24.149cm"/>
          <style:tab-stop style:position="25.419cm"/>
          <style:tab-stop style:position="26.689cm"/>
          <style:tab-stop style:position="27.959cm"/>
        </style:tab-stops>
      </style:paragraph-properties>
      <style:text-properties style:use-window-font-color="true" style:font-name="Century Gothic" fo:font-size="12pt" style:font-size-asian="12pt" style:font-name-complex="Arial" style:font-size-complex="12pt"/>
    </style:style>
    <style:style style:name="P215" style:family="paragraph" style:parent-style-name="Body_20_Text_20_2" style:list-style-name="WW8Num17">
      <style:paragraph-properties fo:margin-left="2.501cm" fo:margin-right="0cm" fo:line-height="150%" fo:text-indent="-1.251cm" style:auto-text-indent="false">
        <style:tab-stops>
          <style:tab-stop style:position="2.501cm"/>
          <style:tab-stop style:position="4.33cm"/>
          <style:tab-stop style:position="5.08cm"/>
          <style:tab-stop style:position="6.331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16" style:family="paragraph" style:parent-style-name="Body_20_Text_20_2" style:list-style-name="WW8Num2">
      <style:paragraph-properties fo:margin-left="2.501cm" fo:margin-right="0cm" fo:line-height="150%" fo:text-indent="-1.251cm" style:auto-text-indent="false">
        <style:tab-stops>
          <style:tab-stop style:position="2.501cm"/>
          <style:tab-stop style:position="9.821cm"/>
          <style:tab-stop style:position="11.091cm"/>
          <style:tab-stop style:position="12.361cm"/>
          <style:tab-stop style:position="13.631cm"/>
          <style:tab-stop style:position="14.901cm"/>
          <style:tab-stop style:position="16.171cm"/>
          <style:tab-stop style:position="17.441cm"/>
          <style:tab-stop style:position="18.711cm"/>
          <style:tab-stop style:position="19.981cm"/>
          <style:tab-stop style:position="21.251cm"/>
          <style:tab-stop style:position="22.521cm"/>
          <style:tab-stop style:position="23.791cm"/>
          <style:tab-stop style:position="25.061cm"/>
          <style:tab-stop style:position="26.331cm"/>
          <style:tab-stop style:position="27.601cm"/>
        </style:tab-stops>
      </style:paragraph-properties>
      <style:text-properties style:use-window-font-color="true" style:font-name="Century Gothic" fo:font-size="12pt" style:font-size-asian="12pt" style:font-name-complex="Arial" style:font-size-complex="12pt"/>
    </style:style>
    <style:style style:name="P217" style:family="paragraph" style:parent-style-name="Body_20_Text_20_2" style:list-style-name="WW8Num2">
      <style:paragraph-properties fo:margin-left="2.501cm" fo:margin-right="0cm" fo:line-height="150%" fo:text-indent="-1.251cm" style:auto-text-indent="false">
        <style:tab-stops>
          <style:tab-stop style:position="2.501cm"/>
          <style:tab-stop style:position="7.943cm"/>
          <style:tab-stop style:position="9.444cm"/>
          <style:tab-stop style:position="11.753cm"/>
          <style:tab-stop style:position="13.023cm"/>
          <style:tab-stop style:position="14.293cm"/>
          <style:tab-stop style:position="15.563cm"/>
          <style:tab-stop style:position="16.833cm"/>
          <style:tab-stop style:position="18.103cm"/>
          <style:tab-stop style:position="19.373cm"/>
          <style:tab-stop style:position="20.643cm"/>
          <style:tab-stop style:position="21.913cm"/>
          <style:tab-stop style:position="23.183cm"/>
          <style:tab-stop style:position="24.453cm"/>
          <style:tab-stop style:position="25.723cm"/>
          <style:tab-stop style:position="26.993cm"/>
          <style:tab-stop style:position="28.263cm"/>
          <style:tab-stop style:position="29.533cm"/>
          <style:tab-stop style:position="30.803cm"/>
          <style:tab-stop style:position="32.073cm"/>
        </style:tab-stops>
      </style:paragraph-properties>
      <style:text-properties style:use-window-font-color="true" style:font-name="Century Gothic" fo:font-size="12pt" style:font-size-asian="12pt" style:font-name-complex="Arial" style:font-size-complex="12pt"/>
    </style:style>
    <style:style style:name="P218" style:family="paragraph" style:parent-style-name="Body_20_Text_20_2" style:list-style-name="WW8Num2">
      <style:paragraph-properties fo:margin-left="2.501cm" fo:margin-right="0cm" fo:line-height="150%" fo:text-indent="-1.251cm" style:auto-text-indent="false">
        <style:tab-stops>
          <style:tab-stop style:position="2.501cm"/>
          <style:tab-stop style:position="8.943cm"/>
          <style:tab-stop style:position="9.444cm"/>
          <style:tab-stop style:position="10.194cm"/>
          <style:tab-stop style:position="13.023cm"/>
          <style:tab-stop style:position="14.293cm"/>
          <style:tab-stop style:position="15.563cm"/>
          <style:tab-stop style:position="16.833cm"/>
          <style:tab-stop style:position="18.103cm"/>
          <style:tab-stop style:position="19.373cm"/>
          <style:tab-stop style:position="20.643cm"/>
          <style:tab-stop style:position="21.913cm"/>
          <style:tab-stop style:position="23.183cm"/>
          <style:tab-stop style:position="24.453cm"/>
          <style:tab-stop style:position="25.723cm"/>
          <style:tab-stop style:position="26.993cm"/>
          <style:tab-stop style:position="28.263cm"/>
          <style:tab-stop style:position="29.533cm"/>
          <style:tab-stop style:position="30.803cm"/>
          <style:tab-stop style:position="32.073cm"/>
        </style:tab-stops>
      </style:paragraph-properties>
      <style:text-properties style:use-window-font-color="true" style:font-name="Century Gothic" fo:font-size="12pt" style:font-size-asian="12pt" style:font-name-complex="Arial" style:font-size-complex="12pt"/>
    </style:style>
    <style:style style:name="P219" style:family="paragraph" style:parent-style-name="Body_20_Text_20_2" style:list-style-name="WW8Num9">
      <style:paragraph-properties fo:margin-left="2.501cm" fo:margin-right="0cm" fo:line-height="150%" fo:text-indent="-1.251cm" style:auto-text-indent="false">
        <style:tab-stops>
          <style:tab-stop style:position="2.501cm"/>
          <style:tab-stop style:position="5.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20" style:family="paragraph" style:parent-style-name="Body_20_Text_20_2" style:list-style-name="WW8Num9">
      <style:paragraph-properties fo:margin-left="2.501cm" fo:margin-right="0cm" fo:line-height="150%" fo:text-indent="-1.251cm" style:auto-text-indent="false">
        <style:tab-stops>
          <style:tab-stop style:position="2.884cm"/>
          <style:tab-stop style:position="6.331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name-complex="Arial" style:font-size-complex="12pt"/>
    </style:style>
    <style:style style:name="P221" style:family="paragraph" style:parent-style-name="Body_20_Text_20_2" style:list-style-name="WW8Num5">
      <style:paragraph-properties fo:margin-left="2.501cm" fo:margin-right="0cm" fo:line-height="150%" fo:text-indent="-1.251cm" style:auto-text-indent="false">
        <style:tab-stops>
          <style:tab-stop style:position="2.501cm"/>
          <style:tab-stop style:position="4.08cm"/>
          <style:tab-stop style:position="6.331cm"/>
          <style:tab-stop style:position="7.89cm"/>
          <style:tab-stop style:position="9.16cm"/>
          <style:tab-stop style:position="10.43cm"/>
          <style:tab-stop style:position="11.7cm"/>
          <style:tab-stop style:position="12.97cm"/>
          <style:tab-stop style:position="14.24cm"/>
          <style:tab-stop style:position="15.51cm"/>
          <style:tab-stop style:position="16.78cm"/>
          <style:tab-stop style:position="18.05cm"/>
          <style:tab-stop style:position="19.32cm"/>
          <style:tab-stop style:position="20.59cm"/>
          <style:tab-stop style:position="21.86cm"/>
          <style:tab-stop style:position="23.13cm"/>
          <style:tab-stop style:position="24.4cm"/>
          <style:tab-stop style:position="25.67cm"/>
          <style:tab-stop style:position="26.94cm"/>
          <style:tab-stop style:position="28.21cm"/>
        </style:tab-stops>
      </style:paragraph-properties>
      <style:text-properties style:use-window-font-color="true" style:font-name="Century Gothic" fo:font-size="12pt" style:font-size-asian="12pt" style:font-size-complex="12pt"/>
    </style:style>
    <style:style style:name="P222" style:family="paragraph" style:parent-style-name="Body_20_Text_20_2" style:list-style-name="WW8Num2">
      <style:paragraph-properties fo:margin-left="2.501cm" fo:margin-right="0cm" fo:line-height="150%" fo:text-indent="-1.251cm" style:auto-text-indent="false">
        <style:tab-stops>
          <style:tab-stop style:position="2.501cm"/>
          <style:tab-stop style:position="5.562cm"/>
          <style:tab-stop style:position="6.562cm"/>
          <style:tab-stop style:position="7.063cm"/>
          <style:tab-stop style:position="9.641cm"/>
          <style:tab-stop style:position="10.911cm"/>
          <style:tab-stop style:position="12.181cm"/>
          <style:tab-stop style:position="13.451cm"/>
          <style:tab-stop style:position="14.721cm"/>
          <style:tab-stop style:position="15.991cm"/>
          <style:tab-stop style:position="17.261cm"/>
          <style:tab-stop style:position="18.531cm"/>
          <style:tab-stop style:position="19.801cm"/>
          <style:tab-stop style:position="21.071cm"/>
          <style:tab-stop style:position="22.341cm"/>
          <style:tab-stop style:position="23.611cm"/>
          <style:tab-stop style:position="24.881cm"/>
          <style:tab-stop style:position="26.151cm"/>
          <style:tab-stop style:position="27.421cm"/>
          <style:tab-stop style:position="28.691cm"/>
        </style:tab-stops>
      </style:paragraph-properties>
      <style:text-properties style:use-window-font-color="true" style:font-name="Century Gothic" fo:font-size="12pt" style:font-size-asian="12pt" style:font-size-complex="12pt"/>
    </style:style>
    <style:style style:name="P223" style:family="paragraph" style:parent-style-name="Body_20_Text_20_2" style:list-style-name="WW8Num2">
      <style:paragraph-properties fo:margin-left="2.501cm" fo:margin-right="0cm" fo:line-height="150%" fo:text-indent="-1.251cm" style:auto-text-indent="false">
        <style:tab-stops>
          <style:tab-stop style:position="2.501cm"/>
          <style:tab-stop style:position="8.943cm"/>
          <style:tab-stop style:position="9.444cm"/>
          <style:tab-stop style:position="10.194cm"/>
          <style:tab-stop style:position="13.023cm"/>
          <style:tab-stop style:position="14.293cm"/>
          <style:tab-stop style:position="15.563cm"/>
          <style:tab-stop style:position="16.833cm"/>
          <style:tab-stop style:position="18.103cm"/>
          <style:tab-stop style:position="19.373cm"/>
          <style:tab-stop style:position="20.643cm"/>
          <style:tab-stop style:position="21.913cm"/>
          <style:tab-stop style:position="23.183cm"/>
          <style:tab-stop style:position="24.453cm"/>
          <style:tab-stop style:position="25.723cm"/>
          <style:tab-stop style:position="26.993cm"/>
          <style:tab-stop style:position="28.263cm"/>
          <style:tab-stop style:position="29.533cm"/>
          <style:tab-stop style:position="30.803cm"/>
          <style:tab-stop style:position="32.073cm"/>
        </style:tab-stops>
      </style:paragraph-properties>
      <style:text-properties style:use-window-font-color="true" style:font-name="Century Gothic" fo:font-size="12pt" style:font-size-asian="12pt" style:font-size-complex="12pt"/>
    </style:style>
    <style:style style:name="P224" style:family="paragraph" style:parent-style-name="Body_20_Text_20_2" style:list-style-name="WW8Num13">
      <style:paragraph-properties fo:margin-left="2.501cm" fo:margin-right="0cm" fo:line-height="150%" fo:text-indent="-1.251cm" style:auto-text-indent="false">
        <style:tab-stops>
          <style:tab-stop style:position="2.501cm"/>
          <style:tab-stop style:position="5.577cm"/>
          <style:tab-stop style:position="6.001cm"/>
          <style:tab-stop style:position="9.927cm"/>
          <style:tab-stop style:position="11.197cm"/>
          <style:tab-stop style:position="12.467cm"/>
          <style:tab-stop style:position="13.737cm"/>
          <style:tab-stop style:position="15.007cm"/>
          <style:tab-stop style:position="16.277cm"/>
          <style:tab-stop style:position="17.547cm"/>
          <style:tab-stop style:position="18.817cm"/>
          <style:tab-stop style:position="20.087cm"/>
          <style:tab-stop style:position="21.357cm"/>
          <style:tab-stop style:position="22.627cm"/>
          <style:tab-stop style:position="23.897cm"/>
          <style:tab-stop style:position="25.167cm"/>
          <style:tab-stop style:position="26.437cm"/>
          <style:tab-stop style:position="27.707cm"/>
        </style:tab-stops>
      </style:paragraph-properties>
      <style:text-properties style:use-window-font-color="true" style:font-name="Century Gothic"/>
    </style:style>
    <style:style style:name="P225" style:family="paragraph" style:parent-style-name="Body_20_Text_20_2" style:list-style-name="WW8Num14">
      <style:paragraph-properties fo:margin-left="4.001cm" fo:margin-right="0cm" fo:line-height="150%" fo:text-indent="-1.499cm" style:auto-text-indent="false">
        <style:tab-stops>
          <style:tab-stop style:position="4.001cm"/>
          <style:tab-stop style:position="6.897cm"/>
          <style:tab-stop style:position="8.627cm"/>
          <style:tab-stop style:position="11.977cm"/>
          <style:tab-stop style:position="13.247cm"/>
          <style:tab-stop style:position="14.517cm"/>
          <style:tab-stop style:position="15.787cm"/>
          <style:tab-stop style:position="17.057cm"/>
          <style:tab-stop style:position="18.327cm"/>
          <style:tab-stop style:position="19.597cm"/>
          <style:tab-stop style:position="20.867cm"/>
          <style:tab-stop style:position="22.137cm"/>
          <style:tab-stop style:position="23.407cm"/>
          <style:tab-stop style:position="24.677cm"/>
          <style:tab-stop style:position="25.947cm"/>
          <style:tab-stop style:position="27.217cm"/>
          <style:tab-stop style:position="28.487cm"/>
          <style:tab-stop style:position="29.757cm"/>
        </style:tab-stops>
      </style:paragraph-properties>
      <style:text-properties style:use-window-font-color="true" style:font-name="Century Gothic" fo:font-size="12pt" style:font-size-asian="12pt" style:font-name-complex="Arial" style:font-size-complex="12pt"/>
    </style:style>
    <style:style style:name="P226" style:family="paragraph" style:parent-style-name="Body_20_Text_20_2" style:list-style-name="WW8Num18">
      <style:paragraph-properties fo:margin-left="4.001cm" fo:margin-right="0cm" fo:line-height="150%" fo:text-indent="-1.499cm" style:auto-text-indent="false">
        <style:tab-stops>
          <style:tab-stop style:position="4.001cm"/>
          <style:tab-stop style:position="9.851cm"/>
          <style:tab-stop style:position="10.102cm"/>
          <style:tab-stop style:position="10.851cm"/>
          <style:tab-stop style:position="11.102cm"/>
          <style:tab-stop style:position="13.951cm"/>
          <style:tab-stop style:position="15.221cm"/>
          <style:tab-stop style:position="16.491cm"/>
          <style:tab-stop style:position="17.761cm"/>
          <style:tab-stop style:position="19.031cm"/>
          <style:tab-stop style:position="20.301cm"/>
          <style:tab-stop style:position="21.571cm"/>
          <style:tab-stop style:position="22.841cm"/>
          <style:tab-stop style:position="24.111cm"/>
          <style:tab-stop style:position="25.381cm"/>
          <style:tab-stop style:position="26.651cm"/>
          <style:tab-stop style:position="27.921cm"/>
          <style:tab-stop style:position="29.191cm"/>
          <style:tab-stop style:position="30.461cm"/>
          <style:tab-stop style:position="31.731cm"/>
        </style:tab-stops>
      </style:paragraph-properties>
      <style:text-properties style:use-window-font-color="true" style:font-name="Century Gothic" fo:font-size="12pt" style:font-size-asian="12pt" style:font-name-complex="Arial" style:font-size-complex="12pt"/>
    </style:style>
    <style:style style:name="P227" style:family="paragraph" style:parent-style-name="Body_20_Text_20_2" style:list-style-name="WW8Num12">
      <style:paragraph-properties fo:margin-left="4.001cm" fo:margin-right="0cm" fo:line-height="150%" fo:text-indent="-1.499cm" style:auto-text-indent="false">
        <style:tab-stops>
          <style:tab-stop style:position="4.001cm"/>
          <style:tab-stop style:position="6.35cm"/>
          <style:tab-stop style:position="6.851cm"/>
          <style:tab-stop style:position="9.179cm"/>
          <style:tab-stop style:position="10.449cm"/>
          <style:tab-stop style:position="11.719cm"/>
          <style:tab-stop style:position="12.989cm"/>
          <style:tab-stop style:position="14.259cm"/>
          <style:tab-stop style:position="15.529cm"/>
          <style:tab-stop style:position="16.799cm"/>
          <style:tab-stop style:position="18.069cm"/>
          <style:tab-stop style:position="19.339cm"/>
          <style:tab-stop style:position="20.609cm"/>
          <style:tab-stop style:position="21.879cm"/>
          <style:tab-stop style:position="23.149cm"/>
          <style:tab-stop style:position="24.419cm"/>
          <style:tab-stop style:position="25.689cm"/>
          <style:tab-stop style:position="26.959cm"/>
          <style:tab-stop style:position="28.229cm"/>
        </style:tab-stops>
      </style:paragraph-properties>
      <style:text-properties style:use-window-font-color="true" style:font-name="Century Gothic" fo:font-size="12pt" style:font-size-asian="12pt" style:font-name-complex="Arial" style:font-size-complex="12pt"/>
    </style:style>
    <style:style style:name="P228" style:family="paragraph" style:parent-style-name="Body_20_Text_20_2" style:list-style-name="WW8Num6">
      <style:paragraph-properties fo:margin-left="4.001cm" fo:margin-right="0cm" fo:line-height="150%" fo:text-indent="-1.499cm" style:auto-text-indent="false">
        <style:tab-stops>
          <style:tab-stop style:position="4.001cm"/>
          <style:tab-stop style:position="4.944cm"/>
          <style:tab-stop style:position="6.754cm"/>
          <style:tab-stop style:position="8.024cm"/>
          <style:tab-stop style:position="9.294cm"/>
          <style:tab-stop style:position="10.564cm"/>
          <style:tab-stop style:position="11.834cm"/>
          <style:tab-stop style:position="13.104cm"/>
          <style:tab-stop style:position="14.374cm"/>
          <style:tab-stop style:position="15.644cm"/>
          <style:tab-stop style:position="16.914cm"/>
          <style:tab-stop style:position="18.184cm"/>
          <style:tab-stop style:position="19.454cm"/>
          <style:tab-stop style:position="20.724cm"/>
          <style:tab-stop style:position="21.994cm"/>
          <style:tab-stop style:position="23.264cm"/>
          <style:tab-stop style:position="24.534cm"/>
          <style:tab-stop style:position="25.804cm"/>
          <style:tab-stop style:position="27.074cm"/>
        </style:tab-stops>
      </style:paragraph-properties>
      <style:text-properties style:use-window-font-color="true" style:font-name="Century Gothic" fo:font-size="12pt" style:font-size-asian="12pt" style:font-name-complex="Arial" style:font-size-complex="12pt"/>
    </style:style>
    <style:style style:name="P229" style:family="paragraph" style:parent-style-name="Body_20_Text_20_2" style:list-style-name="WW8Num1">
      <style:paragraph-properties fo:margin-left="4.001cm" fo:margin-right="0cm" fo:line-height="150%" fo:text-indent="-1.499cm" style:auto-text-indent="false">
        <style:tab-stops>
          <style:tab-stop style:position="4.001cm"/>
          <style:tab-stop style:position="7.62cm"/>
          <style:tab-stop style:position="8.119cm"/>
          <style:tab-stop style:position="11.199cm"/>
          <style:tab-stop style:position="12.469cm"/>
          <style:tab-stop style:position="13.739cm"/>
          <style:tab-stop style:position="15.009cm"/>
          <style:tab-stop style:position="16.279cm"/>
          <style:tab-stop style:position="17.549cm"/>
          <style:tab-stop style:position="18.819cm"/>
          <style:tab-stop style:position="20.089cm"/>
          <style:tab-stop style:position="21.359cm"/>
          <style:tab-stop style:position="22.629cm"/>
          <style:tab-stop style:position="23.899cm"/>
          <style:tab-stop style:position="25.169cm"/>
          <style:tab-stop style:position="26.439cm"/>
          <style:tab-stop style:position="27.709cm"/>
          <style:tab-stop style:position="28.979cm"/>
          <style:tab-stop style:position="30.249cm"/>
        </style:tab-stops>
      </style:paragraph-properties>
      <style:text-properties style:use-window-font-color="true" style:font-name="Century Gothic" fo:font-size="12pt" style:font-size-asian="12pt" style:font-name-complex="Arial" style:font-size-complex="12pt"/>
    </style:style>
    <style:style style:name="P230" style:family="paragraph" style:parent-style-name="Body_20_Text_20_2" style:list-style-name="WW8Num1">
      <style:paragraph-properties fo:margin-left="4.001cm" fo:margin-right="0cm" fo:line-height="150%" fo:text-indent="-1.499cm" style:auto-text-indent="false">
        <style:tab-stops>
          <style:tab-stop style:position="4.001cm"/>
          <style:tab-stop style:position="6.62cm"/>
          <style:tab-stop style:position="7.119cm"/>
          <style:tab-stop style:position="10.199cm"/>
          <style:tab-stop style:position="11.469cm"/>
          <style:tab-stop style:position="12.739cm"/>
          <style:tab-stop style:position="14.009cm"/>
          <style:tab-stop style:position="15.279cm"/>
          <style:tab-stop style:position="16.549cm"/>
          <style:tab-stop style:position="17.819cm"/>
          <style:tab-stop style:position="19.089cm"/>
          <style:tab-stop style:position="20.359cm"/>
          <style:tab-stop style:position="21.629cm"/>
          <style:tab-stop style:position="22.899cm"/>
          <style:tab-stop style:position="24.169cm"/>
          <style:tab-stop style:position="25.439cm"/>
          <style:tab-stop style:position="26.709cm"/>
          <style:tab-stop style:position="27.979cm"/>
          <style:tab-stop style:position="29.249cm"/>
        </style:tab-stops>
      </style:paragraph-properties>
      <style:text-properties style:use-window-font-color="true" style:font-name="Century Gothic" fo:font-size="12pt" style:font-size-asian="12pt" style:font-name-complex="Arial" style:font-size-complex="12pt"/>
    </style:style>
    <style:style style:name="P231" style:family="paragraph" style:parent-style-name="Body_20_Text_20_2" style:list-style-name="WW8Num15">
      <style:paragraph-properties fo:margin-left="4.001cm" fo:margin-right="0cm" fo:line-height="150%" fo:text-indent="-1.499cm" style:auto-text-indent="false">
        <style:tab-stops>
          <style:tab-stop style:position="4.001cm"/>
          <style:tab-stop style:position="7.668cm"/>
          <style:tab-stop style:position="8.668cm"/>
          <style:tab-stop style:position="11.748cm"/>
          <style:tab-stop style:position="13.018cm"/>
          <style:tab-stop style:position="14.288cm"/>
          <style:tab-stop style:position="15.558cm"/>
          <style:tab-stop style:position="16.828cm"/>
          <style:tab-stop style:position="18.098cm"/>
          <style:tab-stop style:position="19.368cm"/>
          <style:tab-stop style:position="20.638cm"/>
          <style:tab-stop style:position="21.908cm"/>
          <style:tab-stop style:position="23.178cm"/>
          <style:tab-stop style:position="24.448cm"/>
          <style:tab-stop style:position="25.718cm"/>
          <style:tab-stop style:position="26.988cm"/>
          <style:tab-stop style:position="28.258cm"/>
          <style:tab-stop style:position="29.528cm"/>
          <style:tab-stop style:position="30.798cm"/>
        </style:tab-stops>
      </style:paragraph-properties>
      <style:text-properties style:use-window-font-color="true" style:font-name="Century Gothic" fo:font-size="12pt" style:font-size-asian="12pt" style:font-name-complex="Arial" style:font-size-complex="12pt"/>
    </style:style>
    <style:style style:name="P232" style:family="paragraph" style:parent-style-name="Body_20_Text_20_2" style:list-style-name="WW8Num15">
      <style:paragraph-properties fo:margin-left="4.001cm" fo:margin-right="0cm" fo:line-height="150%" fo:text-indent="-1.499cm" style:auto-text-indent="false">
        <style:tab-stops>
          <style:tab-stop style:position="4.001cm"/>
          <style:tab-stop style:position="6.167cm"/>
          <style:tab-stop style:position="7.167cm"/>
          <style:tab-stop style:position="8.976cm"/>
          <style:tab-stop style:position="10.246cm"/>
          <style:tab-stop style:position="11.516cm"/>
          <style:tab-stop style:position="12.786cm"/>
          <style:tab-stop style:position="14.056cm"/>
          <style:tab-stop style:position="15.326cm"/>
          <style:tab-stop style:position="16.596cm"/>
          <style:tab-stop style:position="17.866cm"/>
          <style:tab-stop style:position="19.136cm"/>
          <style:tab-stop style:position="20.406cm"/>
          <style:tab-stop style:position="21.676cm"/>
          <style:tab-stop style:position="22.946cm"/>
          <style:tab-stop style:position="24.216cm"/>
          <style:tab-stop style:position="25.486cm"/>
          <style:tab-stop style:position="26.756cm"/>
          <style:tab-stop style:position="28.026cm"/>
          <style:tab-stop style:position="29.296cm"/>
        </style:tab-stops>
      </style:paragraph-properties>
      <style:text-properties style:use-window-font-color="true" style:font-name="Century Gothic" fo:font-size="12pt" style:font-size-asian="12pt" style:font-name-complex="Arial" style:font-size-complex="12pt"/>
    </style:style>
    <style:style style:name="P233" style:family="paragraph" style:parent-style-name="Body_20_Text_20_2" style:list-style-name="WW8Num18">
      <style:paragraph-properties fo:margin-left="4.001cm" fo:margin-right="0cm" fo:line-height="150%" fo:text-indent="-1.499cm" style:auto-text-indent="false">
        <style:tab-stops>
          <style:tab-stop style:position="4.001cm"/>
          <style:tab-stop style:position="9.851cm"/>
          <style:tab-stop style:position="10.102cm"/>
          <style:tab-stop style:position="10.851cm"/>
          <style:tab-stop style:position="12.681cm"/>
          <style:tab-stop style:position="13.951cm"/>
          <style:tab-stop style:position="15.221cm"/>
          <style:tab-stop style:position="16.491cm"/>
          <style:tab-stop style:position="17.761cm"/>
          <style:tab-stop style:position="19.031cm"/>
          <style:tab-stop style:position="20.301cm"/>
          <style:tab-stop style:position="21.571cm"/>
          <style:tab-stop style:position="22.841cm"/>
          <style:tab-stop style:position="24.111cm"/>
          <style:tab-stop style:position="25.381cm"/>
          <style:tab-stop style:position="26.651cm"/>
          <style:tab-stop style:position="27.921cm"/>
          <style:tab-stop style:position="29.191cm"/>
          <style:tab-stop style:position="30.461cm"/>
          <style:tab-stop style:position="31.731cm"/>
        </style:tab-stops>
      </style:paragraph-properties>
      <style:text-properties style:use-window-font-color="true" style:font-name="Century Gothic" fo:font-size="12pt" style:font-size-asian="12pt" style:font-size-complex="12pt"/>
    </style:style>
    <style:style style:name="P234" style:family="paragraph" style:parent-style-name="Body_20_Text_20_2" style:list-style-name="WW8Num13">
      <style:paragraph-properties fo:margin-left="1.773cm" fo:margin-right="0cm" fo:line-height="150%" fo:text-indent="-1.799cm" style:auto-text-indent="false">
        <style:tab-stops>
          <style:tab-stop style:position="1.752cm"/>
          <style:tab-stop style:position="4.069cm"/>
          <style:tab-stop style:position="4.752cm"/>
          <style:tab-stop style:position="8.419cm"/>
          <style:tab-stop style:position="9.689cm"/>
          <style:tab-stop style:position="10.959cm"/>
          <style:tab-stop style:position="12.229cm"/>
          <style:tab-stop style:position="13.499cm"/>
          <style:tab-stop style:position="14.769cm"/>
          <style:tab-stop style:position="16.039cm"/>
          <style:tab-stop style:position="17.309cm"/>
          <style:tab-stop style:position="18.579cm"/>
          <style:tab-stop style:position="19.849cm"/>
          <style:tab-stop style:position="21.119cm"/>
          <style:tab-stop style:position="22.389cm"/>
          <style:tab-stop style:position="23.659cm"/>
          <style:tab-stop style:position="24.929cm"/>
          <style:tab-stop style:position="26.199cm"/>
        </style:tab-stops>
      </style:paragraph-properties>
      <style:text-properties style:use-window-font-color="true" style:font-name="Century Gothic" fo:font-size="12pt" style:font-size-asian="12pt" style:font-name-complex="Arial" style:font-size-complex="12pt"/>
    </style:style>
    <style:style style:name="P235" style:family="paragraph" style:parent-style-name="Body_20_Text_20_2" style:list-style-name="WW8Num16">
      <style:paragraph-properties fo:margin-left="1.752cm" fo:margin-right="0cm" fo:line-height="150%" fo:text-indent="-1.752cm" style:auto-text-indent="false">
        <style:tab-stops>
          <style:tab-stop style:position="1.752cm"/>
          <style:tab-stop style:position="2.646cm"/>
          <style:tab-stop style:position="3.64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36" style:family="paragraph" style:parent-style-name="Body_20_Text_20_2" style:list-style-name="WW8Num9">
      <style:paragraph-properties fo:margin-left="1.752cm" fo:margin-right="0cm" fo:line-height="150%" fo:text-indent="-1.752cm" style:auto-text-indent="false">
        <style:tab-stops>
          <style:tab-stop style:position="1.752cm"/>
          <style:tab-stop style:position="2.646cm"/>
          <style:tab-stop style:position="3.64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37" style:family="paragraph" style:parent-style-name="Body_20_Text_20_2" style:list-style-name="WW8Num16">
      <style:paragraph-properties fo:margin-left="1.752cm" fo:margin-right="0cm" fo:line-height="150%" fo:text-indent="-1.752cm" style:auto-text-indent="false">
        <style:tab-stops>
          <style:tab-stop style:position="1.752cm"/>
          <style:tab-stop style:position="3.64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38" style:family="paragraph" style:parent-style-name="Body_20_Text_20_2" style:list-style-name="WW8Num16">
      <style:paragraph-properties fo:margin-left="1.752cm" fo:margin-right="0cm" fo:line-height="150%" fo:text-indent="-1.752cm" style:auto-text-indent="false">
        <style:tab-stops>
          <style:tab-stop style:position="1.752cm"/>
          <style:tab-stop style:position="3.646cm"/>
          <style:tab-stop style:position="5.186cm"/>
          <style:tab-stop style:position="6.456cm"/>
          <style:tab-stop style:position="7.726cm"/>
          <style:tab-stop style:position="8.001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39" style:family="paragraph" style:parent-style-name="Body_20_Text_20_2" style:list-style-name="WW8Num11">
      <style:paragraph-properties fo:margin-left="1.752cm" fo:margin-right="0cm" fo:line-height="150%" fo:text-indent="-1.752cm" style:auto-text-indent="false">
        <style:tab-stops>
          <style:tab-stop style:position="1.752cm"/>
          <style:tab-stop style:position="2.646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40" style:family="paragraph" style:parent-style-name="Body_20_Text_20_2" style:list-style-name="WW8Num5">
      <style:paragraph-properties fo:margin-left="1.752cm" fo:margin-right="0cm" fo:line-height="150%" fo:text-indent="-1.752cm" style:auto-text-indent="false">
        <style:tab-stops>
          <style:tab-stop style:position="1.752cm"/>
          <style:tab-stop style:position="3cm"/>
          <style:tab-stop style:position="3.752cm"/>
          <style:tab-stop style:position="6.562cm"/>
          <style:tab-stop style:position="7.832cm"/>
          <style:tab-stop style:position="9.102cm"/>
          <style:tab-stop style:position="10.372cm"/>
          <style:tab-stop style:position="11.642cm"/>
          <style:tab-stop style:position="12.912cm"/>
          <style:tab-stop style:position="14.182cm"/>
          <style:tab-stop style:position="15.452cm"/>
          <style:tab-stop style:position="16.722cm"/>
          <style:tab-stop style:position="17.992cm"/>
          <style:tab-stop style:position="19.262cm"/>
          <style:tab-stop style:position="20.532cm"/>
          <style:tab-stop style:position="21.802cm"/>
          <style:tab-stop style:position="23.072cm"/>
          <style:tab-stop style:position="24.342cm"/>
          <style:tab-stop style:position="25.612cm"/>
          <style:tab-stop style:position="26.882cm"/>
        </style:tab-stops>
      </style:paragraph-properties>
      <style:text-properties style:use-window-font-color="true" style:font-name="Century Gothic" fo:font-size="12pt" style:font-size-asian="12pt" style:font-name-complex="Arial" style:font-size-complex="12pt"/>
    </style:style>
    <style:style style:name="P241" style:family="paragraph" style:parent-style-name="Body_20_Text_20_2" style:list-style-name="WW8Num5">
      <style:paragraph-properties fo:margin-left="1.752cm" fo:margin-right="0cm" fo:line-height="150%" fo:text-indent="-1.752cm" style:auto-text-indent="false">
        <style:tab-stops>
          <style:tab-stop style:position="1.752cm"/>
          <style:tab-stop style:position="2.752cm"/>
          <style:tab-stop style:position="3.752cm"/>
          <style:tab-stop style:position="6.562cm"/>
          <style:tab-stop style:position="7.832cm"/>
          <style:tab-stop style:position="9.102cm"/>
          <style:tab-stop style:position="10.372cm"/>
          <style:tab-stop style:position="11.642cm"/>
          <style:tab-stop style:position="12.912cm"/>
          <style:tab-stop style:position="14.182cm"/>
          <style:tab-stop style:position="15.452cm"/>
          <style:tab-stop style:position="16.722cm"/>
          <style:tab-stop style:position="17.992cm"/>
          <style:tab-stop style:position="19.262cm"/>
          <style:tab-stop style:position="20.532cm"/>
          <style:tab-stop style:position="21.802cm"/>
          <style:tab-stop style:position="23.072cm"/>
          <style:tab-stop style:position="24.342cm"/>
          <style:tab-stop style:position="25.612cm"/>
          <style:tab-stop style:position="26.882cm"/>
        </style:tab-stops>
      </style:paragraph-properties>
      <style:text-properties style:use-window-font-color="true" style:font-name="Century Gothic" fo:font-size="12pt" style:font-size-asian="12pt" style:font-name-complex="Arial" style:font-size-complex="12pt"/>
    </style:style>
    <style:style style:name="P242" style:family="paragraph" style:parent-style-name="Body_20_Text_20_2" style:list-style-name="WW8Num4">
      <style:paragraph-properties fo:margin-left="1.752cm" fo:margin-right="0cm" fo:line-height="150%" fo:text-indent="-1.752cm" style:auto-text-indent="false">
        <style:tab-stops>
          <style:tab-stop style:position="1.752cm"/>
          <style:tab-stop style:position="2.89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43" style:family="paragraph" style:parent-style-name="Body_20_Text_20_2" style:list-style-name="WW8Num4">
      <style:paragraph-properties fo:margin-left="1.752cm" fo:margin-right="0cm" fo:line-height="150%" fo:text-indent="-1.752cm" style:auto-text-indent="false">
        <style:tab-stops>
          <style:tab-stop style:position="1.752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44" style:family="paragraph" style:parent-style-name="Body_20_Text_20_2" style:list-style-name="WW8Num17">
      <style:paragraph-properties fo:margin-left="1.752cm" fo:margin-right="0cm" fo:line-height="150%" fo:text-indent="-1.752cm" style:auto-text-indent="false">
        <style:tab-stops>
          <style:tab-stop style:position="1.752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45" style:family="paragraph" style:parent-style-name="Body_20_Text_20_2" style:list-style-name="WW8Num17">
      <style:paragraph-properties fo:margin-left="1.752cm" fo:margin-right="0cm" fo:line-height="150%" fo:text-indent="-1.752cm" style:auto-text-indent="false">
        <style:tab-stops>
          <style:tab-stop style:position="1.752cm"/>
          <style:tab-stop style:position="3.646cm"/>
          <style:tab-stop style:position="6.456cm"/>
          <style:tab-stop style:position="8.398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46" style:family="paragraph" style:parent-style-name="Body_20_Text_20_2" style:list-style-name="WW8Num17">
      <style:paragraph-properties fo:margin-left="1.752cm" fo:margin-right="0cm" fo:line-height="150%" fo:text-indent="-1.752cm" style:auto-text-indent="false">
        <style:tab-stops>
          <style:tab-stop style:position="1.752cm"/>
          <style:tab-stop style:position="3.145cm"/>
          <style:tab-stop style:position="4.501cm"/>
          <style:tab-stop style:position="4.685cm"/>
          <style:tab-stop style:position="5.955cm"/>
          <style:tab-stop style:position="7.225cm"/>
          <style:tab-stop style:position="8.495cm"/>
          <style:tab-stop style:position="9.765cm"/>
          <style:tab-stop style:position="11.035cm"/>
          <style:tab-stop style:position="12.305cm"/>
          <style:tab-stop style:position="13.575cm"/>
          <style:tab-stop style:position="14.845cm"/>
          <style:tab-stop style:position="16.115cm"/>
          <style:tab-stop style:position="17.385cm"/>
          <style:tab-stop style:position="18.655cm"/>
          <style:tab-stop style:position="19.925cm"/>
          <style:tab-stop style:position="21.195cm"/>
          <style:tab-stop style:position="22.465cm"/>
          <style:tab-stop style:position="23.735cm"/>
          <style:tab-stop style:position="25.005cm"/>
          <style:tab-stop style:position="26.275cm"/>
        </style:tab-stops>
      </style:paragraph-properties>
      <style:text-properties style:use-window-font-color="true" style:font-name="Century Gothic" fo:font-size="12pt" style:font-size-asian="12pt" style:font-name-complex="Arial" style:font-size-complex="12pt"/>
    </style:style>
    <style:style style:name="P247" style:family="paragraph" style:parent-style-name="Body_20_Text_20_2" style:list-style-name="WW8Num17">
      <style:paragraph-properties fo:margin-left="1.752cm" fo:margin-right="0cm" fo:line-height="150%" fo:text-indent="-1.752cm" style:auto-text-indent="false">
        <style:tab-stops>
          <style:tab-stop style:position="1.752cm"/>
          <style:tab-stop style:position="2.896cm"/>
          <style:tab-stop style:position="3.64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48" style:family="paragraph" style:parent-style-name="Body_20_Text_20_2" style:list-style-name="WW8Num17">
      <style:paragraph-properties fo:margin-left="1.752cm" fo:margin-right="0cm" fo:line-height="150%" fo:text-indent="-1.752cm" style:auto-text-indent="false">
        <style:tab-stops>
          <style:tab-stop style:position="1.752cm"/>
          <style:tab-stop style:position="3.147cm"/>
          <style:tab-stop style:position="5.456cm"/>
          <style:tab-stop style:position="7.996cm"/>
          <style:tab-stop style:position="9.266cm"/>
          <style:tab-stop style:position="10.536cm"/>
          <style:tab-stop style:position="11.806cm"/>
          <style:tab-stop style:position="13.076cm"/>
          <style:tab-stop style:position="14.346cm"/>
          <style:tab-stop style:position="15.616cm"/>
          <style:tab-stop style:position="16.886cm"/>
          <style:tab-stop style:position="18.156cm"/>
          <style:tab-stop style:position="19.426cm"/>
          <style:tab-stop style:position="20.696cm"/>
          <style:tab-stop style:position="21.966cm"/>
          <style:tab-stop style:position="23.236cm"/>
          <style:tab-stop style:position="24.506cm"/>
          <style:tab-stop style:position="25.776cm"/>
        </style:tab-stops>
      </style:paragraph-properties>
      <style:text-properties style:use-window-font-color="true" style:font-name="Century Gothic" fo:font-size="12pt" style:font-size-asian="12pt" style:font-name-complex="Arial" style:font-size-complex="12pt"/>
    </style:style>
    <style:style style:name="P249" style:family="paragraph" style:parent-style-name="Body_20_Text_20_2" style:list-style-name="WW8Num17">
      <style:paragraph-properties fo:margin-left="1.752cm" fo:margin-right="0cm" fo:line-height="150%" fo:text-indent="-1.752cm" style:auto-text-indent="false">
        <style:tab-stops>
          <style:tab-stop style:position="1.752cm"/>
          <style:tab-stop style:position="2.64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name-complex="Arial" style:font-size-complex="12pt"/>
    </style:style>
    <style:style style:name="P250"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3.519cm"/>
          <style:tab-stop style:position="4.02cm"/>
          <style:tab-stop style:position="4.51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s>
      </style:paragraph-properties>
      <style:text-properties style:use-window-font-color="true" style:font-name="Century Gothic" fo:font-size="12pt" style:font-size-asian="12pt" style:font-name-complex="Arial" style:font-size-complex="12pt"/>
    </style:style>
    <style:style style:name="P251"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445cm"/>
          <style:tab-stop style:position="5.44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252"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445cm"/>
          <style:tab-stop style:position="5.44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253"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445cm"/>
          <style:tab-stop style:position="5.445cm"/>
          <style:tab-stop style:position="8.25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name-complex="Arial" style:font-size-complex="12pt"/>
    </style:style>
    <style:style style:name="P254"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44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 style:position="16.145cm"/>
          <style:tab-stop style:position="17.415cm"/>
          <style:tab-stop style:position="18.685cm"/>
          <style:tab-stop style:position="19.955cm"/>
          <style:tab-stop style:position="21.225cm"/>
          <style:tab-stop style:position="22.495cm"/>
          <style:tab-stop style:position="23.765cm"/>
          <style:tab-stop style:position="25.035cm"/>
          <style:tab-stop style:position="26.305cm"/>
          <style:tab-stop style:position="27.575cm"/>
        </style:tab-stops>
      </style:paragraph-properties>
      <style:text-properties style:use-window-font-color="true" style:font-name="Century Gothic" fo:font-size="12pt" style:font-size-asian="12pt" style:font-name-complex="Arial" style:font-size-complex="12pt"/>
    </style:style>
    <style:style style:name="P255"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3.81cm"/>
          <style:tab-stop style:position="4.81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paragraph-properties>
      <style:text-properties style:use-window-font-color="true" style:font-name="Century Gothic" fo:font-size="12pt" style:font-size-asian="12pt" style:font-name-complex="Arial" style:font-size-complex="12pt"/>
    </style:style>
    <style:style style:name="P256"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763cm"/>
          <style:tab-stop style:position="6.033cm"/>
          <style:tab-stop style:position="7.303cm"/>
          <style:tab-stop style:position="8.573cm"/>
          <style:tab-stop style:position="9.843cm"/>
          <style:tab-stop style:position="11.113cm"/>
          <style:tab-stop style:position="12.383cm"/>
          <style:tab-stop style:position="13.653cm"/>
          <style:tab-stop style:position="14.923cm"/>
          <style:tab-stop style:position="16.193cm"/>
          <style:tab-stop style:position="17.463cm"/>
          <style:tab-stop style:position="18.733cm"/>
          <style:tab-stop style:position="20.003cm"/>
          <style:tab-stop style:position="21.273cm"/>
          <style:tab-stop style:position="22.543cm"/>
          <style:tab-stop style:position="23.813cm"/>
          <style:tab-stop style:position="25.083cm"/>
          <style:tab-stop style:position="26.353cm"/>
        </style:tab-stops>
      </style:paragraph-properties>
      <style:text-properties style:use-window-font-color="true" style:font-name="Century Gothic" fo:font-size="12pt" style:font-size-asian="12pt" style:font-name-complex="Arial" style:font-size-complex="12pt"/>
    </style:style>
    <style:style style:name="P257" style:family="paragraph" style:parent-style-name="Body_20_Text_20_2" style:list-style-name="WW8Num16">
      <style:paragraph-properties fo:margin-left="1.752cm" fo:margin-right="0cm" fo:line-height="150%" fo:text-indent="-1.752cm" style:auto-text-indent="false">
        <style:tab-stops>
          <style:tab-stop style:position="1.752cm"/>
          <style:tab-stop style:position="2.646cm"/>
          <style:tab-stop style:position="3.64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size-complex="12pt"/>
    </style:style>
    <style:style style:name="P258" style:family="paragraph" style:parent-style-name="Body_20_Text_20_2" style:list-style-name="WW8Num16">
      <style:paragraph-properties fo:margin-left="1.752cm" fo:margin-right="0cm" fo:line-height="150%" fo:text-indent="-1.752cm" style:auto-text-indent="false">
        <style:tab-stops>
          <style:tab-stop style:position="1.752cm"/>
          <style:tab-stop style:position="2.646cm"/>
          <style:tab-stop style:position="3.646cm"/>
          <style:tab-stop style:position="5.18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size-complex="12pt"/>
    </style:style>
    <style:style style:name="P259" style:family="paragraph" style:parent-style-name="Body_20_Text_20_2" style:list-style-name="WW8Num11">
      <style:paragraph-properties fo:margin-left="1.752cm" fo:margin-right="0cm" fo:line-height="150%" fo:text-indent="-1.752cm" style:auto-text-indent="false">
        <style:tab-stops>
          <style:tab-stop style:position="1.752cm"/>
          <style:tab-stop style:position="2.646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size-complex="12pt"/>
    </style:style>
    <style:style style:name="P260" style:family="paragraph" style:parent-style-name="Body_20_Text_20_2" style:list-style-name="WW8Num4">
      <style:paragraph-properties fo:margin-left="1.752cm" fo:margin-right="0cm" fo:line-height="150%" fo:text-indent="-1.752cm" style:auto-text-indent="false">
        <style:tab-stops>
          <style:tab-stop style:position="1.752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fo:font-size="12pt" style:font-size-asian="12pt" style:font-size-complex="12pt"/>
    </style:style>
    <style:style style:name="P261"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3.519cm"/>
          <style:tab-stop style:position="4.02cm"/>
          <style:tab-stop style:position="4.519cm"/>
          <style:tab-stop style:position="7.329cm"/>
          <style:tab-stop style:position="8.599cm"/>
          <style:tab-stop style:position="9.869cm"/>
          <style:tab-stop style:position="11.139cm"/>
          <style:tab-stop style:position="12.409cm"/>
          <style:tab-stop style:position="13.679cm"/>
          <style:tab-stop style:position="14.949cm"/>
          <style:tab-stop style:position="16.219cm"/>
          <style:tab-stop style:position="17.489cm"/>
          <style:tab-stop style:position="18.759cm"/>
          <style:tab-stop style:position="20.029cm"/>
          <style:tab-stop style:position="21.299cm"/>
          <style:tab-stop style:position="22.569cm"/>
          <style:tab-stop style:position="23.839cm"/>
          <style:tab-stop style:position="25.109cm"/>
          <style:tab-stop style:position="26.379cm"/>
          <style:tab-stop style:position="27.649cm"/>
        </style:tab-stops>
      </style:paragraph-properties>
      <style:text-properties style:use-window-font-color="true" style:font-name="Century Gothic" fo:font-size="12pt" style:font-size-asian="12pt" style:font-size-complex="12pt"/>
    </style:style>
    <style:style style:name="P262"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445cm"/>
          <style:tab-stop style:position="5.44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 style:position="26.035cm"/>
          <style:tab-stop style:position="27.305cm"/>
          <style:tab-stop style:position="28.575cm"/>
        </style:tab-stops>
      </style:paragraph-properties>
      <style:text-properties style:use-window-font-color="true" style:font-name="Century Gothic" fo:font-size="12pt" style:font-size-asian="12pt" style:font-size-complex="12pt"/>
    </style:style>
    <style:style style:name="P263" style:family="paragraph" style:parent-style-name="Body_20_Text_20_2" style:list-style-name="WW8Num19">
      <style:paragraph-properties fo:margin-left="1.752cm" fo:margin-right="0cm" fo:line-height="150%" fo:text-indent="-1.752cm" style:auto-text-indent="false">
        <style:tab-stops>
          <style:tab-stop style:position="1.752cm"/>
          <style:tab-stop style:position="4.445cm"/>
          <style:tab-stop style:position="5.985cm"/>
          <style:tab-stop style:position="7.255cm"/>
          <style:tab-stop style:position="8.525cm"/>
          <style:tab-stop style:position="9.795cm"/>
          <style:tab-stop style:position="11.065cm"/>
          <style:tab-stop style:position="12.335cm"/>
          <style:tab-stop style:position="13.605cm"/>
          <style:tab-stop style:position="14.875cm"/>
          <style:tab-stop style:position="16.145cm"/>
          <style:tab-stop style:position="17.415cm"/>
          <style:tab-stop style:position="18.685cm"/>
          <style:tab-stop style:position="19.955cm"/>
          <style:tab-stop style:position="21.225cm"/>
          <style:tab-stop style:position="22.495cm"/>
          <style:tab-stop style:position="23.765cm"/>
          <style:tab-stop style:position="25.035cm"/>
          <style:tab-stop style:position="26.305cm"/>
          <style:tab-stop style:position="27.575cm"/>
        </style:tab-stops>
      </style:paragraph-properties>
      <style:text-properties style:use-window-font-color="true" style:font-name="Century Gothic" fo:font-size="12pt" style:font-size-asian="12pt" style:font-size-complex="12pt"/>
    </style:style>
    <style:style style:name="P264" style:family="paragraph" style:parent-style-name="Body_20_Text_20_2" style:list-style-name="WW8Num5">
      <style:paragraph-properties fo:margin-left="1.752cm" fo:margin-right="0cm" fo:line-height="150%" fo:text-indent="-1.752cm" style:auto-text-indent="false">
        <style:tab-stops>
          <style:tab-stop style:position="1.752cm"/>
          <style:tab-stop style:position="4.002cm"/>
          <style:tab-stop style:position="5.562cm"/>
          <style:tab-stop style:position="6.832cm"/>
          <style:tab-stop style:position="8.102cm"/>
          <style:tab-stop style:position="9.372cm"/>
          <style:tab-stop style:position="10.642cm"/>
          <style:tab-stop style:position="11.912cm"/>
          <style:tab-stop style:position="13.182cm"/>
          <style:tab-stop style:position="14.452cm"/>
          <style:tab-stop style:position="15.722cm"/>
          <style:tab-stop style:position="16.992cm"/>
          <style:tab-stop style:position="18.262cm"/>
          <style:tab-stop style:position="19.532cm"/>
          <style:tab-stop style:position="20.802cm"/>
          <style:tab-stop style:position="22.072cm"/>
          <style:tab-stop style:position="23.342cm"/>
          <style:tab-stop style:position="24.612cm"/>
          <style:tab-stop style:position="25.882cm"/>
        </style:tab-stops>
      </style:paragraph-properties>
      <style:text-properties style:use-window-font-color="true" style:font-name="Century Gothic" fo:font-size="12pt" fo:font-weight="bold" style:font-size-asian="12pt" style:font-weight-asian="bold" style:font-name-complex="Arial" style:font-size-complex="12pt"/>
    </style:style>
    <style:style style:name="P265" style:family="paragraph" style:parent-style-name="Body_20_Text_20_2" style:list-style-name="WW8Num17">
      <style:paragraph-properties fo:margin-left="1.879cm" fo:margin-right="0cm" fo:line-height="150%" fo:text-indent="-1.852cm" style:auto-text-indent="false">
        <style:tab-stops>
          <style:tab-stop style:position="1.752cm"/>
          <style:tab-stop style:position="3.646cm"/>
          <style:tab-stop style:position="5.18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paragraph-properties>
      <style:text-properties style:use-window-font-color="true" style:font-name="Century Gothic"/>
    </style:style>
    <style:style style:name="P266" style:family="paragraph" style:parent-style-name="Body_20_Text_20_2" style:list-style-name="WW8Num7">
      <style:paragraph-properties fo:margin-left="4.001cm" fo:margin-right="0cm" fo:line-height="150%" fo:text-indent="-1.473cm" style:auto-text-indent="false">
        <style:tab-stops>
          <style:tab-stop style:position="4.001cm"/>
          <style:tab-stop style:position="5.685cm"/>
          <style:tab-stop style:position="7.495cm"/>
          <style:tab-stop style:position="8.765cm"/>
          <style:tab-stop style:position="10.035cm"/>
          <style:tab-stop style:position="11.305cm"/>
          <style:tab-stop style:position="12.575cm"/>
          <style:tab-stop style:position="13.845cm"/>
          <style:tab-stop style:position="15.115cm"/>
          <style:tab-stop style:position="16.385cm"/>
          <style:tab-stop style:position="17.655cm"/>
          <style:tab-stop style:position="18.925cm"/>
          <style:tab-stop style:position="20.195cm"/>
          <style:tab-stop style:position="21.465cm"/>
          <style:tab-stop style:position="22.735cm"/>
          <style:tab-stop style:position="24.005cm"/>
          <style:tab-stop style:position="25.275cm"/>
          <style:tab-stop style:position="26.545cm"/>
          <style:tab-stop style:position="27.815cm"/>
        </style:tab-stops>
      </style:paragraph-properties>
      <style:text-properties style:use-window-font-color="true" style:font-name="Century Gothic" fo:font-size="12pt" style:font-size-asian="12pt" style:font-name-complex="Arial" style:font-size-complex="12pt"/>
    </style:style>
    <style:style style:name="P267" style:family="paragraph" style:parent-style-name="Body_20_Text_20_2" style:list-style-name="WW8Num7">
      <style:paragraph-properties fo:margin-left="4.001cm" fo:margin-right="0cm" fo:line-height="150%" fo:text-indent="-1.473cm" style:auto-text-indent="false">
        <style:tab-stops>
          <style:tab-stop style:position="4.001cm"/>
          <style:tab-stop style:position="5.685cm"/>
          <style:tab-stop style:position="7.495cm"/>
          <style:tab-stop style:position="8.765cm"/>
          <style:tab-stop style:position="10.035cm"/>
          <style:tab-stop style:position="11.305cm"/>
          <style:tab-stop style:position="12.575cm"/>
          <style:tab-stop style:position="13.845cm"/>
          <style:tab-stop style:position="15.115cm"/>
          <style:tab-stop style:position="16.385cm"/>
          <style:tab-stop style:position="17.655cm"/>
          <style:tab-stop style:position="18.925cm"/>
          <style:tab-stop style:position="20.195cm"/>
          <style:tab-stop style:position="21.465cm"/>
          <style:tab-stop style:position="22.735cm"/>
          <style:tab-stop style:position="24.005cm"/>
          <style:tab-stop style:position="25.275cm"/>
          <style:tab-stop style:position="26.545cm"/>
          <style:tab-stop style:position="27.815cm"/>
        </style:tab-stops>
      </style:paragraph-properties>
      <style:text-properties style:use-window-font-color="true" style:font-name="Century Gothic" fo:font-size="12pt" style:font-size-asian="12pt" style:font-size-complex="12pt"/>
    </style:style>
    <style:style style:name="P268" style:family="paragraph" style:parent-style-name="Heading_20_2" style:list-style-name="WW8Num14">
      <style:paragraph-properties fo:margin-left="1.752cm" fo:margin-right="0cm" fo:line-height="150%" fo:text-align="justify" style:justify-single-word="false" fo:text-indent="-1.752cm" style:auto-text-indent="false">
        <style:tab-stops>
          <style:tab-stop style:position="1.752cm"/>
        </style:tab-stops>
      </style:paragraph-properties>
      <style:text-properties style:use-window-font-color="true" style:font-name="Century Gothic" fo:font-size="12pt" fo:font-weight="normal" style:font-size-asian="12pt" style:font-weight-asian="normal" style:font-name-complex="Arial" style:font-size-complex="12pt"/>
    </style:style>
    <style:style style:name="P269" style:family="paragraph" style:parent-style-name="Heading_20_2" style:list-style-name="WW8Num14">
      <style:paragraph-properties fo:margin-left="1.801cm" fo:margin-right="0cm" fo:line-height="150%" fo:text-align="justify" style:justify-single-word="false" fo:text-indent="-1.801cm" style:auto-text-indent="false"/>
      <style:text-properties style:use-window-font-color="true" style:font-name="Century Gothic" fo:font-size="12pt" fo:font-weight="normal" style:font-size-asian="12pt" style:font-weight-asian="normal" style:font-name-complex="Arial" style:font-size-complex="12pt"/>
    </style:style>
    <style:style style:name="P270" style:family="paragraph" style:parent-style-name="Heading_20_2" style:list-style-name="WW8Num14">
      <style:paragraph-properties fo:margin-left="1.801cm" fo:margin-right="0cm" fo:line-height="150%" fo:text-align="justify" style:justify-single-word="false" fo:text-indent="-1.801cm" style:auto-text-indent="false"/>
      <style:text-properties style:use-window-font-color="true" style:font-name="Century Gothic"/>
    </style:style>
    <style:style style:name="P271" style:family="paragraph" style:parent-style-name="Text_20_body" style:master-page-name="Standard">
      <style:paragraph-properties fo:line-height="150%" style:page-number="auto"/>
      <style:text-properties style:use-window-font-color="true" style:font-name="Century Gothic" fo:font-size="12pt" fo:language="pt" fo:country="BR" style:font-size-asian="12pt" style:font-name-complex="Arial" style:font-size-complex="12pt"/>
    </style:style>
    <style:style style:name="P272" style:family="paragraph" style:parent-style-name="Text_20_body">
      <style:paragraph-properties fo:margin-left="2.54cm" fo:margin-right="0cm" fo:line-height="150%" fo:text-align="center" style:justify-single-word="false" fo:text-indent="-0.635cm" style:auto-text-indent="false" fo:break-before="page" fo:keep-with-next="always"/>
      <style:text-properties style:use-window-font-color="true" style:font-name="Century Gothic" fo:font-size="12pt" fo:language="pt" fo:country="BR" style:font-size-asian="12pt" style:font-name-complex="Arial" style:font-size-complex="12pt"/>
    </style:style>
    <style:style style:name="P273" style:family="paragraph" style:parent-style-name="Text_20_body">
      <style:paragraph-properties fo:margin-left="0.053cm" fo:margin-right="0cm" fo:line-height="150%" fo:text-align="justify" style:justify-single-word="false" fo:text-indent="0cm" style:auto-text-indent="false" style:text-autospace="none">
        <style:tab-stops>
          <style:tab-stop style:position="3.81cm"/>
        </style:tab-stops>
      </style:paragraph-properties>
      <style:text-properties style:use-window-font-color="true" style:font-name="Century Gothic" fo:font-size="12pt" style:font-size-asian="12pt" style:font-size-complex="12pt"/>
    </style:style>
    <style:style style:name="P274" style:family="paragraph" style:parent-style-name="Standard" style:list-style-name="WW8Num14">
      <style:paragraph-properties fo:margin-left="0.635cm" fo:margin-right="0cm" fo:line-height="150%" fo:text-align="justify" style:justify-single-word="false" fo:text-indent="-0.635cm" style:auto-text-indent="false" fo:background-color="#e0e0e0" fo:padding-left="0cm" fo:padding-right="0cm" fo:padding-top="0.035cm" fo:padding-bottom="0.106cm" fo:border="0.088cm solid #000000">
        <style:tab-stops>
          <style:tab-stop style:position="1.91cm"/>
          <style:tab-stop style:position="3.18cm"/>
          <style:tab-stop style:position="3.787cm" style:type="char" style:char=","/>
          <style:tab-stop style:position="4.45cm"/>
          <style:tab-stop style:position="5.72cm"/>
          <style:tab-stop style:position="6.99cm"/>
          <style:tab-stop style:position="8.26cm"/>
          <style:tab-stop style:position="9.53cm"/>
          <style:tab-stop style:position="10.8cm"/>
          <style:tab-stop style:position="12.07cm"/>
          <style:tab-stop style:position="13.34cm"/>
          <style:tab-stop style:position="14.61cm"/>
          <style:tab-stop style:position="15.88cm"/>
          <style:tab-stop style:position="17.15cm"/>
          <style:tab-stop style:position="18.42cm"/>
          <style:tab-stop style:position="19.69cm"/>
          <style:tab-stop style:position="20.96cm"/>
          <style:tab-stop style:position="22.23cm"/>
          <style:tab-stop style:position="23.5cm"/>
          <style:tab-stop style:position="24.77cm"/>
          <style:tab-stop style:position="26.04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75" style:family="paragraph" style:parent-style-name="Standard" style:list-style-name="WW8Num14">
      <style:paragraph-properties fo:margin-left="0.635cm" fo:margin-right="0cm" fo:line-height="150%" fo:text-align="justify" style:justify-single-word="false" fo:text-indent="-0.635cm" style:auto-text-indent="false" fo:background-color="#e0e0e0" fo:padding-left="0cm" fo:padding-right="0cm" fo:padding-top="0cm" fo:padding-bottom="0.106cm" fo:border="0.088cm solid #000000">
        <style:tab-stops>
          <style:tab-stop style:position="1.91cm"/>
          <style:tab-stop style:position="3.18cm"/>
          <style:tab-stop style:position="3.787cm" style:type="char" style:char=","/>
          <style:tab-stop style:position="4.45cm"/>
          <style:tab-stop style:position="5.72cm"/>
          <style:tab-stop style:position="6.99cm"/>
          <style:tab-stop style:position="8.26cm"/>
          <style:tab-stop style:position="9.53cm"/>
          <style:tab-stop style:position="10.8cm"/>
          <style:tab-stop style:position="12.07cm"/>
          <style:tab-stop style:position="13.34cm"/>
          <style:tab-stop style:position="14.61cm"/>
          <style:tab-stop style:position="15.88cm"/>
          <style:tab-stop style:position="17.15cm"/>
          <style:tab-stop style:position="18.42cm"/>
          <style:tab-stop style:position="19.69cm"/>
          <style:tab-stop style:position="20.96cm"/>
          <style:tab-stop style:position="22.23cm"/>
          <style:tab-stop style:position="23.5cm"/>
          <style:tab-stop style:position="24.77cm"/>
          <style:tab-stop style:position="26.04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76" style:family="paragraph" style:parent-style-name="Standard" style:list-style-name="WW8Num13">
      <style:paragraph-properties fo:margin-left="2.487cm" fo:margin-right="0cm" fo:line-height="150%" fo:text-align="justify" style:justify-single-word="false" fo:text-indent="-1.27cm" style:auto-text-indent="false" style:text-autospace="none" style:snap-to-layout-grid="false">
        <style:tab-stops>
          <style:tab-stop style:position="0.25cm"/>
        </style:tab-stops>
      </style:paragraph-properties>
      <style:text-properties style:use-window-font-color="true" style:font-name="Century Gothic" fo:font-size="12pt" style:font-size-asian="12pt" style:font-name-complex="Arial" style:font-size-complex="12pt"/>
    </style:style>
    <style:style style:name="P277" style:family="paragraph" style:parent-style-name="Standard" style:list-style-name="WW8Num13">
      <style:paragraph-properties fo:margin-left="0.767cm" fo:margin-right="0cm" fo:line-height="150%" fo:text-align="justify" style:justify-single-word="false" fo:text-indent="-0.767cm" style:auto-text-indent="false" fo:background-color="#e0e0e0" fo:padding-left="0cm" fo:padding-right="0cm" fo:padding-top="0.035cm" fo:padding-bottom="0.106cm" fo:border="0.088cm solid #000000">
        <style:tab-stops>
          <style:tab-stop style:position="2.439cm"/>
          <style:tab-stop style:position="3.709cm"/>
          <style:tab-stop style:position="4.316cm" style:type="char" style:char=","/>
          <style:tab-stop style:position="4.979cm"/>
          <style:tab-stop style:position="6.249cm"/>
          <style:tab-stop style:position="7.519cm"/>
          <style:tab-stop style:position="8.789cm"/>
          <style:tab-stop style:position="10.059cm"/>
          <style:tab-stop style:position="11.329cm"/>
          <style:tab-stop style:position="12.599cm"/>
          <style:tab-stop style:position="13.869cm"/>
          <style:tab-stop style:position="15.139cm"/>
          <style:tab-stop style:position="16.409cm"/>
          <style:tab-stop style:position="17.679cm"/>
          <style:tab-stop style:position="18.949cm"/>
          <style:tab-stop style:position="20.219cm"/>
          <style:tab-stop style:position="21.489cm"/>
          <style:tab-stop style:position="22.759cm"/>
          <style:tab-stop style:position="24.029cm"/>
          <style:tab-stop style:position="25.299cm"/>
          <style:tab-stop style:position="26.569cm"/>
        </style:tab-stops>
        <style:background-image/>
      </style:paragraph-properties>
      <style:text-properties style:use-window-font-color="true" style:font-name="Century Gothic" fo:font-size="12pt" fo:font-weight="bold" style:font-size-asian="12pt" style:font-weight-asian="bold" style:font-name-complex="Arial" style:font-size-complex="12pt" style:font-weight-complex="bold"/>
    </style:style>
    <style:style style:name="P278" style:family="paragraph" style:parent-style-name="Standard" style:list-style-name="WW8Num16">
      <style:paragraph-properties fo:margin-left="0.661cm" fo:margin-right="0cm" fo:line-height="150%" fo:text-align="justify" style:justify-single-word="false" fo:text-indent="-0.661cm" style:auto-text-indent="false" fo:background-color="#e0e0e0" fo:padding-left="0cm" fo:padding-right="0cm" fo:padding-top="0.035cm" fo:padding-bottom="0.106cm" fo:border="0.088cm solid #000000">
        <style:tab-stops>
          <style:tab-stop style:position="2.016cm"/>
          <style:tab-stop style:position="3.286cm"/>
          <style:tab-stop style:position="3.893cm" style:type="char" style:char=","/>
          <style:tab-stop style:position="4.556cm"/>
          <style:tab-stop style:position="5.826cm"/>
          <style:tab-stop style:position="7.096cm"/>
          <style:tab-stop style:position="8.366cm"/>
          <style:tab-stop style:position="9.636cm"/>
          <style:tab-stop style:position="10.906cm"/>
          <style:tab-stop style:position="12.176cm"/>
          <style:tab-stop style:position="13.446cm"/>
          <style:tab-stop style:position="14.716cm"/>
          <style:tab-stop style:position="15.986cm"/>
          <style:tab-stop style:position="17.256cm"/>
          <style:tab-stop style:position="18.526cm"/>
          <style:tab-stop style:position="19.796cm"/>
          <style:tab-stop style:position="21.066cm"/>
          <style:tab-stop style:position="22.336cm"/>
          <style:tab-stop style:position="23.606cm"/>
          <style:tab-stop style:position="24.876cm"/>
          <style:tab-stop style:position="26.146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79" style:family="paragraph" style:parent-style-name="Standard" style:list-style-name="WW8Num11">
      <style:paragraph-properties fo:margin-left="0.661cm" fo:margin-right="0cm" fo:line-height="150%" fo:text-align="justify" style:justify-single-word="false" fo:text-indent="-0.661cm" style:auto-text-indent="false" fo:background-color="#e0e0e0" fo:padding-left="0cm" fo:padding-right="0cm" fo:padding-top="0.035cm" fo:padding-bottom="0.106cm" fo:border="0.088cm solid #000000">
        <style:tab-stops>
          <style:tab-stop style:position="2.016cm"/>
          <style:tab-stop style:position="3.286cm"/>
          <style:tab-stop style:position="3.893cm" style:type="char" style:char=","/>
          <style:tab-stop style:position="4.556cm"/>
          <style:tab-stop style:position="5.826cm"/>
          <style:tab-stop style:position="7.096cm"/>
          <style:tab-stop style:position="8.366cm"/>
          <style:tab-stop style:position="9.636cm"/>
          <style:tab-stop style:position="10.906cm"/>
          <style:tab-stop style:position="12.176cm"/>
          <style:tab-stop style:position="13.446cm"/>
          <style:tab-stop style:position="14.716cm"/>
          <style:tab-stop style:position="15.986cm"/>
          <style:tab-stop style:position="17.256cm"/>
          <style:tab-stop style:position="18.526cm"/>
          <style:tab-stop style:position="19.796cm"/>
          <style:tab-stop style:position="21.066cm"/>
          <style:tab-stop style:position="22.336cm"/>
          <style:tab-stop style:position="23.606cm"/>
          <style:tab-stop style:position="24.876cm"/>
          <style:tab-stop style:position="26.146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80" style:family="paragraph" style:parent-style-name="Standard" style:list-style-name="WW8Num17">
      <style:paragraph-properties fo:margin-left="0.661cm" fo:margin-right="0cm" fo:line-height="150%" fo:text-align="justify" style:justify-single-word="false" fo:text-indent="-0.661cm" style:auto-text-indent="false" fo:background-color="#e0e0e0" fo:padding-left="0cm" fo:padding-right="0cm" fo:padding-top="0.035cm" fo:padding-bottom="0.106cm" fo:border="0.088cm solid #000000">
        <style:tab-stops>
          <style:tab-stop style:position="2.016cm"/>
          <style:tab-stop style:position="3.286cm"/>
          <style:tab-stop style:position="3.893cm" style:type="char" style:char=","/>
          <style:tab-stop style:position="4.556cm"/>
          <style:tab-stop style:position="5.826cm"/>
          <style:tab-stop style:position="7.096cm"/>
          <style:tab-stop style:position="8.366cm"/>
          <style:tab-stop style:position="9.636cm"/>
          <style:tab-stop style:position="10.906cm"/>
          <style:tab-stop style:position="12.176cm"/>
          <style:tab-stop style:position="13.446cm"/>
          <style:tab-stop style:position="14.716cm"/>
          <style:tab-stop style:position="15.986cm"/>
          <style:tab-stop style:position="17.256cm"/>
          <style:tab-stop style:position="18.526cm"/>
          <style:tab-stop style:position="19.796cm"/>
          <style:tab-stop style:position="21.066cm"/>
          <style:tab-stop style:position="22.336cm"/>
          <style:tab-stop style:position="23.606cm"/>
          <style:tab-stop style:position="24.876cm"/>
          <style:tab-stop style:position="26.146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81" style:family="paragraph" style:parent-style-name="Standard" style:list-style-name="WW8Num4">
      <style:paragraph-properties fo:margin-left="0.661cm" fo:margin-right="0cm" fo:line-height="150%" fo:text-align="justify" style:justify-single-word="false" fo:text-indent="-0.661cm" style:auto-text-indent="false" fo:background-color="#e0e0e0" fo:padding-left="0cm" fo:padding-right="0cm" fo:padding-top="0.035cm" fo:padding-bottom="0.106cm" fo:border="0.088cm solid #000000">
        <style:tab-stops>
          <style:tab-stop style:position="2.646cm"/>
          <style:tab-stop style:position="3.646cm"/>
          <style:tab-stop style:position="6.456cm"/>
          <style:tab-stop style:position="8.398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82" style:family="paragraph" style:parent-style-name="Standard" style:list-style-name="WW8Num9">
      <style:paragraph-properties fo:margin-left="0.661cm" fo:margin-right="0cm" fo:line-height="150%" fo:text-align="justify" style:justify-single-word="false" fo:text-indent="-0.661cm" style:auto-text-indent="false" fo:background-color="#e0e0e0" fo:padding-left="0cm" fo:padding-right="0cm" fo:padding-top="0.035cm" fo:padding-bottom="0.106cm" fo:border="0.088cm solid #000000">
        <style:tab-stops>
          <style:tab-stop style:position="2.646cm"/>
          <style:tab-stop style:position="3.147cm"/>
          <style:tab-stop style:position="3.646cm"/>
          <style:tab-stop style:position="6.456cm"/>
          <style:tab-stop style:position="7.726cm"/>
          <style:tab-stop style:position="8.996cm"/>
          <style:tab-stop style:position="10.266cm"/>
          <style:tab-stop style:position="11.536cm"/>
          <style:tab-stop style:position="12.806cm"/>
          <style:tab-stop style:position="14.076cm"/>
          <style:tab-stop style:position="15.346cm"/>
          <style:tab-stop style:position="16.616cm"/>
          <style:tab-stop style:position="17.886cm"/>
          <style:tab-stop style:position="19.156cm"/>
          <style:tab-stop style:position="20.426cm"/>
          <style:tab-stop style:position="21.696cm"/>
          <style:tab-stop style:position="22.966cm"/>
          <style:tab-stop style:position="24.236cm"/>
          <style:tab-stop style:position="25.506cm"/>
          <style:tab-stop style:position="26.776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83" style:family="paragraph" style:parent-style-name="Standard" style:list-style-name="WW8Num17">
      <style:paragraph-properties fo:margin-left="0.661cm" fo:margin-right="0cm" fo:line-height="150%" fo:text-align="justify" style:justify-single-word="false" fo:text-indent="-0.661cm" style:auto-text-indent="false" fo:background-color="#e0e0e0" fo:padding-left="0cm" fo:padding-right="0cm" fo:padding-top="0.035cm" fo:padding-bottom="0.106cm" fo:border="0.088cm solid #000000">
        <style:tab-stops>
          <style:tab-stop style:position="2.145cm"/>
          <style:tab-stop style:position="3.145cm"/>
          <style:tab-stop style:position="4.685cm"/>
          <style:tab-stop style:position="5.955cm"/>
          <style:tab-stop style:position="7.225cm"/>
          <style:tab-stop style:position="8.495cm"/>
          <style:tab-stop style:position="9.765cm"/>
          <style:tab-stop style:position="11.035cm"/>
          <style:tab-stop style:position="12.305cm"/>
          <style:tab-stop style:position="13.575cm"/>
          <style:tab-stop style:position="14.845cm"/>
          <style:tab-stop style:position="16.115cm"/>
          <style:tab-stop style:position="17.385cm"/>
          <style:tab-stop style:position="18.655cm"/>
          <style:tab-stop style:position="19.925cm"/>
          <style:tab-stop style:position="21.195cm"/>
          <style:tab-stop style:position="22.465cm"/>
          <style:tab-stop style:position="23.735cm"/>
          <style:tab-stop style:position="25.005cm"/>
          <style:tab-stop style:position="26.275cm"/>
        </style:tab-stops>
        <style:background-image/>
      </style:paragraph-properties>
      <style:text-properties style:use-window-font-color="true" style:font-name="Century Gothic" fo:font-size="12pt" fo:font-weight="bold" style:font-size-asian="12pt" style:font-weight-asian="bold" style:font-name-complex="Arial" style:font-size-complex="12pt" style:font-weight-complex="bold"/>
    </style:style>
    <style:style style:name="P284" style:family="paragraph" style:parent-style-name="Standard" style:list-style-name="WW8Num5">
      <style:paragraph-properties fo:margin-left="0.688cm" fo:margin-right="0cm" fo:line-height="150%" fo:text-align="justify" style:justify-single-word="false" fo:text-indent="-0.688cm" style:auto-text-indent="false" fo:background-color="#e0e0e0" fo:padding-left="0cm" fo:padding-right="0cm" fo:padding-top="0.035cm" fo:padding-bottom="0.106cm" fo:border="0.088cm solid #000000">
        <style:tab-stops>
          <style:tab-stop style:position="2.122cm"/>
          <style:tab-stop style:position="3.392cm"/>
          <style:tab-stop style:position="3.999cm" style:type="char" style:char=","/>
          <style:tab-stop style:position="4.662cm"/>
          <style:tab-stop style:position="5.932cm"/>
          <style:tab-stop style:position="7.202cm"/>
          <style:tab-stop style:position="8.472cm"/>
          <style:tab-stop style:position="9.742cm"/>
          <style:tab-stop style:position="11.012cm"/>
          <style:tab-stop style:position="12.282cm"/>
          <style:tab-stop style:position="13.552cm"/>
          <style:tab-stop style:position="14.822cm"/>
          <style:tab-stop style:position="16.092cm"/>
          <style:tab-stop style:position="17.362cm"/>
          <style:tab-stop style:position="18.632cm"/>
          <style:tab-stop style:position="19.902cm"/>
          <style:tab-stop style:position="21.172cm"/>
          <style:tab-stop style:position="22.442cm"/>
          <style:tab-stop style:position="23.712cm"/>
          <style:tab-stop style:position="24.982cm"/>
          <style:tab-stop style:position="26.252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85" style:family="paragraph" style:parent-style-name="Standard" style:list-style-name="WW8Num19">
      <style:paragraph-properties fo:margin-left="0.953cm" fo:margin-right="0cm" fo:line-height="150%" fo:text-align="justify" style:justify-single-word="false" fo:text-indent="-0.953cm" style:auto-text-indent="false" fo:background-color="#e0e0e0" fo:padding-left="0cm" fo:padding-right="0cm" fo:padding-top="0.035cm" fo:padding-bottom="0.106cm" fo:border="0.088cm solid #000000">
        <style:tab-stops>
          <style:tab-stop style:position="3.18cm"/>
          <style:tab-stop style:position="4.45cm"/>
          <style:tab-stop style:position="5.057cm" style:type="char" style:char=","/>
          <style:tab-stop style:position="5.72cm"/>
          <style:tab-stop style:position="6.99cm"/>
          <style:tab-stop style:position="8.26cm"/>
          <style:tab-stop style:position="9.53cm"/>
          <style:tab-stop style:position="10.8cm"/>
          <style:tab-stop style:position="12.07cm"/>
          <style:tab-stop style:position="13.34cm"/>
          <style:tab-stop style:position="14.61cm"/>
          <style:tab-stop style:position="15.88cm"/>
          <style:tab-stop style:position="17.15cm"/>
          <style:tab-stop style:position="18.42cm"/>
          <style:tab-stop style:position="19.69cm"/>
          <style:tab-stop style:position="20.96cm"/>
          <style:tab-stop style:position="22.23cm"/>
          <style:tab-stop style:position="23.5cm"/>
          <style:tab-stop style:position="24.77cm"/>
          <style:tab-stop style:position="26.04cm"/>
          <style:tab-stop style:position="27.31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P286" style:family="paragraph" style:parent-style-name="Standard" style:list-style-name="WW8Num19">
      <style:paragraph-properties fo:margin-left="0.953cm" fo:margin-right="0cm" fo:line-height="150%" fo:text-align="justify" style:justify-single-word="false" fo:text-indent="-0.953cm" style:auto-text-indent="false" fo:background-color="#e0e0e0" fo:padding-left="0cm" fo:padding-right="0cm" fo:padding-top="0.035cm" fo:padding-bottom="0.106cm" fo:border="0.088cm solid #000000">
        <style:tab-stops>
          <style:tab-stop style:position="3.81cm"/>
          <style:tab-stop style:position="4.81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 style:position="26.67cm"/>
          <style:tab-stop style:position="27.94cm"/>
        </style:tab-stops>
        <style:background-image/>
      </style:paragraph-properties>
      <style:text-properties style:use-window-font-color="true" style:font-name="Century Gothic" fo:font-size="12pt" fo:font-weight="bold" style:font-size-asian="12pt" style:font-weight-asian="bold" style:font-name-complex="Arial" style:font-size-complex="12pt"/>
    </style:style>
    <style:style style:name="T1" style:family="text">
      <style:text-properties style:font-name-complex="Arial"/>
    </style:style>
    <style:style style:name="T2" style:family="text">
      <style:text-properties style:font-name-complex="Arial" style:font-weight-complex="bold"/>
    </style:style>
    <style:style style:name="T3" style:family="text">
      <style:text-properties style:font-name-complex="Arial" style:font-style-complex="italic"/>
    </style:style>
    <style:style style:name="T4" style:family="text">
      <style:text-properties fo:font-style="italic" style:font-style-asian="italic" style:font-name-complex="Arial"/>
    </style:style>
    <style:style style:name="T5" style:family="text">
      <style:text-properties fo:font-style="italic" style:font-style-asian="italic" style:font-name-complex="Arial"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asian="Arial Unicode MS" style:font-name-complex="Arial"/>
    </style:style>
    <style:style style:name="T8" style:family="text">
      <style:text-properties fo:font-weight="bold" style:font-weight-asian="bold" style:font-weight-complex="bold"/>
    </style:style>
    <style:style style:name="T9" style:family="text">
      <style:text-properties fo:font-weight="bold" style:font-weight-asian="bold" style:font-name-complex="Arial" style:font-weight-complex="bold"/>
    </style:style>
    <style:style style:name="T10" style:family="text">
      <style:text-properties fo:font-size="12pt" fo:font-weight="normal" style:font-size-asian="12pt" style:font-weight-asian="normal" style:font-name-complex="Arial" style:font-size-complex="12pt"/>
    </style:style>
    <style:style style:name="T11" style:family="text">
      <style:text-properties fo:font-size="12pt" style:font-size-asian="12pt" style:font-name-complex="Arial" style:font-size-complex="12pt"/>
    </style:style>
    <style:style style:name="T12" style:family="text">
      <style:text-properties fo:font-size="12pt" style:font-size-asian="12pt" style:font-name-complex="Arial" style:font-size-complex="12pt" style:font-weight-complex="bold"/>
    </style:style>
    <style:style style:name="T13" style:family="text">
      <style:text-properties fo:font-size="12pt" fo:font-weight="bold" style:font-size-asian="12pt" style:font-weight-asian="bold" style:font-name-complex="Arial" style:font-size-complex="12pt" style:font-weight-complex="bold"/>
    </style:style>
    <style:style style:name="T14" style:family="text">
      <style:text-properties style:text-line-through-style="none" fo:font-size="12pt" fo:font-weight="normal" style:font-size-asian="12pt" style:font-weight-asian="normal" style:font-name-complex="Arial" style:font-size-complex="12pt"/>
    </style:style>
    <style:style style:name="T15" style:family="text">
      <style:text-properties style:text-line-through-style="none" fo:font-size="12pt" style:font-size-asian="12pt" style:font-name-complex="Arial" style:font-size-complex="12pt"/>
    </style:style>
    <style:style style:name="T16" style:family="text">
      <style:text-properties fo:language="pt" fo:country="BR" style:font-name-asian="Arial Unicode MS" style:font-name-complex="Arial"/>
    </style:style>
    <style:style style:name="T17" style:family="text">
      <style:text-properties fo:language="pt" fo:country="BR" style:font-name-complex="Arial"/>
    </style:style>
    <style:style style:name="T18" style:family="text">
      <style:text-properties fo:language="pt" fo:country="BR" style:font-name-complex="Arial" style:font-weight-complex="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7138967" text:style-name="WW8Num8">
        <text:list-header>
          <text:p text:style-name="P271"/>
        </text:list-header>
      </text:list>
      <text:p text:style-name="P41">EDITAL DE SELEÇÃO DE PERITOS ALF/SFS Nº 1/2011</text:p>
      <text:p text:style-name="P17"/>
      <text:list xml:id="list37148162" text:style-name="WW8Num14">
        <text:list-item>
          <text:p text:style-name="P274"><text:bookmark-start text:name="_Ref128465659"/>PREÂMBULO<text:bookmark-end text:name="_Ref128465659"/></text:p>
        </text:list-item>
      </text:list>
      <text:p text:style-name="P7">A União, por intermédio da ALFÂNDEGA DA RECEITA FEDERAL DO BRASIL NO PORTO DE SÃO FRANCISCO DO SUL/SC (ALF/SFS), neste ato representada pelo Inspetor-Chefe da ALF/SFS, no uso das atribuições que lhe confere o artigo 307, incisos II e VI, do Regimento Interno da Secretaria da Receita Federal do Brasil (RFB), aprovado pela Portaria/MF nº 587, de 21 de dezembro de 2010, publicada no DOU em 23 de dezembro de 2010, e tendo em vista o disposto na Instrução Normativa RFB nº 1.020, de 31 de março de 2010, TORNA PÚBLICO, para conhecimento dos interessados, que a COMISSÃO DE SELEÇÃO, doravante denominada de Comissão, designada pela Portaria ALF/SFS n.º 66, de 07 de outubro de 2011, publicada no Boletim de Serviço nº 40, de 7 de outubro de 2011, reunir-se-á no dia, hora e local designados neste Edital, onde realizará o procedimento seletivo cujo objeto está definido abaixo e que observará os preceitos do Direito Público e, em especial, da Lei nº 9.784, de 29 de janeiro de 1999, da Lei nº 10.833, de 29 de dezembro de 2003, subordinada às condições e exigências estabelecidas neste Edital e seus anexos.</text:p>
      <text:p text:style-name="P7"/>
      <text:list xml:id="list37190187" text:continue-numbering="true" text:style-name="WW8Num14">
        <text:list-item>
          <text:p text:style-name="P274">DO OBJETO</text:p>
          <text:list>
            <text:list-header>
              <text:p text:style-name="P268"/>
            </text:list-header>
            <text:list-item>
              <text:p text:style-name="P268">CREDENCIAMENTO, COMO PERITOS AUTÔNOMOS, DE PROFISSIONAIS LEGALMENTE HABILITADOS AO EXERCÍCIO DE SUA FORMAÇÃO, PARA PRESTAR ASSISTÊNCIA TÉCNICA a esta ALFÂNDEGA DA RECEITA FEDERAL DO BRASIL NO PORTO DE SÃO FRANCISCO DO SUL/SC, a titulo precário e sem vínculo com a RFB, pelo período de 2 (dois) anos, prorrogável por igual período, em conformidade com este Edital e seus anexos. <text:s/></text:p>
            </text:list-item>
          </text:list>
        </text:list-item>
      </text:list>
      <text:p text:style-name="P42"/>
      <text:p text:style-name="P42"/>
      <text:list xml:id="list37181753" text:continue-numbering="true" text:style-name="WW8Num14">
        <text:list-item>
          <text:p text:style-name="P274">DA ABERTURA</text:p>
          <text:list>
            <text:list-item>
              <text:p text:style-name="P157"><text:soft-page-break/><text:span text:style-name="T1">As inscrições dos interessados na</text:span><text:bookmark-start text:name="_Ref146679252"/><text:span text:style-name="T1"> presente seleção dar-se-ão no período e local indicado abaixo, de acordo com a legislação mencionada no preâmbulo deste Edital:</text:span><text:bookmark-end text:name="_Ref146679252"/></text:p>
            </text:list-item>
          </text:list>
        </text:list-item>
      </text:list>
      <text:p text:style-name="P58"/>
      <table:table table:name="Tabela1" table:style-name="Tabela1">
        <table:table-column table:style-name="Tabela1.A"/>
        <table:table-column table:style-name="Tabela1.B"/>
        <table:table-row table:style-name="Tabela1.1">
          <table:table-cell table:style-name="Tabela1.A1" office:value-type="string">
            <text:p text:style-name="P18">PERÍODO</text:p>
          </table:table-cell>
          <table:table-cell table:style-name="Tabela1.B1" office:value-type="string">
            <text:p text:style-name="P24">De 11 a 25 de outubro de 2011</text:p>
          </table:table-cell>
        </table:table-row>
        <table:table-row table:style-name="Tabela1.2">
          <table:table-cell table:style-name="Tabela1.A1" office:value-type="string">
            <text:p text:style-name="P18">HORÁRIO</text:p>
          </table:table-cell>
          <table:table-cell table:style-name="Tabela1.B2" office:value-type="string">
            <text:p text:style-name="P103"><text:span text:style-name="T8">das </text:span><text:span text:style-name="T8">9h às 11h30min <text:s/>e das 14h às 17h </text:span><text:span text:style-name="T8">.</text:span></text:p>
          </table:table-cell>
        </table:table-row>
        <table:table-row table:style-name="Tabela1.3">
          <table:table-cell table:style-name="Tabela1.A1" office:value-type="string">
            <text:p text:style-name="P18">LOCAL</text:p>
          </table:table-cell>
          <table:table-cell table:style-name="Tabela1.B1" office:value-type="string">
            <text:p text:style-name="P25">ALFÂNDEGA DA RECEITA FEDERAL DO BRASIL NO PORTO DE SÃO FRANCISCO DO SUL/SC</text:p>
          </table:table-cell>
        </table:table-row>
      </table:table>
      <text:p text:style-name="P58"/>
      <text:p text:style-name="P58"/>
      <text:list xml:id="list37192786" text:continue-numbering="true" text:style-name="WW8Num14">
        <text:list-item>
          <text:p text:style-name="P275">DA IMPUGNAÇÃO DO ATO CONVOCATÓRIO</text:p>
          <text:list>
            <text:list-header>
              <text:p text:style-name="P269"/>
            </text:list-header>
            <text:list-item>
              <text:p text:style-name="P270"><text:span text:style-name="T10">Qualquer pessoa poderá impugnar, por irregularidade, os termos do presente Edital, protocolizando o respectivo documento </text:span><text:span text:style-name="T14">em até </text:span><text:span text:style-name="T14">5 (cinco) dias úteis anteriores à data fixada para o encerramento das inscrições</text:span><text:span text:style-name="T10">, no endereço da Alfândega, Rua Fernandes Dias nº 71, Centro, São Francisco do Sul, SC, devendo a Comissão decidir a respeito no prazo de até 3 (três) dias úteis.</text:span></text:p>
            </text:list-item>
          </text:list>
        </text:list-item>
      </text:list>
      <text:p text:style-name="P42"/>
      <text:list xml:id="list37201898" text:continue-numbering="true" text:style-name="WW8Num14">
        <text:list-item>
          <text:list>
            <text:list-item>
              <text:p text:style-name="P159">Não serão conhecidas as impugnações apresentadas depois de vencidos os respectivos prazos legais.</text:p>
            </text:list-item>
          </text:list>
        </text:list-item>
      </text:list>
      <text:p text:style-name="P59"/>
      <text:list xml:id="list37197155" text:continue-numbering="true" text:style-name="WW8Num14">
        <text:list-item>
          <text:list>
            <text:list-item>
              <text:p text:style-name="P159">Acolhida a impugnação contra o ato convocatório, será designada nova data para a realização do certame. Neste caso, as inscrições eventualmente efetuadas com base no ato convocatório eivado de irregularidades serão consideradas nulas.</text:p>
            </text:list-item>
          </text:list>
        </text:list-item>
      </text:list>
      <text:p text:style-name="P43"/>
      <text:list xml:id="list37203814" text:continue-numbering="true" text:style-name="WW8Num14">
        <text:list-item>
          <text:list>
            <text:list-item>
              <text:p text:style-name="P269">Os pedidos de esclarecimentos referentes ao processo de seleção e credenciamento deverão ser enviados à Comissão em até 5 (cinco) dias úteis anteriores à data fixada para encerramento das inscrições.</text:p>
            </text:list-item>
          </text:list>
        </text:list-item>
      </text:list>
      <text:p text:style-name="P42"/>
      <text:p text:style-name="P42"/>
      <text:list xml:id="list37206151" text:continue-numbering="true" text:style-name="WW8Num14">
        <text:list-item>
          <text:p text:style-name="P274">DA PARTICIPAÇÃO NO PROCESSO SELETIVO</text:p>
          <text:list>
            <text:list-item>
              <text:p text:style-name="P160"><text:soft-page-break/>Poderão participar do presente processo seletivo os interessados que, como profissionais legalmente habilitados ao exercício das atividades referidas no item 6, atenderem a todas as exigências, inclusive quanto à documentação, constantes deste Edital e seus Anexos.</text:p>
            </text:list-item>
          </text:list>
        </text:list-item>
      </text:list>
      <text:p text:style-name="P44"/>
      <text:list xml:id="list37182553" text:continue-numbering="true" text:style-name="WW8Num14">
        <text:list-item>
          <text:list>
            <text:list-item>
              <text:p text:style-name="P160">Os interessados poderão pleitear a habilitação e o credenciamento como Profissionais Autônomos.</text:p>
            </text:list-item>
          </text:list>
        </text:list-item>
      </text:list>
      <text:p text:style-name="P44"/>
      <text:list xml:id="list37201206" text:continue-numbering="true" text:style-name="WW8Num14">
        <text:list-item>
          <text:list>
            <text:list-item>
              <text:p text:style-name="P161">Não poderão participar do presente processo seletivo os interessados que:</text:p>
            </text:list-item>
          </text:list>
        </text:list-item>
      </text:list>
      <text:p text:style-name="P60"/>
      <text:list xml:id="list37197777" text:continue-numbering="true" text:style-name="WW8Num14">
        <text:list-item>
          <text:list>
            <text:list-item>
              <text:list>
                <text:list-item>
                  <text:p text:style-name="P166">tenham vínculo societário ou empregatício com empresa importadora ou exportadora de qualquer natureza, com comissária de despacho aduaneiro, despachante aduaneiro, empresa vistoriadora ou supervisora de cargas, transportador ou depositário de mercadoria sujeita a controle aduaneiro;</text:p>
                </text:list-item>
              </text:list>
            </text:list-item>
          </text:list>
        </text:list-item>
      </text:list>
      <text:p text:style-name="P120"/>
      <text:list xml:id="list37181917" text:continue-numbering="true" text:style-name="WW8Num14">
        <text:list-item>
          <text:list>
            <text:list-item>
              <text:list>
                <text:list-item>
                  <text:p text:style-name="P167">tenham vínculo empregatício com entidade representativa de classe empresarial;</text:p>
                </text:list-item>
              </text:list>
            </text:list-item>
          </text:list>
        </text:list-item>
      </text:list>
      <text:p text:style-name="P121"/>
      <text:list xml:id="list37192153" text:continue-numbering="true" text:style-name="WW8Num14">
        <text:list-item>
          <text:list>
            <text:list-item>
              <text:p text:style-name="P159">É vedada a participação de perito que houver sido punido, nos últimos 2 (dois) anos, com o cancelamento de seu credenciamento para prestação de serviços de perícia, nos termos do § 6º do art. 76 da Lei nº 10.833, de 2003.</text:p>
            </text:list-item>
          </text:list>
        </text:list-item>
      </text:list>
      <text:p text:style-name="P59"/>
      <text:list xml:id="list37178491" text:continue-numbering="true" text:style-name="WW8Num14">
        <text:list-item>
          <text:p text:style-name="P274">DAS TAREFAS</text:p>
        </text:list-item>
      </text:list>
      <text:p text:style-name="P49"/>
      <text:list xml:id="list37174792" text:continue-numbering="true" text:style-name="WW8Num14">
        <text:list-item>
          <text:list>
            <text:list-header>
              <text:p text:style-name="P159"/>
            </text:list-header>
            <text:list-item>
              <text:p text:style-name="P164"><text:bookmark-start text:name="_Ref143657371"/><text:span text:style-name="T11">Os peritos credenciados na forma deste </text:span><text:span text:style-name="T11">E</text:span><text:span text:style-name="T11">dital e de seus anexos, respeitada a formação correlata de que trata o subitem 7.1.1, executarão as seguintes tarefas:</text:span></text:p>
            </text:list-item>
          </text:list>
        </text:list-item>
      </text:list>
      <text:p text:style-name="P49"/>
      <text:list xml:id="list37143228" text:style-name="L1">
        <text:list-item>
          <text:list>
            <text:list-item>
              <text:list>
                <text:list-item>
                  <text:p text:style-name="P182"><text:soft-page-break/>elaborar laudos de identificação ou quantificação de mercadoria importada ou a exportar;</text:p>
                </text:list-item>
                <text:list-item>
                  <text:p text:style-name="P182">elaborar laudos de avaliação de equipamentos de segurança e sistemas informatizados;</text:p>
                </text:list-item>
                <text:list-item>
                  <text:p text:style-name="P182">elaborar laudos técnicos sobre o estado e o valor residual de bens, quando necessária no curso de procedimento fiscal e solicitada pela fiscalização aduaneira;</text:p>
                </text:list-item>
              </text:list>
            </text:list-item>
          </text:list>
        </text:list-item>
      </text:list>
      <text:list xml:id="list37185913" text:continue-list="list37174792" text:style-name="WW8Num14">
        <text:list-item>
          <text:list>
            <text:list-item>
              <text:list>
                <text:list-header>
                  <text:p text:style-name="P183"><text:bookmark-end text:name="_Ref143657371"/>6.1.4 <text:s/>laudos ou pareceres técnicos especiais em processos fiscais e em ou <text:s text:c="6"/>tros casos, a critério da autoridade aduaneira.</text:p>
                  <text:p text:style-name="P168"/>
                </text:list-header>
              </text:list>
            </text:list-item>
          </text:list>
        </text:list-item>
      </text:list>
      <text:p text:style-name="P104"/>
      <text:list xml:id="list37177740" text:continue-numbering="true" text:style-name="WW8Num14">
        <text:list-item>
          <text:p text:style-name="P274"><text:bookmark-start text:name="_Ref143590866"/>DO NÚMERO DE VAGAS E DA FORMAÇÃO CORRELATA<text:bookmark-end text:name="_Ref143590866"/></text:p>
        </text:list-item>
      </text:list>
      <text:p text:style-name="P50"/>
      <text:list xml:id="list37198353" text:continue-numbering="true" text:style-name="WW8Num14">
        <text:list-item>
          <text:list>
            <text:list-item>
              <text:p text:style-name="P158"><text:bookmark-start text:name="_Ref143591249"/><text:span text:style-name="T1">O número de vagas, distribuídas por área específica e de acordo com as tarefas a executar, é o fixado no quadro a seguir</text:span><text:bookmark-end text:name="_Ref143591249"/><text:span text:style-name="T1">:</text:span></text:p>
              <text:p text:style-name="P160"/>
              <text:p text:style-name="P165"><text:span text:style-name="T11">7.1.1 Quadro áreas específicas </text:span><text:span text:style-name="T11">(tarefas dos subitens 6.1.1, 6.1.2, 6.1.3 e 6.1.4):</text:span></text:p>
              <text:p text:style-name="P160"/>
            </text:list-item>
          </text:list>
        </text:list-item>
      </text:list>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45">ÁREA ESPECÍFICA</text:p>
          </table:table-cell>
          <table:table-cell table:style-name="Tabela15.A1" office:value-type="string">
            <text:p text:style-name="P45">QUALIFICAÇÕES PROFISSIONAIS CORRELATAS</text:p>
          </table:table-cell>
          <table:table-cell table:style-name="Tabela15.C1" office:value-type="string">
            <text:p text:style-name="P46">VAGAS</text:p>
          </table:table-cell>
        </table:table-row>
        <table:table-row table:style-name="Tabela15.1">
          <table:table-cell table:style-name="Tabela15.A1" office:value-type="string">
            <text:p text:style-name="P47">Máquinas e equipamentos do setor industrial em geral, mecânico em geral, têxtil, madeireiro, químico, eletrotécnico e afins.</text:p>
          </table:table-cell>
          <table:table-cell table:style-name="Tabela15.A1" office:value-type="string">
            <text:p text:style-name="P46">Engenharia Mecânica com 2 anos de experiência profissional em área operacional</text:p>
          </table:table-cell>
          <table:table-cell table:style-name="Tabela15.C1" office:value-type="string">
            <text:p text:style-name="P45">06</text:p>
          </table:table-cell>
        </table:table-row>
        <table:table-row table:style-name="Tabela15.1">
          <table:table-cell table:style-name="Tabela15.A1" office:value-type="string">
            <text:p text:style-name="P46">Produtos de origem mineral, cerâmica, vidro, cimento e afins</text:p>
          </table:table-cell>
          <table:table-cell table:style-name="Tabela15.A1" office:value-type="string">
            <text:p text:style-name="P46">Engenharia com 2 anos de experiência profissional em área operacional</text:p>
          </table:table-cell>
          <table:table-cell table:style-name="Tabela15.C1" office:value-type="string">
            <text:p text:style-name="P45">02</text:p>
          </table:table-cell>
        </table:table-row>
        <table:table-row table:style-name="Tabela15.1">
          <table:table-cell table:style-name="Tabela15.A1" office:value-type="string">
            <text:p text:style-name="P46">Produtos de origem animal</text:p>
          </table:table-cell>
          <table:table-cell table:style-name="Tabela15.A1" office:value-type="string">
            <text:p text:style-name="P46">Medicina Veterinária, Biologia e Zootecnia com 2 anos de experiência profissional em área operacional</text:p>
          </table:table-cell>
          <table:table-cell table:style-name="Tabela15.C1" office:value-type="string">
            <text:p text:style-name="P45">02</text:p>
          </table:table-cell>
        </table:table-row>
        <table:table-row table:style-name="Tabela15.1">
          <table:table-cell table:style-name="Tabela15.A1" office:value-type="string">
            <text:p text:style-name="P46">Produtos de origem vegetal</text:p>
          </table:table-cell>
          <table:table-cell table:style-name="Tabela15.A1" office:value-type="string">
            <text:p text:style-name="P46">Agronomia, Engenharia Florestal e Biologia com 2 anos de experiência profissional em área operacional</text:p>
          </table:table-cell>
          <table:table-cell table:style-name="Tabela15.C1" office:value-type="string">
            <text:p text:style-name="P45">02</text:p>
          </table:table-cell>
        </table:table-row>
        <text:soft-page-break/>
        <table:table-row table:style-name="Tabela15.1">
          <table:table-cell table:style-name="Tabela15.A1" office:value-type="string">
            <text:p text:style-name="P46">Produtos de Metalurgia, Fundição, Siderurgia e afins</text:p>
          </table:table-cell>
          <table:table-cell table:style-name="Tabela15.A1" office:value-type="string">
            <text:p text:style-name="P46">Engenharia com 2 anos de experiência profissional em área operacional</text:p>
          </table:table-cell>
          <table:table-cell table:style-name="Tabela15.C1" office:value-type="string">
            <text:p text:style-name="P45">02</text:p>
          </table:table-cell>
        </table:table-row>
        <table:table-row table:style-name="Tabela15.1">
          <table:table-cell table:style-name="Tabela15.A1" office:value-type="string">
            <text:p text:style-name="P46">Elétrica/Eletrônica/Telecomunicações</text:p>
          </table:table-cell>
          <table:table-cell table:style-name="Tabela15.A1" office:value-type="string">
            <text:p text:style-name="P46">Engenharia Elétrica, Eletrônica ou de Telecomunicações com 2 anos de experiência profissional em área operacional</text:p>
          </table:table-cell>
          <table:table-cell table:style-name="Tabela15.C1" office:value-type="string">
            <text:p text:style-name="P45">03</text:p>
          </table:table-cell>
        </table:table-row>
        <table:table-row table:style-name="Tabela15.1">
          <table:table-cell table:style-name="Tabela15.A1" office:value-type="string">
            <text:p text:style-name="P46">Produtos e preparações da indústria química</text:p>
          </table:table-cell>
          <table:table-cell table:style-name="Tabela15.A1" office:value-type="string">
            <text:p text:style-name="P46">Engenharia Química com 2 anos de experiência em área operacional</text:p>
          </table:table-cell>
          <table:table-cell table:style-name="Tabela15.C1" office:value-type="string">
            <text:p text:style-name="P45">03</text:p>
          </table:table-cell>
        </table:table-row>
        <table:table-row table:style-name="Tabela15.1">
          <table:table-cell table:style-name="Tabela15.A1" office:value-type="string">
            <text:p text:style-name="P46">Produtos têxteis</text:p>
          </table:table-cell>
          <table:table-cell table:style-name="Tabela15.A1" office:value-type="string">
            <text:p text:style-name="P46">Engenharia Têxtil com 2 anos de experiência profissional em área operacional</text:p>
          </table:table-cell>
          <table:table-cell table:style-name="Tabela15.C1" office:value-type="string">
            <text:p text:style-name="P45">03</text:p>
          </table:table-cell>
        </table:table-row>
        <table:table-row table:style-name="Tabela15.1">
          <table:table-cell table:style-name="Tabela15.A1" office:value-type="string">
            <text:p text:style-name="P46">Bens e serviços de Tecnologia da Informação</text:p>
          </table:table-cell>
          <table:table-cell table:style-name="Tabela15.A1" office:value-type="string">
            <text:p text:style-name="P46">Informática ou Tecnologia da Informação, com 2 anos de experiência profissional em área operacional</text:p>
          </table:table-cell>
          <table:table-cell table:style-name="Tabela15.C1" office:value-type="string">
            <text:p text:style-name="P45">02</text:p>
          </table:table-cell>
        </table:table-row>
      </table:table>
      <text:p text:style-name="P48"/>
      <text:p text:style-name="P50"/>
      <text:list xml:id="list37178993" text:continue-numbering="true" text:style-name="WW8Num14">
        <text:list-item>
          <text:p text:style-name="P274">DAS FASES DO PROCESSO SELETIVO</text:p>
        </text:list-item>
      </text:list>
      <text:p text:style-name="P51"/>
      <text:list xml:id="list37197556" text:continue-numbering="true" text:style-name="WW8Num14">
        <text:list-item>
          <text:list>
            <text:list-item>
              <text:p text:style-name="P162"><text:bookmark-start text:name="_Ref149452470"/>O presente processo seletivo será realizado em duas fases, conforme abaixo.<text:bookmark-end text:name="_Ref149452470"/></text:p>
            </text:list-item>
          </text:list>
        </text:list-item>
      </text:list>
      <text:p text:style-name="P61"/>
      <text:list xml:id="list37176883" text:continue-numbering="true" text:style-name="WW8Num14">
        <text:list-item>
          <text:list>
            <text:list-item>
              <text:list>
                <text:list-item>
                  <text:p text:style-name="P179"><text:span text:style-name="T1">A fase de </text:span><text:span text:style-name="T9">habilitação</text:span><text:span text:style-name="T1"> que compreenderá a verificação e análise dos </text:span><text:span text:style-name="T2">documentos de habilitação</text:span><text:span text:style-name="T1"> apresentados por cada interessado, relativamente ao atendimento das exigências constantes do presente </text:span><text:span text:style-name="T1">E</text:span><text:span text:style-name="T1">dital.</text:span></text:p>
                </text:list-item>
              </text:list>
            </text:list-item>
          </text:list>
        </text:list-item>
      </text:list>
      <text:p text:style-name="P122"/>
      <text:list xml:id="list37204240" text:continue-numbering="true" text:style-name="WW8Num14">
        <text:list-item>
          <text:list>
            <text:list-item>
              <text:list>
                <text:list-item>
                  <text:p text:style-name="P181"><text:span text:style-name="T11">A fase de </text:span><text:span text:style-name="T13">classificação</text:span><text:span text:style-name="T11"> e julgamento final, que compreenderá a verificação e aplicação dos </text:span><text:span text:style-name="T12">CRITÉRIOS DE CLASSIFICAÇÃO</text:span><text:span text:style-name="T11"> de que trata o item 10 do presente </text:span><text:span text:style-name="T11">E</text:span><text:span text:style-name="T11">dital.</text:span></text:p>
                </text:list-item>
              </text:list>
            </text:list-item>
          </text:list>
        </text:list-item>
      </text:list>
      <text:p text:style-name="P123"/>
      <text:p text:style-name="P123"/>
      <text:list xml:id="list37195232" text:continue-numbering="true" text:style-name="WW8Num14">
        <text:list-item>
          <text:p text:style-name="P274">DOCUMENTOS DE HABILITAÇÃO</text:p>
          <text:list>
            <text:list-header>
              <text:p text:style-name="P163"/>
            </text:list-header>
            <text:list-item>
              <text:p text:style-name="P163"><text:bookmark-start text:name="_Ref149446426"/><text:soft-page-break/>Cada interessado deverá apresentar, no período e local indicados no item 3 deste EDITAL, VEDADA A REMESSA POSTAL, <text:s/>conjunto de documentos que será denominado de DOCUMENTOS DE HABILITAÇÃO, devendo observar os requisitos constantes no subitem abaixo.<text:bookmark-end text:name="_Ref149446426"/></text:p>
              <text:p text:style-name="P163"/>
              <text:list>
                <text:list-item>
                  <text:p text:style-name="P169">Os documentos necessários à participação no presente processo seletivo poderão ser apresentados:</text:p>
                </text:list-item>
              </text:list>
            </text:list-item>
          </text:list>
        </text:list-item>
      </text:list>
      <text:p text:style-name="P124"/>
      <text:list xml:id="list37177769" text:continue-numbering="true" text:style-name="WW8Num14">
        <text:list-item>
          <text:list>
            <text:list-item>
              <text:list>
                <text:list-item>
                  <text:list>
                    <text:list-item>
                      <text:list>
                        <text:list-item>
                          <text:p text:style-name="P184">em vias originais, acompanhadas de cópias simples;</text:p>
                        </text:list-item>
                        <text:list-item>
                          <text:p text:style-name="P184">cópia com autenticação em cartório;</text:p>
                        </text:list-item>
                        <text:list-item>
                          <text:p text:style-name="P184">pela juntada do ato de designação ou nomeação publicado em órgão da imprensa oficial.</text:p>
                        </text:list-item>
                      </text:list>
                    </text:list-item>
                  </text:list>
                </text:list-item>
              </text:list>
            </text:list-item>
          </text:list>
        </text:list-item>
      </text:list>
      <text:p text:style-name="P62"/>
      <text:list xml:id="list37183579" text:continue-numbering="true" text:style-name="WW8Num14">
        <text:list-item>
          <text:list>
            <text:list-item>
              <text:p text:style-name="P187"><text:bookmark-start text:name="_Ref144288672"/>O pedido de inscrição deverá atender aos seguintes requisitos<text:bookmark-end text:name="_Ref144288672"/>:</text:p>
            </text:list-item>
          </text:list>
        </text:list-item>
      </text:list>
      <text:p text:style-name="P63"/>
      <text:list xml:id="list37174305" text:continue-numbering="true" text:style-name="WW8Num14">
        <text:list-item>
          <text:list>
            <text:list-item>
              <text:list>
                <text:list-item>
                  <text:p text:style-name="P170">ser apresentado mediante o preenchimento do formulário PEDIDO DE INSCRIÇÃO NO PROCESSO SELETIVO, conforme o ANEXO I deste Edital; </text:p>
                </text:list-item>
                <text:list-item>
                  <text:p text:style-name="P171">estar indicado, expressamente, no PEDIDO DE INSCRIÇÃO NO PROCESSO SELETIVO, a condição de inscrição do interessado como PERITO AUTÔNOMO;</text:p>
                </text:list-item>
                <text:list-item>
                  <text:p text:style-name="P171">não serão aceitas inscrições enviadas por fax ou por via postal ou por <text:span text:style-name="T6">internet</text:span> e/ou correio eletrônico.</text:p>
                </text:list-item>
              </text:list>
            </text:list-item>
          </text:list>
        </text:list-item>
      </text:list>
      <text:p text:style-name="P64"/>
      <text:list xml:id="list37195627" text:continue-numbering="true" text:style-name="WW8Num14">
        <text:list-item>
          <text:list>
            <text:list-item>
              <text:p text:style-name="P160"><text:bookmark-start text:name="_Ref144288607"/>O PEDIDO DE INSCRIÇÃO NO PROCESSO SELETIVO deverá ser instruído, conforme cada caso, com os seguintes documentos:<text:bookmark-end text:name="_Ref144288607"/></text:p>
            </text:list-item>
          </text:list>
        </text:list-item>
      </text:list>
      <text:p text:style-name="P65"/>
      <text:list xml:id="list37179177" text:continue-numbering="true" text:style-name="WW8Num14">
        <text:list-item>
          <text:list>
            <text:list-item>
              <text:list>
                <text:list-item>
                  <text:list>
                    <text:list-item>
                      <text:p text:style-name="P188">comprovante de vinculação ao órgão regulador do respectivo exercício profissional;</text:p>
                    </text:list-item>
                  </text:list>
                </text:list-item>
              </text:list>
            </text:list-item>
          </text:list>
        </text:list-item>
      </text:list>
      <text:p text:style-name="P132"/>
      <text:list xml:id="list37182160" text:continue-numbering="true" text:style-name="WW8Num14">
        <text:list-item>
          <text:list>
            <text:list-item>
              <text:list>
                <text:list-item>
                  <text:list>
                    <text:list-item>
                      <text:p text:style-name="P188">certidão de regularidade de situação relativa ao pagamento:</text:p>
                    </text:list-item>
                  </text:list>
                </text:list-item>
              </text:list>
            </text:list-item>
          </text:list>
        </text:list-item>
      </text:list>
      <text:p text:style-name="P66"/>
      <text:list xml:id="list37151109" text:style-name="WW8Num18">
        <text:list-item>
          <text:p text:style-name="P191"><text:soft-page-break/>das contribuições devidas ao INSS, expressada por Declaração de regularidade de situação do contribuinte individual;</text:p>
        </text:list-item>
        <text:list-item>
          <text:p text:style-name="P191">do Imposto Sobre Serviços (ISS), expressada por Certidão Negativa da cidade de domicílio do profissional;</text:p>
        </text:list-item>
        <text:list-item>
          <text:p text:style-name="P192">das contribuições exigidas para o exercício profissional; e</text:p>
        </text:list-item>
        <text:list-item>
          <text:p text:style-name="P192">dos tributos federais, expressada pela Certidão Negativa conjunta (RFB e Procuradoria-Geral da Fazenda Nacional). <text:s text:c="2"/></text:p>
        </text:list-item>
      </text:list>
      <text:p text:style-name="P67"/>
      <text:list xml:id="list37204005" text:continue-list="list37182160" text:style-name="WW8Num14">
        <text:list-item>
          <text:list>
            <text:list-item>
              <text:list>
                <text:list-item>
                  <text:list>
                    <text:list-item>
                      <text:p text:style-name="P189">Cédula de Identidade;</text:p>
                    </text:list-item>
                  </text:list>
                </text:list-item>
              </text:list>
            </text:list-item>
          </text:list>
        </text:list-item>
      </text:list>
      <text:p text:style-name="P133"/>
      <text:list xml:id="list37190773" text:continue-numbering="true" text:style-name="WW8Num14">
        <text:list-item>
          <text:list>
            <text:list-item>
              <text:list>
                <text:list-item>
                  <text:list>
                    <text:list-item>
                      <text:p text:style-name="P193">“<text:span text:style-name="T6">Curriculum Vitae</text:span>” instruído com os seguintes documentos:</text:p>
                    </text:list-item>
                  </text:list>
                </text:list-item>
              </text:list>
            </text:list-item>
          </text:list>
        </text:list-item>
      </text:list>
      <text:p text:style-name="P68"/>
      <text:list xml:id="list37180174" text:continue-numbering="true" text:style-name="WW8Num14">
        <text:list-item>
          <text:list>
            <text:list-item>
              <text:list>
                <text:list-item>
                  <text:list>
                    <text:list-item>
                      <text:list>
                        <text:list-item>
                          <text:p text:style-name="P225">atestado do órgão regulador do exercício profissional, comprobatório da habilitação ao exercício da profissão e, quando for o caso, da especialização na área técnica pretendida;</text:p>
                        </text:list-item>
                        <text:list-item>
                          <text:p text:style-name="P225">certificados dos cursos de especialização pertinentes à área técnica pretendida com carga horária superior a 60 (sessenta) horas/aula; e</text:p>
                        </text:list-item>
                        <text:list-item>
                          <text:p text:style-name="P225">comprovante(s) de experiência profissional mínima de 2 (dois) anos na área técnica pretendida, com ou sem vínculo empregatício (não se aceitará instrumento declaratório de emissão própria).</text:p>
                        </text:list-item>
                      </text:list>
                    </text:list-item>
                  </text:list>
                </text:list-item>
              </text:list>
            </text:list-item>
          </text:list>
        </text:list-item>
      </text:list>
      <text:p text:style-name="P135"/>
      <text:list xml:id="list37190490" text:continue-numbering="true" text:style-name="WW8Num14">
        <text:list-item>
          <text:list>
            <text:list-item>
              <text:list>
                <text:list-item>
                  <text:list>
                    <text:list-item>
                      <text:p text:style-name="P190"><text:bookmark-start text:name="_Ref146965140"/><text:span text:style-name="T1">Declaração, nos termos constantes do </text:span><text:span text:style-name="T1">ANEXO II</text:span><text:span text:style-name="T1"> do presente Edital, de que não mantém e não manterá, enquanto credenciado pela RFB, vínculo</text:span><text:bookmark-end text:name="_Ref146965140"/><text:span text:style-name="T1">:</text:span></text:p>
                    </text:list-item>
                  </text:list>
                </text:list-item>
              </text:list>
            </text:list-item>
          </text:list>
        </text:list-item>
      </text:list>
      <text:p text:style-name="P134"/>
      <text:list xml:id="list37200413" text:continue-numbering="true" text:style-name="WW8Num14">
        <text:list-item>
          <text:list>
            <text:list-item>
              <text:list>
                <text:list-item>
                  <text:list>
                    <text:list-item>
                      <text:list>
                        <text:list-item>
                          <text:p text:style-name="P186"><text:bookmark-start text:name="_Ref146965143"/><text:span text:style-name="T1">societário ou empregatício com empresa importadora ou exportadora de qualquer natureza, com comissária de despacho aduaneiro, despachante aduaneiro, empresa vistoriadora ou supervisora de cargas, transportador ou depositário de mercadoria sujeita a controle aduaneiro;</text:span><text:bookmark-end text:name="_Ref146965143"/><text:span text:style-name="T1"> e</text:span></text:p>
                        </text:list-item>
                        <text:list-item>
                          <text:p text:style-name="P185"><text:bookmark-start text:name="_Ref146965167"/><text:soft-page-break/>empregatício com entidade representativa de classe empresarial.<text:bookmark-end text:name="_Ref146965167"/></text:p>
                        </text:list-item>
                      </text:list>
                    </text:list-item>
                  </text:list>
                </text:list-item>
              </text:list>
            </text:list-item>
          </text:list>
        </text:list-item>
      </text:list>
      <text:p text:style-name="P69"/>
      <text:list xml:id="list37163519" text:style-name="WW8Num13">
        <text:list-item>
          <text:list>
            <text:list-item>
              <text:p text:style-name="P234"><text:s text:c="7"/>Os instrumentos declaratórios serão de exclusiva responsabilidade dos interessados, não lhes assistindo o direito de pleitear qualquer alteração, sob alegação de erro, omissão ou qualquer outro pretexto.</text:p>
            </text:list-item>
          </text:list>
        </text:list-item>
      </text:list>
      <text:p text:style-name="P70"/>
      <text:list xml:id="list37200655" text:continue-numbering="true" text:style-name="WW8Num13">
        <text:list-item>
          <text:list>
            <text:list-item>
              <text:list>
                <text:list-item>
                  <text:p text:style-name="P224"><text:span text:style-name="T11">Independentemente de declaração expressa, a simples apresentação dos DOCUMENTOS DE HABILITAÇÃO implica </text:span><text:span text:style-name="T11">a</text:span><text:span text:style-name="T11"> submissão a todas as condições estipuladas neste Edital e seus Anexos, sem prejuízo da estrita observância das normas contidas na Lei nº 9.784/99;</text:span></text:p>
                </text:list-item>
                <text:list-item>
                  <text:p text:style-name="P276">Declaração falsa ou inexata dos dados constantes no requerimento de inscrição, ou em quaisquer outros documentos apresentados pelo interessado, determinará o cancelamento da inscrição e a anulação de todos os atos dela decorrentes, em qualquer época, sem prejuízo das sanções administrativas e penais cabíveis. </text:p>
                  <text:p text:style-name="P194"/>
                </text:list-item>
              </text:list>
            </text:list-item>
          </text:list>
        </text:list-item>
        <text:list-item>
          <text:p text:style-name="P277"><text:bookmark-start text:name="_Ref149445768"/>DOS CRITÉRIOS DE <text:bookmark-end text:name="_Ref149445768"/>CLASSIFICAÇÃO</text:p>
        </text:list-item>
      </text:list>
      <text:list xml:id="list37165537" text:style-name="WW8Num16">
        <text:list-item>
          <text:list>
            <text:list-header>
              <text:p text:style-name="P235"/>
            </text:list-header>
            <text:list-item>
              <text:p text:style-name="P235"><text:bookmark-start text:name="_Ref149360757"/>A classificação dos interessados habilitados far-se-á observando os seguintes critérios classificatórios de pontuação, respeitado o número de vagas fixado no subitem 7.1.1 do presente Edital.<text:bookmark-end text:name="_Ref149360757"/></text:p>
            </text:list-item>
          </text:list>
        </text:list-item>
      </text:list>
      <text:p text:style-name="P136"/>
      <text:list xml:id="list37192697" text:continue-numbering="true" text:style-name="WW8Num16">
        <text:list-item>
          <text:list>
            <text:list-item>
              <text:list>
                <text:list-item>
                  <text:p text:style-name="P195"><text:bookmark-start text:name="_Ref149360776"/>Tempo de atuação como perito credenciado pela unidade local, 1 (um) ponto a cada 2 (dois) anos, limitado a 5 (cinco) pontos;<text:bookmark-end text:name="_Ref149360776"/></text:p>
                </text:list-item>
              </text:list>
            </text:list-item>
          </text:list>
        </text:list-item>
      </text:list>
      <text:p text:style-name="P108"/>
      <text:list xml:id="list37202856" text:continue-numbering="true" text:style-name="WW8Num16">
        <text:list-item>
          <text:list>
            <text:list-item>
              <text:list>
                <text:list-item>
                  <text:p text:style-name="P197"><text:bookmark-start text:name="_Ref149360862"/>Tempo de experiência, como empregado ou autônomo na área específica, 1 (um) ponto a cada 2 (dois) anos, limitado a 4 (quatro) pontos;<text:bookmark-end text:name="_Ref149360862"/> e</text:p>
                </text:list-item>
              </text:list>
            </text:list-item>
          </text:list>
        </text:list-item>
      </text:list>
      <text:p text:style-name="P109"/>
      <text:list xml:id="list37205065" text:continue-numbering="true" text:style-name="WW8Num16">
        <text:list-item>
          <text:list>
            <text:list-item>
              <text:list>
                <text:list-item>
                  <text:p text:style-name="P198"><text:bookmark-start text:name="_Ref149450886"/>Participação em cursos diretamente relacionados com a área de especialização<text:bookmark-end text:name="_Ref149450886"/>:</text:p>
                </text:list-item>
              </text:list>
            </text:list-item>
          </text:list>
        </text:list-item>
      </text:list>
      <text:p text:style-name="P71"><text:soft-page-break/></text:p>
      <text:list xml:id="list37151295" text:style-name="WW8Num10">
        <text:list-item>
          <text:p text:style-name="P199">curso de pós-graduação:</text:p>
        </text:list-item>
      </text:list>
      <text:list xml:id="list37174920" text:continue-list="list37151109" text:style-name="WW8Num18">
        <text:list-item>
          <text:list>
            <text:list-item>
              <text:list>
                <text:list-item>
                  <text:list>
                    <text:list-item>
                      <text:p text:style-name="P226">na área específica, 1 (um) ponto por curso, limitado a 4 (quatro) pontos;</text:p>
                    </text:list-item>
                    <text:list-item>
                      <text:p text:style-name="P233"><text:span text:style-name="T5">stricto sensu</text:span><text:span text:style-name="T1">, na área específica, 2 (dois) pontos por curso, limitado a 4 (quatro) pontos; </text:span></text:p>
                    </text:list-item>
                  </text:list>
                </text:list-item>
              </text:list>
            </text:list-item>
          </text:list>
        </text:list-item>
      </text:list>
      <text:list xml:id="list37194197" text:continue-list="list37151295" text:style-name="WW8Num10">
        <text:list-item>
          <text:p text:style-name="P200">curso de especialização, na área específica, com carga horária superior a 60 (sessenta) horas/aula, 1 (um) ponto por curso, limitado a 2 (dois) pontos.</text:p>
        </text:list-item>
      </text:list>
      <text:p text:style-name="P137"/>
      <text:list xml:id="list37201543" text:continue-list="list37205065" text:style-name="WW8Num16">
        <text:list-item>
          <text:list>
            <text:list-item>
              <text:p text:style-name="P237">Dentre os HABILITADOS, respeitado o número de vagas de que trata o subitem 7.1.1, serão classificados os interessados que obtiverem o maior somatório dos pontos apurados na forma dos subitens 10.1.1 a 10.1.3.</text:p>
            </text:list-item>
          </text:list>
        </text:list-item>
      </text:list>
      <text:p text:style-name="P72"/>
      <text:list xml:id="list37183122" text:continue-numbering="true" text:style-name="WW8Num16">
        <text:list-item>
          <text:list>
            <text:list-item>
              <text:list>
                <text:list-item>
                  <text:p text:style-name="P201">Como critério de desempate, serão classificados os interessados que obtiverem maior pontuação atribuída no subitem 10.1.1, no subitem 10.1.2 e no subitem 10.1.3, nessa ordem.</text:p>
                </text:list-item>
              </text:list>
            </text:list-item>
          </text:list>
        </text:list-item>
      </text:list>
      <text:p text:style-name="P110"/>
      <text:list xml:id="list37203513" text:continue-numbering="true" text:style-name="WW8Num16">
        <text:list-item>
          <text:list>
            <text:list-item>
              <text:list>
                <text:list-item>
                  <text:p text:style-name="P201">Persistindo o empate, será classificado o interessado com maior idade.</text:p>
                </text:list-item>
              </text:list>
            </text:list-item>
          </text:list>
        </text:list-item>
      </text:list>
      <text:p text:style-name="P110"/>
      <text:list xml:id="list37204316" text:continue-numbering="true" text:style-name="WW8Num16">
        <text:list-item>
          <text:list>
            <text:list-item>
              <text:list>
                <text:list-item>
                  <text:p text:style-name="P202">A comprovação do tempo de atuação como perito credenciado pela Alfândega da Receita Federal do Brasil no Porto de São Francisco do Sul/SC, de experiência como empregado na área específica e do tempo de serviço como autônomo na área específica será efetuada mediante apresentação do(s) ato(s) administrativo(s) de credenciamento, da carteira de trabalho e das Anotações de Responsabilidade Técnica (ART), emitidas pelo órgão regulador do exercício profissional, respectivamente.</text:p>
                  <text:p text:style-name="P202"/>
                </text:list-item>
                <text:list-item>
                  <text:p text:style-name="P202">Os candidatos que estiverem exercendo a atividade de perito, na área específica, no âmbito da Alfândega da Receita Federal do Bra<text:soft-page-break/>sil no Porto de São Francisco do Sul, terão como data final para contagem de tempo de que tratam o subitem 10.1.1, o dia 10 de outubro de 2011 (data de publicação do resumo do Edital no DOU).</text:p>
                </text:list-item>
              </text:list>
            </text:list-item>
          </text:list>
        </text:list-item>
      </text:list>
      <text:p text:style-name="P73"/>
      <text:list xml:id="list37193049" text:continue-numbering="true" text:style-name="WW8Num16">
        <text:list-item>
          <text:list>
            <text:list-item>
              <text:p text:style-name="P238">Os critérios de classificação de que trata o subitem 10.1 somente serão aplicados aos interessados que forem declarados HABILITADOS para a área específica estabelecida no subitem 7.1.1 do Edital.</text:p>
            </text:list-item>
          </text:list>
        </text:list-item>
      </text:list>
      <text:p text:style-name="P114"/>
      <text:list xml:id="list37197352" text:continue-numbering="true" text:style-name="WW8Num16">
        <text:list-item>
          <text:list>
            <text:list-item>
              <text:p text:style-name="P257"><text:bookmark-start text:name="_Ref149360988"/><text:span text:style-name="T1">Para os fins de aplicação do critério estabelecido no subitem 10.1.1, somente serão considerados os </text:span><text:bookmark-end text:name="_Ref149360988"/><text:span text:style-name="T1">credenciamentos instituídos por ato de outorga de Inspetor </text:span><text:span text:style-name="T1">ou de Inspetor-Chefe da Alfândega da Receita Federal do Brasil no Porto de São Francisco do Sul/SC.</text:span></text:p>
            </text:list-item>
          </text:list>
        </text:list-item>
      </text:list>
      <text:p text:style-name="P74"/>
      <text:list xml:id="list37195432" text:continue-numbering="true" text:style-name="WW8Num16">
        <text:list-item>
          <text:list>
            <text:list-item>
              <text:p text:style-name="P258"><text:span text:style-name="T1">Somente poderão ser credenciados, após a aplicação dos critérios de seleção de que trata o subitem 10.1, os </text:span><text:span text:style-name="T2">CLASSIFICADOS</text:span><text:span text:style-name="T1">, por área especí</text:span><text:span text:style-name="T1">fica e até o limite de vagas estabelecido no subitem 7.1.1 do presente Edital. </text:span></text:p>
            </text:list-item>
          </text:list>
        </text:list-item>
      </text:list>
      <text:p text:style-name="P75"/>
      <text:list xml:id="list37187807" text:continue-numbering="true" text:style-name="WW8Num16">
        <text:list-item>
          <text:list>
            <text:list-item>
              <text:list>
                <text:list-item>
                  <text:p text:style-name="P203">Os HABILITADOS que remanescerem, depois de aplicados os critérios de classificação de que trata o subitem 10.1 do presente Edital, não classificados no número de vagas, serão inscritos em lista de excedentes.</text:p>
                </text:list-item>
              </text:list>
            </text:list-item>
          </text:list>
        </text:list-item>
      </text:list>
      <text:p text:style-name="P76"/>
      <text:list xml:id="list37175748" text:continue-numbering="true" text:style-name="WW8Num16">
        <text:list-item>
          <text:list>
            <text:list-item>
              <text:p text:style-name="P238">Em caso de desistência ou de cancelamento de credenciamento de perito, observada a ordem de classificação, o Inspetor-Chefe da Alfândega da Receita Federal do Brasil no Porto de São Francisco do Sul/SC poderá convocar interessados habilitados em lista de excedentes no presente processo seletivo, que serão credenciados pelo período remanescente do prazo previsto no subitem 14.2.</text:p>
            </text:list-item>
          </text:list>
        </text:list-item>
      </text:list>
      <text:p text:style-name="P76"/>
      <text:p text:style-name="P77"/>
      <text:list xml:id="list37197925" text:continue-numbering="true" text:style-name="WW8Num16">
        <text:list-item>
          <text:p text:style-name="P278"><text:bookmark-start text:name="_Ref146680546"/>DO RECEBIMENTO DOS DOCUMENTOS<text:bookmark-end text:name="_Ref146680546"/> </text:p>
        </text:list-item>
      </text:list>
      <text:list xml:id="list37147321" text:style-name="WW8Num11">
        <text:list-item>
          <text:list>
            <text:list-item>
              <text:p text:style-name="P259"><text:bookmark-start text:name="_Ref149451423"/><text:soft-page-break/><text:span text:style-name="T1">No período e horários de recepção estipulados no subitem 3.1 deste Edital, os DOCUMENTOS DE HABILITAÇÃO </text:span><text:bookmark-end text:name="_Ref149451423"/><text:span text:style-name="T1">deverão ser entregues e protocoli</text:span><text:span text:style-name="T1">zados na ALFÂNDEGA DA RECEITA FEDERAL DO BRASIL NO PORTO DE SÃO FRANCISCO DO SUL/SC.</text:span></text:p>
            </text:list-item>
          </text:list>
        </text:list-item>
      </text:list>
      <text:p text:style-name="P114"/>
      <text:list xml:id="list37185736" text:continue-numbering="true" text:style-name="WW8Num11">
        <text:list-item>
          <text:list>
            <text:list-item>
              <text:p text:style-name="P239">Encerrado o período de recepção dos DOCUMENTOS DE HABILITAÇÃO exigidos no processo seletivo, na forma do subitem 11.1 deste Edital, não serão admitidos novos interessados no evento.</text:p>
            </text:list-item>
          </text:list>
        </text:list-item>
      </text:list>
      <text:p text:style-name="P114"/>
      <text:list xml:id="list37202495" text:continue-numbering="true" text:style-name="WW8Num11">
        <text:list-item>
          <text:list>
            <text:list-item>
              <text:p text:style-name="P239"><text:bookmark-start text:name="_Ref146680469"/>Cada interessado poderá designar, se assim o desejar, apenas um representante que, neste caso, será admitido a intervir nas fases do procedimento de seleção e a responder, para todos os atos e efeitos previstos neste Edital, pelo representado.<text:bookmark-end text:name="_Ref146680469"/></text:p>
            </text:list-item>
          </text:list>
        </text:list-item>
      </text:list>
      <text:p text:style-name="P78"/>
      <text:list xml:id="list37191590" text:continue-numbering="true" text:style-name="WW8Num11">
        <text:list-item>
          <text:list>
            <text:list-item>
              <text:list>
                <text:list-item>
                  <text:p text:style-name="P204">Por designação de representante entende-se a apresentação de instrumento de procuração, pública ou particular, em todos os casos acompanhados de documento oficial de identidade.</text:p>
                </text:list-item>
              </text:list>
            </text:list-item>
          </text:list>
        </text:list-item>
      </text:list>
      <text:p text:style-name="P138"/>
      <text:list xml:id="list37182712" text:continue-numbering="true" text:style-name="WW8Num11">
        <text:list-item>
          <text:list>
            <text:list-item>
              <text:list>
                <text:list-item>
                  <text:p text:style-name="P206">A não apresentação ou a incorreção dos documentos de designação do representante não inabilitará o interessado, nem impedirá a apresentação dos documentos, mas impedirá o representante de se manifestar pelo interessado.</text:p>
                </text:list-item>
              </text:list>
            </text:list-item>
          </text:list>
        </text:list-item>
      </text:list>
      <text:p text:style-name="P111"/>
      <text:list xml:id="list37186464" text:continue-numbering="true" text:style-name="WW8Num11">
        <text:list-item>
          <text:list>
            <text:list-item>
              <text:list>
                <text:list-item>
                  <text:p text:style-name="P207">O representante poderá ser substituído por outro devidamente designado.</text:p>
                </text:list-item>
              </text:list>
            </text:list-item>
          </text:list>
        </text:list-item>
      </text:list>
      <text:p text:style-name="P79"/>
      <text:list xml:id="list37178943" text:continue-numbering="true" text:style-name="WW8Num11">
        <text:list-item>
          <text:p text:style-name="P279">DO JULGAMENTO</text:p>
        </text:list-item>
      </text:list>
      <text:list xml:id="list37141112" text:style-name="WW8Num5">
        <text:list-item>
          <text:list>
            <text:list-header>
              <text:p text:style-name="P240"/>
            </text:list-header>
            <text:list-item>
              <text:p text:style-name="P240">O julgamento do presente processo seletivo será realizado para cada uma das fases estabelecidas no subitem 8.1 do presente Edital.</text:p>
            </text:list-item>
          </text:list>
        </text:list-item>
      </text:list>
      <text:p text:style-name="P80"/>
      <text:list xml:id="list37204816" text:continue-numbering="true" text:style-name="WW8Num5">
        <text:list-item>
          <text:list>
            <text:list-item>
              <text:p text:style-name="P264">Fase de Habilitação:</text:p>
            </text:list-item>
          </text:list>
        </text:list-item>
      </text:list>
      <text:p text:style-name="P105"><text:soft-page-break/></text:p>
      <text:list xml:id="list37188422" text:continue-numbering="true" text:style-name="WW8Num5">
        <text:list-item>
          <text:list>
            <text:list-item>
              <text:list>
                <text:list-item>
                  <text:p text:style-name="P208">a documentação de habilitação será formalizada em processo administrativo individualizado, em nome de cada interessado.</text:p>
                </text:list-item>
              </text:list>
            </text:list-item>
          </text:list>
        </text:list-item>
      </text:list>
      <text:p text:style-name="P112"/>
      <text:list xml:id="list37184535" text:continue-numbering="true" text:style-name="WW8Num5">
        <text:list-item>
          <text:list>
            <text:list-item>
              <text:list>
                <text:list-item>
                  <text:p text:style-name="P221"><text:span text:style-name="T1">a Comissão fará análise da documentação, realização de diligências ou consultas e fará publicar, no </text:span><text:span text:style-name="T1">Diário Oficial da União,</text:span><text:span text:style-name="T1"> sua decisão quanto à habilitação</text:span><text:span text:style-name="T1">, o que, a partir da data de publicação, abrirá o prazo recursal de que trata o subitem 13.1 do presente Edital.</text:span></text:p>
                </text:list-item>
              </text:list>
            </text:list-item>
          </text:list>
        </text:list-item>
      </text:list>
      <text:p text:style-name="P113"/>
      <text:list xml:id="list37176572" text:continue-numbering="true" text:style-name="WW8Num5">
        <text:list-item>
          <text:list>
            <text:list-item>
              <text:list>
                <text:list-item>
                  <text:p text:style-name="P221"><text:span text:style-name="T1">o interessado que deixar de apresentar quaisquer dos documentos exigidos para a habilitação, ou os apresentar em desacordo, ou com irregularidades, ou que não atenda as </text:span><text:span text:style-name="T1">exigências estabelecidas no presente Edital, será INA</text:span><text:span text:style-name="T2">BILITADO</text:span><text:span text:style-name="T1">, não se admitindo complementação posterior.</text:span></text:p>
                </text:list-item>
              </text:list>
            </text:list-item>
          </text:list>
        </text:list-item>
      </text:list>
      <text:p text:style-name="P113"/>
      <text:list xml:id="list37189618" text:continue-numbering="true" text:style-name="WW8Num5">
        <text:list-item>
          <text:list>
            <text:list-item>
              <text:list>
                <text:list-item>
                  <text:p text:style-name="P209">no caso de o quantitativo de interessados inabilitados se apresentar igual ao quantitativo de interessados inscritos, a Alfândega da Receita Federal do Brasil no Porto de São Francisco do Sul/SC poderá fixar o prazo para apresentação de nova documentação de habilitação, escoimada das causas da inabilitação.</text:p>
                </text:list-item>
              </text:list>
            </text:list-item>
          </text:list>
        </text:list-item>
      </text:list>
      <text:p text:style-name="P139"/>
      <text:list xml:id="list37179147" text:continue-numbering="true" text:style-name="WW8Num5">
        <text:list-item>
          <text:list>
            <text:list-item>
              <text:list>
                <text:list-item>
                  <text:p text:style-name="P209">decorridos os períodos recursais sem interposição de recursos, ou apreciados os eventualmente interpostos na forma da lei, a Comissão dará início à fase de classificação.</text:p>
                </text:list-item>
              </text:list>
            </text:list-item>
          </text:list>
        </text:list-item>
      </text:list>
      <text:p text:style-name="P81"/>
      <text:list xml:id="list37185285" text:continue-numbering="true" text:style-name="WW8Num5">
        <text:list-item>
          <text:list>
            <text:list-item>
              <text:p text:style-name="P264">Fase de Classificação e Julgamento Final</text:p>
            </text:list-item>
          </text:list>
        </text:list-item>
      </text:list>
      <text:p text:style-name="P102"/>
      <text:list xml:id="list37175228" text:continue-numbering="true" text:style-name="WW8Num5">
        <text:list-item>
          <text:list>
            <text:list-item>
              <text:list>
                <text:list-item>
                  <text:p text:style-name="P208">Concluída a fase de habilitação, aplicados os critérios estabelecidos no item 10 do presente Edital, será publicado, no Diário Oficial da União, a classificação para a área específica de que trata o subitem 7.1.1, o que, a partir da data de publicação, abrirá o prazo recursal de que trata o subitem 13.1 do presente Edital.</text:p>
                </text:list-item>
              </text:list>
            </text:list-item>
          </text:list>
        </text:list-item>
      </text:list>
      <text:p text:style-name="P112"><text:soft-page-break/></text:p>
      <text:list xml:id="list37202516" text:continue-numbering="true" text:style-name="WW8Num5">
        <text:list-item>
          <text:list>
            <text:list-item>
              <text:list>
                <text:list-item>
                  <text:p text:style-name="P210">Publicado o resultado do julgamento do processo seletivo, no Diário Oficial da União, e depois de decididos os recursos eventualmente interpostos, ou decorrido o prazo recursal sem sua interposição, o julgamento será submetido ao Inspetor-Chefe da Alfândega da Receita Federal do Brasil no Porto de São Francisco do Sul/SC, para fins de homologação e posterior outorga do credenciamento.</text:p>
                </text:list-item>
              </text:list>
            </text:list-item>
          </text:list>
        </text:list-item>
      </text:list>
      <text:p text:style-name="P82"/>
      <text:list xml:id="list37177408" text:continue-numbering="true" text:style-name="WW8Num5">
        <text:list-item>
          <text:p text:style-name="P284">DOS RECURSOS ADMINISTRATIVOS</text:p>
          <text:list>
            <text:list-header>
              <text:p text:style-name="P241"/>
            </text:list-header>
            <text:list-item>
              <text:p text:style-name="P241"><text:bookmark-start text:name="_Ref146681949"/>Dos atos da Comissão, caberá<text:bookmark-end text:name="_Ref146681949"/> r<text:bookmark-start text:name="_Ref146681929"/>ecurso, no prazo de cinco dias úteis, a contar da intimação do ato<text:bookmark-end text:name="_Ref146681929"/>.</text:p>
            </text:list-item>
          </text:list>
        </text:list-item>
      </text:list>
      <text:p text:style-name="P83"/>
      <text:list xml:id="list37137830" text:style-name="WW8Num4">
        <text:list-item>
          <text:list>
            <text:list-item>
              <text:p text:style-name="P242">A intimação dos atos referidos no subitem 13.1 será feita através do Diário Oficial da União para atos previstos nos itens 12.2.2 e 12.3.1 do presente Edital e, para os demais atos, <text:s/>mediante afixação em quadro de comunicações localizado no <text:span text:style-name="T6">hall </text:span>de entrada do edifício desta Alfândega.</text:p>
            </text:list-item>
          </text:list>
        </text:list-item>
      </text:list>
      <text:p text:style-name="P84"/>
      <text:list xml:id="list37183885" text:continue-numbering="true" text:style-name="WW8Num4">
        <text:list-item>
          <text:list>
            <text:list-item>
              <text:p text:style-name="P260"><text:span text:style-name="T1">Os recursos interpostos contra atos praticados pela Comissão serão dirigidos ao Inspetor-Chefe da Alfândega da Receita Federal do Brasil no Porto de São Francisco do Sul/SC, por intermédio</text:span><text:span text:style-name="T1"> da Comissão, a qual poderá reconsiderar sua decisão, no prazo de cinco dias úteis, ou, nesse mesmo prazo, encaminhá-lo devidamente informado àquela autoridade. Neste caso, a decisão deverá ser proferida dentro de 5 (cinco) dias úteis, contados do recebimento do recurso. </text:span></text:p>
            </text:list-item>
            <text:list-item>
              <text:p text:style-name="P243">No recurso, o candidato deve informar, além do nome completo, o número do processo de inscrição no certame, apresentando suas razões; vedada, nesta fase, a anexação de quaisquer documentos que deveriam ter sido apresentados em fases anteriores.</text:p>
            </text:list-item>
          </text:list>
        </text:list-item>
      </text:list>
      <text:p text:style-name="P85"/>
      <text:list xml:id="list37181415" text:continue-numbering="true" text:style-name="WW8Num4">
        <text:list-item>
          <text:list>
            <text:list-item>
              <text:p text:style-name="P243">Os recursos e impugnações apresentados fora dos prazos não serão conhecidos. </text:p>
            </text:list-item>
          </text:list>
        </text:list-item>
      </text:list>
      <text:p text:style-name="P85"><text:soft-page-break/></text:p>
      <text:list xml:id="list37198792" text:continue-numbering="true" text:style-name="WW8Num4">
        <text:list-item>
          <text:p text:style-name="P281">DO CREDENCIAMENTO</text:p>
        </text:list-item>
      </text:list>
      <text:list xml:id="list37155805" text:style-name="WW8Num17">
        <text:list-item>
          <text:list>
            <text:list-header>
              <text:p text:style-name="P245"/>
            </text:list-header>
            <text:list-item>
              <text:p text:style-name="P245">O credenciamento será outorgado pelo Inspetor-Chefe da Alfândega da Receita Federal do Brasil no Porto de São Francisco do Sul/SC, mediante Ato Declaratório Executivo (ADE) publicado no DOU, que deverá indicar o nome do perito autônomo, área específica, prazo de validade e unidade local da RFB para a qual estão credenciados.</text:p>
            </text:list-item>
          </text:list>
        </text:list-item>
      </text:list>
      <text:p text:style-name="P115"/>
      <text:list xml:id="list37179971" text:continue-numbering="true" text:style-name="WW8Num17">
        <text:list-item>
          <text:list>
            <text:list-item>
              <text:p text:style-name="P265"><text:span text:style-name="T11">O credenciamento outorgado, para a área específica de que trata o subitem 7.1.1 do Edital, terá validade pelo prazo de</text:span><text:span text:style-name="T11"> </text:span><text:span text:style-name="T11">2 (dois) anos, </text:span><text:span text:style-name="T11">a contar </text:span><text:span text:style-name="T15">de 01/01/2012</text:span><text:span text:style-name="T15">, prorrogável, a critério do Inspetor-Chefe da Alfândega da Receita Federal do Brasil no Porto de São Francisco do Sul/SC, por igual período</text:span><text:span text:style-name="T15">.</text:span></text:p>
              <text:p text:style-name="P244"/>
            </text:list-item>
          </text:list>
        </text:list-item>
        <text:list-item>
          <text:p text:style-name="P283">DAS OBRIGAÇÕES DOS CREDENCIADOS</text:p>
          <text:list>
            <text:list-header>
              <text:p text:style-name="P246"/>
            </text:list-header>
            <text:list-item>
              <text:p text:style-name="P246"><text:bookmark-start text:name="_Ref149530979"/>Enquanto perdurar o credenciamento, obrigam-se os credenciados a:<text:bookmark-end text:name="_Ref149530979"/></text:p>
            </text:list-item>
          </text:list>
        </text:list-item>
      </text:list>
      <text:p text:style-name="P86"/>
      <text:list xml:id="list37192622" text:continue-numbering="true" text:style-name="WW8Num17">
        <text:list-item>
          <text:list>
            <text:list-item>
              <text:list>
                <text:list-item>
                  <text:p text:style-name="P211">manter todas as condições e exigências estipuladas no presente instrumento seletivo;</text:p>
                </text:list-item>
              </text:list>
            </text:list-item>
          </text:list>
        </text:list-item>
      </text:list>
      <text:p text:style-name="P140"/>
      <text:list xml:id="list37199701" text:continue-numbering="true" text:style-name="WW8Num17">
        <text:list-item>
          <text:list>
            <text:list-item>
              <text:list>
                <text:list-item>
                  <text:p text:style-name="P211">declarar impedimento, justificando as razões, quando:</text:p>
                </text:list-item>
              </text:list>
            </text:list-item>
          </text:list>
        </text:list-item>
      </text:list>
      <text:p text:style-name="P87"/>
      <text:list xml:id="list37160435" text:style-name="WW8Num2">
        <text:list-item>
          <text:p text:style-name="P212"><text:bookmark-start text:name="_Ref149467356"/>tenha prestado serviços de consultoria para as mercadorias objetos de laudo pericial;</text:p>
        </text:list-item>
        <text:list-item>
          <text:p text:style-name="P222"><text:span text:style-name="T1">houver impedimento de qualquer outra natureza, que determine a recusa de prestação de serviço de assistência técnica (art.18 da IN RFB nº 1.020/2010)</text:span><text:bookmark-end text:name="_Ref149467356"/><text:span text:style-name="T1">.</text:span></text:p>
        </text:list-item>
      </text:list>
      <text:p text:style-name="P141"/>
      <text:list xml:id="list37187935" text:continue-list="list37199701" text:style-name="WW8Num17">
        <text:list-item>
          <text:list>
            <text:list-item>
              <text:list>
                <text:list-item>
                  <text:p text:style-name="P213"><text:soft-page-break/>atender, com presteza e eficiência, as designações para prestação de assistência técnica, ressalvado o impedimento justificado de que trata o subitem 15.1.2;</text:p>
                </text:list-item>
              </text:list>
            </text:list-item>
          </text:list>
        </text:list-item>
      </text:list>
      <text:p text:style-name="P142"/>
      <text:list xml:id="list37203507" text:continue-numbering="true" text:style-name="WW8Num17">
        <text:list-item>
          <text:list>
            <text:list-item>
              <text:list>
                <text:list-item>
                  <text:p text:style-name="P214">agir com continência de conduta;</text:p>
                </text:list-item>
              </text:list>
            </text:list-item>
          </text:list>
        </text:list-item>
      </text:list>
      <text:p text:style-name="P88"/>
      <text:list xml:id="list37173524" text:continue-numbering="true" text:style-name="WW8Num17">
        <text:list-item>
          <text:list>
            <text:list-item>
              <text:list>
                <text:list-item>
                  <text:p text:style-name="P214">cumprir todas as normas legais relativas ao exercício profissional;</text:p>
                </text:list-item>
              </text:list>
            </text:list-item>
          </text:list>
        </text:list-item>
      </text:list>
      <text:p text:style-name="P88"/>
      <text:list xml:id="list37193159" text:continue-numbering="true" text:style-name="WW8Num17">
        <text:list-item>
          <text:list>
            <text:list-item>
              <text:list>
                <text:list-item>
                  <text:p text:style-name="P214">cumprir, integralmente, as normas estabelecidas pela autoridade aduaneira;</text:p>
                </text:list-item>
              </text:list>
            </text:list-item>
          </text:list>
        </text:list-item>
      </text:list>
      <text:p text:style-name="P116"/>
      <text:list xml:id="list37192535" text:continue-numbering="true" text:style-name="WW8Num17">
        <text:list-item>
          <text:list>
            <text:list-item>
              <text:p text:style-name="P247">No caso de quantificação ou identificação de mercadorias, uma vez iniciada a tarefa, o perito poderá solicitar, à autoridade aduaneira que o designou, permissão para que outros credenciados da mesma unidade o auxiliem no cumprimento da tarefa.</text:p>
            </text:list-item>
          </text:list>
        </text:list-item>
      </text:list>
      <text:p text:style-name="P89"/>
      <text:list xml:id="list37199000" text:continue-numbering="true" text:style-name="WW8Num17">
        <text:list-item>
          <text:list>
            <text:list-item>
              <text:list>
                <text:list-item>
                  <text:p text:style-name="P215">Na hipótese de que trata o subitem 15.2, será emitido apenas um laudo pericial, que será assinado pelo perito designado e pelo perito colaborador, responsável pela execução da tarefa.</text:p>
                </text:list-item>
              </text:list>
            </text:list-item>
          </text:list>
        </text:list-item>
      </text:list>
      <text:p text:style-name="P117"/>
      <text:list xml:id="list37200947" text:continue-numbering="true" text:style-name="WW8Num17">
        <text:list-item>
          <text:list>
            <text:list-item>
              <text:p text:style-name="P248">Os laudos periciais deverão conter, expressamente, conforme o caso, os seguintes requisitos:</text:p>
            </text:list-item>
          </text:list>
        </text:list-item>
      </text:list>
      <text:p text:style-name="P90"/>
      <text:list xml:id="list37205944" text:continue-list="list37160435" text:style-name="WW8Num2">
        <text:list-item>
          <text:list>
            <text:list-item>
              <text:list>
                <text:list-item>
                  <text:p text:style-name="P216">explicitação e fundamentação técnica das verificações, testes, ensaios ou análises laboratoriais empregados na identificação da mercadoria;</text:p>
                </text:list-item>
                <text:list-item>
                  <text:p text:style-name="P217">indicação das fontes, referências bibliográficas e normas nacionais e internacionais empregadas na elaboração do laudo, e cópia daquelas que tenham relação direta com a mercadoria objeto de verificação, teste, ensaio ou análise laboratorial;</text:p>
                </text:list-item>
                <text:list-item>
                  <text:p text:style-name="P218"><text:soft-page-break/>os laudos não poderão conter quaisquer indicações sobre posições, subposições, itens ou códigos da Nomenclatura Comum do Mercosul (NCM); e</text:p>
                </text:list-item>
                <text:list-item>
                  <text:p text:style-name="P223"><text:span text:style-name="T1">os laudos deverão ser emitidos no prazo mínimo necessário, pelo menos em 2 (duas) vias de igual teor, sendo uma via para a RFB e outra para o interveniente, devendo, caso solicitado pela fiscalização, estar </text:span><text:span text:style-name="T1">acompanhados do respectivo comprovante de registro da </text:span><text:span text:style-name="T7">Anotação de Responsabilidade Técnica</text:span><text:span text:style-name="T1"> (</text:span><text:span text:style-name="T1">ART).</text:span></text:p>
                </text:list-item>
              </text:list>
            </text:list-item>
          </text:list>
        </text:list-item>
      </text:list>
      <text:p text:style-name="P146"/>
      <text:list xml:id="list37179612" text:continue-list="list37200947" text:style-name="WW8Num17">
        <text:list-item>
          <text:list>
            <text:list-item>
              <text:p text:style-name="P249">Os laudos periciais que não atenderem aos requisitos previstos no subitem 15.3 somente serão aceitos se sanadas suas falhas ou omissões, no prazo de 5 (cinco) dias úteis da ciência da intimação da autoridade fiscal da unidade local da RFB, da Divisão de Administração Aduaneira (Diana) ou da Coordenação-Geral de Administração Aduaneira (Coana), conforme o caso.</text:p>
            </text:list-item>
          </text:list>
        </text:list-item>
      </text:list>
      <text:p text:style-name="P91"/>
      <text:list xml:id="list37179980" text:continue-numbering="true" text:style-name="WW8Num17">
        <text:list-item>
          <text:p text:style-name="P280">DAS OBRIGAÇÕES DO CREDENCIANTE</text:p>
        </text:list-item>
      </text:list>
      <text:list xml:id="list37155159" text:style-name="WW8Num9">
        <text:list-item>
          <text:list>
            <text:list-header>
              <text:p text:style-name="P236"/>
            </text:list-header>
            <text:list-item>
              <text:p text:style-name="P236">Enquanto perdurar a vigência dos credenciamentos de que trata o presente processo seletivo, obriga-se a Alfândega da Receita Federal do Brasil no Porto de São Francisco do Sul/SC, a:</text:p>
            </text:list-item>
          </text:list>
        </text:list-item>
      </text:list>
      <text:p text:style-name="P72"/>
      <text:list xml:id="list37179287" text:continue-numbering="true" text:style-name="WW8Num9">
        <text:list-item>
          <text:list>
            <text:list-item>
              <text:list>
                <text:list-item>
                  <text:p text:style-name="P219">tratar os credenciados com respeito e facilitar o exercício de seus direitos e o cumprimento de suas obrigações (inciso I, art. 3º da Lei nº 9.784/99);</text:p>
                </text:list-item>
              </text:list>
            </text:list-item>
          </text:list>
        </text:list-item>
      </text:list>
      <text:p text:style-name="P143"/>
      <text:list xml:id="list37182037" text:continue-numbering="true" text:style-name="WW8Num9">
        <text:list-item>
          <text:list>
            <text:list-item>
              <text:list>
                <text:list-item>
                  <text:p text:style-name="P219">quando a perícia for solicitada por um dos intervenientes referidos no inciso II do art. 15 da IN RFB nº 1.020/2.010 (importador, exportador, transportador ou depositário), caberá ao Inspetor-Chefe da Alfândega da Receita Federal do Brasil no Porto de São Francisco do Sul/SC:</text:p>
                </text:list-item>
              </text:list>
            </text:list-item>
          </text:list>
        </text:list-item>
      </text:list>
      <text:p text:style-name="P92"/>
      <text:list xml:id="list37161510" text:style-name="WW8Num12">
        <text:list-item>
          <text:p text:style-name="P227"><text:soft-page-break/>decidir quanto à sua conveniência e oportunidade, inclusive nos casos de instrução ou decisão em processo; e</text:p>
        </text:list-item>
        <text:list-item>
          <text:p text:style-name="P227">designar entidade ou perito encarregado de sua execução.</text:p>
        </text:list-item>
      </text:list>
      <text:p text:style-name="P144"/>
      <text:list xml:id="list37182447" text:continue-list="list37182037" text:style-name="WW8Num9">
        <text:list-item>
          <text:list>
            <text:list-item>
              <text:list>
                <text:list-item>
                  <text:p text:style-name="P205">adotar sistema de rodízio na indicação de perito, sendo que essa indicação poderá ser por prazo determinado, observadas as áreas específicas (art. 16 da IN RFB nº 1.020/2010);</text:p>
                </text:list-item>
              </text:list>
            </text:list-item>
          </text:list>
        </text:list-item>
      </text:list>
      <text:p text:style-name="P145"/>
      <text:list xml:id="list37205141" text:continue-numbering="true" text:style-name="WW8Num9">
        <text:list-item>
          <text:list>
            <text:list-item>
              <text:list>
                <text:list-item>
                  <text:p text:style-name="P205">substituir os peritos designados, mediante nova indicação a critério da Alfândega da Receita Federal do Brasil no Porto de São Francisco do Sul/SC (parágrafo único do art. 16 da IN RFB nº 1.020/2010);</text:p>
                </text:list-item>
              </text:list>
            </text:list-item>
          </text:list>
        </text:list-item>
      </text:list>
      <text:p text:style-name="P93"/>
      <text:list xml:id="list37194101" text:continue-numbering="true" text:style-name="WW8Num9">
        <text:list-item>
          <text:list>
            <text:list-item>
              <text:list>
                <text:list-item>
                  <text:p text:style-name="P205">registrar no cadastro nacional de intervenientes aduaneiros de comércio exterior as pessoas físicas e jurídicas credenciadas para a prestação de serviços de que trata o art. 38 da IN RFB nº 1.020/2010, onde também deverão ser registradas as sanções administrativas aplicadas;</text:p>
                </text:list-item>
              </text:list>
            </text:list-item>
          </text:list>
        </text:list-item>
      </text:list>
      <text:p text:style-name="P93"/>
      <text:list xml:id="list37177545" text:continue-numbering="true" text:style-name="WW8Num9">
        <text:list-item>
          <text:list>
            <text:list-item>
              <text:list>
                <text:list-item>
                  <text:p text:style-name="P205">elaborar prontuários dos peritos autônomos, com menção aos dados contidos nos processos de credenciamento, em que serão anotadas as sucessivas designações para a prestação de serviço e demais ocorrências, enquanto não for implantado o cadastro referido no subitem 16.1.5;</text:p>
                </text:list-item>
                <text:list-item>
                  <text:p text:style-name="P196">zelar pela fiel observância da tabela de remuneração de laudos ou pareceres técnicos estabelecida neste ato (§ 5º inciso IV, do art. 33 da IN RFB nº 1.020/2010);</text:p>
                </text:list-item>
                <text:list-item>
                  <text:p text:style-name="P196">fazer cumprir as disposições constantes do presente instrumento;</text:p>
                </text:list-item>
                <text:list-item>
                  <text:p text:style-name="P196">aplicar a legislação de regência;</text:p>
                </text:list-item>
                <text:list-item>
                  <text:p text:style-name="P220">aplicar as sanções administrativas previstas no presente Edital, observado o devido processo legal.</text:p>
                </text:list-item>
              </text:list>
            </text:list-item>
          </text:list>
        </text:list-item>
      </text:list>
      <text:p text:style-name="P107"/>
      <text:p text:style-name="P107"/>
      <text:list xml:id="list37192097" text:continue-numbering="true" text:style-name="WW8Num9">
        <text:list-item>
          <text:p text:style-name="P282"><text:soft-page-break/>DAS VEDAÇÕES</text:p>
        </text:list-item>
      </text:list>
      <text:list xml:id="list37135075" text:style-name="WW8Num19">
        <text:list-item>
          <text:list>
            <text:list-header>
              <text:p text:style-name="P250"/>
            </text:list-header>
            <text:list-item>
              <text:p text:style-name="P261"><text:bookmark-start text:name="_Ref149963781"/><text:span text:style-name="T1">Por força da legislação fiscal, do interesse da Fazenda Nacional e pelas disposições constantes do Código Civil Brasileiro, é expressamente vedado, ao perito credenciado no presente processo seletivo</text:span><text:bookmark-end text:name="_Ref149963781"/><text:span text:style-name="T1"> exercer atividade pericial, como perito credenciado por qualquer outro órgão integrante do Poder Executivo, do Poder Judiciário e do Poder Legislativo, nos casos em que, a Alfândega da Receita Federal do Brasil no Porto de São Francisco do Sul/SC, for autoridade coatora ou ré.</text:span></text:p>
            </text:list-item>
          </text:list>
        </text:list-item>
      </text:list>
      <text:p text:style-name="P147"/>
      <text:list xml:id="list37200018" text:continue-numbering="true" text:style-name="WW8Num19">
        <text:list-item>
          <text:list>
            <text:list-item>
              <text:p text:style-name="P251">O perito não poderá manter vínculo societário ou empregatício com empresa importadora ou exportadora de qualquer natureza, com comissária de despacho aduaneiro, despachante aduaneiro, empresa vistoriadora ou supervisora de cargas, transportador ou depositário de mercadoria sujeita a controle aduaneiro (alínea “a”, do inciso V, do art. 8º da IN RFB nº 1.020/2010).</text:p>
            </text:list-item>
          </text:list>
        </text:list-item>
      </text:list>
      <text:p text:style-name="P94"/>
      <text:list xml:id="list37199239" text:continue-numbering="true" text:style-name="WW8Num19">
        <text:list-item>
          <text:list>
            <text:list-item>
              <text:p text:style-name="P251">O perito não poderá manter vínculo empregatício com entidade representativa de classe empresarial (alínea “b”, do inciso V, do art. 8º da IN RFB nº 1.020/2010).</text:p>
            </text:list-item>
          </text:list>
        </text:list-item>
      </text:list>
      <text:p text:style-name="P94"/>
      <text:list xml:id="list37205694" text:continue-numbering="true" text:style-name="WW8Num19">
        <text:list-item>
          <text:list>
            <text:list-item>
              <text:p text:style-name="P252">É vedado ao perito autorizar terceiro para agir em seu nome em qualquer procedimento relacionado à perícia para a qual tenha sido designado (art. 19 da IN RFB nº 1.020/2010).</text:p>
            </text:list-item>
          </text:list>
        </text:list-item>
      </text:list>
      <text:p text:style-name="P95"/>
      <text:list xml:id="list37200517" text:continue-numbering="true" text:style-name="WW8Num19">
        <text:list-item>
          <text:list>
            <text:list-item>
              <text:p text:style-name="P253">É vedado o acesso aos locais onde se encontrem armazenadas mercadorias importadas ou a exportar, exceto nos casos de acesso do perito designado, para fins da prestação dos serviços para os quais tenha sido indicado.</text:p>
            </text:list-item>
          </text:list>
        </text:list-item>
      </text:list>
      <text:p text:style-name="P119"/>
      <text:list xml:id="list37175771" text:continue-numbering="true" text:style-name="WW8Num19">
        <text:list-item>
          <text:list>
            <text:list-item>
              <text:p text:style-name="P253">É vedada a participação de perito que houver sido punido, nos últimos 2 (dois) anos, com o cancelamento de seu credenciamento para presta<text:soft-page-break/>ção de serviços de perícia, nos termos do § 6º do art. 76 da Lei Nº 10.833, de 2003 (§ 2º do art. 8º da IN RFB nº 1.020/2010).</text:p>
            </text:list-item>
          </text:list>
        </text:list-item>
      </text:list>
      <text:p text:style-name="P119"/>
      <text:list xml:id="list37183768" text:continue-numbering="true" text:style-name="WW8Num19">
        <text:list-item>
          <text:list>
            <text:list-item>
              <text:p text:style-name="P253">É vedado ao perito designado prestar serviços de qualquer natureza para a empresa importadora ou exportadora durante a fase de realização de laudo.</text:p>
            </text:list-item>
          </text:list>
        </text:list-item>
      </text:list>
      <text:p text:style-name="P96"/>
      <text:list xml:id="list37182499" text:continue-numbering="true" text:style-name="WW8Num19">
        <text:list-item>
          <text:p text:style-name="P285">DAS IRREGULARIDADES</text:p>
          <text:list>
            <text:list-header>
              <text:p text:style-name="P251"/>
            </text:list-header>
            <text:list-item>
              <text:p text:style-name="P251"><text:bookmark-start text:name="_Ref149535254"/>Para os efeitos do presente processo seletivo e dos credenciamentos que se vinculam ao presente Edital, constitui irregularidade passível de aplicação das sanções administrativas de que trata o item 19:</text:p>
            </text:list-item>
          </text:list>
        </text:list-item>
      </text:list>
      <text:p text:style-name="P94"/>
      <text:list xml:id="list37203815" text:continue-numbering="true" text:style-name="WW8Num19">
        <text:list-item>
          <text:list>
            <text:list-item>
              <text:list>
                <text:list-item>
                  <text:p text:style-name="P172">o descumprimento, total ou parcial, por parte do CREDENCIADO, das obrigações de que trata o item 15 e das vedações de que trata o item 17, todos do presente Edital;</text:p>
                </text:list-item>
              </text:list>
            </text:list-item>
          </text:list>
        </text:list-item>
      </text:list>
      <text:p text:style-name="P125"/>
      <text:list xml:id="list37174368" text:continue-numbering="true" text:style-name="WW8Num19">
        <text:list-item>
          <text:list>
            <text:list-item>
              <text:list>
                <text:list-item>
                  <text:p text:style-name="P180"><text:span text:style-name="T1">qualquer irregularidade formal, material ou declaratória que, </text:span><text:span text:style-name="T4">a posteriori</text:span><text:span text:style-name="T1">, for constada nos DOCUMENTOS DE HABILITAÇÃO apresentados pelo CREDENCIADO.</text:span></text:p>
                </text:list-item>
              </text:list>
            </text:list-item>
          </text:list>
        </text:list-item>
      </text:list>
      <text:p text:style-name="P151"/>
      <text:list xml:id="list37176667" text:continue-numbering="true" text:style-name="WW8Num19">
        <text:list-item>
          <text:p text:style-name="P285"><text:bookmark-end text:name="_Ref149535254"/>DAS SANÇÕES ADMINISTRATIVAS</text:p>
          <text:list>
            <text:list-header>
              <text:p text:style-name="P254"/>
            </text:list-header>
            <text:list-item>
              <text:p text:style-name="P254"><text:bookmark-start text:name="_Ref149724511"/>Aplicam-se ao credenciado as sanções de advertência, suspensão e cancelamento do credenciamento previstas nos incisos I a III do <text:span text:style-name="T6">caput</text:span> do art. 76 da Lei nº 10.833, de 2003.</text:p>
            </text:list-item>
          </text:list>
        </text:list-item>
      </text:list>
      <text:p text:style-name="P148"/>
      <text:list xml:id="list37195304" text:continue-numbering="true" text:style-name="WW8Num19">
        <text:list-item>
          <text:list>
            <text:list-item>
              <text:p text:style-name="P254">São sanções administrativas:<text:bookmark-end text:name="_Ref149724511"/></text:p>
            </text:list-item>
          </text:list>
        </text:list-item>
      </text:list>
      <text:p text:style-name="P97"/>
      <text:list xml:id="list37187126" text:continue-numbering="true" text:style-name="WW8Num19">
        <text:list-item>
          <text:list>
            <text:list-item>
              <text:list>
                <text:list-item>
                  <text:p text:style-name="P173">advertência, na hipótese de:</text:p>
                </text:list-item>
              </text:list>
            </text:list-item>
          </text:list>
        </text:list-item>
      </text:list>
      <text:p text:style-name="P126"/>
      <text:list xml:id="list37156758" text:style-name="WW8Num7">
        <text:list-item>
          <text:p text:style-name="P266"><text:soft-page-break/>descumprimento de norma de segurança em local alfandegado;</text:p>
        </text:list-item>
        <text:list-item>
          <text:p text:style-name="P266">emissão de documento de identificação de mercadoria em desacordo com sua efetiva qualidade ou natureza;</text:p>
        </text:list-item>
        <text:list-item>
          <text:p text:style-name="P266">prática de ato que prejudique o procedimento de identificação de mercadoria sob controle aduaneiro;</text:p>
        </text:list-item>
        <text:list-item>
          <text:p text:style-name="P267"><text:span text:style-name="T1">descumprimento das obrigações relacionadas nos itens 15 e 17 do presente Edital e de outras normas, obrigações ou ordens legais não previstas nas alíneas “</text:span><text:span text:style-name="T3">a”</text:span><text:span text:style-name="T1"> a “</text:span><text:span text:style-name="T3">c”</text:span><text:span text:style-name="T1">.</text:span></text:p>
        </text:list-item>
      </text:list>
      <text:p text:style-name="P152"/>
      <text:list xml:id="list37203353" text:continue-list="list37187126" text:style-name="WW8Num19">
        <text:list-item>
          <text:list>
            <text:list-item>
              <text:list>
                <text:list-item>
                  <text:p text:style-name="P174"><text:s/>suspensão, pelo prazo de até 12 (doze) meses do credenciamento outorgado, na hipótese de:</text:p>
                </text:list-item>
              </text:list>
            </text:list-item>
          </text:list>
        </text:list-item>
      </text:list>
      <text:p text:style-name="P127"/>
      <text:list xml:id="list37148469" text:style-name="WW8Num6">
        <text:list-item>
          <text:p text:style-name="P228">reincidência em conduta já sancionada com advertência;</text:p>
        </text:list-item>
        <text:list-item>
          <text:p text:style-name="P228">descumprimento da obrigação de apresentar à fiscalização, em boa ordem, os documentos relativos a operação que realizar ou em que intervier, bem como outros documentos exigidos pela Secretaria da Receita Federal do Brasil;</text:p>
        </text:list-item>
        <text:list-item>
          <text:p text:style-name="P228">delegação de atribuição privativa a pessoa não credenciada ou habilitada; ou</text:p>
        </text:list-item>
        <text:list-item>
          <text:p text:style-name="P228">prática de qualquer outra conduta sancionada com suspensão de registro, licença, autorização, credenciamento ou habilitação, nos termos de legislação específica.</text:p>
        </text:list-item>
      </text:list>
      <text:p text:style-name="P153"/>
      <text:list xml:id="list37184511" text:continue-list="list37203353" text:style-name="WW8Num19">
        <text:list-item>
          <text:list>
            <text:list-item>
              <text:list>
                <text:list-item>
                  <text:p text:style-name="P173">cancelamento ou cassação do credenciamento, na hipótese de:</text:p>
                </text:list-item>
              </text:list>
            </text:list-item>
          </text:list>
        </text:list-item>
      </text:list>
      <text:p text:style-name="P126"/>
      <text:list xml:id="list37139349" text:style-name="WW8Num1">
        <text:list-item>
          <text:p text:style-name="P229">acúmulo, em período de 3 (três) anos, de suspensão cujo prazo total supere 12 (doze) meses;</text:p>
        </text:list-item>
        <text:list-item>
          <text:p text:style-name="P229">atuação em nome de pessoa cujo registro, licença, autorização, credenciamento ou habilitação tenha sido objeto de cancelamento ou cassação, ou no interesse desta;</text:p>
        </text:list-item>
        <text:list-item>
          <text:p text:style-name="P229"><text:soft-page-break/>prática de ato que embarace, dificulte ou impeça a ação da fiscalização aduaneira;</text:p>
        </text:list-item>
        <text:list-item>
          <text:p text:style-name="P230">agressão ou desacato à autoridade aduaneira no exercício da função;</text:p>
        </text:list-item>
        <text:list-item>
          <text:p text:style-name="P229">sentença condenatória, transitada em julgado, por participação, direta ou indireta, na prática de crime contra a administração pública ou contra a ordem tributária;</text:p>
        </text:list-item>
        <text:list-item>
          <text:p text:style-name="P230">não atendimento, sem qualquer justificativa, às designações para prestar assistência técnica.</text:p>
        </text:list-item>
      </text:list>
      <text:p text:style-name="P128"/>
      <text:list xml:id="list37185935" text:continue-list="list37184511" text:style-name="WW8Num19">
        <text:list-item>
          <text:list>
            <text:list-item>
              <text:p text:style-name="P262"><text:bookmark-start text:name="_Ref149724702"/><text:span text:style-name="T1">O procedimento de aplicação das sanções de que tratam o subitem 19.1 será processado por intermédio do processo legal, no qual sejam assegurados o </text:span><text:span text:style-name="T2">contraditório</text:span><text:span text:style-name="T1"> e a </text:span><text:span text:style-name="T2">ampla defesa</text:span><text:span text:style-name="T1">, consoante os termos da Lei nº 9.784/99.</text:span><text:bookmark-end text:name="_Ref149724702"/></text:p>
            </text:list-item>
          </text:list>
        </text:list-item>
      </text:list>
      <text:p text:style-name="P118"/>
      <text:list xml:id="list37194566" text:continue-numbering="true" text:style-name="WW8Num19">
        <text:list-item>
          <text:list>
            <text:list-item>
              <text:p text:style-name="P251">A decisão final, depois de exaurido o direito ao contraditório e todas as fases recursais que caracterizam o direito à ampla defesa, pronunciada pela autoridade competente no processo de apuração de que trata o subitem 19.1, poderá acarretar:</text:p>
            </text:list-item>
          </text:list>
        </text:list-item>
      </text:list>
      <text:p text:style-name="P94"/>
      <text:list xml:id="list37160321" text:style-name="WW8Num15">
        <text:list-item>
          <text:p text:style-name="P231">em caso de IMPROCEDÊNCIA, no arquivamento do processo; ou</text:p>
        </text:list-item>
        <text:list-item>
          <text:p text:style-name="P232">em caso de PROCEDÊNCIA, na aplicação das sanções de que tratam os itens 19.1, 19.2.1, 19.2.2 e 19.2.3 do presente Edital.</text:p>
        </text:list-item>
      </text:list>
      <text:p text:style-name="P154"/>
      <text:list xml:id="list37177567" text:continue-list="list37194566" text:style-name="WW8Num19">
        <text:list-item>
          <text:list>
            <text:list-item>
              <text:p text:style-name="P251">As sanções de suspensão, cancelamento ou cassação do credenciamento, serão expressas por intermédio de Portaria, de emissão do Inspetor-Chefe da Alfândega da Receita Federal do Brasil no Porto de São Francisco do Sul/SC, devidamente publicada no Diário Oficial da União, surtindo seus efeitos a partir da publicação.</text:p>
            </text:list-item>
          </text:list>
        </text:list-item>
      </text:list>
      <text:p text:style-name="P149"/>
      <text:list xml:id="list37173767" text:continue-numbering="true" text:style-name="WW8Num19">
        <text:list-item>
          <text:p text:style-name="P286"><text:soft-page-break/>DO PEDIDO DE DESCREDENCIAMENTO</text:p>
          <text:list>
            <text:list-header>
              <text:p text:style-name="P255"/>
            </text:list-header>
            <text:list-item>
              <text:p text:style-name="P255">O credenciado poderá requerer o descredenciamento voluntário, no período de vigência do ato de outorga do credenciamento, o qual poderá ser acolhido se observadas as seguintes condições:</text:p>
            </text:list-item>
          </text:list>
        </text:list-item>
      </text:list>
      <text:p text:style-name="P150"/>
      <text:list xml:id="list37188133" text:continue-numbering="true" text:style-name="WW8Num19">
        <text:list-item>
          <text:list>
            <text:list-item>
              <text:list>
                <text:list-item>
                  <text:p text:style-name="P175">inexistência de processo de apuração de irregularidade ou infração que possa redundar na aplicação das sanções administrativas de que trata o item 19.</text:p>
                </text:list-item>
              </text:list>
            </text:list-item>
          </text:list>
        </text:list-item>
      </text:list>
      <text:p text:style-name="P129"/>
      <text:list xml:id="list37178043" text:continue-numbering="true" text:style-name="WW8Num19">
        <text:list-item>
          <text:list>
            <text:list-item>
              <text:list>
                <text:list-item>
                  <text:p text:style-name="P175">justificativas adequadas e consistentes para aceitabilidade do pedido.</text:p>
                </text:list-item>
              </text:list>
            </text:list-item>
          </text:list>
        </text:list-item>
      </text:list>
      <text:p text:style-name="P106"/>
      <text:list xml:id="list37196568" text:continue-numbering="true" text:style-name="WW8Num19">
        <text:list-item>
          <text:list>
            <text:list-item>
              <text:p text:style-name="P263"><text:span text:style-name="T1">O pedido de descredenciamento deverá ser formulado em instrumento escrito, fundamentado, justificado e dirigido ao </text:span><text:span text:style-name="T1">Inspetor-Chefe da Alfândega da Receita Federal do Brasil no Porto de São Francisco do Sul/SC</text:span><text:span text:style-name="T1">, que o apreciará em instância única.</text:span></text:p>
            </text:list-item>
          </text:list>
        </text:list-item>
      </text:list>
      <text:p text:style-name="P148"/>
      <text:list xml:id="list37192918" text:continue-numbering="true" text:style-name="WW8Num19">
        <text:list-item>
          <text:list>
            <text:list-item>
              <text:list>
                <text:list-item>
                  <text:p text:style-name="P176">Existindo processo de apuração de que trata o subitem 19.3, ainda não concluso, o pedido será INDEFERIDO e, de plano, arquivado.</text:p>
                </text:list-item>
              </text:list>
            </text:list-item>
          </text:list>
        </text:list-item>
      </text:list>
      <text:p text:style-name="P130"/>
      <text:list xml:id="list37178253" text:continue-numbering="true" text:style-name="WW8Num19">
        <text:list-item>
          <text:list>
            <text:list-item>
              <text:p text:style-name="P262"><text:span text:style-name="T1">Deferido o pedido de descredenciamento voluntário, a decisão será expressa </text:span><text:span text:style-name="T1">mediante Ato Declaratório Executivo (ADE) </text:span><text:span text:style-name="T1">do </text:span><text:span text:style-name="T1">Inspetor-Chefe da Alfândega da Receita Federal do Brasil no Porto de São Francisco do Sul/SC</text:span><text:span text:style-name="T1">,</text:span><text:span text:style-name="T1"> publicado no DOU.</text:span></text:p>
            </text:list-item>
          </text:list>
        </text:list-item>
      </text:list>
      <text:p text:style-name="P94"/>
      <text:list xml:id="list37187137" text:continue-numbering="true" text:style-name="WW8Num19">
        <text:list-item>
          <text:list>
            <text:list-item>
              <text:p text:style-name="P254">O pedido de descredenciamento voluntário:</text:p>
            </text:list-item>
          </text:list>
        </text:list-item>
      </text:list>
      <text:p text:style-name="P97"/>
      <text:list xml:id="list37192084" text:continue-numbering="true" text:style-name="WW8Num19">
        <text:list-item>
          <text:list>
            <text:list-item>
              <text:list>
                <text:list-item>
                  <text:p text:style-name="P177">não gera a aplicação das sanções administrativas de que trata o presente Edital; e</text:p>
                </text:list-item>
              </text:list>
            </text:list-item>
          </text:list>
        </text:list-item>
      </text:list>
      <text:p text:style-name="P131"/>
      <text:list xml:id="list37189003" text:continue-numbering="true" text:style-name="WW8Num19">
        <text:list-item>
          <text:list>
            <text:list-item>
              <text:list>
                <text:list-item>
                  <text:p text:style-name="P177"><text:soft-page-break/>não suspende, para todos os efeitos legais, o andamento de processo de apuração de que trata o subitem 19.3, se porventura existente.</text:p>
                </text:list-item>
              </text:list>
            </text:list-item>
          </text:list>
        </text:list-item>
      </text:list>
      <text:p text:style-name="P98"/>
      <text:list xml:id="list37187393" text:continue-numbering="true" text:style-name="WW8Num19">
        <text:list-item>
          <text:p text:style-name="P285">DA REMUNERAÇÃO</text:p>
          <text:list>
            <text:list-header>
              <text:p text:style-name="P251"/>
            </text:list-header>
            <text:list-item>
              <text:p text:style-name="P251">A remuneração pela prestação dos serviços de perícia será efetuada com base nas tabelas constantes do Anexo Único da IN RFB nº 1.020/2010 e ficará a cargo do importador, do exportador, do transportador ou depositário conforme o caso.</text:p>
            </text:list-item>
          </text:list>
        </text:list-item>
      </text:list>
      <text:p text:style-name="P149"/>
      <text:list xml:id="list37200633" text:continue-numbering="true" text:style-name="WW8Num19">
        <text:list-item>
          <text:list>
            <text:list-item>
              <text:list>
                <text:list-item>
                  <text:p text:style-name="P178">No caso de perito autônomo, o pagamento pelos serviços prestados será efetuado mediante Recibo de Pagamento a Autônomo (RPA), com o regular cumprimento das obrigações tributárias eventualmente devidas, emitido pelo menos em 2 (duas) vias, uma das quais deverá ser anexada ao respectivo processo ou declaração aduaneira, sem prejuízo do seu regular prosseguimento (§ 2º do art. 33 da IN RFB nº 1.020/2010).</text:p>
                </text:list-item>
              </text:list>
            </text:list-item>
          </text:list>
        </text:list-item>
      </text:list>
      <text:p text:style-name="P99"/>
      <text:list xml:id="list37191732" text:continue-numbering="true" text:style-name="WW8Num19">
        <text:list-item>
          <text:p text:style-name="P285">DAS DISPOSIÇÕES GERAIS</text:p>
          <text:list>
            <text:list-header>
              <text:p text:style-name="P251"/>
            </text:list-header>
            <text:list-item>
              <text:p text:style-name="P251">É facultada à Comissão ou à autoridade superior, em qualquer fase do evento, a promoção de diligência destinada a esclarecer ou complementar a instrução do processo.</text:p>
            </text:list-item>
          </text:list>
        </text:list-item>
      </text:list>
      <text:p text:style-name="P94"/>
      <text:list xml:id="list37203597" text:continue-numbering="true" text:style-name="WW8Num19">
        <text:list-item>
          <text:list>
            <text:list-item>
              <text:p text:style-name="P251">Na contagem dos prazos estabelecidos neste Edital, exclui-se o dia do início e inclui-se o do vencimento, observando-se que só se iniciam e vencem prazos em dia de expediente normal na ALF/SFS, exceto quando houver explicitamente disposição em contrário.</text:p>
            </text:list-item>
          </text:list>
        </text:list-item>
      </text:list>
      <text:p text:style-name="P94"/>
      <text:list xml:id="list37192660" text:continue-numbering="true" text:style-name="WW8Num19">
        <text:list-item>
          <text:list>
            <text:list-item>
              <text:p text:style-name="P251">Na hipótese de não haver expediente normal no dia do início do período de inscrições para o processo seletivo, ficará este transferido para o pri<text:soft-page-break/>meiro dia útil subsequente, mantido o local e o horário anteriormente estabelecidos.</text:p>
            </text:list-item>
            <text:list-item>
              <text:p text:style-name="P251">No caso de alteração deste Edital no curso do prazo estabelecido para o recebimento dos DOCUMENTOS DE HABILITAÇÃO, este prazo será reaberto. </text:p>
            </text:list-item>
            <text:list-item>
              <text:p text:style-name="P251">O Inspetor-Chefe da Alfândega da Receita Federal do Brasil no Porto de São Francisco do Sul/SC poderá revogar o presente evento seletivo por razões de interesse público decorrente de fato superveniente devidamente comprovado, pertinente e suficiente para justificar tal conduta, devendo anulá-lo por ilegalidade, de ofício ou mediante provocação de terceiros, não cabendo aos interessados direito à indenização.</text:p>
              <text:p text:style-name="P251"/>
            </text:list-item>
            <text:list-item>
              <text:p text:style-name="P251">Para dirimir, na esfera judicial, a questão oriunda do presente Edital, será competente o Foro da Justiça Federal de Joinville, Seção Judiciária do Estado do Santa Catarina.</text:p>
              <text:p text:style-name="P251"/>
            </text:list-item>
            <text:list-item>
              <text:p text:style-name="P262"><text:span text:style-name="T1">O Edital e seus Anexos estão disponíveis, no Sitio da Receita Federal do Brasil na </text:span><text:span text:style-name="T2">Internet</text:span><text:span text:style-name="T1"> pelo caminho “</text:span><text:span text:style-name="T2">www.receita.fazenda.gov.br</text:span><text:span text:style-name="T1">, </text:span><text:span text:style-name="T3">a seguir no Banner</text:span><text:span text:style-name="T1"> - </text:span><text:span text:style-name="T2">Aduana e Comércio Exterior</text:span><text:span text:style-name="T1">, </text:span><text:span text:style-name="T2">Todos os Serviços</text:span><text:span text:style-name="T1">, </text:span><text:span text:style-name="T3">Link</text:span><text:span text:style-name="T1"> - </text:span><text:span text:style-name="T2">Outros Destaques</text:span><text:span text:style-name="T1">, <text:s/></text:span><text:span text:style-name="T3">Link</text:span><text:span text:style-name="T1"> - </text:span><text:span text:style-name="T2">Processo Seletivo Público de Credenciamento de Perito</text:span><text:span text:style-name="T1">, </text:span><text:span text:style-name="T3">Finalmente </text:span><text:span text:style-name="T1">- </text:span><text:span text:style-name="T2">2011 ALFÂNDEGA DA RECEITA FEDERAL DO BRASIL NO PORTO DE SÃO FRANCISCO DO SUL/SC”</text:span><text:span text:style-name="T1">. </text:span></text:p>
              <text:p text:style-name="P251"/>
            </text:list-item>
            <text:list-item>
              <text:p text:style-name="P256">Os casos omissos serão resolvidos pela Comissão.</text:p>
            </text:list-item>
            <text:list-item>
              <text:p text:style-name="P256">Fazem parte integrante deste Edital:</text:p>
            </text:list-item>
          </text:list>
        </text:list-item>
      </text:list>
      <text:p text:style-name="P100"/>
      <table:table table:name="Tabela3" table:style-name="Tabela3">
        <table:table-column table:style-name="Tabela3.A"/>
        <table:table-column table:style-name="Tabela3.B"/>
        <table:table-row table:style-name="Tabela3.1">
          <table:table-cell table:style-name="Tabela3.A1" office:value-type="string">
            <text:p text:style-name="P20">ANEXO I</text:p>
          </table:table-cell>
          <table:table-cell table:style-name="Tabela3.B1" office:value-type="string">
            <text:p text:style-name="P20">PEDIDO DE INSCRIÇÃO NO PROCESSO SELETIVO</text:p>
          </table:table-cell>
        </table:table-row>
        <table:table-row table:style-name="Tabela3.1">
          <table:table-cell table:style-name="Tabela3.A2" office:value-type="string">
            <text:p text:style-name="P20">ANEXO II</text:p>
          </table:table-cell>
          <table:table-cell table:style-name="Tabela3.B2" office:value-type="string">
            <text:p text:style-name="P20">DECLARAÇÃO DE INEXISTÊNCIA DE VÍNCULO PROFISSIONAL</text:p>
          </table:table-cell>
        </table:table-row>
        <table:table-row table:style-name="Tabela3.1">
          <table:table-cell table:style-name="Tabela3.A2" office:value-type="string">
            <text:p text:style-name="P20">ANEXO III</text:p>
          </table:table-cell>
          <table:table-cell table:style-name="Tabela3.B2" office:value-type="string">
            <text:p text:style-name="P20">CRONOGRAMA</text:p>
          </table:table-cell>
        </table:table-row>
      </table:table>
      <text:p text:style-name="P101"/>
      <text:p text:style-name="P101">São Francisco do Sul/SC, 07 de outubro de 2011.</text:p>
      <text:p text:style-name="P101"/>
      <text:p text:style-name="P57">Daltro José Cardozo</text:p>
      <text:list xml:id="list37194680" text:continue-list="list37138967" text:style-name="WW8Num8">
        <text:list-item>
          <text:list>
            <text:list-item>
              <text:list>
                <text:list-item>
                  <text:list>
                    <text:list-item>
                      <text:p text:style-name="P272"/>
                    </text:list-item>
                  </text:list>
                </text:list-item>
              </text:list>
            </text:list-item>
          </text:list>
        </text:list-item>
      </text:list>
      <table:table table:name="Tabela4" table:style-name="Tabela4">
        <table:table-column table:style-name="Tabela4.A"/>
        <table:table-column table:style-name="Tabela4.B"/>
        <table:table-row table:style-name="Tabela4.1">
          <table:table-cell table:style-name="Tabela4.A1" office:value-type="string">
            <text:p text:style-name="P10">ANEXO I</text:p>
          </table:table-cell>
          <table:table-cell table:style-name="Tabela4.B1" office:value-type="string">
            <text:p text:style-name="P156">PEDIDO DE INSCRIÇÃO NO PROCESSO SELETIVO</text:p>
          </table:table-cell>
        </table:table-row>
      </table:table>
      <text:p text:style-name="P23"/>
      <table:table table:name="Tabela5" table:style-name="Tabela5">
        <table:table-column table:style-name="Tabela5.A"/>
        <table:table-row table:style-name="Tabela5.1">
          <table:table-cell table:style-name="Tabela5.A1" office:value-type="string">
            <text:p text:style-name="P27">SR. INSPETOR-CHEFE DA ALFÂNDEGA DA RECEITA FEDERAL DO BRASIL DO PORTO DE SÃO FRANCISCO DO SUL/SC</text:p>
          </table:table-cell>
        </table:table-row>
      </table:table>
      <text:p text:style-name="P21"/>
      <table:table table:name="Tabela6" table:style-name="Tabela6">
        <table:table-column table:style-name="Tabela6.A"/>
        <table:table-column table:style-name="Tabela6.B"/>
        <table:table-row table:style-name="Tabela6.1">
          <table:table-cell table:style-name="Tabela6.A1" office:value-type="string">
            <text:p text:style-name="P8">Pedido de Inscrição no Processo Seletivo</text:p>
          </table:table-cell>
          <table:table-cell table:style-name="Tabela6.B1" office:value-type="string">
            <text:p text:style-name="P29">EDITAL DE SELEÇÃO ALF/SFS <text:s/>Nº 1/2011</text:p>
          </table:table-cell>
        </table:table-row>
      </table:table>
      <text:p text:style-name="P23">Dados do requerente:</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ela2.1">
          <table:table-cell table:style-name="Tabela2.A1" office:value-type="string">
            <text:p text:style-name="P27">REQUERENTE</text:p>
          </table:table-cell>
          <table:table-cell table:style-name="Tabela2.A1" table:number-columns-spanned="5" office:value-type="string">
            <text:p text:style-name="P9"/>
          </table:table-cell>
          <table:covered-table-cell/>
          <table:covered-table-cell/>
          <table:covered-table-cell/>
          <table:covered-table-cell/>
          <table:table-cell table:style-name="Tabela2.A1" table:number-rows-spanned="4" office:value-type="string">
            <text:p text:style-name="P29">Foto 3x4<text:line-break/></text:p>
            <text:p text:style-name="P28"/>
          </table:table-cell>
          <table:table-cell table:style-name="Tabela2.H1" office:value-type="string">
            <text:p text:style-name="P39"/>
          </table:table-cell>
        </table:table-row>
        <table:table-row table:style-name="Tabela2.1">
          <table:table-cell table:style-name="Tabela2.A2" office:value-type="string">
            <text:p text:style-name="P12">ENDEREÇO</text:p>
          </table:table-cell>
          <table:table-cell table:style-name="Tabela2.A2" table:number-columns-spanned="5" office:value-type="string">
            <text:p text:style-name="P29"/>
          </table:table-cell>
          <table:covered-table-cell/>
          <table:covered-table-cell/>
          <table:covered-table-cell/>
          <table:covered-table-cell/>
          <table:covered-table-cell/>
          <table:table-cell table:style-name="Tabela2.H1" office:value-type="string">
            <text:p text:style-name="P39"/>
          </table:table-cell>
        </table:table-row>
        <table:table-row table:style-name="Tabela2.1">
          <table:table-cell table:style-name="Tabela2.A2" office:value-type="string">
            <text:p text:style-name="P27">CIDADE</text:p>
          </table:table-cell>
          <table:table-cell table:style-name="Tabela2.A2" table:number-columns-spanned="4" office:value-type="string">
            <text:p text:style-name="P27"/>
          </table:table-cell>
          <table:covered-table-cell/>
          <table:covered-table-cell/>
          <table:covered-table-cell/>
          <table:table-cell table:style-name="Tabela2.A2" office:value-type="string">
            <text:p text:style-name="P6">UF</text:p>
          </table:table-cell>
          <table:covered-table-cell/>
          <table:table-cell table:style-name="Tabela2.H1" office:value-type="string">
            <text:p text:style-name="P39"/>
          </table:table-cell>
        </table:table-row>
        <table:table-row table:style-name="Tabela2.1">
          <table:table-cell table:style-name="Tabela2.A2" office:value-type="string">
            <text:p text:style-name="P27">E-MAIL</text:p>
          </table:table-cell>
          <table:table-cell table:style-name="Tabela2.A2" table:number-columns-spanned="5" office:value-type="string">
            <text:p text:style-name="P29"/>
          </table:table-cell>
          <table:covered-table-cell/>
          <table:covered-table-cell/>
          <table:covered-table-cell/>
          <table:covered-table-cell/>
          <table:covered-table-cell/>
          <table:table-cell table:style-name="Tabela2.H1" office:value-type="string">
            <text:p text:style-name="P39"/>
          </table:table-cell>
        </table:table-row>
        <table:table-row table:style-name="Tabela2.5">
          <table:table-cell table:style-name="Tabela2.A2" office:value-type="string">
            <text:p text:style-name="P27">C.IDENTIDADE</text:p>
          </table:table-cell>
          <table:table-cell table:style-name="Tabela2.A2" table:number-columns-spanned="4" office:value-type="string">
            <text:p text:style-name="P29"/>
          </table:table-cell>
          <table:covered-table-cell/>
          <table:covered-table-cell/>
          <table:covered-table-cell/>
          <table:table-cell table:style-name="Tabela2.A2" office:value-type="string">
            <text:p text:style-name="P27">CPF</text:p>
          </table:table-cell>
          <table:table-cell table:style-name="Tabela2.A2" office:value-type="string">
            <text:p text:style-name="P29"/>
          </table:table-cell>
          <table:table-cell table:style-name="Tabela2.H1" office:value-type="string">
            <text:p text:style-name="P39"/>
          </table:table-cell>
        </table:table-row>
        <table:table-row table:style-name="Tabela2.5">
          <table:table-cell table:style-name="Tabela2.A2" office:value-type="string">
            <text:p text:style-name="P27">ESTADO CIVIL</text:p>
          </table:table-cell>
          <table:table-cell table:style-name="Tabela2.A2" office:value-type="string">
            <text:p text:style-name="P32">[ <text:s text:c="2"/>] CASADO(A)</text:p>
          </table:table-cell>
          <table:table-cell table:style-name="Tabela2.A2" table:number-columns-spanned="2" office:value-type="string">
            <text:p text:style-name="P29">[ <text:s text:c="2"/>] SOLTEIRO(A)</text:p>
          </table:table-cell>
          <table:covered-table-cell/>
          <table:table-cell table:style-name="Tabela2.A2" office:value-type="string">
            <text:p text:style-name="P29">[ <text:s text:c="2"/>] OUTROS</text:p>
          </table:table-cell>
          <table:table-cell table:style-name="Tabela2.A2" office:value-type="string">
            <text:p text:style-name="P27">SEXO</text:p>
          </table:table-cell>
          <table:table-cell table:style-name="Tabela2.A2" office:value-type="string">
            <text:p text:style-name="P29">[ <text:s text:c="2"/>] M <text:s text:c="4"/>[ <text:s text:c="2"/>] F</text:p>
          </table:table-cell>
          <table:table-cell table:style-name="Tabela2.H1" office:value-type="string">
            <text:p text:style-name="P39"/>
          </table:table-cell>
        </table:table-row>
        <table:table-row table:style-name="Tabela2.5">
          <table:table-cell table:style-name="Tabela2.A2" office:value-type="string">
            <text:p text:style-name="P27">NASCIMENTO</text:p>
          </table:table-cell>
          <table:table-cell table:style-name="Tabela2.A2" table:number-columns-spanned="3" office:value-type="string">
            <text:p text:style-name="P29"/>
          </table:table-cell>
          <table:covered-table-cell/>
          <table:covered-table-cell/>
          <table:table-cell table:style-name="Tabela2.A2" office:value-type="string">
            <text:p text:style-name="P29">TELEFONE</text:p>
          </table:table-cell>
          <table:table-cell table:style-name="Tabela2.A2" table:number-columns-spanned="2" office:value-type="string">
            <text:p text:style-name="P29"/>
          </table:table-cell>
          <table:covered-table-cell/>
          <table:table-cell table:style-name="Tabela2.H1" office:value-type="string">
            <text:p text:style-name="P39"/>
          </table:table-cell>
        </table:table-row>
        <table:table-row table:style-name="Tabela2.5">
          <table:table-cell table:style-name="Tabela2.A2" office:value-type="string">
            <text:p text:style-name="P27">FORMAÇÃO</text:p>
          </table:table-cell>
          <table:table-cell table:style-name="Tabela2.A2" table:number-columns-spanned="6" office:value-type="string">
            <text:p text:style-name="P27"/>
          </table:table-cell>
          <table:covered-table-cell/>
          <table:covered-table-cell/>
          <table:covered-table-cell/>
          <table:covered-table-cell/>
          <table:covered-table-cell/>
          <table:table-cell table:style-name="Tabela2.H1" office:value-type="string">
            <text:p text:style-name="P39"/>
          </table:table-cell>
        </table:table-row>
        <table:table-row table:style-name="Tabela2.5">
          <table:table-cell table:style-name="Tabela2.A2" office:value-type="string">
            <text:p text:style-name="P33">N° REGISTRO</text:p>
          </table:table-cell>
          <table:table-cell table:style-name="Tabela2.A2" table:number-columns-spanned="2" office:value-type="string">
            <text:p text:style-name="P31"/>
          </table:table-cell>
          <table:covered-table-cell/>
          <table:table-cell table:style-name="Tabela2.A2" table:number-columns-spanned="2" office:value-type="string">
            <text:p text:style-name="P31">ÓRGAO DE REGISTRO</text:p>
          </table:table-cell>
          <table:covered-table-cell/>
          <table:table-cell table:style-name="Tabela2.A2" table:number-columns-spanned="2" office:value-type="string">
            <text:p text:style-name="P31"/>
          </table:table-cell>
          <table:covered-table-cell/>
          <table:table-cell table:style-name="Tabela2.H1" office:value-type="string">
            <text:p text:style-name="P39"/>
          </table:table-cell>
        </table:table-row>
        <table:table-row table:style-name="Tabela2.10">
          <table:table-cell table:style-name="Tabela2.A10" table:number-columns-spanned="7" office:value-type="string">
            <text:p text:style-name="P13">Requer a sua inscrição no Processo Seletivo de que trata o EDITAL DE SELEÇÃO ALF/SFS Nº 1/2011, na condição de:</text:p>
          </table:table-cell>
          <table:covered-table-cell/>
          <table:covered-table-cell/>
          <table:covered-table-cell/>
          <table:covered-table-cell/>
          <table:covered-table-cell/>
          <table:covered-table-cell/>
          <table:table-cell table:style-name="Tabela2.H10" office:value-type="string">
            <text:p text:style-name="P34"/>
          </table:table-cell>
        </table:table-row>
        <table:table-row table:style-name="Tabela2.11">
          <table:table-cell table:style-name="Tabela2.A11" table:number-columns-spanned="7" office:value-type="string">
            <table:table table:name="Tabela7" table:style-name="Tabela7">
              <table:table-column table:style-name="Tabela7.A"/>
              <table:table-row>
                <table:table-cell table:style-name="Tabela7.A1" office:value-type="string">
                  <text:p text:style-name="P35">PERITO </text:p>
                  <text:p text:style-name="P40">[ <text:s text:c="3"/>] AUTÔNOMO</text:p>
                  <text:p text:style-name="P40"/>
                </table:table-cell>
              </table:table-row>
            </table:table>
            <text:p text:style-name="P37"/>
            <text:p text:style-name="P36">Para o exercício das atividades de que trata a área específica de: (<text:span text:style-name="T8">INDICAR</text:span>), constante do subitem 7.1.1 do presente Edital.</text:p>
          </table:table-cell>
          <table:covered-table-cell/>
          <table:covered-table-cell/>
          <table:covered-table-cell/>
          <table:covered-table-cell/>
          <table:covered-table-cell/>
          <table:covered-table-cell/>
          <table:table-cell table:style-name="Tabela2.H10" office:value-type="string">
            <text:p text:style-name="P34"/>
          </table:table-cell>
        </table:table-row>
        <table:table-row table:style-name="Tabela2.10">
          <table:table-cell table:style-name="Tabela2.A12" table:number-rows-spanned="2" table:number-columns-spanned="7" office:value-type="string">
            <text:p text:style-name="P38"><text:s text:c="2"/></text:p>
          </table:table-cell>
          <table:covered-table-cell/>
          <table:covered-table-cell/>
          <table:covered-table-cell/>
          <table:covered-table-cell/>
          <table:covered-table-cell/>
          <table:covered-table-cell/>
          <table:table-cell table:style-name="Tabela2.H1" office:value-type="string">
            <text:p text:style-name="P39"/>
          </table:table-cell>
        </table:table-row>
        <table:table-row table:style-name="Tabela2.13">
          <table:covered-table-cell/>
          <table:covered-table-cell/>
          <table:covered-table-cell/>
          <table:covered-table-cell/>
          <table:covered-table-cell/>
          <table:covered-table-cell/>
          <table:covered-table-cell/>
          <table:table-cell table:style-name="Tabela2.H13" office:value-type="string">
            <text:p text:style-name="P34"/>
          </table:table-cell>
        </table:table-row>
      </table:table>
      <text:p text:style-name="P19"/>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2"/>
          </table:table-cell>
          <table:table-cell table:style-name="Tabela8.B1" office:value-type="string">
            <text:p text:style-name="P22">São Francisco do Sul/SC, <text:s text:c="8"/>de <text:s text:c="22"/>de.</text:p>
          </table:table-cell>
          <table:table-cell table:style-name="Tabela8.A1" office:value-type="string">
            <text:p text:style-name="P22"/>
          </table:table-cell>
        </table:table-row>
      </table:table>
      <text:p text:style-name="P17"/>
      <text:p text:style-name="P17"/>
      <table:table table:name="Tabela9" table:style-name="Tabela9">
        <table:table-column table:style-name="Tabela9.A"/>
        <table:table-column table:style-name="Tabela9.B"/>
        <text:soft-page-break/>
        <table:table-row table:style-name="Tabela9.1">
          <table:table-cell table:style-name="Tabela9.A1" office:value-type="string">
            <text:p text:style-name="P11">ANEXO II</text:p>
          </table:table-cell>
          <table:table-cell table:style-name="Tabela9.B1" office:value-type="string">
            <text:p text:style-name="P26">DECLARAÇÃO DE INEXISTÊNCIA DE VÍNCULO PROFISSIONAL</text:p>
          </table:table-cell>
        </table:table-row>
      </table:table>
      <text:p text:style-name="P155"/>
      <text:list xml:id="list37200595" text:continue-numbering="true" text:style-name="WW8Num8">
        <text:list-item>
          <text:list>
            <text:list-item>
              <text:list>
                <text:list-item>
                  <text:list>
                    <text:list-item>
                      <text:p text:style-name="P273"><text:span text:style-name="T16">_______________________________________________________________________(NOME), ___________________________________________(FORMAÇÃO PROFISSIONAL),</text:span><text:span text:style-name="T17"> registrado no _______, sob número __________ _, </text:span><text:span text:style-name="T18">DECLARA</text:span><text:span text:style-name="T17">, sob todos os efeitos legais e para os fins de que trata o subitem 9.3, inciso V, do EDITAL DE SELEÇÃO ALF/SFS Nº 1/2011, <text:s/>que não mantém e que não manterá, enquanto credenciado pela RFB, vínculo societário ou empregatício com empresa importadora ou exportadora de qualquer natureza, com comissária de despacho aduaneiro, despachante aduaneiro, empresa vistoriadora ou supervisora de cargas, transportador ou depositário de mercadoria sujeita a controle aduaneiro; e empregatício com entidade representativa de classe empresarial.</text:span></text:p>
                    </text:list-item>
                  </text:list>
                </text:list-item>
              </text:list>
            </text:list-item>
          </text:list>
        </text:list-item>
      </text:list>
      <text:p text:style-name="P52"/>
      <text:p text:style-name="P55">São Francisco do Sul/SC, _______de_______________de 2011.</text:p>
      <text:p text:style-name="P53"/>
      <table:table table:name="Tabela10" table:style-name="Tabela10">
        <table:table-column table:style-name="Tabela10.A"/>
        <table:table-row table:style-name="Tabela10.1">
          <table:table-cell table:style-name="Tabela10.A1" office:value-type="string">
            <text:p text:style-name="P54">Assinatura do interessado</text:p>
          </table:table-cell>
        </table:table-row>
      </table:table>
      <text:p text:style-name="P17"/>
      <text:p text:style-name="P56"/>
      <table:table table:name="Tabela11" table:style-name="Tabela11">
        <table:table-column table:style-name="Tabela11.A"/>
        <table:table-column table:style-name="Tabela11.B"/>
        <table:table-row table:style-name="Tabela11.1">
          <table:table-cell table:style-name="Tabela11.A1" office:value-type="string">
            <text:p text:style-name="P11">ANEXO III</text:p>
          </table:table-cell>
          <table:table-cell table:style-name="Tabela11.B1" office:value-type="string">
            <text:p text:style-name="P26">CRONOGRAMA</text:p>
          </table:table-cell>
        </table:table-row>
      </table:table>
      <text:p text:style-name="P17"/>
      <text:p text:style-name="P17"/>
      <table:table table:name="Tabela12" table:style-name="Tabela12">
        <table:table-column table:style-name="Tabela12.A"/>
        <table:table-column table:style-name="Tabela12.B"/>
        <table:table-row table:style-name="Tabela12.1">
          <table:table-cell table:style-name="Tabela12.A1" office:value-type="string">
            <text:p text:style-name="P14">10/10/2011</text:p>
            <text:p text:style-name="P14"/>
          </table:table-cell>
          <table:table-cell table:style-name="Tabela12.B1" office:value-type="string">
            <text:p text:style-name="P15"><text:span text:style-name="T1">Publicação do Edital no Diário Oficial da União (aviso)</text:span><text:span text:style-name="T1"> .</text:span></text:p>
          </table:table-cell>
        </table:table-row>
        <table:table-row table:style-name="Tabela12.1">
          <table:table-cell table:style-name="Tabela12.A1" office:value-type="string">
            <text:p text:style-name="P15"><text:span text:style-name="T9">11/10/2011 a 25/10/2011</text:span><text:span text:style-name="T9"> </text:span></text:p>
          </table:table-cell>
          <table:table-cell table:style-name="Tabela12.B1" office:value-type="string">
            <text:p text:style-name="P15">Prazo para inscrições e entrega dos documentos. </text:p>
          </table:table-cell>
        </table:table-row>
        <table:table-row table:style-name="Tabela12.1">
          <table:table-cell table:style-name="Tabela12.A1" office:value-type="string">
            <text:p text:style-name="P14">11/10/2011 a 19/10/2011</text:p>
          </table:table-cell>
          <table:table-cell table:style-name="Tabela12.B1" office:value-type="string">
            <text:p text:style-name="P15">Prazo para apresentação de impugnações ao Edital e para pedidos de esclarecimento <text:span text:style-name="T1">referentes ao processo de seleção e credenciamento.</text:span></text:p>
          </table:table-cell>
        </table:table-row>
        <table:table-row table:style-name="Tabela12.1">
          <table:table-cell table:style-name="Tabela12.A1" office:value-type="string">
            <text:p text:style-name="P14">11/11/2011</text:p>
            <text:p text:style-name="P14"/>
          </table:table-cell>
          <table:table-cell table:style-name="Tabela12.B1" office:value-type="string">
            <text:p text:style-name="P15">Publicação do resultado preliminar (habilitação) </text:p>
          </table:table-cell>
        </table:table-row>
        <table:table-row table:style-name="Tabela12.1">
          <table:table-cell table:style-name="Tabela12.A1" office:value-type="string">
            <text:p text:style-name="P14">14/11/2011 a 21/11/2011</text:p>
          </table:table-cell>
          <table:table-cell table:style-name="Tabela12.B1" office:value-type="string">
            <text:p text:style-name="P15">Prazo para apresentação de recursos.</text:p>
          </table:table-cell>
        </table:table-row>
        <table:table-row table:style-name="Tabela12.1">
          <table:table-cell table:style-name="Tabela12.A1" office:value-type="string">
            <text:p text:style-name="P14">30/11/2011</text:p>
            <text:p text:style-name="P14"/>
          </table:table-cell>
          <table:table-cell table:style-name="Tabela12.B1" office:value-type="string">
            <text:p text:style-name="P16">Publicação do Resultado Final (classificação).</text:p>
          </table:table-cell>
        </table:table-row>
        <table:table-row table:style-name="Tabela12.1">
          <table:table-cell table:style-name="Tabela12.A7" office:value-type="string">
            <text:p text:style-name="P14">01/12/2011 a </text:p>
            <text:p text:style-name="P14">07/12/2011</text:p>
          </table:table-cell>
          <table:table-cell table:style-name="Tabela12.B7" office:value-type="string">
            <text:p text:style-name="P16">Prazo para apresentação de recursos. </text:p>
          </table:table-cell>
        </table:table-row>
        <table:table-row table:style-name="Tabela12.1">
          <table:table-cell table:style-name="Tabela12.A1" office:value-type="string">
            <text:p text:style-name="P14">15/12/2011</text:p>
            <text:p text:style-name="P14"/>
          </table:table-cell>
          <table:table-cell table:style-name="Tabela12.B1" office:value-type="string">
            <text:p text:style-name="P16">Homologação do Resultado Final.</text:p>
          </table:table-cell>
        </table:table-row>
        <table:table-row table:style-name="Tabela12.1">
          <table:table-cell table:style-name="Tabela12.A1" office:value-type="string">
            <text:p text:style-name="P14">Entre 19/12/2011 e 30/12/2011</text:p>
          </table:table-cell>
          <table:table-cell table:style-name="Tabela12.B1" office:value-type="string">
            <text:p text:style-name="P15"><text:span text:style-name="T1">Publicação da Portaria com os novos credenciados, na área específica prevista no subitem 7.1.1, para o biênio 2012/2013 - validade a partir de 1º/1/2012 até 31/12/2013.</text:span><text:span text:style-name="T1"> </text:span></text:p>
          </table:table-cell>
        </table:table-row>
      </table:table>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angal1" svg:font-family="Mangal" style:font-pitch="variable"/>
    <style:font-face style:name="CG Times" svg:font-family="'CG Times'" style:font-family-generic="roman" style:font-pitch="variable"/>
    <style:font-face style:name="CG Times (W1)" svg:font-family="'CG Times (W1)', 'Times New Roman'" style:font-family-generic="roman" style:font-pitch="variable"/>
    <style:font-face style:name="CG Times (WN)" svg:font-family="'CG Times (WN)', 'Times New Roman'" style:font-family-generic="roman" style:font-pitch="variable"/>
    <style:font-face style:name="Century Schoolbook" svg:font-family="'Century Schoolbook', 'Times New Roman'" style:font-family-generic="roman" style:font-pitch="variable"/>
    <style:font-face style:name="Times New Roman" svg:font-family="'Times New Roman'" style:font-family-generic="roman" style:font-pitch="variable"/>
    <style:font-face style:name="Graphite Light ATT" svg:font-family="'Graphite Light ATT', 'Bookman Old Style'"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fo:hyphenate="tru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list-style-name="WW8Num8" style:class="text">
      <style:paragraph-properties fo:margin-left="0cm" fo:margin-right="0cm" fo:text-indent="0cm" style:auto-text-indent="false"/>
      <style:text-properties fo:color="#000000" style:font-name="CG Times (W1)" fo:font-size="12pt" fo:language="en" fo:country="US" style:font-size-asian="12pt"/>
    </style:style>
    <style:style style:name="Subtitle" style:family="paragraph" style:parent-style-name="Standard" style:next-style-name="Text_20_body" style:class="chapter">
      <style:paragraph-properties fo:text-align="center" style:justify-single-word="false"/>
      <style:text-properties style:font-name="Arial" fo:font-size="18pt" fo:font-weight="bold" style:font-size-asian="18pt" style:font-weight-asian="bold" style:font-name-complex="Arial" style:font-weight-complex="bold"/>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class="text">
      <style:paragraph-properties fo:margin-top="0.212cm" fo:margin-bottom="0cm" fo:text-align="center" style:justify-single-word="false" fo:keep-with-next="always"/>
      <style:text-properties style:font-name="Century Schoolbook" fo:font-size="12pt" style:font-size-asian="12pt"/>
    </style:style>
    <style:style style:name="Heading_20_2" style:display-name="Heading 2" style:family="paragraph" style:parent-style-name="Standard" style:next-style-name="Standard" style:class="text">
      <style:paragraph-properties fo:text-align="center" style:justify-single-word="false" fo:keep-with-next="always"/>
      <style:text-properties style:font-name="Graphite Light ATT" fo:font-size="11pt" fo:font-weight="bold" style:font-size-asian="11pt" style:font-weight-asian="bold"/>
    </style:style>
    <style:style style:name="Heading_20_3" style:display-name="Heading 3" style:family="paragraph" style:parent-style-name="Standard" style:next-style-name="Standard" style:class="text">
      <style:paragraph-properties fo:margin-top="0.212cm" fo:margin-bottom="0.212cm" fo:text-align="justify" style:justify-single-word="false" fo:orphans="0" fo:widows="0" fo:hyphenation-ladder-count="no-limit"/>
      <style:text-properties style:use-window-font-color="true" style:font-name="Arial" fo:font-size="11pt" fo:language="pt" fo:country="BR" style:font-name-asian="Arial" style:font-size-asian="11pt" style:font-name-complex="Times New Roman" style:font-size-complex="10pt" style:language-complex="ar" style:country-complex="SA" fo:hyphenate="false" fo:hyphenation-remain-char-count="2" fo:hyphenation-push-char-count="2"/>
    </style:style>
    <style:style style:name="Heading_20_4" style:display-name="Heading 4" style:family="paragraph" style:parent-style-name="Standard" style:next-style-name="Standard" style:class="text">
      <style:paragraph-properties fo:margin-top="0.212cm" fo:margin-bottom="0.212cm" fo:text-align="justify" style:justify-single-word="false" fo:orphans="0" fo:widows="0" fo:hyphenation-ladder-count="no-limit"/>
      <style:text-properties style:use-window-font-color="true" style:font-name="Arial" fo:font-size="10pt" fo:language="pt" fo:country="BR" style:font-name-asian="Arial" style:font-size-asian="10pt" style:font-name-complex="Times New Roman" style:font-size-complex="10pt" style:language-complex="ar" style:country-complex="SA" fo:hyphenate="false" fo:hyphenation-remain-char-count="2" fo:hyphenation-push-char-count="2"/>
    </style:style>
    <style:style style:name="Heading_20_5" style:display-name="Heading 5" style:family="paragraph" style:parent-style-name="Standard" style:next-style-name="Standard" style:class="text">
      <style:paragraph-properties fo:keep-with-next="always"/>
      <style:text-properties fo:font-size="14pt" fo:font-weight="bold" style:font-size-asian="14pt" style:font-weight-asian="bold"/>
    </style:style>
    <style:style style:name="Heading_20_6" style:display-name="Heading 6" style:family="paragraph" style:parent-style-name="Standard" style:next-style-name="Standard" style:class="text">
      <style:paragraph-properties fo:text-align="justify" style:justify-single-word="false" fo:hyphenation-ladder-count="no-limit" fo:keep-with-next="always"/>
      <style:text-properties style:font-name="Arial" fo:font-weight="bold" style:font-weight-asian="bold" style:font-name-complex="Arial" fo:hyphenate="false" fo:hyphenation-remain-char-count="2" fo:hyphenation-push-char-count="2"/>
    </style:style>
    <style:style style:name="Heading_20_7" style:display-name="Heading 7" style:family="paragraph" style:parent-style-name="Standard" style:next-style-name="Standard" style:class="text">
      <style:paragraph-properties fo:margin-top="0.423cm" fo:margin-bottom="0.106cm"/>
      <style:text-properties style:font-name="Arial" fo:font-size="11pt" style:font-size-asian="11pt" style:font-size-complex="12pt"/>
    </style:style>
    <style:style style:name="Heading_20_8" style:display-name="Heading 8" style:family="paragraph" style:parent-style-name="Standard" style:next-style-name="Standard" style:default-outline-level="8" style:class="text">
      <style:paragraph-properties fo:margin-left="4.001cm" fo:margin-right="0cm" fo:orphans="0" fo:widows="0" fo:text-indent="-0.499cm" style:auto-text-indent="false" fo:keep-with-next="always"/>
      <style:text-properties style:font-name="Arial" fo:font-size="11pt" fo:font-weight="bold" style:font-size-asian="11pt" style:font-weight-asian="bold"/>
    </style:style>
    <style:style style:name="Heading_20_9" style:display-name="Heading 9" style:family="paragraph" style:parent-style-name="Standard" style:next-style-name="Standard" style:class="text">
      <style:paragraph-properties fo:text-align="center" style:justify-single-word="false" fo:keep-with-next="always"/>
      <style:text-properties fo:color="#000000" fo:font-size="14pt" fo:font-weight="bold" style:font-size-asian="14pt" style:font-weight-asian="bold"/>
    </style:style>
    <style:style style:name="Título_20_Principal" style:display-name="Título Principal"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egenda"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 style:family="paragraph" style:parent-style-name="Standard">
      <style:paragraph-properties text:number-lines="false" text:line-number="0"/>
      <style:text-properties style:font-name-complex="Tahoma"/>
    </style:style>
    <style:style style:name="WW-Título_20_Principal" style:display-name="WW-Título Principal"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egenda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WW-Índice1" style:family="paragraph" style:parent-style-name="Standard">
      <style:paragraph-properties text:number-lines="false" text:line-number="0"/>
      <style:text-properties style:font-name-complex="Tahoma"/>
    </style:style>
    <style:style style:name="WW-Título_20_Principal1" style:display-name="WW-Título Principal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WW-Legenda1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WW-Índice11" style:family="paragraph" style:parent-style-name="Standard">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WW-Texto_20_de_20_comentário" style:display-name="WW-Texto de comentário"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2.501cm" style:auto-text-indent="false"/>
      <style:text-properties fo:color="#0000ff" style:font-name="Arial" fo:font-size="11pt" style:font-size-asian="11pt"/>
    </style:style>
    <style:style style:name="BodyText" style:family="paragraph">
      <style:paragraph-properties fo:orphans="2" fo:widows="2" fo:hyphenation-ladder-count="no-limit"/>
      <style:text-properties fo:color="#000000" style:font-name="CG Times (WN)"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Corpo" style:family="paragraph">
      <style:paragraph-properties fo:text-align="justify" style:justify-single-word="false" fo:orphans="2" fo:widows="2" fo:hyphenation-ladder-count="no-limit"/>
      <style:text-properties fo:color="#000000" style:font-name="Times New Roman" fo:font-size="12pt" fo:language="pt" fo:country="BR" style:font-name-asian="Arial" style:font-size-asian="12pt" style:font-name-complex="Times New Roman" style:font-size-complex="10pt" style:language-complex="ar" style:country-complex="SA" fo:hyphenate="false" fo:hyphenation-remain-char-count="2" fo:hyphenation-push-char-count="2"/>
    </style:style>
    <style:style style:name="Body_20_Text" style:display-name="Body Text" style:family="paragraph">
      <style:paragraph-properties fo:orphans="2" fo:widows="2" fo:hyphenation-ladder-count="no-limit"/>
      <style:text-properties fo:color="#000000" style:font-name="CG Times (W1)" fo:font-size="12pt" fo:language="en" fo:country="US" style:font-name-asian="Arial" style:font-size-asian="12pt" style:font-name-complex="Times New Roman" style:font-size-complex="10pt" style:language-complex="ar" style:country-complex="SA" fo:hyphenate="false" fo:hyphenation-remain-char-count="2" fo:hyphenation-push-char-count="2"/>
    </style:style>
    <style:style style:name="WW-Corpo_20_de_20_texto_20_2" style:display-name="WW-Corpo de texto 2" style:family="paragraph" style:parent-style-name="Standard">
      <style:paragraph-properties fo:text-align="justify" style:justify-single-word="false"/>
      <style:text-properties style:font-name="Graphite Light ATT"/>
    </style:style>
    <style:style style:name="WW-Normal_20__28_Web_29_" style:display-name="WW-Normal (Web)" style:family="paragraph" style:parent-style-name="Standard">
      <style:paragraph-properties fo:margin-top="0.176cm" fo:margin-bottom="0.176cm"/>
      <style:text-properties fo:color="#000080" style:font-name="Arial Unicode MS" fo:font-size="12pt" style:font-name-asian="Arial Unicode MS" style:font-size-asian="12pt" style:font-name-complex="Arial Unicode MS" style:font-size-complex="12pt"/>
    </style:style>
    <style:style style:name="WW-Corpo_20_de_20_texto_20_3" style:display-name="WW-Corpo de texto 3" style:family="paragraph" style:parent-style-name="Standard">
      <style:paragraph-properties fo:text-align="justify" style:justify-single-word="false">
        <style:tab-stops>
          <style:tab-stop style:position="5.752cm"/>
        </style:tab-stops>
      </style:paragraph-properties>
      <style:text-properties style:font-name="Courier New" fo:font-size="11pt" style:font-size-asian="11pt" style:font-name-complex="Courier New"/>
    </style:style>
    <style:style style:name="reservado3" style:family="paragraph" style:parent-style-name="Standard">
      <style:paragraph-properties fo:hyphenation-ladder-count="no-limit">
        <style:tab-stops>
          <style:tab-stop style:position="15.875cm"/>
          <style:tab-stop style:position="16.51cm" style:type="right"/>
        </style:tab-stops>
      </style:paragraph-properties>
      <style:text-properties style:font-name="Courier New" fo:language="en" fo:country="US" fo:hyphenate="false" fo:hyphenation-remain-char-count="2" fo:hyphenation-push-char-count="2"/>
    </style:style>
    <style:style style:name="subtaror_20_x" style:display-name="subtaror x" style:family="paragraph" style:parent-style-name="Standard">
      <style:paragraph-properties fo:margin-left="0.635cm" fo:margin-right="0cm" fo:margin-top="0.212cm" fo:margin-bottom="0.212cm" fo:text-align="center" style:justify-single-word="false" fo:text-indent="-0.635cm" style:auto-text-indent="false">
        <style:tab-stops>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Tahoma" style:font-name-complex="Tahoma"/>
    </style:style>
    <style:style style:name="WW-Recuo_20_de_20_corpo_20_de_20_texto_20_2" style:display-name="WW-Recuo de corpo de texto 2" style:family="paragraph" style:parent-style-name="Standard">
      <style:paragraph-properties fo:margin-left="0cm" fo:margin-right="0cm" fo:text-align="justify" style:justify-single-word="false" fo:text-indent="5.001cm" style:auto-text-indent="false">
        <style:tab-stops>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style:font-name="Arial" fo:font-size="12pt" style:font-size-asian="12pt"/>
    </style:style>
    <style:style style:name="WW-Recuo_20_de_20_corpo_20_de_20_texto_20_3" style:display-name="WW-Recuo de corpo de texto 3" style:family="paragraph" style:parent-style-name="Standard">
      <style:paragraph-properties fo:margin-left="0.751cm" fo:margin-right="0cm" fo:margin-top="0.212cm" fo:margin-bottom="0cm" fo:text-align="justify" style:justify-single-word="false" fo:text-indent="0cm" style:auto-text-indent="false">
        <style:tab-stops>
          <style:tab-stop style:position="1.27cm"/>
          <style:tab-stop style:position="1.877cm" style:type="char" style:char=","/>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s>
      </style:paragraph-properties>
      <style:text-properties style:font-name="Arial" fo:font-size="11pt" style:font-size-asian="11pt" style:font-name-complex="Arial"/>
    </style:style>
    <style:style style:name="WW-Estrutura_20_do_20_documento" style:display-name="WW-Estrutura do documento" style:family="paragraph" style:parent-style-name="Standard">
      <style:paragraph-properties fo:background-color="#000080">
        <style:background-image/>
      </style:paragraph-properties>
      <style:text-properties style:font-name="Tahoma" style:font-name-complex="Tahoma"/>
    </style:style>
    <style:style style:name="P30" style:family="paragraph" style:parent-style-name="Standard">
      <style:paragraph-properties fo:text-align="justify" style:justify-single-word="false"/>
      <style:text-properties fo:font-size="12pt" fo:font-weight="bold" style:font-size-asian="12pt" style:font-weight-asian="bold"/>
    </style:style>
    <style:style style:name="Body_20_Text_20_2" style:display-name="Body Text 2" style:family="paragraph" style:parent-style-name="Standard">
      <style:paragraph-properties style:line-height-at-least="0.423cm" fo:text-align="justify" style:justify-single-word="false"/>
    </style:style>
    <style:style style:name="Body_20_Text_20_21" style:display-name="Body Text 21" style:family="paragraph" style:parent-style-name="Standard">
      <style:paragraph-properties fo:text-align="justify" style:justify-single-word="false"/>
      <style:text-properties fo:font-size="12pt" style:font-size-asian="12pt"/>
    </style:style>
    <style:style style:name="Body_20_Text_20_22" style:display-name="Body Text 22" style:family="paragraph" style:parent-style-name="Standard">
      <style:paragraph-properties fo:margin-left="0cm" fo:margin-right="0cm" fo:text-align="justify" style:justify-single-word="false" fo:text-indent="2.501cm" style:auto-text-indent="false"/>
      <style:text-properties fo:color="#000000"/>
    </style:style>
    <style:style style:name="Body_20_Text_20_31" style:display-name="Body Text 31" style:family="paragraph" style:parent-style-name="Standard">
      <style:paragraph-properties fo:text-align="justify" style:justify-single-word="false"/>
      <style:text-properties fo:color="#ff0000" style:font-name="Tahoma"/>
    </style:style>
    <style:style style:name="font0" style:family="paragraph" style:parent-style-name="Standard">
      <style:paragraph-properties fo:margin-top="0.176cm" fo:margin-bottom="0.176cm"/>
      <style:text-properties style:font-name="Arial" style:font-name-asian="Arial Unicode MS" style:font-name-complex="Arial"/>
    </style:style>
    <style:style style:name="font7" style:family="paragraph" style:parent-style-name="Standard">
      <style:paragraph-properties fo:margin-top="0.176cm" fo:margin-bottom="0.176cm"/>
      <style:text-properties style:font-name="Arial" fo:font-size="9pt" style:font-name-asian="Arial Unicode MS" style:font-size-asian="9pt" style:font-name-complex="Arial" style:font-size-complex="9pt"/>
    </style:style>
    <style:style style:name="xl41" style:family="paragraph" style:parent-style-name="Standard">
      <style:paragraph-properties fo:margin-top="0.176cm" fo:margin-bottom="0.176cm"/>
      <style:text-properties style:font-name="Arial Unicode MS" fo:font-size="12pt" fo:font-weight="bold" style:font-name-asian="Arial Unicode MS" style:font-size-asian="12pt" style:font-weight-asian="bold" style:font-name-complex="Arial Unicode MS" style:font-size-complex="12pt" style:font-weight-complex="bold"/>
    </style:style>
    <style:style style:name="Envelope" style:family="paragraph" style:parent-style-name="Standard" style:next-style-name="Standard">
      <style:paragraph-properties fo:margin-left="2.501cm" fo:margin-right="0cm" fo:margin-top="0cm" fo:margin-bottom="0.212cm" fo:text-indent="0cm" style:auto-text-indent="false"/>
      <style:text-properties style:font-name="Arial" fo:font-size="11pt" style:font-size-asian="11pt"/>
    </style:style>
    <style:style style:name="Inciso_20_numerado" style:display-name="Inciso numerado" style:family="paragraph">
      <style:paragraph-properties fo:margin-left="0cm" fo:margin-right="0cm" fo:margin-top="0cm" fo:margin-bottom="0.212cm" fo:text-align="justify" style:justify-single-word="false" fo:orphans="2" fo:widows="2" fo:hyphenation-ladder-count="no-limit" fo:text-indent="0cm" style:auto-text-indent="false"/>
      <style:text-properties fo:color="#000000" style:font-name="Arial" fo:font-size="10pt" fo:language="pt" fo:country="BR" style:font-name-asian="Arial" style:font-size-asian="10pt" style:font-name-complex="Times New Roman" style:font-size-complex="10pt" style:language-complex="ar" style:country-complex="SA" fo:hyphenate="false" fo:hyphenation-remain-char-count="2" fo:hyphenation-push-char-count="2"/>
    </style:style>
    <style:style style:name="Parágrafo" style:family="paragraph">
      <style:paragraph-properties fo:margin-left="0cm" fo:margin-right="0cm" fo:margin-top="0.106cm" fo:margin-bottom="0.106cm" fo:text-align="justify" style:justify-single-word="false" fo:orphans="2" fo:widows="2" fo:hyphenation-ladder-count="no-limit" fo:text-indent="0cm" style:auto-text-indent="false"/>
      <style:text-properties style:use-window-font-color="true" style:font-name="Arial" fo:font-size="10pt" fo:language="pt" fo:country="BR" style:font-name-asian="Arial" style:font-size-asian="10pt" style:font-name-complex="Times New Roman" style:font-size-complex="10pt" style:language-complex="ar" style:country-complex="SA" fo:hyphenate="false" fo:hyphenation-remain-char-count="2" fo:hyphenation-push-char-count="2"/>
    </style:style>
    <style:style style:name="alínea" style:family="paragraph" style:parent-style-name="Standard">
      <style:paragraph-properties fo:margin-left="0.635cm" fo:margin-right="0cm" fo:margin-top="0.212cm" fo:margin-bottom="0cm" fo:text-align="justify" style:justify-single-word="false" fo:text-indent="-0.635cm" style:auto-text-indent="false">
        <style:tab-stops>
          <style:tab-stop style:position="0.635cm"/>
          <style:tab-stop style:position="2cm"/>
          <style:tab-stop style:position="3.501cm"/>
        </style:tab-stops>
      </style:paragraph-properties>
      <style:text-properties fo:color="#000000"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údo_20_da_20_Tabela" style:display-name="Conteúdo da Tabela" style:family="paragraph" style:parent-style-name="Text_20_body">
      <style:paragraph-properties text:number-lines="false" text:line-number="0"/>
    </style:style>
    <style:style style:name="WW-Conteúdo_20_da_20_Tabela" style:display-name="WW-Conteúdo da Tabela" style:family="paragraph" style:parent-style-name="Text_20_body">
      <style:paragraph-properties text:number-lines="false" text:line-number="0"/>
    </style:style>
    <style:style style:name="WW-Conteúdo_20_da_20_Tabela1" style:display-name="WW-Conteúdo da Tabela1" style:family="paragraph" style:parent-style-name="Text_20_body">
      <style:paragraph-properties text:number-lines="false" text:line-number="0"/>
    </style:style>
    <style:style style:name="Título_20_da_20_Tabela" style:display-name="Título da Tabela" style:family="paragraph" style:parent-style-name="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 style:display-name="WW-Título da Tabela" style:family="paragraph" style:parent-style-name="WW-Conteúdo_20_da_20_Tabel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Título_20_da_20_Tabela1" style:display-name="WW-Título da Tabela1" style:family="paragraph" style:parent-style-name="WW-Conteúdo_20_da_20_Tabela1">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ormal_20__28_Web_29_1" style:display-name="Normal (Web)1" style:family="paragraph" style:parent-style-name="Standard">
      <style:paragraph-properties fo:margin-top="0.176cm" fo:margin-bottom="0cm"/>
      <style:text-properties style:font-name="Arial Unicode MS" fo:font-size="12pt" style:font-name-asian="Arial Unicode MS" style:font-size-asian="12pt" style:font-name-complex="Arial Unicode MS" style:font-size-complex="12pt"/>
    </style:style>
    <style:style style:name="WW8Num2z1" style:family="text">
      <style:text-properties style:font-name="Symbol"/>
    </style:style>
    <style:style style:name="WW8Num14z2" style:family="text">
      <style:text-properties style:font-name="Century Gothic" fo:font-size="12pt" fo:font-style="normal" fo:font-weight="normal" style:font-size-asian="12pt" style:font-style-asian="normal" style:font-weight-asian="normal" style:font-size-complex="12pt"/>
    </style:style>
    <style:style style:name="WW8Num14z3" style:family="text">
      <style:text-properties style:font-name="Century Gothic" fo:font-size="10pt" fo:font-style="normal" fo:font-weight="normal" style:font-size-asian="10pt" style:font-style-asian="normal" style:font-weight-asian="normal"/>
    </style:style>
    <style:style style:name="WW8Num14z5" style:family="text">
      <style:text-properties style:font-name="Arial Unicode MS" fo:font-size="10pt" style:font-name-asian="Arial Unicode MS" style:font-size-asian="10pt"/>
    </style:style>
    <style:style style:name="WW8Num17z1" style:family="text">
      <style:text-properties fo:color="#000000" style:font-name="Century Gothic" fo:font-size="12pt" style:font-size-asian="12pt" style:font-size-complex="12pt"/>
    </style:style>
    <style:style style:name="WW8Num18z1" style:family="text">
      <style:text-properties style:font-name="Times New Roman" style:font-name-complex="Times New Roman"/>
    </style:style>
    <style:style style:name="Fonte_20_parág._20_padrão" style:display-name="Fonte parág. padrão" style:family="text"/>
    <style:style style:name="WW-Absatz-Standardschriftart" style:family="text"/>
    <style:style style:name="WW-WW8Num2z1" style:family="text">
      <style:text-properties style:font-name="Symbol"/>
    </style:style>
    <style:style style:name="WW-WW8Num14z2" style:family="text">
      <style:text-properties fo:font-style="normal" fo:font-weight="normal" style:font-style-asian="normal" style:font-weight-asian="normal"/>
    </style:style>
    <style:style style:name="WW-WW8Num14z3" style:family="text">
      <style:text-properties style:font-name="Tahoma" fo:font-size="10pt" fo:font-style="normal" fo:font-weight="normal" style:font-size-asian="10pt" style:font-style-asian="normal" style:font-weight-asian="normal"/>
    </style:style>
    <style:style style:name="WW-WW8Num14z5" style:family="text">
      <style:text-properties style:font-name="Arial Unicode MS" fo:font-size="10pt" style:font-name-asian="Arial Unicode MS" style:font-size-asian="10pt"/>
    </style:style>
    <style:style style:name="WW-WW8Num17z1" style:family="text">
      <style:text-properties fo:color="#000000"/>
    </style:style>
    <style:style style:name="WW-WW8Num18z1" style:family="text">
      <style:text-properties style:font-name="Times New Roman" style:font-name-complex="Times New Roman"/>
    </style:style>
    <style:style style:name="WW-Absatz-Standardschriftart1" style:family="text"/>
    <style:style style:name="WW8Num3z1" style:family="text">
      <style:text-properties style:font-name="Symbol"/>
    </style:style>
    <style:style style:name="WW8Num16z2" style:family="text">
      <style:text-properties fo:font-style="normal" fo:font-weight="normal" style:font-style-asian="normal" style:font-weight-asian="normal"/>
    </style:style>
    <style:style style:name="WW8Num16z3" style:family="text">
      <style:text-properties style:font-name="Tahoma" fo:font-size="10pt" fo:font-style="normal" fo:font-weight="normal" style:font-size-asian="10pt" style:font-style-asian="normal" style:font-weight-asian="normal"/>
    </style:style>
    <style:style style:name="WW8Num16z5" style:family="text">
      <style:text-properties style:font-name="Arial Unicode MS" fo:font-size="10pt" style:font-name-asian="Arial Unicode MS" style:font-size-asian="10pt"/>
    </style:style>
    <style:style style:name="WW8Num19z1" style:family="text">
      <style:text-properties fo:color="#000000"/>
    </style:style>
    <style:style style:name="WW8Num20z1" style:family="text">
      <style:text-properties style:font-name="Times New Roman" style:font-name-complex="Times New Roman"/>
    </style:style>
    <style:style style:name="WW-Fonte_20_parág._20_padrão" style:display-name="WW-Fonte parág. padrão" style:family="text"/>
    <style:style style:name="WW8Num9z0" style:family="text">
      <style:text-properties fo:color="#000000" style:font-name="CG Times" fo:font-size="11pt" fo:font-style="normal" fo:font-weight="normal" style:font-size-asian="11pt" style:font-style-asian="normal" style:font-weight-asian="normal"/>
    </style:style>
    <style:style style:name="WW8Num10z1" style:family="text">
      <style:text-properties style:font-name="Symbol"/>
    </style:style>
    <style:style style:name="WW8Num11z0" style:family="text">
      <style:text-properties fo:color="#000000" style:font-name="Tahoma" fo:font-size="10pt" fo:font-style="normal" fo:font-weight="normal" style:font-size-asian="10pt" style:font-style-asian="normal" style:font-weight-asian="normal"/>
    </style:style>
    <style:style style:name="WW8Num15z0" style:family="text">
      <style:text-properties fo:font-weight="bold" style:font-weight-asian="bold"/>
    </style:style>
    <style:style style:name="WW8Num34z0" style:family="text">
      <style:text-properties style:font-name="Arial" fo:font-size="11pt" fo:font-style="normal" fo:font-weight="bold" style:font-size-asian="11pt" style:font-style-asian="normal" style:font-weight-asian="bold" style:font-name-complex="Times New Roman"/>
    </style:style>
    <style:style style:name="WW8Num34z4" style:family="text">
      <style:text-properties style:font-name="Arial" fo:font-style="normal" fo:font-weight="bold" style:font-style-asian="normal" style:font-weight-asian="bold" style:font-name-complex="Times New Roman"/>
    </style:style>
    <style:style style:name="WW8Num35z0" style:family="text">
      <style:text-properties fo:color="#000000" style:font-name="CG Times" fo:font-size="11pt" fo:font-style="normal" fo:font-weight="normal" style:font-size-asian="11pt" style:font-style-asian="normal" style:font-weight-asian="normal"/>
    </style:style>
    <style:style style:name="WW8Num36z0" style:family="text">
      <style:text-properties fo:color="#000000"/>
    </style:style>
    <style:style style:name="WW8Num36z3" style:family="text">
      <style:text-properties fo:color="#000000" style:font-name="Arial" fo:font-size="10pt" style:font-size-asian="10pt" style:font-name-complex="Times New Roman"/>
    </style:style>
    <style:style style:name="WW8Num38z0" style:family="text">
      <style:text-properties style:font-name="Times New Roman"/>
    </style:style>
    <style:style style:name="WW8Num39z0" style:family="text">
      <style:text-properties style:font-name="Wingdings"/>
    </style:style>
    <style:style style:name="WW8Num39z1" style:family="text">
      <style:text-properties style:font-name="Courier New"/>
    </style:style>
    <style:style style:name="WW8Num39z3" style:family="text">
      <style:text-properties style:font-name="Symbol"/>
    </style:style>
    <style:style style:name="WW8Num46z0" style:family="text">
      <style:text-properties style:font-name="Arial" fo:font-size="11pt" fo:font-style="normal" fo:font-weight="bold" style:font-size-asian="11pt" style:font-style-asian="normal" style:font-weight-asian="bold" style:font-name-complex="Times New Roman"/>
    </style:style>
    <style:style style:name="WW8Num46z4" style:family="text">
      <style:text-properties style:font-name="Arial" fo:font-style="normal" fo:font-weight="bold" style:font-style-asian="normal" style:font-weight-asian="bold" style:font-name-complex="Times New Roman"/>
    </style:style>
    <style:style style:name="WW8Num48z0" style:family="text">
      <style:text-properties style:font-name="Arial" fo:font-size="11pt" fo:font-style="normal" fo:font-weight="bold" style:font-size-asian="11pt" style:font-style-asian="normal" style:font-weight-asian="bold" style:font-name-complex="Times New Roman"/>
    </style:style>
    <style:style style:name="WW8Num48z4" style:family="text">
      <style:text-properties style:font-name="Arial" fo:font-style="normal" fo:font-weight="bold" style:font-style-asian="normal" style:font-weight-asian="bold" style:font-name-complex="Times New Roman"/>
    </style:style>
    <style:style style:name="WW8Num53z0" style:family="text">
      <style:text-properties style:font-name="Arial" fo:font-size="10pt" fo:font-style="normal" fo:font-weight="bold" style:font-size-asian="10pt" style:font-style-asian="normal" style:font-weight-asian="bold"/>
    </style:style>
    <style:style style:name="WW8Num53z3" style:family="text">
      <style:text-properties style:font-name="Arial" fo:font-size="12pt" fo:font-style="normal" fo:font-weight="bold" style:font-size-asian="12pt" style:font-style-asian="normal" style:font-weight-asian="bold"/>
    </style:style>
    <style:style style:name="WW8Num53z4" style:family="text">
      <style:text-properties style:font-name="Arial" fo:font-style="normal" fo:font-weight="bold" style:font-style-asian="normal" style:font-weight-asian="bold"/>
    </style:style>
    <style:style style:name="WW8Num54z0" style:family="text">
      <style:text-properties style:font-name="Arial" fo:font-size="11pt" fo:font-style="normal" fo:font-weight="bold" style:font-size-asian="11pt" style:font-style-asian="normal" style:font-weight-asian="bold" style:font-name-complex="Times New Roman"/>
    </style:style>
    <style:style style:name="WW8Num59z0" style:family="text">
      <style:text-properties fo:color="#000000"/>
    </style:style>
    <style:style style:name="WW8Num73z0" style:family="text">
      <style:text-properties fo:font-style="normal" fo:font-weight="bold" style:font-style-asian="normal" style:font-weight-asian="bold"/>
    </style:style>
    <style:style style:name="WW8Num80z0" style:family="text">
      <style:text-properties style:font-name="Arial" fo:font-size="10pt" fo:font-style="normal" fo:font-weight="bold" style:font-size-asian="10pt" style:font-style-asian="normal" style:font-weight-asian="bold"/>
    </style:style>
    <style:style style:name="WW8Num80z3" style:family="text">
      <style:text-properties style:font-name="Courier New" fo:font-size="12pt" fo:font-style="normal" fo:font-weight="normal" style:font-size-asian="12pt" style:font-style-asian="normal" style:font-weight-asian="normal"/>
    </style:style>
    <style:style style:name="WW8Num81z0" style:family="text">
      <style:text-properties style:text-outline="false" style:text-line-through-style="none" style:text-position="0% 100%" style:font-name="Arial" fo:font-size="11pt" fo:font-style="normal" fo:text-shadow="none" fo:font-weight="normal" style:font-size-asian="11pt" style:font-style-asian="normal" style:font-weight-asian="normal"/>
    </style:style>
    <style:style style:name="WW8Num83z2" style:family="text">
      <style:text-properties fo:font-style="normal" fo:font-weight="normal" style:font-style-asian="normal" style:font-weight-asian="normal"/>
    </style:style>
    <style:style style:name="WW8Num83z3" style:family="text">
      <style:text-properties style:font-name="Tahoma" fo:font-size="10pt" fo:font-style="normal" fo:font-weight="normal" style:font-size-asian="10pt" style:font-style-asian="normal" style:font-weight-asian="normal"/>
    </style:style>
    <style:style style:name="WW8Num83z5" style:family="text">
      <style:text-properties style:font-name="Arial Unicode MS" fo:font-size="10pt" style:font-name-asian="Arial Unicode MS" style:font-size-asian="10pt"/>
    </style:style>
    <style:style style:name="WW8Num86z0" style:family="text">
      <style:text-properties style:font-name="Wingdings"/>
    </style:style>
    <style:style style:name="WW8Num86z1" style:family="text">
      <style:text-properties style:font-name="Courier New"/>
    </style:style>
    <style:style style:name="WW8Num86z3" style:family="text">
      <style:text-properties style:font-name="Symbol"/>
    </style:style>
    <style:style style:name="WW8Num89z0" style:family="text">
      <style:text-properties style:font-name="Arial" fo:font-size="11pt" fo:font-style="normal" fo:font-weight="bold" style:font-size-asian="11pt" style:font-style-asian="normal" style:font-weight-asian="bold" style:font-name-complex="Times New Roman"/>
    </style:style>
    <style:style style:name="WW8Num89z4" style:family="text">
      <style:text-properties style:font-name="Arial" fo:font-style="normal" fo:font-weight="bold" style:font-style-asian="normal" style:font-weight-asian="bold" style:font-name-complex="Times New Roman"/>
    </style:style>
    <style:style style:name="WW8Num92z1" style:family="text">
      <style:text-properties fo:color="#000000"/>
    </style:style>
    <style:style style:name="WW8Num96z1" style:family="text">
      <style:text-properties style:font-name="Times New Roman" style:font-name-asian="Times New Roman" style:font-name-complex="Times New Roman"/>
    </style:style>
    <style:style style:name="WW8NumSt4z0" style:family="text">
      <style:text-properties fo:color="#000000" style:font-name="CG Times" fo:font-size="11pt" fo:font-style="normal" fo:font-weight="normal" style:font-size-asian="11pt" style:font-style-asian="normal" style:font-weight-asian="normal"/>
    </style:style>
    <style:style style:name="WW8NumSt43z0" style:family="text">
      <style:text-properties style:font-name="Arial" fo:font-size="10pt" fo:font-style="normal" fo:font-weight="bold" style:font-size-asian="10pt" style:font-style-asian="normal" style:font-weight-asian="bold"/>
    </style:style>
    <style:style style:name="WW8NumSt43z3" style:family="text">
      <style:text-properties style:font-name="Arial" fo:font-size="12pt" fo:font-style="normal" fo:font-weight="bold" style:font-size-asian="12pt" style:font-style-asian="normal" style:font-weight-asian="bold"/>
    </style:style>
    <style:style style:name="WW8NumSt43z4" style:family="text">
      <style:text-properties style:font-name="Arial" fo:font-style="normal" fo:font-weight="bold" style:font-style-asian="normal" style:font-weight-asian="bold"/>
    </style:style>
    <style:style style:name="WW8NumSt44z0" style:family="text">
      <style:text-properties style:font-name="Arial" fo:font-size="10pt" fo:font-style="normal" fo:font-weight="bold" style:font-size-asian="10pt" style:font-style-asian="normal" style:font-weight-asian="bold"/>
    </style:style>
    <style:style style:name="WW8NumSt44z3" style:family="text">
      <style:text-properties style:font-name="Arial" fo:font-size="12pt" fo:font-style="normal" fo:font-weight="bold" style:font-size-asian="12pt" style:font-style-asian="normal" style:font-weight-asian="bold"/>
    </style:style>
    <style:style style:name="WW8NumSt44z4" style:family="text">
      <style:text-properties style:font-name="Arial" fo:font-style="normal" fo:font-weight="bold" style:font-style-asian="normal" style:font-weight-asian="bold"/>
    </style:style>
    <style:style style:name="WW8NumSt45z0" style:family="text">
      <style:text-properties style:font-name="Arial" fo:font-size="10pt" fo:font-style="normal" fo:font-weight="bold" style:font-size-asian="10pt" style:font-style-asian="normal" style:font-weight-asian="bold"/>
    </style:style>
    <style:style style:name="WW8NumSt45z3" style:family="text">
      <style:text-properties style:font-name="Arial" fo:font-size="12pt" fo:font-style="normal" fo:font-weight="bold" style:font-size-asian="12pt" style:font-style-asian="normal" style:font-weight-asian="bold"/>
    </style:style>
    <style:style style:name="WW8NumSt45z4" style:family="text">
      <style:text-properties style:font-name="Arial" fo:font-style="normal" fo:font-weight="bold" style:font-style-asian="normal" style:font-weight-asian="bold"/>
    </style:style>
    <style:style style:name="WW8NumSt46z0" style:family="text">
      <style:text-properties style:font-name="Arial" fo:font-size="10pt" fo:font-style="normal" fo:font-weight="bold" style:font-size-asian="10pt" style:font-style-asian="normal" style:font-weight-asian="bold"/>
    </style:style>
    <style:style style:name="WW8NumSt46z3" style:family="text">
      <style:text-properties style:font-name="Arial" fo:font-size="12pt" fo:font-style="normal" fo:font-weight="bold" style:font-size-asian="12pt" style:font-style-asian="normal" style:font-weight-asian="bold"/>
    </style:style>
    <style:style style:name="WW8NumSt46z4" style:family="text">
      <style:text-properties style:font-name="Arial" fo:font-style="normal" fo:font-weight="bold" style:font-style-asian="normal" style:font-weight-asian="bold"/>
    </style:style>
    <style:style style:name="WW8NumSt47z0" style:family="text">
      <style:text-properties style:font-name="Arial" fo:font-size="10pt" fo:font-style="normal" fo:font-weight="bold" style:font-size-asian="10pt" style:font-style-asian="normal" style:font-weight-asian="bold"/>
    </style:style>
    <style:style style:name="WW8NumSt47z3" style:family="text">
      <style:text-properties style:font-name="Arial" fo:font-size="12pt" fo:font-style="normal" fo:font-weight="bold" style:font-size-asian="12pt" style:font-style-asian="normal" style:font-weight-asian="bold"/>
    </style:style>
    <style:style style:name="WW8NumSt47z4" style:family="text">
      <style:text-properties style:font-name="Arial" fo:font-style="normal" fo:font-weight="bold" style:font-style-asian="normal" style:font-weight-asian="bold"/>
    </style:style>
    <style:style style:name="WW8NumSt48z0" style:family="text">
      <style:text-properties style:font-name="Arial" fo:font-size="10pt" fo:font-style="normal" fo:font-weight="bold" style:font-size-asian="10pt" style:font-style-asian="normal" style:font-weight-asian="bold"/>
    </style:style>
    <style:style style:name="WW8NumSt48z3" style:family="text">
      <style:text-properties style:font-name="Arial" fo:font-size="12pt" fo:font-style="normal" fo:font-weight="bold" style:font-size-asian="12pt" style:font-style-asian="normal" style:font-weight-asian="bold"/>
    </style:style>
    <style:style style:name="WW8NumSt48z4" style:family="text">
      <style:text-properties style:font-name="Arial" fo:font-style="normal" fo:font-weight="bold" style:font-style-asian="normal" style:font-weight-asian="bold"/>
    </style:style>
    <style:style style:name="WW8NumSt49z0" style:family="text">
      <style:text-properties style:font-name="Arial" fo:font-size="10pt" fo:font-style="normal" fo:font-weight="bold" style:font-size-asian="10pt" style:font-style-asian="normal" style:font-weight-asian="bold"/>
    </style:style>
    <style:style style:name="WW8NumSt49z3" style:family="text">
      <style:text-properties style:font-name="Arial" fo:font-size="12pt" fo:font-style="normal" fo:font-weight="bold" style:font-size-asian="12pt" style:font-style-asian="normal" style:font-weight-asian="bold"/>
    </style:style>
    <style:style style:name="WW8NumSt49z4" style:family="text">
      <style:text-properties style:font-name="Arial" fo:font-style="normal" fo:font-weight="bold" style:font-style-asian="normal" style:font-weight-asian="bold"/>
    </style:style>
    <style:style style:name="WW8NumSt50z0" style:family="text">
      <style:text-properties style:font-name="Arial" fo:font-size="10pt" fo:font-style="normal" fo:font-weight="bold" style:font-size-asian="10pt" style:font-style-asian="normal" style:font-weight-asian="bold"/>
    </style:style>
    <style:style style:name="WW8NumSt50z3" style:family="text">
      <style:text-properties style:font-name="Arial" fo:font-size="12pt" fo:font-style="normal" fo:font-weight="bold" style:font-size-asian="12pt" style:font-style-asian="normal" style:font-weight-asian="bold"/>
    </style:style>
    <style:style style:name="WW8NumSt50z4" style:family="text">
      <style:text-properties style:font-name="Arial" fo:font-style="normal" fo:font-weight="bold" style:font-style-asian="normal" style:font-weight-asian="bold"/>
    </style:style>
    <style:style style:name="WW8NumSt51z0" style:family="text">
      <style:text-properties style:font-name="Arial" fo:font-size="10pt" fo:font-style="normal" fo:font-weight="bold" style:font-size-asian="10pt" style:font-style-asian="normal" style:font-weight-asian="bold"/>
    </style:style>
    <style:style style:name="WW8NumSt51z3" style:family="text">
      <style:text-properties style:font-name="Arial" fo:font-size="12pt" fo:font-style="normal" fo:font-weight="bold" style:font-size-asian="12pt" style:font-style-asian="normal" style:font-weight-asian="bold"/>
    </style:style>
    <style:style style:name="WW8NumSt51z4" style:family="text">
      <style:text-properties style:font-name="Arial" fo:font-style="normal" fo:font-weight="bold" style:font-style-asian="normal" style:font-weight-asian="bold"/>
    </style:style>
    <style:style style:name="WW-Fonte_20_parág._20_padrão1" style:display-name="WW-Fonte parág. padrão1" style:family="text"/>
    <style:style style:name="WW-Ref._20_de_20_comentário" style:display-name="WW-Ref. de comentário" style:family="text" style:parent-style-name="WW-Fonte_20_parág._20_padrão1">
      <style:text-properties fo:font-size="8pt" style:font-size-asian="8pt"/>
    </style:style>
    <style:style style:name="Internet_20_link" style:display-name="Internet link" style:family="text" style:parent-style-name="WW-Fonte_20_parág._20_padrão1">
      <style:text-properties fo:color="#0000ff" style:text-underline-style="solid" style:text-underline-width="auto" style:text-underline-color="font-color"/>
    </style:style>
    <style:style style:name="Visited_20_Internet_20_Link" style:display-name="Visited Internet Link" style:family="text" style:parent-style-name="WW-Fonte_20_parág._20_padrão1">
      <style:text-properties fo:color="#800080" style:text-underline-style="solid" style:text-underline-width="auto" style:text-underline-color="font-color"/>
    </style:style>
    <style:style style:name="Strong_20_Emphasis" style:display-name="Strong Emphasis" style:family="text" style:parent-style-name="WW-Fonte_20_parág._20_padrão1">
      <style:text-properties fo:font-weight="bold" style:font-weight-asian="bold" style:font-weight-complex="bold"/>
    </style:style>
    <style:style style:name="Page_20_Number" style:display-name="Page Number" style:family="text" style:parent-style-name="WW-Fonte_20_parág._20_padrão1"/>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text:start-value="3">
        <style:list-level-properties text:list-level-position-and-space-mode="label-alignment">
          <style:list-level-label-alignment text:label-followed-by="listtab" text:list-tab-stop-position="0.63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suffix="." style:num-format="1">
        <style:list-level-properties text:list-level-position-and-space-mode="label-alignment">
          <style:list-level-label-alignment text:label-followed-by="listtab" text:list-tab-stop-position="4.001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a" style:num-letter-sync="true">
        <style:list-level-properties text:list-level-position-and-space-mode="label-alignment">
          <style:list-level-label-alignment text:label-followed-by="listtab" text:list-tab-stop-position="1.64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91cm"/>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5.133cm"/>
        </style:list-level-properties>
      </text:list-level-style-number>
      <text:list-level-style-number text:level="4" style:num-suffix="." style:num-format="1">
        <style:list-level-properties text:list-level-position-and-space-mode="label-alignment">
          <style:list-level-label-alignment text:label-followed-by="listtab" text:list-tab-stop-position="5.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72cm"/>
        </style:list-level-properties>
      </text:list-level-style-number>
      <text:list-level-style-number text:level="6" style:num-suffix="." style:num-format="i">
        <style:list-level-properties text:list-level-position-and-space-mode="label-alignment">
          <style:list-level-label-alignment text:label-followed-by="listtab" text:list-tab-stop-position="7.99cm"/>
        </style:list-level-properties>
      </text:list-level-style-number>
      <text:list-level-style-number text:level="7" style:num-suffix="." style:num-format="1">
        <style:list-level-properties text:list-level-position-and-space-mode="label-alignment">
          <style:list-level-label-alignment text:label-followed-by="listtab" text:list-tab-stop-position="9.2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53cm"/>
        </style:list-level-properties>
      </text:list-level-style-number>
      <text:list-level-style-number text:level="9" style:num-suffix="." style:num-format="i">
        <style:list-level-properties text:list-level-position-and-space-mode="label-alignment">
          <style:list-level-label-alignment text:label-followed-by="listtab" text:list-tab-stop-position="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1" text:start-value="5">
        <style:list-level-properties text:list-level-position-and-space-mode="label-alignment">
          <style:list-level-label-alignment text:label-followed-by="listtab" text:list-tab-stop-position="0.76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text:start-value="13">
        <style:list-level-properties text:list-level-position-and-space-mode="label-alignment">
          <style:list-level-label-alignment text:label-followed-by="listtab" text:list-tab-stop-position="0.661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1" text:start-value="12">
        <style:list-level-properties text:list-level-position-and-space-mode="label-alignment">
          <style:list-level-label-alignment text:label-followed-by="listtab" text:list-tab-stop-position="0.688cm"/>
        </style:list-level-properties>
      </text:list-level-style-number>
      <text:list-level-style-number text:level="2" style:num-format="1" text:display-levels="2">
        <style:list-level-properties text:list-level-position-and-space-mode="label-alignment">
          <style:list-level-label-alignment text:label-followed-by="listtab" text:list-tab-stop-position="0.688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a" style:num-letter-sync="true">
        <style:list-level-properties text:list-level-position-and-space-mode="label-alignment">
          <style:list-level-label-alignment text:label-followed-by="listtab" text:list-tab-stop-position="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635cm"/>
        </style:list-level-properties>
      </text:list-level-style-number>
      <text:list-level-style-number text:level="3" style:num-suffix="." style:num-format="I">
        <style:list-level-properties text:list-level-position-and-space-mode="label-alignment">
          <style:list-level-label-alignment text:label-followed-by="listtab" text:list-tab-stop-position="5.271cm"/>
        </style:list-level-properties>
      </text:list-level-style-number>
      <text:list-level-style-number text:level="4" style:num-format="">
        <style:list-level-properties text:list-level-position-and-space-mode="label-alignment">
          <style:list-level-label-alignment text:label-followed-by="listtab" text:list-tab-stop-position="2.54cm"/>
        </style:list-level-properties>
      </text:list-level-style-number>
      <text:list-level-style-number text:level="5" style:num-format="">
        <style:list-level-properties text:list-level-position-and-space-mode="label-alignment">
          <style:list-level-label-alignment text:label-followed-by="listtab" text:list-tab-stop-position="3.175cm"/>
        </style:list-level-properties>
      </text:list-level-style-number>
      <text:list-level-style-number text:level="6" style:num-format="">
        <style:list-level-properties text:list-level-position-and-space-mode="label-alignment">
          <style:list-level-label-alignment text:label-followed-by="listtab" text:list-tab-stop-position="3.81cm"/>
        </style:list-level-properties>
      </text:list-level-style-number>
      <text:list-level-style-number text:level="7" style:num-format="">
        <style:list-level-properties text:list-level-position-and-space-mode="label-alignment">
          <style:list-level-label-alignment text:label-followed-by="listtab" text:list-tab-stop-position="4.445cm"/>
        </style:list-level-properties>
      </text:list-level-style-number>
      <text:list-level-style-number text:level="8" style:num-format="">
        <style:list-level-properties text:list-level-position-and-space-mode="label-alignment">
          <style:list-level-label-alignment text:label-followed-by="listtab" text:list-tab-stop-position="5.08cm"/>
        </style:list-level-properties>
      </text:list-level-style-number>
      <text:list-level-style-number text:level="9" style:num-format="">
        <style:list-level-properties text:list-level-position-and-space-mode="label-alignment">
          <style:list-level-label-alignment text:label-followed-by="listtab" text:list-tab-stop-position="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format="1" text:start-value="16">
        <style:list-level-properties text:list-level-position-and-space-mode="label-alignment">
          <style:list-level-label-alignment text:label-followed-by="listtab" text:list-tab-stop-position="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3.136cm"/>
        </style:list-level-properties>
      </text:list-level-style-number>
      <text:list-level-style-number text:level="2" style:num-suffix="." style:num-format="I">
        <style:list-level-properties text:list-level-position-and-space-mode="label-alignment">
          <style:list-level-label-alignment text:label-followed-by="listtab" text:list-tab-stop-position="5.041cm"/>
        </style:list-level-properties>
      </text:list-level-style-number>
      <text:list-level-style-number text:level="3" style:num-suffix="." style:num-format="i">
        <style:list-level-properties text:list-level-position-and-space-mode="label-alignment">
          <style:list-level-label-alignment text:label-followed-by="listtab" text:list-tab-stop-position="5.676cm"/>
        </style:list-level-properties>
      </text:list-level-style-number>
      <text:list-level-style-number text:level="4" style:num-suffix="." style:num-format="1">
        <style:list-level-properties text:list-level-position-and-space-mode="label-alignment">
          <style:list-level-label-alignment text:label-followed-by="listtab" text:list-tab-stop-position="6.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216cm"/>
        </style:list-level-properties>
      </text:list-level-style-number>
      <text:list-level-style-number text:level="6" style:num-suffix="." style:num-format="i">
        <style:list-level-properties text:list-level-position-and-space-mode="label-alignment">
          <style:list-level-label-alignment text:label-followed-by="listtab" text:list-tab-stop-position="9.486cm"/>
        </style:list-level-properties>
      </text:list-level-style-number>
      <text:list-level-style-number text:level="7" style:num-suffix="." style:num-format="1">
        <style:list-level-properties text:list-level-position-and-space-mode="label-alignment">
          <style:list-level-label-alignment text:label-followed-by="listtab" text:list-tab-stop-position="10.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026cm"/>
        </style:list-level-properties>
      </text:list-level-style-number>
      <text:list-level-style-number text:level="9" style:num-suffix="." style:num-format="i">
        <style:list-level-properties text:list-level-position-and-space-mode="label-alignment">
          <style:list-level-label-alignment text:label-followed-by="listtab" text:list-tab-stop-position="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format="1" text:start-value="11">
        <style:list-level-properties text:list-level-position-and-space-mode="label-alignment">
          <style:list-level-label-alignment text:label-followed-by="listtab" text:list-tab-stop-position="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a" style:num-letter-sync="true">
        <style:list-level-properties text:list-level-position-and-space-mode="label-alignment">
          <style:list-level-label-alignment text:label-followed-by="listtab" text:list-tab-stop-position="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format="1" text:start-value="9">
        <style:list-level-properties text:list-level-position-and-space-mode="label-alignment">
          <style:list-level-label-alignment text:label-followed-by="listtab" text:list-tab-stop-position="0.76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767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801cm"/>
        </style:list-level-properties>
      </text:list-level-style-number>
      <text:list-level-style-number text:level="3" text:style-name="WW8Num14z2" style:num-suffix="."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text:style-name="WW8Num14z3" style:num-suffix="." style:num-format="I">
        <style:list-level-properties text:list-level-position-and-space-mode="label-alignment">
          <style:list-level-label-alignment text:label-followed-by="listtab" text:list-tab-stop-position="2.501cm"/>
        </style:list-level-properties>
      </text:list-level-style-number>
      <text:list-level-style-number text:level="5" text:style-name="WW8Num14z3" style:num-suffix=" )" style:num-format="a" style:num-letter-sync="true">
        <style:list-level-properties text:list-level-position-and-space-mode="label-alignment">
          <style:list-level-label-alignment text:label-followed-by="listtab" text:list-tab-stop-position="3.937cm"/>
        </style:list-level-properties>
      </text:list-level-style-number>
      <text:list-level-style-number text:level="6" text:style-name="WW8Num14z5" style:num-prefix="Parágrafo-único - " style:num-format="">
        <style:list-level-properties text:list-level-position-and-space-mode="label-alignment">
          <style:list-level-label-alignment text:label-followed-by="listtab" text:list-tab-stop-position="6.35cm"/>
        </style:list-level-properties>
      </text:list-level-style-number>
      <text:list-level-style-number text:level="7" style:num-suffix=")" style:num-format="1">
        <style:list-level-properties text:list-level-position-and-space-mode="label-alignment">
          <style:list-level-label-alignment text:label-followed-by="listtab" text:list-tab-stop-position="5.715cm"/>
        </style:list-level-properties>
      </text:list-level-style-number>
      <text:list-level-style-number text:level="8" style:num-suffix=".." style:num-format="1" text:display-levels="3">
        <style:list-level-properties text:list-level-position-and-space-mode="label-alignment">
          <style:list-level-label-alignment text:label-followed-by="listtab" text:list-tab-stop-position="7.62cm"/>
        </style:list-level-properties>
      </text:list-level-style-number>
      <text:list-level-style-number text:level="9" style:num-suffix=".." style:num-format="1" text:display-levels="4">
        <style:list-level-properties text:list-level-position-and-space-mode="label-alignment">
          <style:list-level-label-alignment text:label-followed-by="listtab" text:list-tab-stop-position="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format="1" text:start-value="10">
        <style:list-level-properties text:list-level-position-and-space-mode="label-alignment">
          <style:list-level-label-alignment text:label-followed-by="listtab" text:list-tab-stop-position="0.661cm"/>
        </style:list-level-properties>
      </text:list-level-style-number>
      <text:list-level-style-number text:level="2" style:num-format="1" text:display-levels="2">
        <style:list-level-properties text:list-level-position-and-space-mode="label-alignment">
          <style:list-level-label-alignment text:label-followed-by="listtab" text:list-tab-stop-position="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1" text:start-value="14">
        <style:list-level-properties text:list-level-position-and-space-mode="label-alignment">
          <style:list-level-label-alignment text:label-followed-by="listtab" text:list-tab-stop-position="0.661cm"/>
        </style:list-level-properties>
      </text:list-level-style-number>
      <text:list-level-style-number text:level="2" text:style-name="WW8Num17z1" style:num-format="1" text:display-levels="2">
        <style:list-level-properties text:list-level-position-and-space-mode="label-alignment">
          <style:list-level-label-alignment text:label-followed-by="listtab" text:list-tab-stop-position="0.66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a" style:num-letter-sync="true">
        <style:list-level-properties text:list-level-position-and-space-mode="label-alignment">
          <style:list-level-label-alignment text:label-followed-by="listtab" text:list-tab-stop-position="4.216cm"/>
        </style:list-level-properties>
      </text:list-level-style-number>
      <text:list-level-style-bullet text:level="2" text:style-name="WW8Num18z1" style:num-suffix="." text:bullet-char="-">
        <style:list-level-properties text:list-level-position-and-space-mode="label-alignment">
          <style:list-level-label-alignment text:label-followed-by="listtab" text:list-tab-stop-position="5.406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6.676cm"/>
        </style:list-level-properties>
      </text:list-level-style-number>
      <text:list-level-style-number text:level="4" style:num-suffix="." style:num-format="1">
        <style:list-level-properties text:list-level-position-and-space-mode="label-alignment">
          <style:list-level-label-alignment text:label-followed-by="listtab" text:list-tab-stop-position="7.94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216cm"/>
        </style:list-level-properties>
      </text:list-level-style-number>
      <text:list-level-style-number text:level="6" style:num-suffix="." style:num-format="i">
        <style:list-level-properties text:list-level-position-and-space-mode="label-alignment">
          <style:list-level-label-alignment text:label-followed-by="listtab" text:list-tab-stop-position="10.486cm"/>
        </style:list-level-properties>
      </text:list-level-style-number>
      <text:list-level-style-number text:level="7" style:num-suffix="." style:num-format="1">
        <style:list-level-properties text:list-level-position-and-space-mode="label-alignment">
          <style:list-level-label-alignment text:label-followed-by="listtab" text:list-tab-stop-position="11.75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026cm"/>
        </style:list-level-properties>
      </text:list-level-style-number>
      <text:list-level-style-number text:level="9" style:num-suffix="." style:num-format="i">
        <style:list-level-properties text:list-level-position-and-space-mode="label-alignment">
          <style:list-level-label-alignment text:label-followed-by="listtab" text:list-tab-stop-position="14.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17">
        <style:list-level-properties text:list-level-position-and-space-mode="label-alignment">
          <style:list-level-label-alignment text:label-followed-by="listtab" text:list-tab-stop-position="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3">
        <style:list-level-properties text:list-level-position-and-space-mode="label-alignment">
          <style:list-level-label-alignment text:label-followed-by="listtab" text:list-tab-stop-position="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text:list-tab-stop-position="4.001cm"/>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4" style:family="table">
      <style:table-properties style:width="16.002cm" table:align="left" style:writing-mode="lr-tb"/>
    </style:style>
    <style:style style:name="Tabela14.A" style:family="table-column">
      <style:table-column-properties style:column-width="2.355cm"/>
    </style:style>
    <style:style style:name="Tabela14.B" style:family="table-column">
      <style:table-column-properties style:column-width="4.964cm"/>
    </style:style>
    <style:style style:name="Tabela14.C" style:family="table-column">
      <style:table-column-properties style:column-width="2.933cm"/>
    </style:style>
    <style:style style:name="Tabela14.D" style:family="table-column">
      <style:table-column-properties style:column-width="5.75cm"/>
    </style:style>
    <style:style style:name="Tabela14.1" style:family="table-row">
      <style:table-row-properties style:min-row-height="1.49cm" style:keep-together="true" fo:keep-together="auto"/>
    </style:style>
    <style:style style:name="Tabela14.A1" style:family="table-cell">
      <style:table-cell-properties style:vertical-align="top" fo:padding-left="0.123cm" fo:padding-right="0.123cm" fo:padding-top="0cm" fo:padding-bottom="0cm" fo:border="none" style:writing-mode="lr-tb"/>
    </style:style>
    <style:style style:name="Tabela14.B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fo:text-align="end" style:justify-single-word="false" style:snap-to-layout-grid="false"/>
    </style:style>
    <style:style style:name="MP2" style:family="paragraph" style:parent-style-name="Header">
      <style:paragraph-properties style:snap-to-layout-grid="false"/>
      <style:text-properties fo:color="#000080" style:font-name="Arial" fo:font-size="9pt" fo:font-weight="bold" style:font-size-asian="9pt" style:font-weight-asian="bold" style:font-name-complex="Arial" style:font-weight-complex="bold"/>
    </style:style>
    <style:style style:name="MP3" style:family="paragraph" style:parent-style-name="Header">
      <style:paragraph-properties style:snap-to-layout-grid="false"/>
    </style:style>
    <style:style style:name="MP4" style:family="paragraph" style:parent-style-name="Header">
      <style:paragraph-properties fo:line-height="0.106cm" fo:text-align="center" style:justify-single-word="false"/>
    </style:style>
    <style:style style:name="MP5" style:family="paragraph" style:parent-style-name="Header">
      <style:paragraph-properties fo:line-height="0.176cm" fo:text-align="center" style:justify-single-word="false"/>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4cm" fo:margin-left="0cm" fo:margin-right="0cm" fo:margin-bottom="1.542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2.891cm" fo:margin-bottom="1.00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able:table table:name="Tabela14" table:style-name="Tabela14">
          <table:table-column table:style-name="Tabela14.A"/>
          <table:table-column table:style-name="Tabela14.B"/>
          <table:table-column table:style-name="Tabela14.C"/>
          <table:table-column table:style-name="Tabela14.D"/>
          <table:table-row table:style-name="Tabela14.1">
            <table:table-cell table:style-name="Tabela14.A1" office:value-type="string">
              <text:p text:style-name="MP1"><draw:frame draw:style-name="Mfr1" draw:name="figura1" text:anchor-type="as-char" svg:width="1.097cm" svg:height="1.166cm" draw:z-index="26"><draw:image xlink:href="Pictures/10000000000001C8000001DA8ED24332.png" xlink:type="simple" xlink:show="embed" xlink:actuate="onLoad"/></draw:frame></text:p>
            </table:table-cell>
            <table:table-cell table:style-name="Tabela14.B1" office:value-type="string">
              <text:p text:style-name="MP2">Ministério da Fazenda</text:p>
            </table:table-cell>
            <table:table-cell table:style-name="Tabela14.A1" office:value-type="string">
              <text:p text:style-name="MP3"/>
            </table:table-cell>
            <table:table-cell table:style-name="Tabela14.A1" office:value-type="string">
              <text:p text:style-name="MP3"><draw:frame draw:style-name="Mfr1" draw:name="figura2" text:anchor-type="as-char" svg:width="5.309cm" svg:height="1.27cm" draw:z-index="41"><draw:image xlink:href="Pictures/1000000000000273000000962CB6940D.jpg" xlink:type="simple" xlink:show="embed" xlink:actuate="onLoad"/></draw:frame></text:p>
            </table:table-cell>
          </table:table-row>
        </table:table>
        <text:p text:style-name="MP4"/>
        <text:p text:style-name="MP5"><draw:frame draw:style-name="Mfr1" draw:name="figura3" text:anchor-type="as-char" svg:width="16.004cm" svg:height="0.265cm" draw:z-index="80"><draw:image xlink:href="Pictures/10000200000001CC0000000A59CAE11A.png" xlink:type="simple" xlink:show="embed" xlink:actuate="onLoad"/></draw:frame></text:p>
      </style:header>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estinatário : Dr. Luiz Jair Cardoso</dc:title>
    <meta:initial-creator>DRF Rio Grande</meta:initial-creator>
    <meta:creation-date>2010-11-04T10:05:00</meta:creation-date>
    <dc:creator>RFB </dc:creator>
    <dc:date>2011-10-07T17:06:24.38</dc:date>
    <meta:editing-cycles>46</meta:editing-cycles>
    <meta:editing-duration>PT39H32M34S</meta:editing-duration>
    <meta:generator>BrOffice.org/3.2$Win32 OpenOffice.org_project/320m18$Build-9502</meta:generator>
    <meta:printed-by>RFB </meta:printed-by>
    <meta:print-date>2011-10-05T10:29:04.97</meta:print-date>
    <meta:document-statistic meta:table-count="14" meta:image-count="3" meta:object-count="0" meta:page-count="27" meta:paragraph-count="303" meta:word-count="5420" meta:character-count="35436"/>
  </office:meta>
</office:document-meta>
</file>