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764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7.25cm"/>
    </style:style>
    <style:style style:name="Tabela1.D" style:family="table-column">
      <style:table-column-properties style:column-width="2.5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3.752cm" fo:margin-right="0cm" fo:text-align="justify" style:justify-single-word="false" fo:text-indent="0cm" style:auto-text-indent="false"/>
    </style:style>
    <style:style style:name="P15" style:family="paragraph" style:parent-style-name="Corpo">
      <style:paragraph-properties fo:text-align="center" style:justify-single-word="false" fo:orphans="2" fo:widows="2"/>
    </style:style>
    <style:style style:name="P16" style:family="paragraph" style:parent-style-name="Corpo">
      <style:paragraph-properties fo:text-align="center" style:justify-single-word="false" fo:orphans="2" fo:widows="2"/>
      <style:text-properties fo:color="#000000" style:font-name="Times New Roman" fo:font-weight="bold" style:font-weight-asian="bold" style:font-name-complex="Times New Roman"/>
    </style:style>
    <style:style style:name="P17" style:family="paragraph" style:parent-style-name="Corpo" style:master-page-name="Standard">
      <style:paragraph-properties fo:text-align="center" style:justify-single-word="false" fo:orphans="2" fo:widows="2" style:page-number="auto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color="#000000" style:font-name="Times New Roman" fo:font-weight="bold" style:font-weight-asian="bold" style:font-name-complex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fo:font-weight="bold" fo:background-color="transparent" style:font-size-asian="11pt" style:font-weight-asian="bold" style:font-size-complex="11pt"/>
    </style:style>
    <style:style style:name="T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ff0000" fo:font-size="11pt" fo:font-weight="bold" style:font-size-asian="11pt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08cm" draw:visible-area-height="2.42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2.208cm" svg:height="2.4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MINISTÉRIO DA FAZENDA</text:p>
      <text:p text:style-name="P16">Secretaria da Receita Federal do Brasil</text:p>
      <text:p text:style-name="P16">Delegacia da Receita Federal do Brasil em Campo Grande/MS</text:p>
      <text:p text:style-name="P16"/>
      <text:p text:style-name="P15"/>
      <text:p text:style-name="P7">EDITAL <text:s text:c="2"/>DRF/CGE/SAANA nº 02, de 16 de setembro de 2011</text:p>
      <text:p text:style-name="P7"/>
      <text:p text:style-name="P9"/>
      <text:p text:style-name="P10"><text:span text:style-name="T4">O PRESIDENTE DA COMISSÃO DE CREDENCIAMENTO E SELEÇÃO DE PERITOS</text:span><text:span text:style-name="T2">, constituída pela Portaria nº 96, de 15 de Julho de 2011, publicada no Diário Oficial da União – DOU em 18 de julho de 2011, torna pública a abertura de processo seletivo de candidatos a peritos que serão credenciados, sem vínculo empregatício, para atuar, no período de 2 (dois) anos contados da publicação do ato de credenciamento no DOU, na perícia para identificação e quantificação de mercadorias importadas ou a exportar na jurisdição da DRF Campo Grande/MS.</text:span></text:p>
      <text:p text:style-name="P2"/>
      <text:p text:style-name="P9">I – DAS ATRIBUIÇÕES</text:p>
      <text:p text:style-name="P2"/>
      <text:p text:style-name="P2">Os peritos selecionados serão credenciados para prestar assistência técnica, consistente em identificar e quantificar mercadorias importadas e a exportar, na condição de autônomo, no curso de procedimentos fiscais de competência da Delegacia da Receita Federal do Brasil em Campo Grande/MS, para atuarem no período de 2 (dois) anos, contados a partir da publicação do ato de credenciamento no Diário Oficial da União (DOU), nos termos do que dispõe a Instrução Normativa (IN) da Secretaria da Receita Federal do Brasil nº 1.020, de 31 de março de 2010, com a alteração da IN RFB nº 1.096, de 13 de Dezembro de 2010, e os artigos 813 e 814 do Regulamento Aduaneiro, aprovado pelo Decreto 6.759, de 05 de fevereiro de 2009.</text:p>
      <text:p text:style-name="P2"/>
      <text:p text:style-name="P9">II – DAS VAGAS</text:p>
      <text:p text:style-name="P2"/>
      <text:p text:style-name="P2"><text:tab/>1. Os candidatos concorrerão para as seguintes vagas:</text:p>
      <text:p text:style-name="P2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A1" office:value-type="string">
            <text:p text:style-name="P8">Área de especialização</text:p>
          </table:table-cell>
          <table:table-cell table:style-name="Tabela1.A1" office:value-type="string">
            <text:p text:style-name="P8">Formação profissional exigida</text:p>
          </table:table-cell>
          <table:table-cell table:style-name="Tabela1.D1" office:value-type="string">
            <text:p text:style-name="P8">Quantidade de vagas</text:p>
          </table:table-cell>
        </table:table-row>
        <table:table-row table:style-name="Tabela1.1">
          <table:table-cell table:style-name="Tabela1.A2" office:value-type="string">
            <text:p text:style-name="P18">1.1</text:p>
          </table:table-cell>
          <table:table-cell table:style-name="Tabela1.A2" office:value-type="string">
            <text:p text:style-name="P18">Mecânica</text:p>
          </table:table-cell>
          <table:table-cell table:style-name="Tabela1.A2" office:value-type="string">
            <text:p text:style-name="P18">Engenharia Mecânica </text:p>
          </table:table-cell>
          <table:table-cell table:style-name="Tabela1.D2" office:value-type="string">
            <text:p text:style-name="P18">09(nove)</text:p>
          </table:table-cell>
        </table:table-row>
        <table:table-row table:style-name="Tabela1.1">
          <table:table-cell table:style-name="Tabela1.A2" office:value-type="string">
            <text:p text:style-name="P18">1.2</text:p>
          </table:table-cell>
          <table:table-cell table:style-name="Tabela1.A2" office:value-type="string">
            <text:p text:style-name="P18">Eletrônica</text:p>
          </table:table-cell>
          <table:table-cell table:style-name="Tabela1.A2" office:value-type="string">
            <text:p text:style-name="P18">Engenharia Elétrica </text:p>
          </table:table-cell>
          <table:table-cell table:style-name="Tabela1.D2" office:value-type="string">
            <text:p text:style-name="P18"><text:s/>04(quatro)</text:p>
          </table:table-cell>
        </table:table-row>
        <table:table-row table:style-name="Tabela1.1">
          <table:table-cell table:style-name="Tabela1.A2" office:value-type="string">
            <text:p text:style-name="P18">1.3</text:p>
          </table:table-cell>
          <table:table-cell table:style-name="Tabela1.A2" office:value-type="string">
            <text:p text:style-name="P18">Metalúrgica</text:p>
          </table:table-cell>
          <table:table-cell table:style-name="Tabela1.A2" office:value-type="string">
            <text:p text:style-name="P18">Engenharia <text:s/>Metalúrgica</text:p>
          </table:table-cell>
          <table:table-cell table:style-name="Tabela1.D2" office:value-type="string">
            <text:p text:style-name="P18"><text:s/>04(quatro)</text:p>
          </table:table-cell>
        </table:table-row>
        <table:table-row table:style-name="Tabela1.1">
          <table:table-cell table:style-name="Tabela1.A5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D2" office:value-type="string">
            <text:p text:style-name="P18">17(dezessete)</text:p>
          </table:table-cell>
        </table:table-row>
      </table:table>
      <text:p text:style-name="P10"/>
      <text:p text:style-name="P2"/>
      <text:p text:style-name="P2"/>
      <text:p text:style-name="P9">III - DA REMUNERAÇÃO</text:p>
      <text:p text:style-name="P2"/>
      <text:p text:style-name="P13">1. A remuneração e a regulamentação ao exercício da função obedecerão ao previsto na IN RFB nº 1.020, de 31 de março de 2010.</text:p>
      <text:p text:style-name="P9"/>
      <text:p text:style-name="P9">IV – DAS INSCRIÇÕES</text:p>
      <text:p text:style-name="P2"/>
      <text:p text:style-name="P13">1. As inscrições serão recebidas pessoalmente ou por procurador com poderes específicos, até 5 (cinco) dias úteis a contar do dia seguinte à publicação deste edital no Diário Oficial da União, no horário das 07h30m às 17h30m, no protocolo da Seção de Administração Aduaneira – SAANA, da DRF Campo Grande/MS, localizado à Rua Desembargador Leão Neto do Carmo nº 3, Jardim Veraneio, Campo <text:soft-page-break/>Grande, Mato Grosso do Sul. </text:p>
      <text:p text:style-name="P2"/>
      <text:p text:style-name="P2"><text:tab/>2. As inscrições por terceiros só poderão ser feitas mediante a entrega da procuração do interessado, <text:tab/>acompanhada de cópia legível de documento de identidade do candidato, autenticados e com firma <text:tab/>reconhecida por cartório. Esses documentos serão retidos no ato da inscrição.</text:p>
      <text:p text:style-name="P2"/>
      <text:p text:style-name="P10"><text:span text:style-name="T4">V – DOS DOCUMENTOS PARA INSCRIÇÃO</text:span><text:span text:style-name="T2"> </text:span></text:p>
      <text:p text:style-name="P2"/>
      <text:p text:style-name="P2"><text:tab/>1. A inscrição do presente processo seletivo será formalizada mediante requerimento instruído com a <text:tab/>seguinte documentação:</text:p>
      <text:p text:style-name="P2"/>
      <text:p text:style-name="P2"><text:tab/>1.1. Comprovante de vinculação ao órgão regulador do respectivo exercício profissional, quando <text:tab/>existente ( CREA, CRQ etc.);</text:p>
      <text:p text:style-name="P2"/>
      <text:p text:style-name="P2"><text:tab/>1.2. Certidão de regularidade de situação relativa ao pagamento:</text:p>
      <text:p text:style-name="P2"/>
      <text:list xml:id="list29240759" text:style-name="WW8Num2">
        <text:list-item>
          <text:p text:style-name="P3">Das contribuições exigidas para o exercício profissional, por meio de apresentação de certidão negativa de débitos do respectivo Conselho Regional de Classe;</text:p>
        </text:list-item>
      </text:list>
      <text:p text:style-name="P2"><text:tab/></text:p>
      <text:list xml:id="list29238903" text:continue-numbering="true" text:style-name="WW8Num2">
        <text:list-item>
          <text:p text:style-name="P3">Das contribuições devidas junto ao Instituto Nacional do Seguro Social – INSS, por meio de apresentação de certidão negativa de débitos; e</text:p>
        </text:list-item>
      </text:list>
      <text:p text:style-name="P2"/>
      <text:list xml:id="list29250779" text:continue-numbering="true" text:style-name="WW8Num2">
        <text:list-item>
          <text:p text:style-name="P3">Do imposto sobre serviços de qualquer natureza , por meio da apresentação de certidão negativa de débitos dos Municípios de Campo Grande/MS e Três Lagoas/MS;</text:p>
        </text:list-item>
      </text:list>
      <text:p text:style-name="P2"/>
      <text:list xml:id="list29259554" text:continue-numbering="true" text:style-name="WW8Num2">
        <text:list-item>
          <text:p text:style-name="P3">Dos tributos federais de competência da Secretaria da Receita Federal do Brasil, por meio de apresentação de certidão negativa de débitos.</text:p>
        </text:list-item>
      </text:list>
      <text:p text:style-name="P2"/>
      <text:p text:style-name="P2"><text:tab/>1.3. Cédula de identidade;</text:p>
      <text:p text:style-name="P2"/>
      <text:p text:style-name="P2"><text:tab/>1.4. Curriculum Vitae instruído com os seguintes documentos:</text:p>
      <text:p text:style-name="P2"/>
      <text:list xml:id="list29233758" text:style-name="WW8Num3">
        <text:list-item>
          <text:p text:style-name="P4">Atestado do órgão regulador do exercício profissional, comprobatório da habilitação ao exercício da profissão e da especialização na área técnica pretendida, quando for o caso;</text:p>
        </text:list-item>
      </text:list>
      <text:p text:style-name="P2"/>
      <text:list xml:id="list29233506" text:continue-numbering="true" text:style-name="WW8Num3">
        <text:list-item>
          <text:p text:style-name="P4">Certificados dos cursos de especialização pertinentes à área técnica pretendida com carga horária superior a 60 (sessenta) horas/aula; e</text:p>
        </text:list-item>
      </text:list>
      <text:p text:style-name="P2"/>
      <text:list xml:id="list29254419" text:continue-numbering="true" text:style-name="WW8Num3">
        <text:list-item>
          <text:p text:style-name="P4">Comprovante de experiência profissional mínima de 2 (dois) anos na área técnica pretendida, com ou sem vínculo empregatício; e</text:p>
        </text:list-item>
      </text:list>
      <text:p text:style-name="P10"/>
      <text:p text:style-name="P2"><text:tab/>1.5. Declaração de que não mantém e não manterá, enquanto credenciado pela Receita Federal do Brasil, <text:tab/>vínculo:</text:p>
      <text:p text:style-name="P2"/>
      <text:list xml:id="list29246582" text:style-name="WW8Num4">
        <text:list-item>
          <text:p text:style-name="P5">Societário ou empregatício com empresa importadora ou exportadora de qualquer natureza, com comissária de despacho aduaneiro, despachante aduaneiro, empresa vistoriadora ou supervisora de cargas, transportador ou depositário de mercadoria sujeita a controle aduaneiro; e</text:p>
        </text:list-item>
      </text:list>
      <text:p text:style-name="P2"/>
      <text:list xml:id="list29254048" text:continue-numbering="true" text:style-name="WW8Num4">
        <text:list-item>
          <text:p text:style-name="P5">Empregatício com entidade representativa de classe empresarial.</text:p>
        </text:list-item>
      </text:list>
      <text:p text:style-name="P2"/>
      <text:p text:style-name="P2"><text:tab/>1.6. Duas fotografias 3 x 4 recentes; <text:tab/></text:p>
      <text:p text:style-name="P10"/>
      <text:p text:style-name="P2"><text:tab/>2. Os documentos mencionados nos itens 1.1, 1.3 e 1.4 poderão ser apresentados em fotocópias.<text:tab/></text:p>
      <text:p text:style-name="P2"/>
      <text:p text:style-name="P13">3. É vedada a participação de perito que houver sido punido, nos últimos 2 (dois) anos da publicação deste Edital no DOU, com o cancelamento de seu credenciamento para prestação de serviços de perícia, nos termos do § 6º do art. 76 da Lei nº 10.833, de 2003.</text:p>
      <text:p text:style-name="P2"><text:soft-page-break/><text:s text:c="3"/></text:p>
      <text:p text:style-name="P9">VI- DA HABILITAÇÃO</text:p>
      <text:p text:style-name="P2"/>
      <text:p text:style-name="P2"><text:tab/>1. Somente serão considerados habilitados, para fins de seleção, os peritos que satisfizerem todas as <text:tab/>exigências constantes do presente edital e da Instrução Normativa RFB nº 1.020, de 31 de março de 2010 <text:tab/>e suas alterações;</text:p>
      <text:p text:style-name="P2"/>
      <text:p text:style-name="P2"><text:tab/>2. Não será habilitado ou credenciado o candidato que esteja no cumprimento da sanção de suspensão, <text:s/><text:tab/>prevista no art. 14 da <text:s/>Instrução Normativa RFB nº 1.020, de 31 de março de 2010, <text:s/>no ato da inscrição.</text:p>
      <text:p text:style-name="P2"/>
      <text:p text:style-name="P2"/>
      <text:p text:style-name="P10"><text:span text:style-name="T4">VII- DOS CRITÉRIOS DE SELEÇÃO</text:span><text:span text:style-name="T2"><text:tab/></text:span></text:p>
      <text:p text:style-name="P2"/>
      <text:p text:style-name="P10"><text:span text:style-name="T2"><text:tab/>1</text:span><text:span text:style-name="T3">.</text:span><text:span text:style-name="T2"> No processo de seleção para credenciamento de profissionais por área de atuação, deverão ser <text:tab/>observados os seguintes critérios classificatórios de pontuação:</text:span></text:p>
      <text:p text:style-name="P10"/>
      <text:list xml:id="list29234290" text:style-name="WW8Num5">
        <text:list-item>
          <text:p text:style-name="P11">tempo de atuação como perito credenciado pela unidade local, 1 (um) ponto a cada 2 (dois) anos, limitado a 5 (cinco) pontos;</text:p>
        </text:list-item>
      </text:list>
      <text:p text:style-name="P10"/>
      <text:list xml:id="list29248589" text:continue-numbering="true" text:style-name="WW8Num5">
        <text:list-item>
          <text:p text:style-name="P11">tempo de experiência como empregado ou autônomo na área específica, 1 (um) ponto a cada 2 (dois) anos, limitado a 4 (quatro) pontos; e</text:p>
        </text:list-item>
      </text:list>
      <text:p text:style-name="P10"/>
      <text:list xml:id="list29251004" text:continue-numbering="true" text:style-name="WW8Num5">
        <text:list-item>
          <text:p text:style-name="P11">participação em cursos diretamente relacionados com a área de atuação:</text:p>
        </text:list-item>
      </text:list>
      <text:p text:style-name="P10"/>
      <text:p text:style-name="P10"><text:tab/><text:tab/>c.1) curso de pós-graduação:</text:p>
      <text:p text:style-name="P10"/>
      <text:p text:style-name="P14">c.1.1) lato sensu, na área específica, 1 (um) ponto por curso, limitado a 4 (quatro) pontos;</text:p>
      <text:p text:style-name="P14"/>
      <text:p text:style-name="P14">c.1.2) stricto sensu, na área específica, 2 (dois) pontos por curso, limitado a 4 (quatro) pontos; e</text:p>
      <text:p text:style-name="P10"/>
      <text:p text:style-name="P10"><text:tab/><text:tab/>c.2) curso de especialização na área específica com carga horária superior a 60 (sessenta) <text:tab/><text:tab/>horas/aula, 1 (um) ponto por curso, limitado a 2 (dois) pontos.</text:p>
      <text:p text:style-name="P10"/>
      <text:p text:style-name="P10"><text:tab/>2. Observado o número de vagas, serão selecionados os candidatos que obtiverem a maior <text:tab/>pontuação, apurada na forma dos itens “a” a “c”.</text:p>
      <text:p text:style-name="P10"/>
      <text:p text:style-name="P10"><text:tab/>3. Como critério de desempate, serão selecionados os candidatos que obtiverem maior pontuação <text:tab/>atribuída no item “a”, no item “b” e no item “c”, nessa ordem.</text:p>
      <text:p text:style-name="P10"/>
      <text:p text:style-name="P10"><text:tab/>4. Persistindo o empate, será selecionado o candidato com maior idade.</text:p>
      <text:p text:style-name="P10"/>
      <text:p text:style-name="P10"><text:tab/>5. No caso de desistência ou cancelamento de profissional credenciado, observada a ordem de <text:tab/>classificação, o chefe da unidade local poderá convocar candidato da lista de excedentes <text:tab/>habilitados no último processo seletivo, que serão credenciados pelo prazo previsto neste edital.</text:p>
      <text:p text:style-name="P10"/>
      <text:p text:style-name="P10"><text:tab/>6. A comprovação do tempo de atuação como perito credenciado pela RFB, de experiência como <text:tab/>empregado na área específica e do tempo de serviço como autônomo será efetuada mediante <text:tab/>apresentação do(s) ato(s) administrativo(s) de credenciamento, da carteira de trabalho e das <text:tab/>Anotações de Responsabilidade Técnica (ART), emitidas pelo órgão regulador do exercício <text:tab/>profissional, respectivamente.</text:p>
      <text:p text:style-name="P10"/>
      <text:p text:style-name="P12">7. No caso do candidato ter prestado, no mesmo período de tempo, serviço como perito <text:soft-page-break/>credenciado pela RFB e como empregado ou autônomo, o tempo de serviço a que se refere os itens VII.1 "a" e "b" será computado uma única vez para fins de classificação.</text:p>
      <text:p text:style-name="P2"/>
      <text:p text:style-name="P9">VIII- DA INABILITAÇÃO AO PROCESSO SELETIVO</text:p>
      <text:p text:style-name="P2"/>
      <text:p text:style-name="P2"><text:tab/>1. Não serão habilitados os candidatos que apresentarem documentação incompleta ou que não <text:tab/>satisfizerem as demais exigências deste Edital.</text:p>
      <text:p text:style-name="P2"/>
      <text:p text:style-name="P9">IX. DO RESULTADO PROVISÓRIO</text:p>
      <text:p text:style-name="P2"/>
      <text:p text:style-name="P13">1. O resultado provisório conterá lista dos candidatos habilitados e não habilitados, e, entre aqueles, os selecionados dentro do número de vagas deste certame.</text:p>
      <text:p text:style-name="P13"/>
      <text:p text:style-name="P12"><text:span text:style-name="T2">2. O resultado provisório será publicado pela Comissão através de portaria no Diário Oficial da União, <text:s/>no dia 30/09/2011</text:span><text:span text:style-name="T6">.</text:span></text:p>
      <text:p text:style-name="P2"/>
      <text:p text:style-name="P9">X- DA IMPUGNAÇÃO E DO RECURSO</text:p>
      <text:p text:style-name="P2"/>
      <text:p text:style-name="P2"><text:tab/>1. O prazo para recurso da decisão proferida pela Comissão de Seleção será de 3 (três) dias úteis, a <text:tab/>contar do dia subsequente à publicação do resultado provisório no DOU.</text:p>
      <text:p text:style-name="P2"/>
      <text:p text:style-name="P2"><text:tab/>2. O recurso deverá ser protocolado no mesmo local da inscrição e poderá ser feito mediante procuração, <text:tab/>nos termos do item <text:s/>IV.2.</text:p>
      <text:p text:style-name="P2"/>
      <text:p text:style-name="P2"><text:tab/>3. Não será aceito recurso via postal, via “fax”, via “internet” e/ou via correio eletrônico.</text:p>
      <text:p text:style-name="P2"/>
      <text:p text:style-name="P2"/>
      <text:p text:style-name="P9">XI - DO RESULTADO</text:p>
      <text:p text:style-name="P10"/>
      <text:p text:style-name="P13">1. <text:s/>Após a análise dos recursos e parecer desta Comissão, o credenciamento será outorgado pelo chefe da unidade local da RFB, mediante Ato Declaratório Executivo (ADE) publicado no DOU.</text:p>
      <text:p text:style-name="P9"/>
      <text:p text:style-name="P13">2. O credenciamento terá validade pelo prazo de 2 (dois) anos, a partir da publicação, no DOU, do Ato Declaratório Executivo (ADE) a que se refere o item anterior.</text:p>
      <text:p text:style-name="P13"/>
      <text:p text:style-name="P12"><text:span text:style-name="T2">3. O Ato Declaratório Executivo a que se refere o item XI.1 será publicado em 11/10/201</text:span><text:span text:style-name="T7">1.</text:span><text:span text:style-name="T5"> </text:span><text:span text:style-name="T8"><text:s text:c="2"/></text:span><text:span text:style-name="T2"><text:s/></text:span></text:p>
      <text:p text:style-name="P13"/>
      <text:p text:style-name="P2"/>
      <text:p text:style-name="P2"/>
      <text:p text:style-name="P9">XII - DAS DISPOSIÇÕES FINAIS E TRANSITÓRIAS</text:p>
      <text:p text:style-name="P2"/>
      <text:p text:style-name="P2"><text:tab/>1. O credenciamento objeto deste Edital será dado a título precário, sem qualquer vínculo empregatício <text:tab/>com a Receita Federal do Brasil. </text:p>
      <text:p text:style-name="P10"/>
      <text:p text:style-name="P13">2. Qualquer informação a respeito do processo seletivo poderá ser obtida pelo telefone (67) 3318-7283, de segunda a sexta, das 14h às 17h.</text:p>
      <text:p text:style-name="P2"><text:tab/></text:p>
      <text:p text:style-name="P2"><text:tab/>3. Os casos omissos serão resolvidos pela Comissão de Seleção.</text:p>
      <text:p text:style-name="P2"/>
      <text:p text:style-name="P10"><text:span text:style-name="T2"><text:s text:c="9"/>4.Fica mantido o credenciamento dos Peritos constantes no Ato Declaratório Executivo nº 48, de 10 de agosto de 2011, publicado no Diário Oficial da União em 11 de agosto de 2011.</text:span></text:p>
      <text:p text:style-name="P2"/>
      <text:p text:style-name="P10"><text:span text:style-name="T2"><text:s text:c="6"/>5. A documentação, que ainda estiver com validade, entregue pelos candidatos não habilitados que participaram da seleção a que se refere o Edital nº 01, de 18 de julho de 2011, publicado no DOU em 20 de julho de 2011, poderá ser aproveitada, devendo o interessado complementar e/ou atualizar as necessárias para habilitação no presente edital. </text:span></text:p>
      <text:p text:style-name="P2"/>
      <text:p text:style-name="P1"><text:soft-page-break/></text:p>
      <text:p text:style-name="P6">Campo Grande/MS, 16 de setembro de 2011</text:p>
      <text:p text:style-name="P2"/>
      <text:p text:style-name="P2"/>
      <text:p text:style-name="P2"/>
      <text:p text:style-name="P6">Ricardo Augusto de Sousa Franco</text:p>
      <text:p text:style-name="P6">Presidente da Comissão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 style:text-autospace="none">
        <style:tab-stops>
          <style:tab-stop style:position="6.066cm"/>
        </style:tab-stops>
      </style:paragraph-properties>
      <style:text-properties fo:color="#2181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-Título" style:family="paragraph" style:parent-style-name="Title" style:next-style-name="Subtitle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" style:family="paragraph">
      <style:paragraph-properties fo:orphans="0" fo:widows="0" fo:hyphenation-ladder-count="no-limit"/>
      <style:text-properties fo:color="#000000" style:font-name="Arial" fo:font-size="12pt" fo:language="pt" fo:country="BR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left="0cm" fo:margin-right="0cm" fo:margin-top="0.106cm" fo:margin-bottom="0.106cm" fo:text-align="justify" style:justify-single-word="false" fo:text-indent="2.501cm" style:auto-text-indent="false"/>
      <style:text-properties style:font-size-complex="10pt"/>
    </style:style>
    <style:style style:name="Ementa" style:family="paragraph" style:parent-style-name="Artigo" style:next-style-name="Autoria">
      <style:paragraph-properties fo:margin-left="9.001cm" fo:margin-right="0cm" fo:text-indent="0cm" style:auto-text-indent="false"/>
    </style:style>
    <style:style style:name="Autoria" style:family="paragraph" style:parent-style-name="Standard" style:next-style-name="Artigo">
      <style:paragraph-properties fo:margin-left="0cm" fo:margin-right="0cm" fo:margin-top="0.318cm" fo:margin-bottom="0.106cm" fo:text-align="justify" style:justify-single-word="false" fo:text-indent="2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6.001cm" style:type="center"/>
        </style:tab-stops>
      </style:paragraph-properties>
      <style:text-properties style:font-name="Verdana" fo:font-size="11pt" style:font-size-asian="11pt" style:font-name-complex="Verdana"/>
    </style:style>
    <style:style style:name="DECISÃO" style:family="paragraph" style:parent-style-name="Standard">
      <style:paragraph-properties fo:margin-left="7.001cm" fo:margin-right="0.101cm" fo:line-height="0.494cm" fo:text-align="justify" style:justify-single-word="false" fo:text-indent="0cm" style:auto-text-indent="false"/>
      <style:text-properties fo:text-transform="uppercase" style:font-name="Times New Roman" fo:font-size="14pt" fo:font-weight="bold" style:font-size-asian="14pt" style:font-weight-asian="bold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aulo </meta:initial-creator>
    <meta:creation-date>2011-09-11T13:15:00</meta:creation-date>
    <dc:creator>Vaio</dc:creator>
    <dc:date>2011-09-11T13:15:00</dc:date>
    <meta:print-date>2011-05-12T16:26:00</meta:print-date>
    <meta:editing-cycles>2</meta:editing-cycles>
    <meta:editing-duration>PT6M</meta:editing-duration>
    <meta:document-statistic meta:table-count="1" meta:image-count="0" meta:object-count="1" meta:page-count="5" meta:paragraph-count="96" meta:word-count="1585" meta:character-count="9951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